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7">
            <text:p>中華民國113年10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1">
            <text:p>總 <text:s/>計</text:p>
          </table:table-cell>
          <table:covered-table-cell/>
          <table:table-cell office:value-type="float" office:value="1677748" table:number-columns-spanned="1" table:number-rows-spanned="22" table:style-name="ce43">
            <text:p>1,677,748</text:p>
          </table:table-cell>
          <table:table-cell office:value-type="float" office:value="739666" table:number-columns-spanned="1" table:number-rows-spanned="22" table:style-name="ce33">
            <text:p>739,666</text:p>
          </table:table-cell>
          <table:table-cell office:value-type="float" office:value="3955" table:number-columns-spanned="1" table:number-rows-spanned="22" table:style-name="ce33">
            <text:p>3,955</text:p>
          </table:table-cell>
          <table:table-cell office:value-type="float" office:value="2248" table:number-columns-spanned="1" table:number-rows-spanned="22" table:style-name="ce33">
            <text:p>2,248</text:p>
          </table:table-cell>
          <table:table-cell office:value-type="float" office:value="497359" table:number-columns-spanned="1" table:number-rows-spanned="22" table:style-name="ce33">
            <text:p>497,359</text:p>
          </table:table-cell>
          <table:table-cell office:value-type="float" office:value="65353" table:number-columns-spanned="1" table:number-rows-spanned="22" table:style-name="ce33">
            <text:p>65,353</text:p>
          </table:table-cell>
          <table:table-cell office:value-type="float" office:value="10" table:number-columns-spanned="1" table:number-rows-spanned="22" table:style-name="ce34">
            <text:p>10</text:p>
          </table:table-cell>
          <table:table-cell office:value-type="float" office:value="4789298" table:number-columns-spanned="1" table:number-rows-spanned="22" table:style-name="ce33">
            <text:p>4,789,298</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 113年11月1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1-12T01:51:16Z</meta:creation-date>
    <dc:date>2024-11-12T01:51:16Z</dc:date>
  </office:meta>
</office:document-meta>
</file>