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主管$0_7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市政府主管$0_8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局主管$0_9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財政局主管$0_10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教育局主管$0_11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經濟發展局主管$0_12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主管$0_13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交通局主管$0_14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都市發展局主管$0_15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業局主管$0_16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觀光旅遊局主管$0_17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局主管$0_18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工局主管$0_19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警察局主管$0_20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消防局主管$0_21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衛生局主管$0_22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局主管$0_23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文化局主管$0_24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政局主管$0_25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法制局主管$0_26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新聞局主管$0_27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主管$0_28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水利局主管$0_29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運動局主管$0_30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數位治理局主管$0_31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統籌支撥科目主管$0_32_0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第二預備金主管$0_33_0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地方總預算_含追加預算_歲出機關別_原預算數依機關主管別.經資門分$0_4_1$20901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B8):('B34_$0_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_D8+'F8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_D9+'F9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_D10+'F10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_D11+'F11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_D12+'F12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_D13+'F13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_D14+'F14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_D15+'F15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_D16+'F16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_D17+'F17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_D18+'F18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_D19+'F19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_D20+'F20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_D21+'F21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_D22+'F22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_D23+'F23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_D24+'F24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_D25+'F25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_D26+'F26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_D27+'F27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_D28+'F28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_D29+'F29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_D30+'F30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_D31+'F31$0_3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_D32+'F32$0_3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_D33+'F33$0_3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3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臺中市$0_2_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(_SUM_D8):('D34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2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F8):('F34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地方總預算_含追加預算_歲出機關別_追加_減_後預算數依機關主管別.經資門分$0_4_6$20901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G8):('G34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_I8+'K8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_I9+'K9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_I10+'K1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_I11+'K11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_I12+'K12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_I13+'K13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_I14+'K14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_I15+'K15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_I16+'K16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_I17+'K17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_I18+'K18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_I19+'K19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_I20+'K20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_I21+'K21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_I22+'K22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_I23+'K23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_I24+'K24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_I25+'K25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_I26+'K26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_I27+'K27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_I28+'K28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_I29+'K29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_I30+'K30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_I31+'K31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_I32+'K32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_I33+'K33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I8):('I34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K8):('K34_$0_6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5" table:style-name="ce27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政府主計處</text:p>
          </table:table-cell>
          <table:covered-table-cell/>
          <table:table-cell table:style-name="ce54"/>
          <table:table-cell table:style-name="ce15"/>
          <table:table-cell table:number-columns-repeated="1637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<text:s/>預算（含追加減）發布實施後2個月內編製<text:s/></text:p>
          </table:table-cell>
          <table:table-cell table:style-name="ce28"/>
          <table:table-cell table:style-name="ce32"/>
          <table:table-cell table:style-name="ce37"/>
          <table:table-cell table:style-name="ce38"/>
          <table:table-cell table:style-name="ce40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number-columns-spanned="2" table:number-rows-spanned="1" table:style-name="ce56">
            <text:p>20901-01-03-2</text:p>
          </table:table-cell>
          <table:covered-table-cell/>
          <table:table-cell table:style-name="ce54"/>
          <table:table-cell table:style-name="ce15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18"/>
          <table:table-cell office:value-type="string" table:number-columns-spanned="4" table:number-rows-spanned="1" table:content-validation-name="val59" table:style-name="ce62">
            <text:p>臺中市總預算歲出機關別</text:p>
          </table:table-cell>
          <table:covered-table-cell table:number-columns-repeated="3"/>
          <table:table-cell table:number-columns-repeated="4" table:style-name="ce18"/>
          <table:table-cell table:number-columns-repeated="2" table:style-name="ce15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9" table:number-rows-spanned="1" table:content-validation-name="val28" table:style-name="ce59">
            <text:p>中華民國113年度</text:p>
          </table:table-cell>
          <table:covered-table-cell table:number-columns-repeated="8"/>
          <table:table-cell office:value-type="string" table:style-name="ce52">
            <text:p>單位：新臺幣元</text:p>
          </table:table-cell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機　　關　　別</text:p>
          </table:table-cell>
          <table:table-cell office:value-type="string" table:number-columns-spanned="5" table:number-rows-spanned="1" table:content-validation-name="val29" table:style-name="ce61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64" table:style-name="ce58">
            <text:p>追加(減)後預算數</text:p>
          </table:table-cell>
          <table:covered-table-cell table:number-columns-repeated="4"/>
          <table:table-cell table:style-name="ce54"/>
          <table:table-cell table:style-name="ce15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58" table:style-name="ce61">
            <text:p>經常門</text:p>
          </table:table-cell>
          <table:covered-table-cell/>
          <table:table-cell office:value-type="string" table:number-columns-spanned="2" table:number-rows-spanned="1" table:content-validation-name="val62" table:style-name="ce61">
            <text:p>資本門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93" table:style-name="ce61">
            <text:p>經常門</text:p>
          </table:table-cell>
          <table:covered-table-cell/>
          <table:table-cell office:value-type="string" table:number-columns-spanned="2" table:number-rows-spanned="1" table:content-validation-name="val95" table:style-name="ce61">
            <text:p>資本門</text:p>
          </table:table-cell>
          <table:covered-table-cell/>
          <table:table-cell table:style-name="ce54"/>
          <table:table-cell table:style-name="ce15"/>
          <table:table-cell table:number-columns-repeated="16371"/>
        </table:table-row>
        <table:table-row table:style-name="ro4">
          <table:table-cell office:value-type="string" table:style-name="ce5">
            <text:p>總 <text:s text:c="9"/>計</text:p>
          </table:table-cell>
          <table:table-cell office:value-type="float" office:value="177221485000" table:formula="of:=SUM([.B8:.B34])" table:content-validation-name="val30" table:style-name="ce20">
            <text:p><text:s/>177,221,485,000<text:s/></text:p>
          </table:table-cell>
          <table:table-cell table:style-name="ce20"/>
          <table:table-cell office:value-type="float" office:value="145383762000" table:formula="of:=SUM([.D8:.D34])" table:content-validation-name="val60" table:style-name="ce20">
            <text:p><text:s/>145,383,762,000<text:s/></text:p>
          </table:table-cell>
          <table:table-cell table:style-name="ce20"/>
          <table:table-cell office:value-type="float" office:value="31837723000" table:formula="of:=SUM([.F8:.F34])" table:content-validation-name="val63" table:style-name="ce20">
            <text:p><text:s/>31,837,723,000<text:s/></text:p>
          </table:table-cell>
          <table:table-cell office:value-type="float" office:value="0" table:formula="of:=SUM([.G8:.G34])" table:content-validation-name="val65" table:style-name="ce20">
            <text:p><text:s/>-<text:s/></text:p>
          </table:table-cell>
          <table:table-cell table:style-name="ce20"/>
          <table:table-cell office:value-type="float" office:value="0" table:formula="of:=SUM([.I8:.I34])" table:content-validation-name="val94" table:style-name="ce20">
            <text:p><text:s/>-<text:s/></text:p>
          </table:table-cell>
          <table:table-cell table:style-name="ce20"/>
          <table:table-cell office:value-type="float" office:value="0" table:formula="of:=SUM([.K8:.K34])" table:content-validation-name="val96" table:style-name="ce20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" table:style-name="ce6">
            <text:p>市議會主管</text:p>
          </table:table-cell>
          <table:table-cell office:value-type="float" office:value="832400000" table:formula="of:=[.D8]+[.F8]" table:content-validation-name="val31" table:style-name="ce21">
            <text:p><text:s/>832,400,000<text:s/></text:p>
          </table:table-cell>
          <table:table-cell table:style-name="ce21"/>
          <table:table-cell office:value-type="float" office:value="825620000" table:content-validation-name="val61" table:style-name="ce33">
            <text:p><text:s/>825,620,000<text:s/></text:p>
          </table:table-cell>
          <table:table-cell table:style-name="ce21"/>
          <table:table-cell office:value-type="float" office:value="6780000" table:content-validation-name="val61" table:style-name="ce21">
            <text:p><text:s/>6,780,000<text:s/></text:p>
          </table:table-cell>
          <table:table-cell office:value-type="float" office:value="0" table:formula="of:=[.I8]+[.K8]" table:content-validation-name="val66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" table:style-name="ce7">
            <text:p>市政府主管</text:p>
          </table:table-cell>
          <table:table-cell office:value-type="float" office:value="8521140000" table:formula="of:=[.D9]+[.F9]" table:content-validation-name="val32" table:style-name="ce21">
            <text:p><text:s/>8,521,140,000<text:s/></text:p>
          </table:table-cell>
          <table:table-cell table:style-name="ce29"/>
          <table:table-cell office:value-type="float" office:value="6771093000" table:content-validation-name="val61" table:style-name="ce21">
            <text:p><text:s/>6,771,093,000<text:s/></text:p>
          </table:table-cell>
          <table:table-cell table:style-name="ce21"/>
          <table:table-cell office:value-type="float" office:value="1750047000" table:content-validation-name="val61" table:style-name="ce21">
            <text:p><text:s/>1,750,047,000<text:s/></text:p>
          </table:table-cell>
          <table:table-cell office:value-type="float" office:value="0" table:formula="of:=[.I9]+[.K9]" table:content-validation-name="val67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3" table:style-name="ce6">
            <text:p>民政局主管</text:p>
          </table:table-cell>
          <table:table-cell office:value-type="float" office:value="2011635000" table:formula="of:=[.D10]+[.F10]" table:content-validation-name="val33" table:style-name="ce21">
            <text:p><text:s/>2,011,635,000<text:s/></text:p>
          </table:table-cell>
          <table:table-cell table:style-name="ce29"/>
          <table:table-cell office:value-type="float" office:value="1455954000" table:content-validation-name="val61" table:style-name="ce21">
            <text:p><text:s/>1,455,954,000<text:s/></text:p>
          </table:table-cell>
          <table:table-cell table:style-name="ce21"/>
          <table:table-cell office:value-type="float" office:value="555681000" table:content-validation-name="val61" table:style-name="ce33">
            <text:p><text:s/>555,681,000<text:s/></text:p>
          </table:table-cell>
          <table:table-cell office:value-type="float" office:value="0" table:formula="of:=[.I10]+[.K10]" table:content-validation-name="val68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4" table:style-name="ce6">
            <text:p>財政局主管</text:p>
          </table:table-cell>
          <table:table-cell office:value-type="float" office:value="2393471000" table:formula="of:=[.D11]+[.F11]" table:content-validation-name="val34" table:style-name="ce21">
            <text:p><text:s/>2,393,471,000<text:s/></text:p>
          </table:table-cell>
          <table:table-cell table:style-name="ce29"/>
          <table:table-cell office:value-type="float" office:value="2389461000" table:content-validation-name="val61" table:style-name="ce33">
            <text:p><text:s/>2,389,461,000<text:s/></text:p>
          </table:table-cell>
          <table:table-cell table:style-name="ce29"/>
          <table:table-cell office:value-type="float" office:value="4010000" table:content-validation-name="val61" table:style-name="ce33">
            <text:p><text:s/>4,010,000<text:s/></text:p>
          </table:table-cell>
          <table:table-cell office:value-type="float" office:value="0" table:formula="of:=[.I11]+[.K11]" table:content-validation-name="val69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5" table:style-name="ce6">
            <text:p>教育局主管</text:p>
          </table:table-cell>
          <table:table-cell office:value-type="float" office:value="64079735000" table:formula="of:=[.D12]+[.F12]" table:content-validation-name="val35" table:style-name="ce21">
            <text:p><text:s/>64,079,735,000<text:s/></text:p>
          </table:table-cell>
          <table:table-cell table:style-name="ce21"/>
          <table:table-cell office:value-type="float" office:value="60438072000" table:content-validation-name="val61" table:style-name="ce21">
            <text:p><text:s/>60,438,072,000<text:s/></text:p>
          </table:table-cell>
          <table:table-cell table:style-name="ce21"/>
          <table:table-cell office:value-type="float" office:value="3641663000" table:content-validation-name="val61" table:style-name="ce21">
            <text:p><text:s/>3,641,663,000<text:s/></text:p>
          </table:table-cell>
          <table:table-cell office:value-type="float" office:value="0" table:formula="of:=[.I12]+[.K12]" table:content-validation-name="val70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6" table:style-name="ce6">
            <text:p>經濟發展局主管</text:p>
          </table:table-cell>
          <table:table-cell office:value-type="float" office:value="1166327000" table:formula="of:=[.D13]+[.F13]" table:content-validation-name="val36" table:style-name="ce21">
            <text:p><text:s/>1,166,327,000<text:s/></text:p>
          </table:table-cell>
          <table:table-cell table:style-name="ce21"/>
          <table:table-cell office:value-type="float" office:value="999685000" table:content-validation-name="val61" table:style-name="ce21">
            <text:p><text:s/>999,685,000<text:s/></text:p>
          </table:table-cell>
          <table:table-cell table:style-name="ce21"/>
          <table:table-cell office:value-type="float" office:value="166642000" table:content-validation-name="val61" table:style-name="ce21">
            <text:p><text:s/>166,642,000<text:s/></text:p>
          </table:table-cell>
          <table:table-cell office:value-type="float" office:value="0" table:formula="of:=[.I13]+[.K13]" table:content-validation-name="val71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7" table:style-name="ce6">
            <text:p>建設局主管</text:p>
          </table:table-cell>
          <table:table-cell office:value-type="float" office:value="12276793000" table:formula="of:=[.D14]+[.F14]" table:content-validation-name="val37" table:style-name="ce21">
            <text:p><text:s/>12,276,793,000<text:s/></text:p>
          </table:table-cell>
          <table:table-cell table:style-name="ce21"/>
          <table:table-cell office:value-type="float" office:value="1539151000" table:content-validation-name="val61" table:style-name="ce21">
            <text:p><text:s/>1,539,151,000<text:s/></text:p>
          </table:table-cell>
          <table:table-cell table:style-name="ce21"/>
          <table:table-cell office:value-type="float" office:value="10737642000" table:content-validation-name="val61" table:style-name="ce21">
            <text:p><text:s/>10,737,642,000<text:s/></text:p>
          </table:table-cell>
          <table:table-cell office:value-type="float" office:value="0" table:formula="of:=[.I14]+[.K14]" table:content-validation-name="val72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8" table:style-name="ce6">
            <text:p>交通局主管</text:p>
          </table:table-cell>
          <table:table-cell office:value-type="float" office:value="6761629000" table:formula="of:=[.D15]+[.F15]" table:content-validation-name="val38" table:style-name="ce21">
            <text:p><text:s/>6,761,629,000<text:s/></text:p>
          </table:table-cell>
          <table:table-cell table:style-name="ce21"/>
          <table:table-cell office:value-type="float" office:value="3940874000" table:content-validation-name="val61" table:style-name="ce21">
            <text:p><text:s/>3,940,874,000<text:s/></text:p>
          </table:table-cell>
          <table:table-cell table:style-name="ce21"/>
          <table:table-cell office:value-type="float" office:value="2820755000" table:content-validation-name="val61" table:style-name="ce21">
            <text:p><text:s/>2,820,755,000<text:s/></text:p>
          </table:table-cell>
          <table:table-cell office:value-type="float" office:value="0" table:formula="of:=[.I15]+[.K15]" table:content-validation-name="val73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9" table:style-name="ce6">
            <text:p>都市發展局主管</text:p>
          </table:table-cell>
          <table:table-cell office:value-type="float" office:value="1422895000" table:formula="of:=[.D16]+[.F16]" table:content-validation-name="val39" table:style-name="ce21">
            <text:p><text:s/>1,422,895,000<text:s/></text:p>
          </table:table-cell>
          <table:table-cell table:style-name="ce21"/>
          <table:table-cell office:value-type="float" office:value="1170365000" table:content-validation-name="val61" table:style-name="ce33">
            <text:p><text:s/>1,170,365,000<text:s/></text:p>
          </table:table-cell>
          <table:table-cell table:style-name="ce21"/>
          <table:table-cell office:value-type="float" office:value="252530000" table:content-validation-name="val61" table:style-name="ce33">
            <text:p><text:s/>252,530,000<text:s/></text:p>
          </table:table-cell>
          <table:table-cell office:value-type="float" office:value="0" table:formula="of:=[.I16]+[.K16]" table:content-validation-name="val74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0" table:style-name="ce6">
            <text:p>農業局主管</text:p>
          </table:table-cell>
          <table:table-cell office:value-type="float" office:value="3114303000" table:formula="of:=[.D17]+[.F17]" table:content-validation-name="val40" table:style-name="ce21">
            <text:p><text:s/>3,114,303,000<text:s/></text:p>
          </table:table-cell>
          <table:table-cell table:style-name="ce29"/>
          <table:table-cell office:value-type="float" office:value="2631633000" table:content-validation-name="val61" table:style-name="ce33">
            <text:p><text:s/>2,631,633,000<text:s/></text:p>
          </table:table-cell>
          <table:table-cell table:style-name="ce29"/>
          <table:table-cell office:value-type="float" office:value="482670000" table:content-validation-name="val61" table:style-name="ce33">
            <text:p><text:s/>482,670,000<text:s/></text:p>
          </table:table-cell>
          <table:table-cell office:value-type="float" office:value="0" table:formula="of:=[.I17]+[.K17]" table:content-validation-name="val75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1" table:style-name="ce6">
            <text:p>觀光旅遊局主管</text:p>
          </table:table-cell>
          <table:table-cell office:value-type="float" office:value="745126000" table:formula="of:=[.D18]+[.F18]" table:content-validation-name="val41" table:style-name="ce21">
            <text:p><text:s/>745,126,000<text:s/></text:p>
          </table:table-cell>
          <table:table-cell table:style-name="ce21"/>
          <table:table-cell office:value-type="float" office:value="359531000" table:content-validation-name="val61" table:style-name="ce33">
            <text:p><text:s/>359,531,000<text:s/></text:p>
          </table:table-cell>
          <table:table-cell table:style-name="ce21"/>
          <table:table-cell office:value-type="float" office:value="385595000" table:content-validation-name="val61" table:style-name="ce33">
            <text:p><text:s/>385,595,000<text:s/></text:p>
          </table:table-cell>
          <table:table-cell office:value-type="float" office:value="0" table:formula="of:=[.I18]+[.K18]" table:content-validation-name="val76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2" table:style-name="ce6">
            <text:p>社會局主管</text:p>
          </table:table-cell>
          <table:table-cell office:value-type="float" office:value="20604970000" table:formula="of:=[.D19]+[.F19]" table:content-validation-name="val42" table:style-name="ce21">
            <text:p><text:s/>20,604,970,000<text:s/></text:p>
          </table:table-cell>
          <table:table-cell table:style-name="ce21"/>
          <table:table-cell office:value-type="float" office:value="20367091000" table:content-validation-name="val61" table:style-name="ce33">
            <text:p><text:s/>20,367,091,000<text:s/></text:p>
          </table:table-cell>
          <table:table-cell table:style-name="ce21"/>
          <table:table-cell office:value-type="float" office:value="237879000" table:content-validation-name="val61" table:style-name="ce33">
            <text:p><text:s/>237,879,000<text:s/></text:p>
          </table:table-cell>
          <table:table-cell office:value-type="float" office:value="0" table:formula="of:=[.I19]+[.K19]" table:content-validation-name="val77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3" table:style-name="ce6">
            <text:p>勞工局主管</text:p>
          </table:table-cell>
          <table:table-cell office:value-type="float" office:value="526791000" table:formula="of:=[.D20]+[.F20]" table:content-validation-name="val43" table:style-name="ce21">
            <text:p><text:s/>526,791,000<text:s/></text:p>
          </table:table-cell>
          <table:table-cell table:style-name="ce21"/>
          <table:table-cell office:value-type="float" office:value="505640000" table:content-validation-name="val61" table:style-name="ce33">
            <text:p><text:s/>505,640,000<text:s/></text:p>
          </table:table-cell>
          <table:table-cell table:style-name="ce21"/>
          <table:table-cell office:value-type="float" office:value="21151000" table:content-validation-name="val61" table:style-name="ce33">
            <text:p><text:s/>21,151,000<text:s/></text:p>
          </table:table-cell>
          <table:table-cell office:value-type="float" office:value="0" table:formula="of:=[.I20]+[.K20]" table:content-validation-name="val78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4" table:style-name="ce6">
            <text:p>警察局主管</text:p>
          </table:table-cell>
          <table:table-cell office:value-type="float" office:value="11581034000" table:formula="of:=[.D21]+[.F21]" table:content-validation-name="val44" table:style-name="ce21">
            <text:p><text:s/>11,581,034,000<text:s/></text:p>
          </table:table-cell>
          <table:table-cell table:style-name="ce21"/>
          <table:table-cell office:value-type="float" office:value="11230473000" table:content-validation-name="val61" table:style-name="ce33">
            <text:p><text:s/>11,230,473,000<text:s/></text:p>
          </table:table-cell>
          <table:table-cell table:style-name="ce21"/>
          <table:table-cell office:value-type="float" office:value="350561000" table:content-validation-name="val61" table:style-name="ce33">
            <text:p><text:s/>350,561,000<text:s/></text:p>
          </table:table-cell>
          <table:table-cell office:value-type="float" office:value="0" table:formula="of:=[.I21]+[.K21]" table:content-validation-name="val79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5" table:style-name="ce6">
            <text:p>消防局主管</text:p>
          </table:table-cell>
          <table:table-cell office:value-type="float" office:value="3532943000" table:formula="of:=[.D22]+[.F22]" table:content-validation-name="val45" table:style-name="ce21">
            <text:p><text:s/>3,532,943,000<text:s/></text:p>
          </table:table-cell>
          <table:table-cell table:style-name="ce21"/>
          <table:table-cell office:value-type="float" office:value="3009145000" table:content-validation-name="val61" table:style-name="ce33">
            <text:p><text:s/>3,009,145,000<text:s/></text:p>
          </table:table-cell>
          <table:table-cell table:style-name="ce21"/>
          <table:table-cell office:value-type="float" office:value="523798000" table:content-validation-name="val61" table:style-name="ce33">
            <text:p><text:s/>523,798,000<text:s/></text:p>
          </table:table-cell>
          <table:table-cell office:value-type="float" office:value="0" table:formula="of:=[.I22]+[.K22]" table:content-validation-name="val80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6" table:style-name="ce6">
            <text:p>衛生局主管</text:p>
          </table:table-cell>
          <table:table-cell office:value-type="float" office:value="10884067000" table:formula="of:=[.D23]+[.F23]" table:content-validation-name="val46" table:style-name="ce21">
            <text:p><text:s/>10,884,067,000<text:s/></text:p>
          </table:table-cell>
          <table:table-cell table:style-name="ce29"/>
          <table:table-cell office:value-type="float" office:value="10791467000" table:content-validation-name="val61" table:style-name="ce33">
            <text:p><text:s/>10,791,467,000<text:s/></text:p>
          </table:table-cell>
          <table:table-cell table:style-name="ce29"/>
          <table:table-cell office:value-type="float" office:value="92600000" table:content-validation-name="val61" table:style-name="ce33">
            <text:p><text:s/>92,600,000<text:s/></text:p>
          </table:table-cell>
          <table:table-cell office:value-type="float" office:value="0" table:formula="of:=[.I23]+[.K23]" table:content-validation-name="val81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7" table:style-name="ce6">
            <text:p>環境保護局主管</text:p>
          </table:table-cell>
          <table:table-cell office:value-type="float" office:value="6780304000" table:formula="of:=[.D24]+[.F24]" table:content-validation-name="val47" table:style-name="ce21">
            <text:p><text:s/>6,780,304,000<text:s/></text:p>
          </table:table-cell>
          <table:table-cell table:style-name="ce29"/>
          <table:table-cell office:value-type="float" office:value="6040135000" table:content-validation-name="val61" table:style-name="ce33">
            <text:p><text:s/>6,040,135,000<text:s/></text:p>
          </table:table-cell>
          <table:table-cell table:style-name="ce29"/>
          <table:table-cell office:value-type="float" office:value="740169000" table:content-validation-name="val61" table:style-name="ce33">
            <text:p><text:s/>740,169,000<text:s/></text:p>
          </table:table-cell>
          <table:table-cell office:value-type="float" office:value="0" table:formula="of:=[.I24]+[.K24]" table:content-validation-name="val82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8" table:style-name="ce6">
            <text:p>文化局主管</text:p>
          </table:table-cell>
          <table:table-cell office:value-type="float" office:value="1734105000" table:formula="of:=[.D25]+[.F25]" table:content-validation-name="val48" table:style-name="ce21">
            <text:p><text:s/>1,734,105,000<text:s/></text:p>
          </table:table-cell>
          <table:table-cell table:style-name="ce29"/>
          <table:table-cell office:value-type="float" office:value="1200081000" table:content-validation-name="val61" table:style-name="ce33">
            <text:p><text:s/>1,200,081,000<text:s/></text:p>
          </table:table-cell>
          <table:table-cell table:style-name="ce29"/>
          <table:table-cell office:value-type="float" office:value="534024000" table:content-validation-name="val61" table:style-name="ce33">
            <text:p><text:s/>534,024,000<text:s/></text:p>
          </table:table-cell>
          <table:table-cell office:value-type="float" office:value="0" table:formula="of:=[.I25]+[.K25]" table:content-validation-name="val83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19" table:style-name="ce6">
            <text:p>地政局主管</text:p>
          </table:table-cell>
          <table:table-cell office:value-type="float" office:value="1467158000" table:formula="of:=[.D26]+[.F26]" table:content-validation-name="val49" table:style-name="ce21">
            <text:p><text:s/>1,467,158,000<text:s/></text:p>
          </table:table-cell>
          <table:table-cell table:style-name="ce21"/>
          <table:table-cell office:value-type="float" office:value="1363060000" table:content-validation-name="val61" table:style-name="ce33">
            <text:p><text:s/>1,363,060,000<text:s/></text:p>
          </table:table-cell>
          <table:table-cell table:style-name="ce21"/>
          <table:table-cell office:value-type="float" office:value="104098000" table:content-validation-name="val61" table:style-name="ce33">
            <text:p><text:s/>104,098,000<text:s/></text:p>
          </table:table-cell>
          <table:table-cell office:value-type="float" office:value="0" table:formula="of:=[.I26]+[.K26]" table:content-validation-name="val84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0" table:style-name="ce6">
            <text:p>法制局主管</text:p>
          </table:table-cell>
          <table:table-cell office:value-type="float" office:value="166208000" table:formula="of:=[.D27]+[.F27]" table:content-validation-name="val50" table:style-name="ce21">
            <text:p><text:s/>166,208,000<text:s/></text:p>
          </table:table-cell>
          <table:table-cell table:style-name="ce21"/>
          <table:table-cell office:value-type="float" office:value="163738000" table:content-validation-name="val61" table:style-name="ce33">
            <text:p><text:s/>163,738,000<text:s/></text:p>
          </table:table-cell>
          <table:table-cell table:style-name="ce21"/>
          <table:table-cell office:value-type="float" office:value="2470000" table:content-validation-name="val61" table:style-name="ce33">
            <text:p><text:s/>2,470,000<text:s/></text:p>
          </table:table-cell>
          <table:table-cell office:value-type="float" office:value="0" table:formula="of:=[.I27]+[.K27]" table:content-validation-name="val85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1" table:style-name="ce6">
            <text:p>新聞局主管</text:p>
          </table:table-cell>
          <table:table-cell office:value-type="float" office:value="290967000" table:formula="of:=[.D28]+[.F28]" table:content-validation-name="val51" table:style-name="ce21">
            <text:p><text:s/>290,967,000<text:s/></text:p>
          </table:table-cell>
          <table:table-cell table:style-name="ce21"/>
          <table:table-cell office:value-type="float" office:value="290417000" table:content-validation-name="val61" table:style-name="ce33">
            <text:p><text:s/>290,417,000<text:s/></text:p>
          </table:table-cell>
          <table:table-cell table:style-name="ce21"/>
          <table:table-cell office:value-type="float" office:value="550000" table:content-validation-name="val61" table:style-name="ce33">
            <text:p><text:s/>550,000<text:s/></text:p>
          </table:table-cell>
          <table:table-cell office:value-type="float" office:value="0" table:formula="of:=[.I28]+[.K28]" table:content-validation-name="val86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2" table:style-name="ce6">
            <text:p>地方稅務局主管</text:p>
          </table:table-cell>
          <table:table-cell office:value-type="float" office:value="915678000" table:formula="of:=[.D29]+[.F29]" table:content-validation-name="val52" table:style-name="ce21">
            <text:p><text:s/>915,678,000<text:s/></text:p>
          </table:table-cell>
          <table:table-cell table:style-name="ce29"/>
          <table:table-cell office:value-type="float" office:value="908504000" table:content-validation-name="val61" table:style-name="ce33">
            <text:p><text:s/>908,504,000<text:s/></text:p>
          </table:table-cell>
          <table:table-cell table:style-name="ce29"/>
          <table:table-cell office:value-type="float" office:value="7174000" table:content-validation-name="val61" table:style-name="ce33">
            <text:p><text:s/>7,174,000<text:s/></text:p>
          </table:table-cell>
          <table:table-cell office:value-type="float" office:value="0" table:formula="of:=[.I29]+[.K29]" table:content-validation-name="val87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3" table:style-name="ce6">
            <text:p>水利局主管</text:p>
          </table:table-cell>
          <table:table-cell office:value-type="float" office:value="4880148000" table:formula="of:=[.D30]+[.F30]" table:content-validation-name="val53" table:style-name="ce21">
            <text:p><text:s/>4,880,148,000<text:s/></text:p>
          </table:table-cell>
          <table:table-cell table:style-name="ce29"/>
          <table:table-cell office:value-type="float" office:value="945010000" table:content-validation-name="val61" table:style-name="ce33">
            <text:p><text:s/>945,010,000<text:s/></text:p>
          </table:table-cell>
          <table:table-cell table:style-name="ce29"/>
          <table:table-cell office:value-type="float" office:value="3935138000" table:content-validation-name="val61" table:style-name="ce33">
            <text:p><text:s/>3,935,138,000<text:s/></text:p>
          </table:table-cell>
          <table:table-cell office:value-type="float" office:value="0" table:formula="of:=[.I30]+[.K30]" table:content-validation-name="val88" table:style-name="ce21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style-name="ce29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4" table:style-name="ce6">
            <text:p>運動局主管</text:p>
          </table:table-cell>
          <table:table-cell office:value-type="float" office:value="3155725000" table:formula="of:=[.D31]+[.F31]" table:content-validation-name="val54" table:style-name="ce21">
            <text:p><text:s/>3,155,725,000<text:s/></text:p>
          </table:table-cell>
          <table:table-cell table:style-name="ce30"/>
          <table:table-cell office:value-type="float" office:value="589271000" table:content-validation-name="val61" table:style-name="ce33">
            <text:p><text:s/>589,271,000<text:s/></text:p>
          </table:table-cell>
          <table:table-cell table:style-name="ce30"/>
          <table:table-cell office:value-type="float" office:value="2566454000" table:content-validation-name="val61" table:style-name="ce33">
            <text:p><text:s/>2,566,454,000<text:s/></text:p>
          </table:table-cell>
          <table:table-cell office:value-type="float" office:value="0" table:formula="of:=[.I31]+[.K31]" table:content-validation-name="val89" table:style-name="ce21">
            <text:p><text:s/>-<text:s/></text:p>
          </table:table-cell>
          <table:table-cell table:style-name="ce30"/>
          <table:table-cell office:value-type="float" office:value="0" table:content-validation-name="val61" table:style-name="ce48">
            <text:p><text:s/>-<text:s/></text:p>
          </table:table-cell>
          <table:table-cell table:style-name="ce30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5" table:style-name="ce6">
            <text:p>數位治理局主管</text:p>
          </table:table-cell>
          <table:table-cell office:value-type="float" office:value="348789000" table:formula="of:=[.D32]+[.F32]" table:content-validation-name="val55" table:style-name="ce21">
            <text:p><text:s/>348,789,000<text:s/></text:p>
          </table:table-cell>
          <table:table-cell table:style-name="ce30"/>
          <table:table-cell office:value-type="float" office:value="236147000" table:content-validation-name="val61" table:style-name="ce33">
            <text:p><text:s/>236,147,000<text:s/></text:p>
          </table:table-cell>
          <table:table-cell table:style-name="ce30"/>
          <table:table-cell office:value-type="float" office:value="112642000" table:content-validation-name="val61" table:style-name="ce33">
            <text:p><text:s/>112,642,000<text:s/></text:p>
          </table:table-cell>
          <table:table-cell office:value-type="float" office:value="0" table:formula="of:=[.I32]+[.K32]" table:content-validation-name="val90" table:style-name="ce21">
            <text:p><text:s/>-<text:s/></text:p>
          </table:table-cell>
          <table:table-cell table:style-name="ce30"/>
          <table:table-cell office:value-type="float" office:value="0" table:content-validation-name="val61" table:style-name="ce48">
            <text:p><text:s/>-<text:s/></text:p>
          </table:table-cell>
          <table:table-cell table:style-name="ce30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6" table:style-name="ce6">
            <text:p>統籌支撥科目主管</text:p>
          </table:table-cell>
          <table:table-cell office:value-type="float" office:value="6577144000" table:formula="of:=[.D33]+[.F33]" table:content-validation-name="val56" table:style-name="ce21">
            <text:p><text:s/>6,577,144,000<text:s/></text:p>
          </table:table-cell>
          <table:table-cell table:style-name="ce21"/>
          <table:table-cell office:value-type="float" office:value="4947144000" table:content-validation-name="val61" table:style-name="ce33">
            <text:p><text:s/>4,947,144,000<text:s/></text:p>
          </table:table-cell>
          <table:table-cell table:style-name="ce21"/>
          <table:table-cell office:value-type="float" office:value="1630000000" table:content-validation-name="val61" table:style-name="ce33">
            <text:p><text:s/>1,630,000,000<text:s/></text:p>
          </table:table-cell>
          <table:table-cell office:value-type="float" office:value="0" table:formula="of:=[.I33]+[.K33]" table:content-validation-name="val91" table:style-name="ce21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style-name="ce21"/>
          <table:table-cell office:value-type="float" office:value="0" table:content-validation-name="val61" table:style-name="ce48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string" table:content-validation-name="val27" table:style-name="ce8">
            <text:p>第二預備金主管</text:p>
          </table:table-cell>
          <table:table-cell office:value-type="float" office:value="450000000" table:formula="of:=[.D34]+[.F34]" table:content-validation-name="val57" table:style-name="ce22">
            <text:p><text:s/>450,000,000<text:s/></text:p>
          </table:table-cell>
          <table:table-cell table:style-name="ce31"/>
          <table:table-cell office:value-type="float" office:value="275000000" table:content-validation-name="val61" table:style-name="ce34">
            <text:p><text:s/>275,000,000<text:s/></text:p>
          </table:table-cell>
          <table:table-cell table:style-name="ce31"/>
          <table:table-cell office:value-type="float" office:value="175000000" table:content-validation-name="val61" table:style-name="ce34">
            <text:p><text:s/>175,000,000<text:s/></text:p>
          </table:table-cell>
          <table:table-cell office:value-type="float" office:value="0" table:formula="of:=[.I34]+[.K34]" table:content-validation-name="val92" table:style-name="ce22">
            <text:p><text:s/>-<text:s/></text:p>
          </table:table-cell>
          <table:table-cell table:style-name="ce31"/>
          <table:table-cell office:value-type="float" office:value="0" table:content-validation-name="val61" table:style-name="ce49">
            <text:p><text:s/>-<text:s/></text:p>
          </table:table-cell>
          <table:table-cell table:style-name="ce31"/>
          <table:table-cell office:value-type="float" office:value="0" table:content-validation-name="val61" table:style-name="ce49">
            <text:p><text:s/>-<text:s/>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table:style-name="ce9"/>
          <table:table-cell table:number-columns-repeated="2" table:style-name="ce23"/>
          <table:table-cell table:style-name="ce35"/>
          <table:table-cell table:style-name="ce23"/>
          <table:table-cell table:style-name="ce20"/>
          <table:table-cell table:style-name="ce23"/>
          <table:table-cell table:style-name="ce45"/>
          <table:table-cell office:value-type="string" table:number-columns-spanned="3" table:number-rows-spanned="1" table:style-name="ce65">
            <text:p>中華民國113年1月4日編製</text:p>
          </table:table-cell>
          <table:covered-table-cell table:number-columns-repeated="2"/>
          <table:table-cell table:number-columns-repeated="2"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6" table:style-name="ce24"/>
          <table:table-cell table:style-name="ce46"/>
          <table:table-cell table:number-columns-repeated="2" table:style-name="ce50"/>
          <table:table-cell table:style-name="ce53"/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63">
            <text:p>填表</text:p>
          </table:table-cell>
          <table:table-cell table:style-name="ce25"/>
          <table:table-cell office:value-type="string" table:number-columns-spanned="1" table:number-rows-spanned="2" table:style-name="ce63">
            <text:p>審核</text:p>
          </table:table-cell>
          <table:table-cell table:style-name="ce11"/>
          <table:table-cell table:number-columns-spanned="1" table:number-rows-spanned="2" table:style-name="ce64"/>
          <table:table-cell office:value-type="string" table:style-name="ce39">
            <text:p>業務主管人員</text:p>
          </table:table-cell>
          <table:table-cell table:style-name="ce41"/>
          <table:table-cell table:style-name="ce46"/>
          <table:table-cell office:value-type="string" table:number-columns-spanned="1" table:number-rows-spanned="2" table:style-name="ce63">
            <text:p>機關首長</text:p>
          </table:table-cell>
          <table:table-cell table:style-name="ce11"/>
          <table:table-cell table:style-name="ce25"/>
          <table:table-cell table:number-columns-repeated="2" table:style-name="ce15"/>
          <table:table-cell table:number-columns-repeated="16371"/>
        </table:table-row>
        <table:table-row table:style-name="ro5">
          <table:covered-table-cell/>
          <table:table-cell table:style-name="ce25"/>
          <table:covered-table-cell/>
          <table:table-cell table:style-name="ce36"/>
          <table:covered-table-cell/>
          <table:table-cell office:value-type="string" table:style-name="ce39">
            <text:p>主辦統計人員</text:p>
          </table:table-cell>
          <table:table-cell table:style-name="ce42"/>
          <table:table-cell table:style-name="ce46"/>
          <table:covered-table-cell/>
          <table:table-cell table:style-name="ce36"/>
          <table:table-cell table:style-name="ce25"/>
          <table:table-cell table:number-columns-repeated="2" table:style-name="ce15"/>
          <table:table-cell table:number-columns-repeated="16371"/>
        </table:table-row>
        <table:table-row table:style-name="ro6">
          <table:table-cell office:value-type="string" table:style-name="ce12">
            <text:p>資料來源：由本處第一科依臺中市總預算書彙編。</text:p>
          </table:table-cell>
          <table:table-cell table:number-columns-repeated="6" table:style-name="ce26"/>
          <table:table-cell table:style-name="ce47"/>
          <table:table-cell table:number-columns-repeated="3" table:style-name="ce51"/>
          <table:table-cell table:number-columns-repeated="2" table:style-name="ce15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57">
            <text:p>填表說明：1.本表編製1份，並依統計法規定永久保存，資料透過網際網路上傳至「臺中市公務統計行政管理系統」。</text:p>
            <text:p><text:s text:c="11"/>2.113年1月4日府授主一字第1120386123號公告本市113年度總預算暨附屬單位預算及綜計表。</text:p>
          </table:table-cell>
          <table:covered-table-cell table:number-columns-repeated="10"/>
          <table:table-cell table:number-columns-repeated="2" table:style-name="ce15"/>
          <table:table-cell table:number-columns-repeated="16371"/>
        </table:table-row>
        <table:table-row table:style-name="ro8">
          <table:table-cell table:number-columns-repeated="2" table:style-name="ce13"/>
          <table:table-cell table:number-columns-repeated="5" table:style-name="ce26"/>
          <table:table-cell table:style-name="ce47"/>
          <table:table-cell table:number-columns-repeated="3" table:style-name="ce26"/>
          <table:table-cell table:number-columns-repeated="2" table:style-name="ce15"/>
          <table:table-cell table:number-columns-repeated="16371"/>
        </table:table-row>
        <table:table-row table:number-rows-repeated="54" table:style-name="ro9">
          <table:table-cell table:style-name="ce14"/>
          <table:table-cell table:number-columns-repeated="12" table:style-name="ce15"/>
          <table:table-cell table:number-columns-repeated="16371"/>
        </table:table-row>
        <table:table-row table:number-rows-repeated="105" table:style-name="ro10">
          <table:table-cell table:number-columns-repeated="13" table:style-name="ce15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53:47Z</meta:creation-date>
    <dc:date>2024-01-05T03:53:47Z</dc:date>
  </office:meta>
</office:document-meta>
</file>