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4月$0_3_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4月$0_3_15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4月$0_3_26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4月$0_3_40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3年4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3年4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3年4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3年4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600252805" table:formula="of:=[.D9]+[.E9]+[.F9]+[.R9]" table:content-validation-name="val30" table:style-name="ce23">
            <text:p><text:s/>600,252,805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18512433" table:formula="of:=SUM([.E10:.E34])" table:content-validation-name="val30" table:style-name="ce26">
            <text:p><text:s/>18,512,433<text:s/></text:p>
          </table:table-cell>
          <table:table-cell office:value-type="float" office:value="555010068" table:formula="of:=SUM([.G9:.N9])+[.Q9]" table:content-validation-name="val30" table:style-name="ce26">
            <text:p><text:s/>555,010,068<text:s/></text:p>
          </table:table-cell>
          <table:table-cell office:value-type="float" office:value="104543514" table:formula="of:=SUM([.G10:.G34])" table:content-validation-name="val30" table:style-name="ce26">
            <text:p><text:s/>104,543,514<text:s/></text:p>
          </table:table-cell>
          <table:table-cell office:value-type="float" office:value="93707123" table:formula="of:=SUM([.H10:.H34])" table:content-validation-name="val30" table:style-name="ce26">
            <text:p><text:s/>93,707,123<text:s/></text:p>
          </table:table-cell>
          <table:table-cell office:value-type="float" office:value="336252239" table:formula="of:=SUM([.I10:.I34])" table:content-validation-name="val30" table:style-name="ce26">
            <text:p><text:s/>336,252,239<text:s/></text:p>
          </table:table-cell>
          <table:table-cell office:value-type="float" office:value="3719271" table:formula="of:=SUM([.J10:.J34])" table:content-validation-name="val30" table:style-name="ce26">
            <text:p><text:s/>3,719,271<text:s/></text:p>
          </table:table-cell>
          <table:table-cell office:value-type="float" office:value="6186637" table:formula="of:=SUM([.K10:.K34])" table:content-validation-name="val30" table:style-name="ce26">
            <text:p><text:s/>6,186,637<text:s/></text:p>
          </table:table-cell>
          <table:table-cell office:value-type="float" office:value="2817071" table:formula="of:=SUM([.L10:.L34])" table:content-validation-name="val30" table:style-name="ce26">
            <text:p><text:s/>2,817,071<text:s/></text:p>
          </table:table-cell>
          <table:table-cell office:value-type="float" office:value="6784213" table:formula="of:=SUM([.M10:.M34])" table:content-validation-name="val30" table:style-name="ce26">
            <text:p><text:s/>6,784,213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1000000" table:formula="of:=SUM([.Q10:.Q34])" table:content-validation-name="val30" table:style-name="ce23">
            <text:p><text:s/>1,000,000<text:s/></text:p>
          </table:table-cell>
          <table:table-cell office:value-type="float" office:value="26730304" table:formula="of:=SUM([.S9:.Y9])" table:content-validation-name="val30" table:style-name="ce26">
            <text:p><text:s/>26,730,304<text:s/></text:p>
          </table:table-cell>
          <table:table-cell office:value-type="float" office:value="475932" table:formula="of:=SUM([.S10:.S34])" table:content-validation-name="val30" table:style-name="ce26">
            <text:p><text:s/>475,932<text:s/></text:p>
          </table:table-cell>
          <table:table-cell office:value-type="float" office:value="1158000" table:formula="of:=SUM([.T10:.T34])" table:content-validation-name="val30" table:style-name="ce26">
            <text:p><text:s/>1,158,000<text:s/></text:p>
          </table:table-cell>
          <table:table-cell office:value-type="float" office:value="548807" table:formula="of:=SUM([.U10:.U34])" table:content-validation-name="val30" table:style-name="ce26">
            <text:p><text:s/>548,807<text:s/></text:p>
          </table:table-cell>
          <table:table-cell office:value-type="float" office:value="23423065" table:formula="of:=SUM([.V10:.V34])" table:content-validation-name="val30" table:style-name="ce26">
            <text:p><text:s/>23,423,065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124500" table:formula="of:=SUM([.Y10:.Y34])" table:content-validation-name="val30" table:style-name="ce26">
            <text:p><text:s/>1,124,500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694894546" table:formula="of:=[.AC9]+[.AD9]+[.AE9]+[.AQ9]" table:content-validation-name="val30" table:style-name="ce23">
            <text:p><text:s/>694,894,546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657001534" table:formula="of:=SUM([.AF9:.AM9])+[.AP9]" table:content-validation-name="val30" table:style-name="ce26">
            <text:p><text:s/>657,001,534<text:s/></text:p>
          </table:table-cell>
          <table:table-cell office:value-type="float" office:value="4222989" table:formula="of:=SUM([.AF10:.AF34])" table:content-validation-name="val30" table:style-name="ce26">
            <text:p><text:s/>4,222,989<text:s/></text:p>
          </table:table-cell>
          <table:table-cell office:value-type="float" office:value="254477462" table:formula="of:=SUM([.AG10:.AG34])" table:content-validation-name="val30" table:style-name="ce26">
            <text:p><text:s/>254,477,462<text:s/></text:p>
          </table:table-cell>
          <table:table-cell office:value-type="float" office:value="378572968" table:formula="of:=SUM([.AH10:.AH34])" table:content-validation-name="val30" table:style-name="ce26">
            <text:p><text:s/>378,572,968<text:s/></text:p>
          </table:table-cell>
          <table:table-cell office:value-type="float" office:value="18330000" table:formula="of:=SUM([.AI10:.AI34])" table:content-validation-name="val30" table:style-name="ce26">
            <text:p><text:s/>18,330,000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1349500" table:formula="of:=SUM([.AK10:.AK34])" table:content-validation-name="val30" table:style-name="ce26">
            <text:p><text:s/>1,349,500<text:s/></text:p>
          </table:table-cell>
          <table:table-cell office:value-type="float" office:value="48615" table:formula="of:=SUM([.AL10:.AL34])" table:content-validation-name="val30" table:style-name="ce26">
            <text:p><text:s/>48,615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37893012" table:formula="of:=SUM([.AR9:.AX9])" table:content-validation-name="val30" table:style-name="ce26">
            <text:p><text:s/>37,893,012<text:s/></text:p>
          </table:table-cell>
          <table:table-cell office:value-type="float" office:value="486000" table:formula="of:=SUM([.AR10:.AR34])" table:content-validation-name="val30" table:style-name="ce26">
            <text:p><text:s/>486,000<text:s/></text:p>
          </table:table-cell>
          <table:table-cell office:value-type="float" office:value="13778012" table:formula="of:=SUM([.AS10:.AS34])" table:content-validation-name="val30" table:style-name="ce26">
            <text:p><text:s/>13,778,012<text:s/></text:p>
          </table:table-cell>
          <table:table-cell office:value-type="float" office:value="0" table:formula="of:=SUM([.AT10:.AT34])" table:content-validation-name="val30" table:style-name="ce26">
            <text:p><text:s/>-<text:s/></text:p>
          </table:table-cell>
          <table:table-cell office:value-type="float" office:value="23629000" table:formula="of:=SUM([.AU10:.AU34])" table:content-validation-name="val30" table:style-name="ce26">
            <text:p><text:s/>23,629,000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0" table:formula="of:=SUM([.AX10:.AX34])" table:content-validation-name="val30" table:style-name="ce26">
            <text:p><text:s/>-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2908093" table:formula="of:=[.D10]+[.E10]+[.F10]+[.R10]" table:content-validation-name="val30" table:style-name="ce24">
            <text:p><text:s/>2,908,0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08093" table:formula="of:=SUM([.G10:.N10])+[.Q10]" table:content-validation-name="val30" table:style-name="ce27">
            <text:p><text:s/>2,908,0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4935" table:content-validation-name="val30" table:style-name="ce27">
            <text:p><text:s/>144,935<text:s/></text:p>
          </table:table-cell>
          <table:table-cell office:value-type="float" office:value="2763158" table:content-validation-name="val30" table:style-name="ce27">
            <text:p><text:s/>2,763,1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52319610" table:formula="of:=[.D11]+[.E11]+[.F11]+[.R11]" table:content-validation-name="val30" table:style-name="ce24">
            <text:p><text:s/>52,319,6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161610" table:formula="of:=SUM([.G11:.N11])+[.Q11]" table:content-validation-name="val30" table:style-name="ce27">
            <text:p><text:s/>51,161,6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918742" table:content-validation-name="val30" table:style-name="ce27">
            <text:p><text:s/>34,918,742<text:s/></text:p>
          </table:table-cell>
          <table:table-cell office:value-type="float" office:value="11177318" table:content-validation-name="val30" table:style-name="ce27">
            <text:p><text:s/>11,177,318<text:s/></text:p>
          </table:table-cell>
          <table:table-cell office:value-type="float" office:value="715263" table:content-validation-name="val30" table:style-name="ce27">
            <text:p><text:s/>715,263<text:s/></text:p>
          </table:table-cell>
          <table:table-cell office:value-type="float" office:value="1861825" table:content-validation-name="val30" table:style-name="ce27">
            <text:p><text:s/>1,861,825<text:s/></text:p>
          </table:table-cell>
          <table:table-cell office:value-type="float" office:value="713886" table:content-validation-name="val30" table:style-name="ce27">
            <text:p><text:s/>713,886<text:s/></text:p>
          </table:table-cell>
          <table:table-cell office:value-type="float" office:value="1774576" table:content-validation-name="val30" table:style-name="ce27">
            <text:p><text:s/>1,774,5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58000" table:formula="of:=SUM([.S11:.Y11])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38624341" table:formula="of:=[.AC11]+[.AD11]+[.AE11]+[.AQ11]" table:content-validation-name="val30" table:style-name="ce24">
            <text:p><text:s/>38,624,3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624341" table:formula="of:=SUM([.AF11:.AM11])+[.AP11]" table:content-validation-name="val30" table:style-name="ce27">
            <text:p><text:s/>38,624,3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26631" table:content-validation-name="val30" table:style-name="ce27">
            <text:p><text:s/>5,526,631<text:s/></text:p>
          </table:table-cell>
          <table:table-cell office:value-type="float" office:value="14767710" table:content-validation-name="val30" table:style-name="ce27">
            <text:p><text:s/>14,767,710<text:s/></text:p>
          </table:table-cell>
          <table:table-cell office:value-type="float" office:value="18330000" table:content-validation-name="val30" table:style-name="ce27">
            <text:p><text:s/>18,3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2642894" table:formula="of:=[.D12]+[.E12]+[.F12]+[.R12]" table:content-validation-name="val30" table:style-name="ce24">
            <text:p><text:s/>2,642,8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66962" table:formula="of:=SUM([.G12:.N12])+[.Q12]" table:content-validation-name="val30" table:style-name="ce27">
            <text:p><text:s/>2,166,9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0000" table:content-validation-name="val30" table:style-name="ce27">
            <text:p><text:s/>550,000<text:s/></text:p>
          </table:table-cell>
          <table:table-cell office:value-type="float" office:value="898082" table:content-validation-name="val30" table:style-name="ce27">
            <text:p><text:s/>898,082<text:s/></text:p>
          </table:table-cell>
          <table:table-cell office:value-type="float" office:value="10800" table:content-validation-name="val30" table:style-name="ce27">
            <text:p><text:s/>10,800<text:s/></text:p>
          </table:table-cell>
          <table:table-cell office:value-type="float" office:value="176964" table:content-validation-name="val30" table:style-name="ce27">
            <text:p><text:s/>176,964<text:s/></text:p>
          </table:table-cell>
          <table:table-cell office:value-type="float" office:value="531116" table:content-validation-name="val30" table:style-name="ce27">
            <text:p><text:s/>531,1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75932" table:formula="of:=SUM([.S12:.Y12])" table:content-validation-name="val30" table:style-name="ce27">
            <text:p><text:s/>475,932<text:s/></text:p>
          </table:table-cell>
          <table:table-cell office:value-type="float" office:value="475932" table:content-validation-name="val30" table:style-name="ce27">
            <text:p><text:s/>475,9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487949" table:formula="of:=[.AC12]+[.AD12]+[.AE12]+[.AQ12]" table:content-validation-name="val30" table:style-name="ce24">
            <text:p><text:s/>487,9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9" table:formula="of:=SUM([.AF12:.AM12])+[.AP12]" table:content-validation-name="val30" table:style-name="ce27">
            <text:p><text:s/>1,9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9" table:content-validation-name="val30" table:style-name="ce27">
            <text:p><text:s/>1,9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86000" table:formula="of:=SUM([.AR12:.AX12])" table:content-validation-name="val30" table:style-name="ce27">
            <text:p><text:s/>486,000<text:s/></text:p>
          </table:table-cell>
          <table:table-cell office:value-type="float" office:value="486000" table:content-validation-name="val30" table:style-name="ce27">
            <text:p><text:s/>48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148560" table:formula="of:=[.D13]+[.E13]+[.F13]+[.R13]" table:content-validation-name="val30" table:style-name="ce24">
            <text:p><text:s/>148,5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560" table:formula="of:=SUM([.G13:.N13])+[.Q13]" table:content-validation-name="val30" table:style-name="ce27">
            <text:p><text:s/>148,5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560" table:content-validation-name="val30" table:style-name="ce27">
            <text:p><text:s/>148,5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23423065" table:formula="of:=[.D14]+[.E14]+[.F14]+[.R14]" table:content-validation-name="val30" table:style-name="ce24">
            <text:p><text:s/>23,423,0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423065" table:formula="of:=SUM([.S14:.Y14])" table:content-validation-name="val30" table:style-name="ce27">
            <text:p><text:s/>23,423,0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423065" table:content-validation-name="val30" table:style-name="ce27">
            <text:p><text:s/>23,423,0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23629000" table:formula="of:=[.AC14]+[.AD14]+[.AE14]+[.AQ14]" table:content-validation-name="val30" table:style-name="ce24">
            <text:p><text:s/>23,62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629000" table:formula="of:=SUM([.AR14:.AX14])" table:content-validation-name="val30" table:style-name="ce27">
            <text:p><text:s/>23,62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629000" table:content-validation-name="val30" table:style-name="ce27">
            <text:p><text:s/>23,62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21899" table:formula="of:=[.D15]+[.E15]+[.F15]+[.R15]" table:content-validation-name="val30" table:style-name="ce24">
            <text:p><text:s/>21,8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899" table:formula="of:=SUM([.G15:.N15])+[.Q15]" table:content-validation-name="val30" table:style-name="ce27">
            <text:p><text:s/>21,8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900" table:content-validation-name="val30" table:style-name="ce27">
            <text:p><text:s/>7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99" table:content-validation-name="val30" table:style-name="ce27">
            <text:p><text:s/>13,9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5:.Y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2699745" table:formula="of:=[.AC15]+[.AD15]+[.AE15]+[.AQ15]" table:content-validation-name="val30" table:style-name="ce24">
            <text:p><text:s/>12,699,7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99745" table:formula="of:=SUM([.AF15:.AM15])+[.AP15]" table:content-validation-name="val30" table:style-name="ce27">
            <text:p><text:s/>12,699,7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00" table:content-validation-name="val30" table:style-name="ce27">
            <text:p><text:s/>6,700<text:s/></text:p>
          </table:table-cell>
          <table:table-cell office:value-type="float" office:value="12693045" table:content-validation-name="val30" table:style-name="ce27">
            <text:p><text:s/>12,693,0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69129154" table:formula="of:=[.D16]+[.E16]+[.F16]+[.R16]" table:content-validation-name="val30" table:style-name="ce24">
            <text:p><text:s/>69,129,1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129154" table:formula="of:=SUM([.G16:.N16])+[.Q16]" table:content-validation-name="val30" table:style-name="ce27">
            <text:p><text:s/>69,129,154<text:s/></text:p>
          </table:table-cell>
          <table:table-cell office:value-type="float" office:value="3543514" table:content-validation-name="val30" table:style-name="ce27">
            <text:p><text:s/>3,543,5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585640" table:content-validation-name="val30" table:style-name="ce27">
            <text:p><text:s/>65,585,6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184123209" table:formula="of:=[.AC16]+[.AD16]+[.AE16]+[.AQ16]" table:content-validation-name="val30" table:style-name="ce24">
            <text:p><text:s/>184,123,2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4123209" table:formula="of:=SUM([.AF16:.AM16])+[.AP16]" table:content-validation-name="val30" table:style-name="ce27">
            <text:p><text:s/>184,123,209<text:s/></text:p>
          </table:table-cell>
          <table:table-cell office:value-type="float" office:value="4222989" table:content-validation-name="val30" table:style-name="ce27">
            <text:p><text:s/>4,222,9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8955720" table:content-validation-name="val30" table:style-name="ce27">
            <text:p><text:s/>178,955,7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4500" table:content-validation-name="val30" table:style-name="ce27">
            <text:p><text:s/>944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10044673" table:formula="of:=[.D17]+[.E17]+[.F17]+[.R17]" table:content-validation-name="val30" table:style-name="ce24">
            <text:p><text:s/>10,044,6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44673" table:formula="of:=SUM([.G17:.N17])+[.Q17]" table:content-validation-name="val30" table:style-name="ce27">
            <text:p><text:s/>10,044,6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273501" table:content-validation-name="val30" table:style-name="ce27">
            <text:p><text:s/>9,273,501<text:s/></text:p>
          </table:table-cell>
          <table:table-cell office:value-type="float" office:value="656226" table:content-validation-name="val30" table:style-name="ce27">
            <text:p><text:s/>656,226<text:s/></text:p>
          </table:table-cell>
          <table:table-cell office:value-type="float" office:value="48988" table:content-validation-name="val30" table:style-name="ce27">
            <text:p><text:s/>48,9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958" table:content-validation-name="val30" table:style-name="ce27">
            <text:p><text:s/>65,9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00151525" table:formula="of:=[.AC17]+[.AD17]+[.AE17]+[.AQ17]" table:content-validation-name="val30" table:style-name="ce24">
            <text:p><text:s/>200,151,5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151525" table:formula="of:=SUM([.AF17:.AM17])+[.AP17]" table:content-validation-name="val30" table:style-name="ce27">
            <text:p><text:s/>200,151,5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634052" table:content-validation-name="val30" table:style-name="ce27">
            <text:p><text:s/>162,634,052<text:s/></text:p>
          </table:table-cell>
          <table:table-cell office:value-type="float" office:value="37517473" table:content-validation-name="val30" table:style-name="ce27">
            <text:p><text:s/>37,517,4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7:.AX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6974887" table:formula="of:=[.D18]+[.E18]+[.F18]+[.R18]" table:content-validation-name="val30" table:style-name="ce24">
            <text:p><text:s/>6,974,8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74887" table:formula="of:=SUM([.G18:.N18])+[.Q18]" table:content-validation-name="val30" table:style-name="ce27">
            <text:p><text:s/>6,974,8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70887" table:content-validation-name="val30" table:style-name="ce27">
            <text:p><text:s/>5,170,887<text:s/></text:p>
          </table:table-cell>
          <table:table-cell office:value-type="float" office:value="124000" table:content-validation-name="val30" table:style-name="ce27">
            <text:p><text:s/>12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0000" table:content-validation-name="val30" table:style-name="ce27">
            <text:p><text:s/>6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00000" table:content-validation-name="val30" table:style-name="ce24">
            <text:p><text:s/>1,000,000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183247" table:formula="of:=[.AC18]+[.AD18]+[.AE18]+[.AQ18]" table:content-validation-name="val30" table:style-name="ce24">
            <text:p><text:s/>10,183,2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83247" table:formula="of:=SUM([.AF18:.AM18])+[.AP18]" table:content-validation-name="val30" table:style-name="ce27">
            <text:p><text:s/>10,183,2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83247" table:content-validation-name="val30" table:style-name="ce27">
            <text:p><text:s/>10,183,2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2069210" table:formula="of:=[.D19]+[.E19]+[.F19]+[.R19]" table:content-validation-name="val30" table:style-name="ce24">
            <text:p><text:s/>2,069,2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5710" table:formula="of:=SUM([.G19:.N19])+[.Q19]" table:content-validation-name="val30" table:style-name="ce27">
            <text:p><text:s/>1,015,7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000" table:content-validation-name="val30" table:style-name="ce27">
            <text:p><text:s/>85,000<text:s/></text:p>
          </table:table-cell>
          <table:table-cell office:value-type="float" office:value="907210" table:content-validation-name="val30" table:style-name="ce27">
            <text:p><text:s/>907,2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500" table:content-validation-name="val30" table:style-name="ce27">
            <text:p><text:s/>2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53500" table:formula="of:=SUM([.S19:.Y19])" table:content-validation-name="val30" table:style-name="ce27">
            <text:p><text:s/>1,05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000" table:content-validation-name="val30" table:style-name="ce27">
            <text:p><text:s/>2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6500" table:content-validation-name="val30" table:style-name="ce27">
            <text:p><text:s/>1,026,500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2257762" table:formula="of:=[.D20]+[.E20]+[.F20]+[.R20]" table:content-validation-name="val30" table:style-name="ce24">
            <text:p><text:s/>2,257,7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7762" table:formula="of:=SUM([.G20:.N20])+[.Q20]" table:content-validation-name="val30" table:style-name="ce27">
            <text:p><text:s/>2,257,7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7762" table:content-validation-name="val30" table:style-name="ce27">
            <text:p><text:s/>2,257,7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8624764" table:formula="of:=[.AC20]+[.AD20]+[.AE20]+[.AQ20]" table:content-validation-name="val30" table:style-name="ce24">
            <text:p><text:s/>18,624,7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624764" table:formula="of:=SUM([.AF20:.AM20])+[.AP20]" table:content-validation-name="val30" table:style-name="ce27">
            <text:p><text:s/>18,624,7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624764" table:content-validation-name="val30" table:style-name="ce27">
            <text:p><text:s/>18,624,7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19181176" table:formula="of:=[.D21]+[.E21]+[.F21]+[.R21]" table:content-validation-name="val30" table:style-name="ce24">
            <text:p><text:s/>19,181,1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512433" table:content-validation-name="val30" table:style-name="ce27">
            <text:p><text:s/>18,512,433<text:s/></text:p>
          </table:table-cell>
          <table:table-cell office:value-type="float" office:value="296936" table:formula="of:=SUM([.G21:.N21])+[.Q21]" table:content-validation-name="val30" table:style-name="ce27">
            <text:p><text:s/>296,9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7030" table:content-validation-name="val30" table:style-name="ce27">
            <text:p><text:s/>177,0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0" table:content-validation-name="val30" table:style-name="ce27">
            <text:p><text:s/>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884" table:content-validation-name="val30" table:style-name="ce27">
            <text:p><text:s/>97,884<text:s/></text:p>
          </table:table-cell>
          <table:table-cell office:value-type="float" office:value="18522" table:content-validation-name="val30" table:style-name="ce27">
            <text:p><text:s/>18,5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71807" table:formula="of:=SUM([.S21:.Y21])" table:content-validation-name="val30" table:style-name="ce27">
            <text:p><text:s/>371,8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1807" table:content-validation-name="val30" table:style-name="ce27">
            <text:p><text:s/>371,8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55697893" table:formula="of:=[.AC21]+[.AD21]+[.AE21]+[.AQ21]" table:content-validation-name="val30" table:style-name="ce24">
            <text:p><text:s/>55,697,8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697893" table:formula="of:=SUM([.AF21:.AM21])+[.AP21]" table:content-validation-name="val30" table:style-name="ce27">
            <text:p><text:s/>55,697,8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292893" table:content-validation-name="val30" table:style-name="ce27">
            <text:p><text:s/>55,292,8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5000" table:content-validation-name="val30" table:style-name="ce27">
            <text:p><text:s/>40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17970" table:formula="of:=[.D22]+[.E22]+[.F22]+[.R22]" table:content-validation-name="val30" table:style-name="ce24">
            <text:p><text:s/>17,9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970" table:formula="of:=SUM([.G22:.N22])+[.Q22]" table:content-validation-name="val30" table:style-name="ce27">
            <text:p><text:s/>17,9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970" table:content-validation-name="val30" table:style-name="ce27">
            <text:p><text:s/>17,9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2417751" table:formula="of:=[.D23]+[.E23]+[.F23]+[.R23]" table:content-validation-name="val30" table:style-name="ce24">
            <text:p><text:s/>2,417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17751" table:formula="of:=SUM([.G23:.N23])+[.Q23]" table:content-validation-name="val30" table:style-name="ce27">
            <text:p><text:s/>2,417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60177" table:content-validation-name="val30" table:style-name="ce27">
            <text:p><text:s/>1,660,1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800" table:content-validation-name="val30" table:style-name="ce27">
            <text:p><text:s/>99,800<text:s/></text:p>
          </table:table-cell>
          <table:table-cell office:value-type="float" office:value="657774" table:content-validation-name="val30" table:style-name="ce27">
            <text:p><text:s/>657,7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8190" table:formula="of:=[.AC23]+[.AD23]+[.AE23]+[.AQ23]" table:content-validation-name="val30" table:style-name="ce24">
            <text:p><text:s/>8,1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90" table:formula="of:=SUM([.AF23:.AM23])+[.AP23]" table:content-validation-name="val30" table:style-name="ce27">
            <text:p><text:s/>8,1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90" table:content-validation-name="val30" table:style-name="ce27">
            <text:p><text:s/>8,1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5709124" table:formula="of:=[.D24]+[.E24]+[.F24]+[.R24]" table:content-validation-name="val30" table:style-name="ce24">
            <text:p><text:s/>5,709,1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09124" table:formula="of:=SUM([.G24:.N24])+[.Q24]" table:content-validation-name="val30" table:style-name="ce27">
            <text:p><text:s/>5,709,1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000" table:content-validation-name="val30" table:style-name="ce27">
            <text:p><text:s/>5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8000" table:content-validation-name="val30" table:style-name="ce27">
            <text:p><text:s/>19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1124" table:content-validation-name="val30" table:style-name="ce27">
            <text:p><text:s/>511,1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0985676" table:formula="of:=[.AC24]+[.AD24]+[.AE24]+[.AQ24]" table:content-validation-name="val30" table:style-name="ce24">
            <text:p><text:s/>10,985,6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85676" table:formula="of:=SUM([.AF24:.AM24])+[.AP24]" table:content-validation-name="val30" table:style-name="ce27">
            <text:p><text:s/>10,985,6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85676" table:content-validation-name="val30" table:style-name="ce27">
            <text:p><text:s/>10,985,6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1018160" table:formula="of:=[.D25]+[.E25]+[.F25]+[.R25]" table:content-validation-name="val30" table:style-name="ce24">
            <text:p><text:s/>1,018,1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8160" table:formula="of:=SUM([.G25:.N25])+[.Q25]" table:content-validation-name="val30" table:style-name="ce27">
            <text:p><text:s/>1,018,1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2503" table:content-validation-name="val30" table:style-name="ce27">
            <text:p><text:s/>572,5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368" table:content-validation-name="val30" table:style-name="ce27">
            <text:p><text:s/>46,368<text:s/></text:p>
          </table:table-cell>
          <table:table-cell office:value-type="float" office:value="399289" table:content-validation-name="val30" table:style-name="ce27">
            <text:p><text:s/>399,2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1372280" table:formula="of:=[.AC25]+[.AD25]+[.AE25]+[.AQ25]" table:content-validation-name="val30" table:style-name="ce24">
            <text:p><text:s/>1,372,2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72280" table:formula="of:=SUM([.AF25:.AM25])+[.AP25]" table:content-validation-name="val30" table:style-name="ce27">
            <text:p><text:s/>1,372,2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72280" table:content-validation-name="val30" table:style-name="ce27">
            <text:p><text:s/>1,372,2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40997603" table:formula="of:=[.D26]+[.E26]+[.F26]+[.R26]" table:content-validation-name="val30" table:style-name="ce24">
            <text:p><text:s/>40,997,6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997603" table:formula="of:=SUM([.G26:.N26])+[.Q26]" table:content-validation-name="val30" table:style-name="ce27">
            <text:p><text:s/>40,997,6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771600" table:content-validation-name="val30" table:style-name="ce27">
            <text:p><text:s/>39,771,600<text:s/></text:p>
          </table:table-cell>
          <table:table-cell office:value-type="float" office:value="962834" table:content-validation-name="val30" table:style-name="ce27">
            <text:p><text:s/>962,8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136" table:content-validation-name="val30" table:style-name="ce27">
            <text:p><text:s/>89,136<text:s/></text:p>
          </table:table-cell>
          <table:table-cell office:value-type="float" office:value="174033" table:content-validation-name="val30" table:style-name="ce27">
            <text:p><text:s/>174,0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327590" table:formula="of:=[.AC26]+[.AD26]+[.AE26]+[.AQ26]" table:content-validation-name="val30" table:style-name="ce24">
            <text:p><text:s/>327,5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7590" table:formula="of:=SUM([.AF26:.AM26])+[.AP26]" table:content-validation-name="val30" table:style-name="ce27">
            <text:p><text:s/>327,5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7590" table:content-validation-name="val30" table:style-name="ce27">
            <text:p><text:s/>327,5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5931377" table:formula="of:=[.D27]+[.E27]+[.F27]+[.R27]" table:content-validation-name="val30" table:style-name="ce24">
            <text:p><text:s/>5,931,3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83377" table:formula="of:=SUM([.G27:.N27])+[.Q27]" table:content-validation-name="val30" table:style-name="ce27">
            <text:p><text:s/>5,683,377<text:s/></text:p>
          </table:table-cell>
          <table:table-cell office:value-type="float" office:value="1000000" table:content-validation-name="val30" table:style-name="ce27">
            <text:p><text:s/>1,000,000<text:s/></text:p>
          </table:table-cell>
          <table:table-cell office:value-type="float" office:value="2906073" table:content-validation-name="val30" table:style-name="ce27">
            <text:p><text:s/>2,906,0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5315" table:content-validation-name="val30" table:style-name="ce27">
            <text:p><text:s/>675,315<text:s/></text:p>
          </table:table-cell>
          <table:table-cell office:value-type="float" office:value="1101989" table:content-validation-name="val30" table:style-name="ce27">
            <text:p><text:s/>1,101,9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48000" table:formula="of:=SUM([.S27:.Y27])" table:content-validation-name="val30" table:style-name="ce27">
            <text:p><text:s/>24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000" table:content-validation-name="val30" table:style-name="ce27">
            <text:p><text:s/>1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8000" table:content-validation-name="val30" table:style-name="ce27">
            <text:p><text:s/>98,000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8651040" table:formula="of:=[.AC27]+[.AD27]+[.AE27]+[.AQ27]" table:content-validation-name="val30" table:style-name="ce24">
            <text:p><text:s/>18,651,0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651040" table:formula="of:=SUM([.AF27:.AM27])+[.AP27]" table:content-validation-name="val30" table:style-name="ce27">
            <text:p><text:s/>18,651,0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651040" table:content-validation-name="val30" table:style-name="ce27">
            <text:p><text:s/>18,651,0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2419644" table:formula="of:=[.D28]+[.E28]+[.F28]+[.R28]" table:content-validation-name="val30" table:style-name="ce24">
            <text:p><text:s/>2,419,6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19644" table:formula="of:=SUM([.G28:.N28])+[.Q28]" table:content-validation-name="val30" table:style-name="ce27">
            <text:p><text:s/>2,419,6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29000" table:content-validation-name="val30" table:style-name="ce27">
            <text:p><text:s/>929,000<text:s/></text:p>
          </table:table-cell>
          <table:table-cell office:value-type="float" office:value="643644" table:content-validation-name="val30" table:style-name="ce27">
            <text:p><text:s/>643,6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7000" table:content-validation-name="val30" table:style-name="ce27">
            <text:p><text:s/>84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23200" table:formula="of:=[.D30]+[.E30]+[.F30]+[.R30]" table:content-validation-name="val30" table:style-name="ce24">
            <text:p><text:s/>23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200" table:formula="of:=SUM([.G30:.N30])+[.Q30]" table:content-validation-name="val30" table:style-name="ce27">
            <text:p><text:s/>23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200" table:content-validation-name="val30" table:style-name="ce27">
            <text:p><text:s/>23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30419" table:formula="of:=[.D31]+[.E31]+[.F31]+[.R31]" table:content-validation-name="val30" table:style-name="ce24">
            <text:p><text:s/>30,4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419" table:formula="of:=SUM([.G31:.N31])+[.Q31]" table:content-validation-name="val30" table:style-name="ce27">
            <text:p><text:s/>30,4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419" table:content-validation-name="val30" table:style-name="ce27">
            <text:p><text:s/>30,4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81324976" table:formula="of:=[.D32]+[.E32]+[.F32]+[.R32]" table:content-validation-name="val30" table:style-name="ce24">
            <text:p><text:s/>181,324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324976" table:formula="of:=SUM([.G32:.N32])+[.Q32]" table:content-validation-name="val30" table:style-name="ce27">
            <text:p><text:s/>181,324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237552" table:content-validation-name="val30" table:style-name="ce27">
            <text:p><text:s/>181,237,5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424" table:content-validation-name="val30" table:style-name="ce27">
            <text:p><text:s/>87,4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09428009" table:formula="of:=[.AC32]+[.AD32]+[.AE32]+[.AQ32]" table:content-validation-name="val30" table:style-name="ce24">
            <text:p><text:s/>109,428,0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649997" table:formula="of:=SUM([.AF32:.AM32])+[.AP32]" table:content-validation-name="val30" table:style-name="ce27">
            <text:p><text:s/>95,649,9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601382" table:content-validation-name="val30" table:style-name="ce27">
            <text:p><text:s/>95,601,3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615" table:content-validation-name="val30" table:style-name="ce27">
            <text:p><text:s/>48,6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778012" table:formula="of:=SUM([.AR32:.AX32])" table:content-validation-name="val30" table:style-name="ce27">
            <text:p><text:s/>13,778,0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778012" table:content-validation-name="val30" table:style-name="ce27">
            <text:p><text:s/>13,778,0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69241598" table:formula="of:=[.D33]+[.E33]+[.F33]+[.R33]" table:content-validation-name="val30" table:style-name="ce24">
            <text:p><text:s/>169,241,5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9241598" table:formula="of:=SUM([.G33:.N33])+[.Q33]" table:content-validation-name="val30" table:style-name="ce27">
            <text:p><text:s/>169,241,598<text:s/></text:p>
          </table:table-cell>
          <table:table-cell office:value-type="float" office:value="100000000" table:content-validation-name="val30" table:style-name="ce27">
            <text:p><text:s/>10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646120" table:content-validation-name="val30" table:style-name="ce27">
            <text:p><text:s/>68,646,1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5478" table:content-validation-name="val30" table:style-name="ce27">
            <text:p><text:s/>595,4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9900088" table:formula="of:=[.AC33]+[.AD33]+[.AE33]+[.AQ33]" table:content-validation-name="val30" table:style-name="ce24">
            <text:p><text:s/>9,900,0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00088" table:formula="of:=SUM([.AF33:.AM33])+[.AP33]" table:content-validation-name="val30" table:style-name="ce27">
            <text:p><text:s/>9,900,0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00088" table:content-validation-name="val30" table:style-name="ce27">
            <text:p><text:s/>9,900,0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3年5月21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3T04:10:17Z</meta:creation-date>
    <dc:date>2024-05-23T04:10:17Z</dc:date>
  </office:meta>
</office:document-meta>
</file>