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5月$0_3_1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3年5月$0_3_15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3年5月$0_3_26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3年5月$0_3_40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0" table:style-name="ce21"/>
          <table:table-cell table:number-columns-repeated="2" table:style-name="ce54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4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4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table:style-name="ce41"/>
          <table:table-cell table:number-columns-repeated="2" table:style-name="ce45"/>
          <table:table-cell table:style-name="ce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4"/>
          <table:table-cell table:style-name="ce7"/>
          <table:table-cell table:style-name="ce49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76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76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76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76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55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77">
            <text:p>中華民國113年5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77">
            <text:p>中華民國113年5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77">
            <text:p>中華民國113年5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77">
            <text:p>中華民國113年5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8"/>
          <table:table-cell table:number-columns-spanned="13" table:number-rows-spanned="1" table:style-name="ce56"/>
          <table:covered-table-cell table:number-columns-repeated="12"/>
          <table:table-cell table:style-name="ce5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6">
            <text:p>總計</text:p>
          </table:table-cell>
          <table:table-cell office:value-type="string" table:number-columns-spanned="1" table:number-rows-spanned="4" table:content-validation-name="val31" table:style-name="ce66">
            <text:p>人事費</text:p>
          </table:table-cell>
          <table:table-cell office:value-type="string" table:number-columns-spanned="1" table:number-rows-spanned="4" table:content-validation-name="val32" table:style-name="ce63">
            <text:p>業務費</text:p>
          </table:table-cell>
          <table:table-cell office:value-type="string" table:number-columns-spanned="9" table:number-rows-spanned="1" table:style-name="ce66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6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66">
            <text:p>總計</text:p>
          </table:table-cell>
          <table:table-cell office:value-type="string" table:number-columns-spanned="1" table:number-rows-spanned="4" table:content-validation-name="val56" table:style-name="ce66">
            <text:p>人事費</text:p>
          </table:table-cell>
          <table:table-cell office:value-type="string" table:number-columns-spanned="1" table:number-rows-spanned="4" table:content-validation-name="val57" table:style-name="ce63">
            <text:p>業務費</text:p>
          </table:table-cell>
          <table:table-cell office:value-type="string" table:number-columns-spanned="9" table:number-rows-spanned="1" table:style-name="ce66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6">
            <text:p>獎補助費</text:p>
          </table:table-cell>
          <table:covered-table-cell table:number-columns-repeated="7"/>
          <table:table-cell table:number-columns-spanned="2" table:number-rows-spanned="4" table:style-name="ce57"/>
          <table:covered-table-cell/>
          <table:table-cell table:number-columns-spanned="1" table:number-rows-spanned="4" table:style-name="ce58"/>
          <table:table-cell table:number-columns-spanned="8" table:number-rows-spanned="1" table:style-name="ce59"/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63">
            <text:p>合計</text:p>
          </table:table-cell>
          <table:table-cell office:value-type="string" table:number-columns-spanned="1" table:number-rows-spanned="3" table:content-validation-name="val34" table:style-name="ce63">
            <text:p>土地</text:p>
          </table:table-cell>
          <table:table-cell office:value-type="string" table:number-columns-spanned="1" table:number-rows-spanned="3" table:content-validation-name="val35" table:style-name="ce63">
            <text:p>房屋建築及設備費</text:p>
          </table:table-cell>
          <table:table-cell office:value-type="string" table:number-columns-spanned="1" table:number-rows-spanned="3" table:content-validation-name="val36" table:style-name="ce63">
            <text:p>公共建設及設施費</text:p>
          </table:table-cell>
          <table:table-cell office:value-type="string" table:number-columns-spanned="1" table:number-rows-spanned="3" table:content-validation-name="val37" table:style-name="ce66">
            <text:p>機械設備費</text:p>
          </table:table-cell>
          <table:table-cell office:value-type="string" table:number-columns-spanned="1" table:number-rows-spanned="3" table:content-validation-name="val38" table:style-name="ce63">
            <text:p>運輸設備費</text:p>
          </table:table-cell>
          <table:table-cell office:value-type="string" table:number-columns-spanned="1" table:number-rows-spanned="3" table:content-validation-name="val39" table:style-name="ce63">
            <text:p>資訊軟硬體設備費</text:p>
          </table:table-cell>
          <table:table-cell office:value-type="string" table:number-columns-spanned="1" table:number-rows-spanned="3" table:content-validation-name="val40" table:style-name="ce63">
            <text:p>雜項設備費</text:p>
          </table:table-cell>
          <table:table-cell office:value-type="string" table:number-columns-spanned="1" table:number-rows-spanned="3" table:content-validation-name="val42" table:style-name="ce63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66">
            <text:p>投資</text:p>
          </table:table-cell>
          <table:table-cell office:value-type="string" table:number-columns-spanned="1" table:number-rows-spanned="3" table:content-validation-name="val45" table:style-name="ce66">
            <text:p>合計</text:p>
          </table:table-cell>
          <table:table-cell office:value-type="string" table:number-columns-spanned="1" table:number-rows-spanned="3" table:content-validation-name="val46" table:style-name="ce63">
            <text:p>政府機關間之補助</text:p>
          </table:table-cell>
          <table:table-cell office:value-type="string" table:number-columns-spanned="1" table:number-rows-spanned="3" table:content-validation-name="val47" table:style-name="ce63">
            <text:p>地方政府對下級政府之補助</text:p>
          </table:table-cell>
          <table:table-cell office:value-type="string" table:number-columns-spanned="1" table:number-rows-spanned="3" table:content-validation-name="val48" table:style-name="ce63">
            <text:p>對國內團體之捐助</text:p>
          </table:table-cell>
          <table:table-cell office:value-type="string" table:number-columns-spanned="1" table:number-rows-spanned="3" table:content-validation-name="val49" table:style-name="ce63">
            <text:p>對特種基金之補助</text:p>
          </table:table-cell>
          <table:table-cell office:value-type="string" table:number-columns-spanned="1" table:number-rows-spanned="3" table:content-validation-name="val50" table:style-name="ce63">
            <text:p>對私校之獎助</text:p>
          </table:table-cell>
          <table:table-cell office:value-type="string" table:number-columns-spanned="1" table:number-rows-spanned="3" table:content-validation-name="val51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63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63">
            <text:p>合計</text:p>
          </table:table-cell>
          <table:table-cell office:value-type="string" table:number-columns-spanned="1" table:number-rows-spanned="3" table:content-validation-name="val59" table:style-name="ce63">
            <text:p>土地</text:p>
          </table:table-cell>
          <table:table-cell office:value-type="string" table:number-columns-spanned="1" table:number-rows-spanned="3" table:content-validation-name="val60" table:style-name="ce63">
            <text:p>房屋建築及設備費</text:p>
          </table:table-cell>
          <table:table-cell office:value-type="string" table:number-columns-spanned="1" table:number-rows-spanned="3" table:content-validation-name="val61" table:style-name="ce63">
            <text:p>公共建設及設施費</text:p>
          </table:table-cell>
          <table:table-cell office:value-type="string" table:number-columns-spanned="1" table:number-rows-spanned="3" table:content-validation-name="val62" table:style-name="ce66">
            <text:p>機械設備費</text:p>
          </table:table-cell>
          <table:table-cell office:value-type="string" table:number-columns-spanned="1" table:number-rows-spanned="3" table:content-validation-name="val63" table:style-name="ce63">
            <text:p>運輸設備費</text:p>
          </table:table-cell>
          <table:table-cell office:value-type="string" table:number-columns-spanned="1" table:number-rows-spanned="3" table:content-validation-name="val64" table:style-name="ce63">
            <text:p>資訊軟硬體設備費</text:p>
          </table:table-cell>
          <table:table-cell office:value-type="string" table:number-columns-spanned="1" table:number-rows-spanned="3" table:content-validation-name="val65" table:style-name="ce63">
            <text:p>雜項設備費</text:p>
          </table:table-cell>
          <table:table-cell office:value-type="string" table:number-columns-spanned="1" table:number-rows-spanned="3" table:content-validation-name="val66" table:style-name="ce63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66">
            <text:p>投資</text:p>
          </table:table-cell>
          <table:table-cell office:value-type="string" table:number-columns-spanned="1" table:number-rows-spanned="3" table:content-validation-name="val69" table:style-name="ce66">
            <text:p>合計</text:p>
          </table:table-cell>
          <table:table-cell office:value-type="string" table:number-columns-spanned="1" table:number-rows-spanned="3" table:content-validation-name="val70" table:style-name="ce63">
            <text:p>政府機關間之補助</text:p>
          </table:table-cell>
          <table:table-cell office:value-type="string" table:number-columns-spanned="1" table:number-rows-spanned="3" table:content-validation-name="val71" table:style-name="ce63">
            <text:p>地方政府對下級政府之補助</text:p>
          </table:table-cell>
          <table:table-cell office:value-type="string" table:number-columns-spanned="1" table:number-rows-spanned="3" table:content-validation-name="val72" table:style-name="ce63">
            <text:p>對國內團體之捐助</text:p>
          </table:table-cell>
          <table:table-cell office:value-type="string" table:number-columns-spanned="1" table:number-rows-spanned="3" table:content-validation-name="val73" table:style-name="ce63">
            <text:p>對特種基金之補助</text:p>
          </table:table-cell>
          <table:table-cell office:value-type="string" table:number-columns-spanned="1" table:number-rows-spanned="3" table:content-validation-name="val74" table:style-name="ce63">
            <text:p>對私校之獎助</text:p>
          </table:table-cell>
          <table:table-cell office:value-type="string" table:number-columns-spanned="1" table:number-rows-spanned="3" table:content-validation-name="val75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63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59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59"/>
          <table:table-cell table:number-columns-spanned="1" table:number-rows-spanned="3" table:style-name="ce64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2">
            <text:p>總 <text:s text:c="6"/>計</text:p>
          </table:table-cell>
          <table:covered-table-cell/>
          <table:table-cell office:value-type="float" office:value="745392271" table:formula="of:=[.D9]+[.E9]+[.F9]+[.R9]" table:content-validation-name="val30" table:style-name="ce23">
            <text:p><text:s/>745,392,271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2533333" table:formula="of:=SUM([.E10:.E34])" table:content-validation-name="val30" table:style-name="ce26">
            <text:p><text:s/>2,533,333<text:s/></text:p>
          </table:table-cell>
          <table:table-cell office:value-type="float" office:value="719288507" table:formula="of:=SUM([.G9:.N9])+[.Q9]" table:content-validation-name="val30" table:style-name="ce26">
            <text:p><text:s/>719,288,507<text:s/></text:p>
          </table:table-cell>
          <table:table-cell office:value-type="float" office:value="141580745" table:formula="of:=SUM([.G10:.G34])" table:content-validation-name="val30" table:style-name="ce26">
            <text:p><text:s/>141,580,745<text:s/></text:p>
          </table:table-cell>
          <table:table-cell office:value-type="float" office:value="40216108" table:formula="of:=SUM([.H10:.H34])" table:content-validation-name="val30" table:style-name="ce26">
            <text:p><text:s/>40,216,108<text:s/></text:p>
          </table:table-cell>
          <table:table-cell office:value-type="float" office:value="489636858" table:formula="of:=SUM([.I10:.I34])" table:content-validation-name="val30" table:style-name="ce26">
            <text:p><text:s/>489,636,858<text:s/></text:p>
          </table:table-cell>
          <table:table-cell office:value-type="float" office:value="2294864" table:formula="of:=SUM([.J10:.J34])" table:content-validation-name="val30" table:style-name="ce26">
            <text:p><text:s/>2,294,864<text:s/></text:p>
          </table:table-cell>
          <table:table-cell office:value-type="float" office:value="3377365" table:formula="of:=SUM([.K10:.K34])" table:content-validation-name="val30" table:style-name="ce26">
            <text:p><text:s/>3,377,365<text:s/></text:p>
          </table:table-cell>
          <table:table-cell office:value-type="float" office:value="7049865" table:formula="of:=SUM([.L10:.L34])" table:content-validation-name="val30" table:style-name="ce26">
            <text:p><text:s/>7,049,865<text:s/></text:p>
          </table:table-cell>
          <table:table-cell office:value-type="float" office:value="35132702" table:formula="of:=SUM([.M10:.M34])" table:content-validation-name="val30" table:style-name="ce26">
            <text:p><text:s/>35,132,702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2">
            <text:p>總 <text:s text:c="6"/>計</text:p>
          </table:table-cell>
          <table:covered-table-cell/>
          <table:table-cell office:value-type="float" office:value="0" table:formula="of:=SUM([.Q10:.Q34])" table:content-validation-name="val30" table:style-name="ce23">
            <text:p><text:s/>-<text:s/></text:p>
          </table:table-cell>
          <table:table-cell office:value-type="float" office:value="23570431" table:formula="of:=SUM([.S9:.Y9])" table:content-validation-name="val30" table:style-name="ce26">
            <text:p><text:s/>23,570,431<text:s/></text:p>
          </table:table-cell>
          <table:table-cell office:value-type="float" office:value="3620209" table:formula="of:=SUM([.S10:.S34])" table:content-validation-name="val30" table:style-name="ce26">
            <text:p><text:s/>3,620,209<text:s/></text:p>
          </table:table-cell>
          <table:table-cell office:value-type="float" office:value="1158000" table:formula="of:=SUM([.T10:.T34])" table:content-validation-name="val30" table:style-name="ce26">
            <text:p><text:s/>1,158,000<text:s/></text:p>
          </table:table-cell>
          <table:table-cell office:value-type="float" office:value="1622664" table:formula="of:=SUM([.U10:.U34])" table:content-validation-name="val30" table:style-name="ce26">
            <text:p><text:s/>1,622,664<text:s/></text:p>
          </table:table-cell>
          <table:table-cell office:value-type="float" office:value="13984698" table:formula="of:=SUM([.V10:.V34])" table:content-validation-name="val30" table:style-name="ce26">
            <text:p><text:s/>13,984,698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3184860" table:formula="of:=SUM([.Y10:.Y34])" table:content-validation-name="val30" table:style-name="ce26">
            <text:p><text:s/>3,184,860<text:s/></text:p>
          </table:table-cell>
          <table:table-cell office:value-type="string" table:number-columns-spanned="2" table:number-rows-spanned="1" table:style-name="ce62">
            <text:p>總 <text:s text:c="6"/>計</text:p>
          </table:table-cell>
          <table:covered-table-cell/>
          <table:table-cell office:value-type="float" office:value="598946474" table:formula="of:=[.AC9]+[.AD9]+[.AE9]+[.AQ9]" table:content-validation-name="val30" table:style-name="ce23">
            <text:p><text:s/>598,946,474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578452038" table:formula="of:=SUM([.AF9:.AM9])+[.AP9]" table:content-validation-name="val30" table:style-name="ce26">
            <text:p><text:s/>578,452,038<text:s/></text:p>
          </table:table-cell>
          <table:table-cell office:value-type="float" office:value="21405745" table:formula="of:=SUM([.AF10:.AF34])" table:content-validation-name="val30" table:style-name="ce26">
            <text:p><text:s/>21,405,745<text:s/></text:p>
          </table:table-cell>
          <table:table-cell office:value-type="float" office:value="64488318" table:formula="of:=SUM([.AG10:.AG34])" table:content-validation-name="val30" table:style-name="ce26">
            <text:p><text:s/>64,488,318<text:s/></text:p>
          </table:table-cell>
          <table:table-cell office:value-type="float" office:value="489973746" table:formula="of:=SUM([.AH10:.AH34])" table:content-validation-name="val30" table:style-name="ce26">
            <text:p><text:s/>489,973,746<text:s/></text:p>
          </table:table-cell>
          <table:table-cell office:value-type="float" office:value="71960" table:formula="of:=SUM([.AI10:.AI34])" table:content-validation-name="val30" table:style-name="ce26">
            <text:p><text:s/>71,960<text:s/></text:p>
          </table:table-cell>
          <table:table-cell office:value-type="float" office:value="0" table:formula="of:=SUM([.AJ10:.AJ34])" table:content-validation-name="val30" table:style-name="ce26">
            <text:p><text:s/>-<text:s/></text:p>
          </table:table-cell>
          <table:table-cell office:value-type="float" office:value="2481429" table:formula="of:=SUM([.AK10:.AK34])" table:content-validation-name="val30" table:style-name="ce26">
            <text:p><text:s/>2,481,429<text:s/></text:p>
          </table:table-cell>
          <table:table-cell office:value-type="float" office:value="30840" table:formula="of:=SUM([.AL10:.AL34])" table:content-validation-name="val30" table:style-name="ce26">
            <text:p><text:s/>30,840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2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20494436" table:formula="of:=SUM([.AR9:.AX9])" table:content-validation-name="val30" table:style-name="ce26">
            <text:p><text:s/>20,494,436<text:s/></text:p>
          </table:table-cell>
          <table:table-cell office:value-type="float" office:value="2511837" table:formula="of:=SUM([.AR10:.AR34])" table:content-validation-name="val30" table:style-name="ce26">
            <text:p><text:s/>2,511,837<text:s/></text:p>
          </table:table-cell>
          <table:table-cell office:value-type="float" office:value="9282227" table:formula="of:=SUM([.AS10:.AS34])" table:content-validation-name="val30" table:style-name="ce26">
            <text:p><text:s/>9,282,227<text:s/></text:p>
          </table:table-cell>
          <table:table-cell office:value-type="float" office:value="1445409" table:formula="of:=SUM([.AT10:.AT34])" table:content-validation-name="val30" table:style-name="ce26">
            <text:p><text:s/>1,445,409<text:s/></text:p>
          </table:table-cell>
          <table:table-cell office:value-type="float" office:value="5051000" table:formula="of:=SUM([.AU10:.AU34])" table:content-validation-name="val30" table:style-name="ce26">
            <text:p><text:s/>5,051,000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2203963" table:formula="of:=SUM([.AX10:.AX34])" table:content-validation-name="val30" table:style-name="ce26">
            <text:p><text:s/>2,203,963<text:s/></text:p>
          </table:table-cell>
          <table:table-cell table:style-name="ce42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222939" table:formula="of:=[.D10]+[.E10]+[.F10]+[.R10]" table:content-validation-name="val30" table:style-name="ce24">
            <text:p><text:s/>222,93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2939" table:formula="of:=SUM([.G10:.N10])+[.Q10]" table:content-validation-name="val30" table:style-name="ce27">
            <text:p><text:s/>222,93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1300" table:content-validation-name="val30" table:style-name="ce27">
            <text:p><text:s/>111,300<text:s/></text:p>
          </table:table-cell>
          <table:table-cell office:value-type="float" office:value="45793" table:content-validation-name="val30" table:style-name="ce27">
            <text:p><text:s/>45,793<text:s/></text:p>
          </table:table-cell>
          <table:table-cell office:value-type="float" office:value="65846" table:content-validation-name="val30" table:style-name="ce27">
            <text:p><text:s/>65,8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60306450" table:formula="of:=[.D11]+[.E11]+[.F11]+[.R11]" table:content-validation-name="val30" table:style-name="ce24">
            <text:p><text:s/>60,306,4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9063450" table:formula="of:=SUM([.G11:.N11])+[.Q11]" table:content-validation-name="val30" table:style-name="ce27">
            <text:p><text:s/>59,063,4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600934" table:content-validation-name="val30" table:style-name="ce27">
            <text:p><text:s/>24,600,934<text:s/></text:p>
          </table:table-cell>
          <table:table-cell office:value-type="float" office:value="29212841" table:content-validation-name="val30" table:style-name="ce27">
            <text:p><text:s/>29,212,841<text:s/></text:p>
          </table:table-cell>
          <table:table-cell office:value-type="float" office:value="225636" table:content-validation-name="val30" table:style-name="ce27">
            <text:p><text:s/>225,636<text:s/></text:p>
          </table:table-cell>
          <table:table-cell office:value-type="float" office:value="1519392" table:content-validation-name="val30" table:style-name="ce27">
            <text:p><text:s/>1,519,392<text:s/></text:p>
          </table:table-cell>
          <table:table-cell office:value-type="float" office:value="968042" table:content-validation-name="val30" table:style-name="ce27">
            <text:p><text:s/>968,042<text:s/></text:p>
          </table:table-cell>
          <table:table-cell office:value-type="float" office:value="2536605" table:content-validation-name="val30" table:style-name="ce27">
            <text:p><text:s/>2,536,6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243000" table:formula="of:=SUM([.S11:.Y11])" table:content-validation-name="val30" table:style-name="ce27">
            <text:p><text:s/>1,243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8000" table:content-validation-name="val30" table:style-name="ce27">
            <text:p><text:s/>1,15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5000" table:content-validation-name="val30" table:style-name="ce27">
            <text:p><text:s/>85,000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13292692" table:formula="of:=[.AC11]+[.AD11]+[.AE11]+[.AQ11]" table:content-validation-name="val30" table:style-name="ce24">
            <text:p><text:s/>13,292,6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292692" table:formula="of:=SUM([.AF11:.AM11])+[.AP11]" table:content-validation-name="val30" table:style-name="ce27">
            <text:p><text:s/>13,292,6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613679" table:content-validation-name="val30" table:style-name="ce27">
            <text:p><text:s/>7,613,679<text:s/></text:p>
          </table:table-cell>
          <table:table-cell office:value-type="float" office:value="5679013" table:content-validation-name="val30" table:style-name="ce27">
            <text:p><text:s/>5,679,0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1:.AX1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4977288" table:formula="of:=[.D12]+[.E12]+[.F12]+[.R12]" table:content-validation-name="val30" table:style-name="ce24">
            <text:p><text:s/>4,977,2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57079" table:formula="of:=SUM([.G12:.N12])+[.Q12]" table:content-validation-name="val30" table:style-name="ce27">
            <text:p><text:s/>1,357,0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9000" table:content-validation-name="val30" table:style-name="ce27">
            <text:p><text:s/>179,000<text:s/></text:p>
          </table:table-cell>
          <table:table-cell office:value-type="float" office:value="126288" table:content-validation-name="val30" table:style-name="ce27">
            <text:p><text:s/>126,2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38679" table:content-validation-name="val30" table:style-name="ce27">
            <text:p><text:s/>738,679<text:s/></text:p>
          </table:table-cell>
          <table:table-cell office:value-type="float" office:value="313112" table:content-validation-name="val30" table:style-name="ce27">
            <text:p><text:s/>313,1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620209" table:formula="of:=SUM([.S12:.Y12])" table:content-validation-name="val30" table:style-name="ce27">
            <text:p><text:s/>3,620,209<text:s/></text:p>
          </table:table-cell>
          <table:table-cell office:value-type="float" office:value="3620209" table:content-validation-name="val30" table:style-name="ce27">
            <text:p><text:s/>3,620,2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13675386" table:formula="of:=[.AC12]+[.AD12]+[.AE12]+[.AQ12]" table:content-validation-name="val30" table:style-name="ce24">
            <text:p><text:s/>13,675,3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163549" table:formula="of:=SUM([.AF12:.AM12])+[.AP12]" table:content-validation-name="val30" table:style-name="ce27">
            <text:p><text:s/>11,163,5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163549" table:content-validation-name="val30" table:style-name="ce27">
            <text:p><text:s/>11,163,5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511837" table:formula="of:=SUM([.AR12:.AX12])" table:content-validation-name="val30" table:style-name="ce27">
            <text:p><text:s/>2,511,837<text:s/></text:p>
          </table:table-cell>
          <table:table-cell office:value-type="float" office:value="2511837" table:content-validation-name="val30" table:style-name="ce27">
            <text:p><text:s/>2,511,8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3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38800" table:formula="of:=[.D13]+[.E13]+[.F13]+[.R13]" table:content-validation-name="val30" table:style-name="ce24">
            <text:p><text:s/>38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800" table:formula="of:=SUM([.G13:.N13])+[.Q13]" table:content-validation-name="val30" table:style-name="ce27">
            <text:p><text:s/>38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800" table:content-validation-name="val30" table:style-name="ce27">
            <text:p><text:s/>38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13984698" table:formula="of:=[.D14]+[.E14]+[.F14]+[.R14]" table:content-validation-name="val30" table:style-name="ce24">
            <text:p><text:s/>13,984,6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4:.N14])+[.Q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3984698" table:formula="of:=SUM([.S14:.Y14])" table:content-validation-name="val30" table:style-name="ce27">
            <text:p><text:s/>13,984,6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984698" table:content-validation-name="val30" table:style-name="ce27">
            <text:p><text:s/>13,984,6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5051000" table:formula="of:=[.AC14]+[.AD14]+[.AE14]+[.AQ14]" table:content-validation-name="val30" table:style-name="ce24">
            <text:p><text:s/>5,051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051000" table:formula="of:=SUM([.AR14:.AX14])" table:content-validation-name="val30" table:style-name="ce27">
            <text:p><text:s/>5,051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051000" table:content-validation-name="val30" table:style-name="ce27">
            <text:p><text:s/>5,051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1476190" table:formula="of:=[.D15]+[.E15]+[.F15]+[.R15]" table:content-validation-name="val30" table:style-name="ce24">
            <text:p><text:s/>1,476,1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524" table:formula="of:=SUM([.G15:.N15])+[.Q15]" table:content-validation-name="val30" table:style-name="ce27">
            <text:p><text:s/>36,5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884" table:content-validation-name="val30" table:style-name="ce27">
            <text:p><text:s/>18,88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640" table:content-validation-name="val30" table:style-name="ce27">
            <text:p><text:s/>17,6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439666" table:formula="of:=SUM([.S15:.Y15])" table:content-validation-name="val30" table:style-name="ce27">
            <text:p><text:s/>1,439,6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39666" table:content-validation-name="val30" table:style-name="ce27">
            <text:p><text:s/>1,439,666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7540146" table:formula="of:=[.AC15]+[.AD15]+[.AE15]+[.AQ15]" table:content-validation-name="val30" table:style-name="ce24">
            <text:p><text:s/>7,540,1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42965" table:formula="of:=SUM([.AF15:.AM15])+[.AP15]" table:content-validation-name="val30" table:style-name="ce27">
            <text:p><text:s/>3,342,9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26691" table:content-validation-name="val30" table:style-name="ce27">
            <text:p><text:s/>3,326,691<text:s/></text:p>
          </table:table-cell>
          <table:table-cell office:value-type="float" office:value="16274" table:content-validation-name="val30" table:style-name="ce27">
            <text:p><text:s/>16,2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197181" table:formula="of:=SUM([.AR15:.AX15])" table:content-validation-name="val30" table:style-name="ce27">
            <text:p><text:s/>4,197,1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93218" table:content-validation-name="val30" table:style-name="ce27">
            <text:p><text:s/>1,993,2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03963" table:content-validation-name="val30" table:style-name="ce27">
            <text:p><text:s/>2,203,963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347280989" table:formula="of:=[.D16]+[.E16]+[.F16]+[.R16]" table:content-validation-name="val30" table:style-name="ce24">
            <text:p><text:s/>347,280,9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7280989" table:formula="of:=SUM([.G16:.N16])+[.Q16]" table:content-validation-name="val30" table:style-name="ce27">
            <text:p><text:s/>347,280,989<text:s/></text:p>
          </table:table-cell>
          <table:table-cell office:value-type="float" office:value="141538745" table:content-validation-name="val30" table:style-name="ce27">
            <text:p><text:s/>141,538,7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5408294" table:content-validation-name="val30" table:style-name="ce27">
            <text:p><text:s/>205,408,2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3950" table:content-validation-name="val30" table:style-name="ce27">
            <text:p><text:s/>333,9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275989732" table:formula="of:=[.AC16]+[.AD16]+[.AE16]+[.AQ16]" table:content-validation-name="val30" table:style-name="ce24">
            <text:p><text:s/>275,989,7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5989732" table:formula="of:=SUM([.AF16:.AM16])+[.AP16]" table:content-validation-name="val30" table:style-name="ce27">
            <text:p><text:s/>275,989,732<text:s/></text:p>
          </table:table-cell>
          <table:table-cell office:value-type="float" office:value="21405745" table:content-validation-name="val30" table:style-name="ce27">
            <text:p><text:s/>21,405,745<text:s/></text:p>
          </table:table-cell>
          <table:table-cell office:value-type="float" office:value="30000" table:content-validation-name="val30" table:style-name="ce27">
            <text:p><text:s/>30,000<text:s/></text:p>
          </table:table-cell>
          <table:table-cell office:value-type="float" office:value="254553987" table:content-validation-name="val30" table:style-name="ce27">
            <text:p><text:s/>254,553,9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864313" table:formula="of:=[.D17]+[.E17]+[.F17]+[.R17]" table:content-validation-name="val30" table:style-name="ce24">
            <text:p><text:s/>864,3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64313" table:formula="of:=SUM([.G17:.N17])+[.Q17]" table:content-validation-name="val30" table:style-name="ce27">
            <text:p><text:s/>864,3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5398" table:content-validation-name="val30" table:style-name="ce27">
            <text:p><text:s/>695,398<text:s/></text:p>
          </table:table-cell>
          <table:table-cell office:value-type="float" office:value="25700" table:content-validation-name="val30" table:style-name="ce27">
            <text:p><text:s/>25,700<text:s/></text:p>
          </table:table-cell>
          <table:table-cell office:value-type="float" office:value="69000" table:content-validation-name="val30" table:style-name="ce27">
            <text:p><text:s/>69,000<text:s/></text:p>
          </table:table-cell>
          <table:table-cell office:value-type="float" office:value="56502" table:content-validation-name="val30" table:style-name="ce27">
            <text:p><text:s/>56,502<text:s/></text:p>
          </table:table-cell>
          <table:table-cell office:value-type="float" office:value="17713" table:content-validation-name="val30" table:style-name="ce27">
            <text:p><text:s/>17,7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7:.Y1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8455339" table:formula="of:=[.AC17]+[.AD17]+[.AE17]+[.AQ17]" table:content-validation-name="val30" table:style-name="ce24">
            <text:p><text:s/>8,455,33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455339" table:formula="of:=SUM([.AF17:.AM17])+[.AP17]" table:content-validation-name="val30" table:style-name="ce27">
            <text:p><text:s/>8,455,33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416450" table:content-validation-name="val30" table:style-name="ce27">
            <text:p><text:s/>8,416,4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889" table:content-validation-name="val30" table:style-name="ce27">
            <text:p><text:s/>38,8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7:.AX1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5674245" table:formula="of:=[.D18]+[.E18]+[.F18]+[.R18]" table:content-validation-name="val30" table:style-name="ce24">
            <text:p><text:s/>5,674,2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674245" table:formula="of:=SUM([.G18:.N18])+[.Q18]" table:content-validation-name="val30" table:style-name="ce27">
            <text:p><text:s/>5,674,2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400621" table:content-validation-name="val30" table:style-name="ce27">
            <text:p><text:s/>5,400,6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7624" table:content-validation-name="val30" table:style-name="ce27">
            <text:p><text:s/>227,624<text:s/></text:p>
          </table:table-cell>
          <table:table-cell office:value-type="float" office:value="46000" table:content-validation-name="val30" table:style-name="ce27">
            <text:p><text:s/>46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1766136" table:formula="of:=[.AC18]+[.AD18]+[.AE18]+[.AQ18]" table:content-validation-name="val30" table:style-name="ce24">
            <text:p><text:s/>11,766,1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766136" table:formula="of:=SUM([.AF18:.AM18])+[.AP18]" table:content-validation-name="val30" table:style-name="ce27">
            <text:p><text:s/>11,766,1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466136" table:content-validation-name="val30" table:style-name="ce27">
            <text:p><text:s/>11,466,1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0000" table:content-validation-name="val30" table:style-name="ce27">
            <text:p><text:s/>3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157530" table:formula="of:=[.D19]+[.E19]+[.F19]+[.R19]" table:content-validation-name="val30" table:style-name="ce24">
            <text:p><text:s/>157,5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7530" table:formula="of:=SUM([.G19:.N19])+[.Q19]" table:content-validation-name="val30" table:style-name="ce27">
            <text:p><text:s/>157,5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480" table:content-validation-name="val30" table:style-name="ce27">
            <text:p><text:s/>9,480<text:s/></text:p>
          </table:table-cell>
          <table:table-cell office:value-type="float" office:value="148050" table:content-validation-name="val30" table:style-name="ce27">
            <text:p><text:s/>148,0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9:.Y1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1445409" table:formula="of:=[.AC19]+[.AD19]+[.AE19]+[.AQ19]" table:content-validation-name="val30" table:style-name="ce24">
            <text:p><text:s/>1,445,4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9:.AM19])+[.AP1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445409" table:formula="of:=SUM([.AR19:.AX19])" table:content-validation-name="val30" table:style-name="ce27">
            <text:p><text:s/>1,445,4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45409" table:content-validation-name="val30" table:style-name="ce27">
            <text:p><text:s/>1,445,4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6098991" table:formula="of:=[.D20]+[.E20]+[.F20]+[.R20]" table:content-validation-name="val30" table:style-name="ce24">
            <text:p><text:s/>6,098,99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098991" table:formula="of:=SUM([.G20:.N20])+[.Q20]" table:content-validation-name="val30" table:style-name="ce27">
            <text:p><text:s/>6,098,99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305488" table:content-validation-name="val30" table:style-name="ce27">
            <text:p><text:s/>5,305,4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7503" table:content-validation-name="val30" table:style-name="ce27">
            <text:p><text:s/>747,5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6000" table:content-validation-name="val30" table:style-name="ce27">
            <text:p><text:s/>46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12565942" table:formula="of:=[.AC20]+[.AD20]+[.AE20]+[.AQ20]" table:content-validation-name="val30" table:style-name="ce24">
            <text:p><text:s/>12,565,9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565942" table:formula="of:=SUM([.AF20:.AM20])+[.AP20]" table:content-validation-name="val30" table:style-name="ce27">
            <text:p><text:s/>12,565,9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565942" table:content-validation-name="val30" table:style-name="ce27">
            <text:p><text:s/>12,565,9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5962979" table:formula="of:=[.D21]+[.E21]+[.F21]+[.R21]" table:content-validation-name="val30" table:style-name="ce24">
            <text:p><text:s/>5,962,9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33333" table:content-validation-name="val30" table:style-name="ce27">
            <text:p><text:s/>2,533,333<text:s/></text:p>
          </table:table-cell>
          <table:table-cell office:value-type="float" office:value="1806982" table:formula="of:=SUM([.G21:.N21])+[.Q21]" table:content-validation-name="val30" table:style-name="ce27">
            <text:p><text:s/>1,806,9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500" table:content-validation-name="val30" table:style-name="ce27">
            <text:p><text:s/>27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67798" table:content-validation-name="val30" table:style-name="ce27">
            <text:p><text:s/>467,798<text:s/></text:p>
          </table:table-cell>
          <table:table-cell office:value-type="float" office:value="33810" table:content-validation-name="val30" table:style-name="ce27">
            <text:p><text:s/>33,810<text:s/></text:p>
          </table:table-cell>
          <table:table-cell office:value-type="float" office:value="96518" table:content-validation-name="val30" table:style-name="ce27">
            <text:p><text:s/>96,518<text:s/></text:p>
          </table:table-cell>
          <table:table-cell office:value-type="float" office:value="1181356" table:content-validation-name="val30" table:style-name="ce27">
            <text:p><text:s/>1,181,3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622664" table:formula="of:=SUM([.S21:.Y21])" table:content-validation-name="val30" table:style-name="ce27">
            <text:p><text:s/>1,622,6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22664" table:content-validation-name="val30" table:style-name="ce27">
            <text:p><text:s/>1,622,6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22866680" table:formula="of:=[.AC21]+[.AD21]+[.AE21]+[.AQ21]" table:content-validation-name="val30" table:style-name="ce24">
            <text:p><text:s/>22,866,6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866680" table:formula="of:=SUM([.AF21:.AM21])+[.AP21]" table:content-validation-name="val30" table:style-name="ce27">
            <text:p><text:s/>22,866,6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866680" table:content-validation-name="val30" table:style-name="ce27">
            <text:p><text:s/>22,866,6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349936" table:formula="of:=[.D22]+[.E22]+[.F22]+[.R22]" table:content-validation-name="val30" table:style-name="ce24">
            <text:p><text:s/>349,9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9936" table:formula="of:=SUM([.G22:.N22])+[.Q22]" table:content-validation-name="val30" table:style-name="ce27">
            <text:p><text:s/>349,9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7936" table:content-validation-name="val30" table:style-name="ce27">
            <text:p><text:s/>327,936<text:s/></text:p>
          </table:table-cell>
          <table:table-cell office:value-type="float" office:value="22000" table:content-validation-name="val30" table:style-name="ce27">
            <text:p><text:s/>2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5508367" table:formula="of:=[.D23]+[.E23]+[.F23]+[.R23]" table:content-validation-name="val30" table:style-name="ce24">
            <text:p><text:s/>5,508,36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508367" table:formula="of:=SUM([.G23:.N23])+[.Q23]" table:content-validation-name="val30" table:style-name="ce27">
            <text:p><text:s/>5,508,36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35654" table:content-validation-name="val30" table:style-name="ce27">
            <text:p><text:s/>3,435,6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40000" table:content-validation-name="val30" table:style-name="ce27">
            <text:p><text:s/>840,000<text:s/></text:p>
          </table:table-cell>
          <table:table-cell office:value-type="float" office:value="1232713" table:content-validation-name="val30" table:style-name="ce27">
            <text:p><text:s/>1,232,7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10741820" table:formula="of:=[.AC23]+[.AD23]+[.AE23]+[.AQ23]" table:content-validation-name="val30" table:style-name="ce24">
            <text:p><text:s/>10,741,8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741820" table:formula="of:=SUM([.AF23:.AM23])+[.AP23]" table:content-validation-name="val30" table:style-name="ce27">
            <text:p><text:s/>10,741,8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741820" table:content-validation-name="val30" table:style-name="ce27">
            <text:p><text:s/>10,741,8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9144664" table:formula="of:=[.D24]+[.E24]+[.F24]+[.R24]" table:content-validation-name="val30" table:style-name="ce24">
            <text:p><text:s/>9,144,6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60914" table:formula="of:=SUM([.G24:.N24])+[.Q24]" table:content-validation-name="val30" table:style-name="ce27">
            <text:p><text:s/>8,960,91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882534" table:content-validation-name="val30" table:style-name="ce27">
            <text:p><text:s/>7,882,53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8480" table:content-validation-name="val30" table:style-name="ce27">
            <text:p><text:s/>258,4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19900" table:content-validation-name="val30" table:style-name="ce27">
            <text:p><text:s/>819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83750" table:formula="of:=SUM([.S24:.Y24])" table:content-validation-name="val30" table:style-name="ce27">
            <text:p><text:s/>183,7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3750" table:content-validation-name="val30" table:style-name="ce27">
            <text:p><text:s/>183,750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851278" table:formula="of:=[.AC24]+[.AD24]+[.AE24]+[.AQ24]" table:content-validation-name="val30" table:style-name="ce24">
            <text:p><text:s/>851,2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51278" table:formula="of:=SUM([.AF24:.AM24])+[.AP24]" table:content-validation-name="val30" table:style-name="ce27">
            <text:p><text:s/>851,2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51278" table:content-validation-name="val30" table:style-name="ce27">
            <text:p><text:s/>851,2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1589932" table:formula="of:=[.D25]+[.E25]+[.F25]+[.R25]" table:content-validation-name="val30" table:style-name="ce24">
            <text:p><text:s/>1,589,9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89932" table:formula="of:=SUM([.G25:.N25])+[.Q25]" table:content-validation-name="val30" table:style-name="ce27">
            <text:p><text:s/>1,589,9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3600" table:content-validation-name="val30" table:style-name="ce27">
            <text:p><text:s/>193,6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76782" table:content-validation-name="val30" table:style-name="ce27">
            <text:p><text:s/>1,276,782<text:s/></text:p>
          </table:table-cell>
          <table:table-cell office:value-type="float" office:value="119550" table:content-validation-name="val30" table:style-name="ce27">
            <text:p><text:s/>119,5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5:.Y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102800" table:formula="of:=[.AC25]+[.AD25]+[.AE25]+[.AQ25]" table:content-validation-name="val30" table:style-name="ce24">
            <text:p><text:s/>102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2800" table:formula="of:=SUM([.AF25:.AM25])+[.AP25]" table:content-validation-name="val30" table:style-name="ce27">
            <text:p><text:s/>102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1960" table:content-validation-name="val30" table:style-name="ce27">
            <text:p><text:s/>71,9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840" table:content-validation-name="val30" table:style-name="ce27">
            <text:p><text:s/>30,8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4722025" table:formula="of:=[.D26]+[.E26]+[.F26]+[.R26]" table:content-validation-name="val30" table:style-name="ce24">
            <text:p><text:s/>4,722,0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45581" table:formula="of:=SUM([.G26:.N26])+[.Q26]" table:content-validation-name="val30" table:style-name="ce27">
            <text:p><text:s/>3,245,5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12467" table:content-validation-name="val30" table:style-name="ce27">
            <text:p><text:s/>2,612,467<text:s/></text:p>
          </table:table-cell>
          <table:table-cell office:value-type="float" office:value="148049" table:content-validation-name="val30" table:style-name="ce27">
            <text:p><text:s/>148,0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5065" table:content-validation-name="val30" table:style-name="ce27">
            <text:p><text:s/>485,0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476444" table:formula="of:=SUM([.S26:.Y26])" table:content-validation-name="val30" table:style-name="ce27">
            <text:p><text:s/>1,476,4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76444" table:content-validation-name="val30" table:style-name="ce27">
            <text:p><text:s/>1,476,444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340779" table:formula="of:=[.AC26]+[.AD26]+[.AE26]+[.AQ26]" table:content-validation-name="val30" table:style-name="ce24">
            <text:p><text:s/>340,7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0779" table:formula="of:=SUM([.AF26:.AM26])+[.AP26]" table:content-validation-name="val30" table:style-name="ce27">
            <text:p><text:s/>340,7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8023" table:content-validation-name="val30" table:style-name="ce27">
            <text:p><text:s/>218,023<text:s/></text:p>
          </table:table-cell>
          <table:table-cell office:value-type="float" office:value="122756" table:content-validation-name="val30" table:style-name="ce27">
            <text:p><text:s/>122,7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32008849" table:formula="of:=[.D27]+[.E27]+[.F27]+[.R27]" table:content-validation-name="val30" table:style-name="ce24">
            <text:p><text:s/>32,008,8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008849" table:formula="of:=SUM([.G27:.N27])+[.Q27]" table:content-validation-name="val30" table:style-name="ce27">
            <text:p><text:s/>32,008,8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260006" table:content-validation-name="val30" table:style-name="ce27">
            <text:p><text:s/>4,260,0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6360" table:content-validation-name="val30" table:style-name="ce27">
            <text:p><text:s/>896,360<text:s/></text:p>
          </table:table-cell>
          <table:table-cell office:value-type="float" office:value="40494" table:content-validation-name="val30" table:style-name="ce27">
            <text:p><text:s/>40,494<text:s/></text:p>
          </table:table-cell>
          <table:table-cell office:value-type="float" office:value="26811989" table:content-validation-name="val30" table:style-name="ce27">
            <text:p><text:s/>26,811,9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7:.Y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7676598" table:formula="of:=[.AC27]+[.AD27]+[.AE27]+[.AQ27]" table:content-validation-name="val30" table:style-name="ce24">
            <text:p><text:s/>7,676,5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676598" table:formula="of:=SUM([.AF27:.AM27])+[.AP27]" table:content-validation-name="val30" table:style-name="ce27">
            <text:p><text:s/>7,676,5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676598" table:content-validation-name="val30" table:style-name="ce27">
            <text:p><text:s/>7,676,5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2484650" table:formula="of:=[.D28]+[.E28]+[.F28]+[.R28]" table:content-validation-name="val30" table:style-name="ce24">
            <text:p><text:s/>2,484,6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84650" table:formula="of:=SUM([.G28:.N28])+[.Q28]" table:content-validation-name="val30" table:style-name="ce27">
            <text:p><text:s/>2,484,6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49313" table:content-validation-name="val30" table:style-name="ce27">
            <text:p><text:s/>849,3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44495" table:content-validation-name="val30" table:style-name="ce27">
            <text:p><text:s/>844,495<text:s/></text:p>
          </table:table-cell>
          <table:table-cell office:value-type="float" office:value="790842" table:content-validation-name="val30" table:style-name="ce27">
            <text:p><text:s/>790,8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5246744" table:formula="of:=[.AC28]+[.AD28]+[.AE28]+[.AQ28]" table:content-validation-name="val30" table:style-name="ce24">
            <text:p><text:s/>5,246,7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46744" table:formula="of:=SUM([.AF28:.AM28])+[.AP28]" table:content-validation-name="val30" table:style-name="ce27">
            <text:p><text:s/>5,246,7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46744" table:content-validation-name="val30" table:style-name="ce27">
            <text:p><text:s/>4,046,7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00000" table:content-validation-name="val30" table:style-name="ce27">
            <text:p><text:s/>1,2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0" table:formula="of:=[.D29]+[.E29]+[.F29]+[.R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9:.N29])+[.Q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0" table:formula="of:=[.D30]+[.E30]+[.F30]+[.R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30:.N30])+[.Q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39169" table:formula="of:=[.D31]+[.E31]+[.F31]+[.R31]" table:content-validation-name="val30" table:style-name="ce24">
            <text:p><text:s/>39,1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169" table:formula="of:=SUM([.G31:.N31])+[.Q31]" table:content-validation-name="val30" table:style-name="ce27">
            <text:p><text:s/>39,1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169" table:content-validation-name="val30" table:style-name="ce27">
            <text:p><text:s/>39,1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200034395" table:formula="of:=[.D32]+[.E32]+[.F32]+[.R32]" table:content-validation-name="val30" table:style-name="ce24">
            <text:p><text:s/>200,034,3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0034395" table:formula="of:=SUM([.G32:.N32])+[.Q32]" table:content-validation-name="val30" table:style-name="ce27">
            <text:p><text:s/>200,034,395<text:s/></text:p>
          </table:table-cell>
          <table:table-cell office:value-type="float" office:value="42000" table:content-validation-name="val30" table:style-name="ce27">
            <text:p><text:s/>4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9992395" table:content-validation-name="val30" table:style-name="ce27">
            <text:p><text:s/>199,992,3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2:.Y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106618130" table:formula="of:=[.AC32]+[.AD32]+[.AE32]+[.AQ32]" table:content-validation-name="val30" table:style-name="ce24">
            <text:p><text:s/>106,618,1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9329121" table:formula="of:=SUM([.AF32:.AM32])+[.AP32]" table:content-validation-name="val30" table:style-name="ce27">
            <text:p><text:s/>99,329,1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9329121" table:content-validation-name="val30" table:style-name="ce27">
            <text:p><text:s/>99,329,1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289009" table:formula="of:=SUM([.AR32:.AX32])" table:content-validation-name="val30" table:style-name="ce27">
            <text:p><text:s/>7,289,0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289009" table:content-validation-name="val30" table:style-name="ce27">
            <text:p><text:s/>7,289,0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40877872" table:formula="of:=[.D33]+[.E33]+[.F33]+[.R33]" table:content-validation-name="val30" table:style-name="ce24">
            <text:p><text:s/>40,877,8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877872" table:formula="of:=SUM([.G33:.N33])+[.Q33]" table:content-validation-name="val30" table:style-name="ce27">
            <text:p><text:s/>40,877,8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663420" table:content-validation-name="val30" table:style-name="ce27">
            <text:p><text:s/>40,663,4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4452" table:content-validation-name="val30" table:style-name="ce27">
            <text:p><text:s/>214,4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93777323" table:formula="of:=[.AC33]+[.AD33]+[.AE33]+[.AQ33]" table:content-validation-name="val30" table:style-name="ce24">
            <text:p><text:s/>93,777,3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3777323" table:formula="of:=SUM([.AF33:.AM33])+[.AP33]" table:content-validation-name="val30" table:style-name="ce27">
            <text:p><text:s/>93,777,3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3777323" table:content-validation-name="val30" table:style-name="ce27">
            <text:p><text:s/>93,777,3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1587000" table:formula="of:=[.D34]+[.E34]+[.F34]+[.R34]" table:content-validation-name="val30" table:style-name="ce25">
            <text:p><text:s/>1,587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587000" table:formula="of:=SUM([.G34:.N34])+[.Q34]" table:content-validation-name="val30" table:style-name="ce28">
            <text:p><text:s/>1,587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587000" table:content-validation-name="val30" table:style-name="ce28">
            <text:p><text:s/>1,587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942540" table:formula="of:=[.AC34]+[.AD34]+[.AE34]+[.AQ34]" table:content-validation-name="val30" table:style-name="ce25">
            <text:p><text:s/>942,54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942540" table:formula="of:=SUM([.AF34:.AM34])+[.AP34]" table:content-validation-name="val30" table:style-name="ce28">
            <text:p><text:s/>942,54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942540" table:content-validation-name="val30" table:style-name="ce28">
            <text:p><text:s/>942,54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9">
            <text:p>中華民國113年6月21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1"/>
          <table:table-cell table:number-columns-spanned="4" table:number-rows-spanned="1" table:style-name="ce71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56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56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9"/>
          <table:table-cell office:value-type="string" table:number-columns-spanned="1" table:number-rows-spanned="2" table:style-name="ce56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9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9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9"/>
          <table:table-cell table:number-columns-repeated="2" table:style-name="ce8"/>
          <table:table-cell table:number-columns-repeated="2" table:style-name="ce39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56"/>
          <table:table-cell table:number-columns-repeated="3" table:style-name="ce20"/>
          <table:table-cell table:number-columns-spanned="1" table:number-rows-spanned="2" table:style-name="ce56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6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3" table:style-name="ce20"/>
          <table:table-cell table:number-columns-spanned="1" table:number-rows-spanned="2" table:style-name="ce56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6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3" table:style-name="ce39"/>
          <table:table-cell table:number-columns-spanned="1" table:number-rows-spanned="2" table:style-name="ce56"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1"/>
          <table:table-cell table:number-columns-spanned="1" table:number-rows-spanned="2" table:style-name="ce70"/>
          <table:table-cell table:number-columns-spanned="1" table:number-rows-spanned="2" table:style-name="ce56"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9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8"/>
          <table:table-cell table:number-columns-spanned="2" table:number-rows-spanned="1" table:style-name="ce73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39"/>
          <table:table-cell table:number-columns-repeated="4" table:style-name="ce8"/>
          <table:table-cell table:number-columns-repeated="2" table:style-name="ce32"/>
          <table:table-cell table:style-name="ce51"/>
          <table:table-cell table:number-columns-repeated="3" table:style-name="ce8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8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68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4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24T05:40:18Z</meta:creation-date>
    <dc:date>2024-06-24T05:40:18Z</dc:date>
  </office:meta>
</office:document-meta>
</file>