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6月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6月$0_3_15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6月$0_3_26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6月$0_3_40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7">
            <text:p>中華民國113年6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7">
            <text:p>中華民國113年6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7">
            <text:p>中華民國113年6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7">
            <text:p>中華民國113年6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1" table:number-rows-spanned="4" table:content-validation-name="val31" table:style-name="ce66">
            <text:p>人事費</text:p>
          </table:table-cell>
          <table:table-cell office:value-type="string" table:number-columns-spanned="1" table:number-rows-spanned="4" table:content-validation-name="val32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6">
            <text:p>總計</text:p>
          </table:table-cell>
          <table:table-cell office:value-type="string" table:number-columns-spanned="1" table:number-rows-spanned="4" table:content-validation-name="val56" table:style-name="ce66">
            <text:p>人事費</text:p>
          </table:table-cell>
          <table:table-cell office:value-type="string" table:number-columns-spanned="1" table:number-rows-spanned="4" table:content-validation-name="val57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3">
            <text:p>合計</text:p>
          </table:table-cell>
          <table:table-cell office:value-type="string" table:number-columns-spanned="1" table:number-rows-spanned="3" table:content-validation-name="val34" table:style-name="ce63">
            <text:p>土地</text:p>
          </table:table-cell>
          <table:table-cell office:value-type="string" table:number-columns-spanned="1" table:number-rows-spanned="3" table:content-validation-name="val35" table:style-name="ce63">
            <text:p>房屋建築及設備費</text:p>
          </table:table-cell>
          <table:table-cell office:value-type="string" table:number-columns-spanned="1" table:number-rows-spanned="3" table:content-validation-name="val36" table:style-name="ce63">
            <text:p>公共建設及設施費</text:p>
          </table:table-cell>
          <table:table-cell office:value-type="string" table:number-columns-spanned="1" table:number-rows-spanned="3" table:content-validation-name="val37" table:style-name="ce66">
            <text:p>機械設備費</text:p>
          </table:table-cell>
          <table:table-cell office:value-type="string" table:number-columns-spanned="1" table:number-rows-spanned="3" table:content-validation-name="val38" table:style-name="ce63">
            <text:p>運輸設備費</text:p>
          </table:table-cell>
          <table:table-cell office:value-type="string" table:number-columns-spanned="1" table:number-rows-spanned="3" table:content-validation-name="val39" table:style-name="ce63">
            <text:p>資訊軟硬體設備費</text:p>
          </table:table-cell>
          <table:table-cell office:value-type="string" table:number-columns-spanned="1" table:number-rows-spanned="3" table:content-validation-name="val40" table:style-name="ce63">
            <text:p>雜項設備費</text:p>
          </table:table-cell>
          <table:table-cell office:value-type="string" table:number-columns-spanned="1" table:number-rows-spanned="3" table:content-validation-name="val42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6">
            <text:p>投資</text:p>
          </table:table-cell>
          <table:table-cell office:value-type="string" table:number-columns-spanned="1" table:number-rows-spanned="3" table:content-validation-name="val45" table:style-name="ce66">
            <text:p>合計</text:p>
          </table:table-cell>
          <table:table-cell office:value-type="string" table:number-columns-spanned="1" table:number-rows-spanned="3" table:content-validation-name="val46" table:style-name="ce63">
            <text:p>政府機關間之補助</text:p>
          </table:table-cell>
          <table:table-cell office:value-type="string" table:number-columns-spanned="1" table:number-rows-spanned="3" table:content-validation-name="val47" table:style-name="ce63">
            <text:p>地方政府對下級政府之補助</text:p>
          </table:table-cell>
          <table:table-cell office:value-type="string" table:number-columns-spanned="1" table:number-rows-spanned="3" table:content-validation-name="val48" table:style-name="ce63">
            <text:p>對國內團體之捐助</text:p>
          </table:table-cell>
          <table:table-cell office:value-type="string" table:number-columns-spanned="1" table:number-rows-spanned="3" table:content-validation-name="val49" table:style-name="ce63">
            <text:p>對特種基金之補助</text:p>
          </table:table-cell>
          <table:table-cell office:value-type="string" table:number-columns-spanned="1" table:number-rows-spanned="3" table:content-validation-name="val50" table:style-name="ce63">
            <text:p>對私校之獎助</text:p>
          </table:table-cell>
          <table:table-cell office:value-type="string" table:number-columns-spanned="1" table:number-rows-spanned="3" table:content-validation-name="val51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3">
            <text:p>合計</text:p>
          </table:table-cell>
          <table:table-cell office:value-type="string" table:number-columns-spanned="1" table:number-rows-spanned="3" table:content-validation-name="val59" table:style-name="ce63">
            <text:p>土地</text:p>
          </table:table-cell>
          <table:table-cell office:value-type="string" table:number-columns-spanned="1" table:number-rows-spanned="3" table:content-validation-name="val60" table:style-name="ce63">
            <text:p>房屋建築及設備費</text:p>
          </table:table-cell>
          <table:table-cell office:value-type="string" table:number-columns-spanned="1" table:number-rows-spanned="3" table:content-validation-name="val61" table:style-name="ce63">
            <text:p>公共建設及設施費</text:p>
          </table:table-cell>
          <table:table-cell office:value-type="string" table:number-columns-spanned="1" table:number-rows-spanned="3" table:content-validation-name="val62" table:style-name="ce66">
            <text:p>機械設備費</text:p>
          </table:table-cell>
          <table:table-cell office:value-type="string" table:number-columns-spanned="1" table:number-rows-spanned="3" table:content-validation-name="val63" table:style-name="ce63">
            <text:p>運輸設備費</text:p>
          </table:table-cell>
          <table:table-cell office:value-type="string" table:number-columns-spanned="1" table:number-rows-spanned="3" table:content-validation-name="val64" table:style-name="ce63">
            <text:p>資訊軟硬體設備費</text:p>
          </table:table-cell>
          <table:table-cell office:value-type="string" table:number-columns-spanned="1" table:number-rows-spanned="3" table:content-validation-name="val65" table:style-name="ce63">
            <text:p>雜項設備費</text:p>
          </table:table-cell>
          <table:table-cell office:value-type="string" table:number-columns-spanned="1" table:number-rows-spanned="3" table:content-validation-name="val66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6">
            <text:p>投資</text:p>
          </table:table-cell>
          <table:table-cell office:value-type="string" table:number-columns-spanned="1" table:number-rows-spanned="3" table:content-validation-name="val69" table:style-name="ce66">
            <text:p>合計</text:p>
          </table:table-cell>
          <table:table-cell office:value-type="string" table:number-columns-spanned="1" table:number-rows-spanned="3" table:content-validation-name="val70" table:style-name="ce63">
            <text:p>政府機關間之補助</text:p>
          </table:table-cell>
          <table:table-cell office:value-type="string" table:number-columns-spanned="1" table:number-rows-spanned="3" table:content-validation-name="val71" table:style-name="ce63">
            <text:p>地方政府對下級政府之補助</text:p>
          </table:table-cell>
          <table:table-cell office:value-type="string" table:number-columns-spanned="1" table:number-rows-spanned="3" table:content-validation-name="val72" table:style-name="ce63">
            <text:p>對國內團體之捐助</text:p>
          </table:table-cell>
          <table:table-cell office:value-type="string" table:number-columns-spanned="1" table:number-rows-spanned="3" table:content-validation-name="val73" table:style-name="ce63">
            <text:p>對特種基金之補助</text:p>
          </table:table-cell>
          <table:table-cell office:value-type="string" table:number-columns-spanned="1" table:number-rows-spanned="3" table:content-validation-name="val74" table:style-name="ce63">
            <text:p>對私校之獎助</text:p>
          </table:table-cell>
          <table:table-cell office:value-type="string" table:number-columns-spanned="1" table:number-rows-spanned="3" table:content-validation-name="val7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4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2">
            <text:p>總 <text:s text:c="6"/>計</text:p>
          </table:table-cell>
          <table:covered-table-cell/>
          <table:table-cell office:value-type="float" office:value="952888920" table:formula="of:=[.D9]+[.E9]+[.F9]+[.R9]" table:content-validation-name="val30" table:style-name="ce23">
            <text:p><text:s/>952,888,920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296100" table:formula="of:=SUM([.E10:.E34])" table:content-validation-name="val30" table:style-name="ce26">
            <text:p><text:s/>296,100<text:s/></text:p>
          </table:table-cell>
          <table:table-cell office:value-type="float" office:value="812111247" table:formula="of:=SUM([.G9:.N9])+[.Q9]" table:content-validation-name="val30" table:style-name="ce26">
            <text:p><text:s/>812,111,247<text:s/></text:p>
          </table:table-cell>
          <table:table-cell office:value-type="float" office:value="59943089" table:formula="of:=SUM([.G10:.G34])" table:content-validation-name="val30" table:style-name="ce26">
            <text:p><text:s/>59,943,089<text:s/></text:p>
          </table:table-cell>
          <table:table-cell office:value-type="float" office:value="134786423" table:formula="of:=SUM([.H10:.H34])" table:content-validation-name="val30" table:style-name="ce26">
            <text:p><text:s/>134,786,423<text:s/></text:p>
          </table:table-cell>
          <table:table-cell office:value-type="float" office:value="480421074" table:formula="of:=SUM([.I10:.I34])" table:content-validation-name="val30" table:style-name="ce26">
            <text:p><text:s/>480,421,074<text:s/></text:p>
          </table:table-cell>
          <table:table-cell office:value-type="float" office:value="6182692" table:formula="of:=SUM([.J10:.J34])" table:content-validation-name="val30" table:style-name="ce26">
            <text:p><text:s/>6,182,692<text:s/></text:p>
          </table:table-cell>
          <table:table-cell office:value-type="float" office:value="117224567" table:formula="of:=SUM([.K10:.K34])" table:content-validation-name="val30" table:style-name="ce26">
            <text:p><text:s/>117,224,567<text:s/></text:p>
          </table:table-cell>
          <table:table-cell office:value-type="float" office:value="6375799" table:formula="of:=SUM([.L10:.L34])" table:content-validation-name="val30" table:style-name="ce26">
            <text:p><text:s/>6,375,799<text:s/></text:p>
          </table:table-cell>
          <table:table-cell office:value-type="float" office:value="7177603" table:formula="of:=SUM([.M10:.M34])" table:content-validation-name="val30" table:style-name="ce26">
            <text:p><text:s/>7,177,603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140481573" table:formula="of:=SUM([.S9:.Y9])" table:content-validation-name="val30" table:style-name="ce26">
            <text:p><text:s/>140,481,573<text:s/></text:p>
          </table:table-cell>
          <table:table-cell office:value-type="float" office:value="494120" table:formula="of:=SUM([.S10:.S34])" table:content-validation-name="val30" table:style-name="ce26">
            <text:p><text:s/>494,120<text:s/></text:p>
          </table:table-cell>
          <table:table-cell office:value-type="float" office:value="7115000" table:formula="of:=SUM([.T10:.T34])" table:content-validation-name="val30" table:style-name="ce26">
            <text:p><text:s/>7,115,000<text:s/></text:p>
          </table:table-cell>
          <table:table-cell office:value-type="float" office:value="834450" table:formula="of:=SUM([.U10:.U34])" table:content-validation-name="val30" table:style-name="ce26">
            <text:p><text:s/>834,450<text:s/></text:p>
          </table:table-cell>
          <table:table-cell office:value-type="float" office:value="131789262" table:formula="of:=SUM([.V10:.V34])" table:content-validation-name="val30" table:style-name="ce26">
            <text:p><text:s/>131,789,262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248741" table:formula="of:=SUM([.Y10:.Y34])" table:content-validation-name="val30" table:style-name="ce26">
            <text:p><text:s/>248,741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408659676" table:formula="of:=[.AC9]+[.AD9]+[.AE9]+[.AQ9]" table:content-validation-name="val30" table:style-name="ce23">
            <text:p><text:s/>408,659,676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405894518" table:formula="of:=SUM([.AF9:.AM9])+[.AP9]" table:content-validation-name="val30" table:style-name="ce26">
            <text:p><text:s/>405,894,518<text:s/></text:p>
          </table:table-cell>
          <table:table-cell office:value-type="float" office:value="13552628" table:formula="of:=SUM([.AF10:.AF34])" table:content-validation-name="val30" table:style-name="ce26">
            <text:p><text:s/>13,552,628<text:s/></text:p>
          </table:table-cell>
          <table:table-cell office:value-type="float" office:value="72707762" table:formula="of:=SUM([.AG10:.AG34])" table:content-validation-name="val30" table:style-name="ce26">
            <text:p><text:s/>72,707,762<text:s/></text:p>
          </table:table-cell>
          <table:table-cell office:value-type="float" office:value="316001195" table:formula="of:=SUM([.AH10:.AH34])" table:content-validation-name="val30" table:style-name="ce26">
            <text:p><text:s/>316,001,195<text:s/></text:p>
          </table:table-cell>
          <table:table-cell office:value-type="float" office:value="1777000" table:formula="of:=SUM([.AI10:.AI34])" table:content-validation-name="val30" table:style-name="ce26">
            <text:p><text:s/>1,777,00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445933" table:formula="of:=SUM([.AK10:.AK34])" table:content-validation-name="val30" table:style-name="ce26">
            <text:p><text:s/>445,933<text:s/></text:p>
          </table:table-cell>
          <table:table-cell office:value-type="float" office:value="1410000" table:formula="of:=SUM([.AL10:.AL34])" table:content-validation-name="val30" table:style-name="ce26">
            <text:p><text:s/>1,410,00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2765158" table:formula="of:=SUM([.AR9:.AX9])" table:content-validation-name="val30" table:style-name="ce26">
            <text:p><text:s/>2,765,158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91626" table:formula="of:=SUM([.AS10:.AS34])" table:content-validation-name="val30" table:style-name="ce26">
            <text:p><text:s/>191,626<text:s/></text:p>
          </table:table-cell>
          <table:table-cell office:value-type="float" office:value="2573200" table:formula="of:=SUM([.AT10:.AT34])" table:content-validation-name="val30" table:style-name="ce26">
            <text:p><text:s/>2,573,200<text:s/></text:p>
          </table:table-cell>
          <table:table-cell office:value-type="float" office:value="332" table:formula="of:=SUM([.AU10:.AU34])" table:content-validation-name="val30" table:style-name="ce26">
            <text:p><text:s/>332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93000" table:formula="of:=[.D10]+[.E10]+[.F10]+[.R10]" table:content-validation-name="val30" table:style-name="ce24">
            <text:p><text:s/>9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000" table:formula="of:=SUM([.G10:.N10])+[.Q10]" table:content-validation-name="val30" table:style-name="ce27">
            <text:p><text:s/>9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000" table:content-validation-name="val30" table:style-name="ce27">
            <text:p><text:s/>9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7661294" table:formula="of:=[.D11]+[.E11]+[.F11]+[.R11]" table:content-validation-name="val30" table:style-name="ce24">
            <text:p><text:s/>87,661,2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601294" table:formula="of:=SUM([.G11:.N11])+[.Q11]" table:content-validation-name="val30" table:style-name="ce27">
            <text:p><text:s/>87,601,2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852694" table:content-validation-name="val30" table:style-name="ce27">
            <text:p><text:s/>33,852,694<text:s/></text:p>
          </table:table-cell>
          <table:table-cell office:value-type="float" office:value="47465453" table:content-validation-name="val30" table:style-name="ce27">
            <text:p><text:s/>47,465,453<text:s/></text:p>
          </table:table-cell>
          <table:table-cell office:value-type="float" office:value="302552" table:content-validation-name="val30" table:style-name="ce27">
            <text:p><text:s/>302,552<text:s/></text:p>
          </table:table-cell>
          <table:table-cell office:value-type="float" office:value="1758474" table:content-validation-name="val30" table:style-name="ce27">
            <text:p><text:s/>1,758,474<text:s/></text:p>
          </table:table-cell>
          <table:table-cell office:value-type="float" office:value="1052988" table:content-validation-name="val30" table:style-name="ce27">
            <text:p><text:s/>1,052,988<text:s/></text:p>
          </table:table-cell>
          <table:table-cell office:value-type="float" office:value="3169133" table:content-validation-name="val30" table:style-name="ce27">
            <text:p><text:s/>3,169,1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0000" table:formula="of:=SUM([.S11:.Y11])" table:content-validation-name="val30" table:style-name="ce27">
            <text:p><text:s/>6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" table:content-validation-name="val30" table:style-name="ce27">
            <text:p><text:s/>10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5139121" table:formula="of:=[.AC11]+[.AD11]+[.AE11]+[.AQ11]" table:content-validation-name="val30" table:style-name="ce24">
            <text:p><text:s/>15,139,1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47495" table:formula="of:=SUM([.AF11:.AM11])+[.AP11]" table:content-validation-name="val30" table:style-name="ce27">
            <text:p><text:s/>14,947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52853" table:content-validation-name="val30" table:style-name="ce27">
            <text:p><text:s/>12,052,853<text:s/></text:p>
          </table:table-cell>
          <table:table-cell office:value-type="float" office:value="2894642" table:content-validation-name="val30" table:style-name="ce27">
            <text:p><text:s/>2,894,6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1626" table:formula="of:=SUM([.AR11:.AX11])" table:content-validation-name="val30" table:style-name="ce27">
            <text:p><text:s/>191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1626" table:content-validation-name="val30" table:style-name="ce27">
            <text:p><text:s/>191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942611" table:formula="of:=[.D12]+[.E12]+[.F12]+[.R12]" table:content-validation-name="val30" table:style-name="ce24">
            <text:p><text:s/>1,942,6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8491" table:formula="of:=SUM([.G12:.N12])+[.Q12]" table:content-validation-name="val30" table:style-name="ce27">
            <text:p><text:s/>1,448,4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8400" table:content-validation-name="val30" table:style-name="ce27">
            <text:p><text:s/>218,400<text:s/></text:p>
          </table:table-cell>
          <table:table-cell office:value-type="float" office:value="813299" table:content-validation-name="val30" table:style-name="ce27">
            <text:p><text:s/>813,2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411" table:content-validation-name="val30" table:style-name="ce27">
            <text:p><text:s/>26,411<text:s/></text:p>
          </table:table-cell>
          <table:table-cell office:value-type="float" office:value="390381" table:content-validation-name="val30" table:style-name="ce27">
            <text:p><text:s/>390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94120" table:formula="of:=SUM([.S12:.Y12])" table:content-validation-name="val30" table:style-name="ce27">
            <text:p><text:s/>494,120<text:s/></text:p>
          </table:table-cell>
          <table:table-cell office:value-type="float" office:value="494120" table:content-validation-name="val30" table:style-name="ce27">
            <text:p><text:s/>494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7730092" table:formula="of:=[.AC12]+[.AD12]+[.AE12]+[.AQ12]" table:content-validation-name="val30" table:style-name="ce24">
            <text:p><text:s/>37,730,0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30092" table:formula="of:=SUM([.AF12:.AM12])+[.AP12]" table:content-validation-name="val30" table:style-name="ce27">
            <text:p><text:s/>37,730,0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30092" table:content-validation-name="val30" table:style-name="ce27">
            <text:p><text:s/>37,730,0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38000" table:formula="of:=[.D13]+[.E13]+[.F13]+[.R13]" table:content-validation-name="val30" table:style-name="ce24">
            <text:p><text:s/>3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00" table:formula="of:=SUM([.G13:.N13])+[.Q13]" table:content-validation-name="val30" table:style-name="ce27">
            <text:p><text:s/>3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00" table:content-validation-name="val30" table:style-name="ce27">
            <text:p><text:s/>3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31789262" table:formula="of:=[.D14]+[.E14]+[.F14]+[.R14]" table:content-validation-name="val30" table:style-name="ce24">
            <text:p><text:s/>131,789,2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1789262" table:formula="of:=SUM([.S14:.Y14])" table:content-validation-name="val30" table:style-name="ce27">
            <text:p><text:s/>131,789,2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789262" table:content-validation-name="val30" table:style-name="ce27">
            <text:p><text:s/>131,789,2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332" table:formula="of:=[.AC14]+[.AD14]+[.AE14]+[.AQ14]" table:content-validation-name="val30" table:style-name="ce24">
            <text:p><text:s/>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2" table:formula="of:=SUM([.AR14:.AX14])" table:content-validation-name="val30" table:style-name="ce27">
            <text:p><text:s/>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2" table:content-validation-name="val30" table:style-name="ce27">
            <text:p><text:s/>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115440" table:formula="of:=[.D15]+[.E15]+[.F15]+[.R15]" table:content-validation-name="val30" table:style-name="ce24">
            <text:p><text:s/>1,115,4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6699" table:formula="of:=SUM([.G15:.N15])+[.Q15]" table:content-validation-name="val30" table:style-name="ce27">
            <text:p><text:s/>876,699<text:s/></text:p>
          </table:table-cell>
          <table:table-cell office:value-type="float" office:value="757800" table:content-validation-name="val30" table:style-name="ce27">
            <text:p><text:s/>757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00" table:content-validation-name="val30" table:style-name="ce27">
            <text:p><text:s/>1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099" table:content-validation-name="val30" table:style-name="ce27">
            <text:p><text:s/>103,0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8741" table:formula="of:=SUM([.S15:.Y15])" table:content-validation-name="val30" table:style-name="ce27">
            <text:p><text:s/>238,7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741" table:content-validation-name="val30" table:style-name="ce27">
            <text:p><text:s/>238,741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2059" table:formula="of:=[.AC15]+[.AD15]+[.AE15]+[.AQ15]" table:content-validation-name="val30" table:style-name="ce24">
            <text:p><text:s/>12,0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59" table:formula="of:=SUM([.AF15:.AM15])+[.AP15]" table:content-validation-name="val30" table:style-name="ce27">
            <text:p><text:s/>12,0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59" table:content-validation-name="val30" table:style-name="ce27">
            <text:p><text:s/>12,0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226771178" table:formula="of:=[.D16]+[.E16]+[.F16]+[.R16]" table:content-validation-name="val30" table:style-name="ce24">
            <text:p><text:s/>226,771,1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771178" table:formula="of:=SUM([.G16:.N16])+[.Q16]" table:content-validation-name="val30" table:style-name="ce27">
            <text:p><text:s/>226,771,178<text:s/></text:p>
          </table:table-cell>
          <table:table-cell office:value-type="float" office:value="59185289" table:content-validation-name="val30" table:style-name="ce27">
            <text:p><text:s/>59,185,2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585889" table:content-validation-name="val30" table:style-name="ce27">
            <text:p><text:s/>167,585,8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62892965" table:formula="of:=[.AC16]+[.AD16]+[.AE16]+[.AQ16]" table:content-validation-name="val30" table:style-name="ce24">
            <text:p><text:s/>162,892,9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892965" table:formula="of:=SUM([.AF16:.AM16])+[.AP16]" table:content-validation-name="val30" table:style-name="ce27">
            <text:p><text:s/>162,892,965<text:s/></text:p>
          </table:table-cell>
          <table:table-cell office:value-type="float" office:value="13552628" table:content-validation-name="val30" table:style-name="ce27">
            <text:p><text:s/>13,552,6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340337" table:content-validation-name="val30" table:style-name="ce27">
            <text:p><text:s/>149,340,3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36414348" table:formula="of:=[.D17]+[.E17]+[.F17]+[.R17]" table:content-validation-name="val30" table:style-name="ce24">
            <text:p><text:s/>36,414,3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414348" table:formula="of:=SUM([.G17:.N17])+[.Q17]" table:content-validation-name="val30" table:style-name="ce27">
            <text:p><text:s/>36,414,3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883879" table:content-validation-name="val30" table:style-name="ce27">
            <text:p><text:s/>28,883,879<text:s/></text:p>
          </table:table-cell>
          <table:table-cell office:value-type="float" office:value="4533924" table:content-validation-name="val30" table:style-name="ce27">
            <text:p><text:s/>4,533,924<text:s/></text:p>
          </table:table-cell>
          <table:table-cell office:value-type="float" office:value="112500" table:content-validation-name="val30" table:style-name="ce27">
            <text:p><text:s/>11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5245" table:content-validation-name="val30" table:style-name="ce27">
            <text:p><text:s/>2,805,245<text:s/></text:p>
          </table:table-cell>
          <table:table-cell office:value-type="float" office:value="78800" table:content-validation-name="val30" table:style-name="ce27">
            <text:p><text:s/>7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1366404" table:formula="of:=[.AC17]+[.AD17]+[.AE17]+[.AQ17]" table:content-validation-name="val30" table:style-name="ce24">
            <text:p><text:s/>31,366,4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793204" table:formula="of:=SUM([.AF17:.AM17])+[.AP17]" table:content-validation-name="val30" table:style-name="ce27">
            <text:p><text:s/>28,793,2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383204" table:content-validation-name="val30" table:style-name="ce27">
            <text:p><text:s/>28,383,204<text:s/></text:p>
          </table:table-cell>
          <table:table-cell office:value-type="float" office:value="410000" table:content-validation-name="val30" table:style-name="ce27">
            <text:p><text:s/>4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73200" table:formula="of:=SUM([.AR17:.AX17])" table:content-validation-name="val30" table:style-name="ce27">
            <text:p><text:s/>2,573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3200" table:content-validation-name="val30" table:style-name="ce27">
            <text:p><text:s/>2,573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879187" table:formula="of:=[.D18]+[.E18]+[.F18]+[.R18]" table:content-validation-name="val30" table:style-name="ce24">
            <text:p><text:s/>1,879,1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79187" table:formula="of:=SUM([.G18:.N18])+[.Q18]" table:content-validation-name="val30" table:style-name="ce27">
            <text:p><text:s/>1,879,1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6163" table:content-validation-name="val30" table:style-name="ce27">
            <text:p><text:s/>1,626,1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000" table:content-validation-name="val30" table:style-name="ce27">
            <text:p><text:s/>144,000<text:s/></text:p>
          </table:table-cell>
          <table:table-cell office:value-type="float" office:value="109024" table:content-validation-name="val30" table:style-name="ce27">
            <text:p><text:s/>109,0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30920" table:formula="of:=[.AC18]+[.AD18]+[.AE18]+[.AQ18]" table:content-validation-name="val30" table:style-name="ce24">
            <text:p><text:s/>30,9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920" table:formula="of:=SUM([.AF18:.AM18])+[.AP18]" table:content-validation-name="val30" table:style-name="ce27">
            <text:p><text:s/>30,9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920" table:content-validation-name="val30" table:style-name="ce27">
            <text:p><text:s/>30,9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36620" table:formula="of:=[.D19]+[.E19]+[.F19]+[.R19]" table:content-validation-name="val30" table:style-name="ce24">
            <text:p><text:s/>136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6620" table:formula="of:=SUM([.G19:.N19])+[.Q19]" table:content-validation-name="val30" table:style-name="ce27">
            <text:p><text:s/>136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content-validation-name="val30" table:style-name="ce27">
            <text:p><text:s/>5,000<text:s/></text:p>
          </table:table-cell>
          <table:table-cell office:value-type="float" office:value="1620" table:content-validation-name="val30" table:style-name="ce27">
            <text:p><text:s/>1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000" table:content-validation-name="val30" table:style-name="ce27">
            <text:p><text:s/>1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0489394" table:formula="of:=[.D20]+[.E20]+[.F20]+[.R20]" table:content-validation-name="val30" table:style-name="ce24">
            <text:p><text:s/>10,489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89394" table:formula="of:=SUM([.G20:.N20])+[.Q20]" table:content-validation-name="val30" table:style-name="ce27">
            <text:p><text:s/>10,489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68394" table:content-validation-name="val30" table:style-name="ce27">
            <text:p><text:s/>10,468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000" table:content-validation-name="val30" table:style-name="ce27">
            <text:p><text:s/>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2481902" table:formula="of:=[.AC20]+[.AD20]+[.AE20]+[.AQ20]" table:content-validation-name="val30" table:style-name="ce24">
            <text:p><text:s/>12,481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81902" table:formula="of:=SUM([.AF20:.AM20])+[.AP20]" table:content-validation-name="val30" table:style-name="ce27">
            <text:p><text:s/>12,481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81902" table:content-validation-name="val30" table:style-name="ce27">
            <text:p><text:s/>12,481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718535" table:formula="of:=[.D21]+[.E21]+[.F21]+[.R21]" table:content-validation-name="val30" table:style-name="ce24">
            <text:p><text:s/>1,718,5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6100" table:content-validation-name="val30" table:style-name="ce27">
            <text:p><text:s/>296,100<text:s/></text:p>
          </table:table-cell>
          <table:table-cell office:value-type="float" office:value="637985" table:formula="of:=SUM([.G21:.N21])+[.Q21]" table:content-validation-name="val30" table:style-name="ce27">
            <text:p><text:s/>637,9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586" table:content-validation-name="val30" table:style-name="ce27">
            <text:p><text:s/>108,5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0000" table:content-validation-name="val30" table:style-name="ce27">
            <text:p><text:s/>170,000<text:s/></text:p>
          </table:table-cell>
          <table:table-cell office:value-type="float" office:value="359399" table:content-validation-name="val30" table:style-name="ce27">
            <text:p><text:s/>359,3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84450" table:formula="of:=SUM([.S21:.Y21])" table:content-validation-name="val30" table:style-name="ce27">
            <text:p><text:s/>784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4450" table:content-validation-name="val30" table:style-name="ce27">
            <text:p><text:s/>784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628961" table:formula="of:=[.AC21]+[.AD21]+[.AE21]+[.AQ21]" table:content-validation-name="val30" table:style-name="ce24">
            <text:p><text:s/>3,628,9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28961" table:formula="of:=SUM([.AF21:.AM21])+[.AP21]" table:content-validation-name="val30" table:style-name="ce27">
            <text:p><text:s/>3,628,9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28961" table:content-validation-name="val30" table:style-name="ce27">
            <text:p><text:s/>3,628,9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13450" table:formula="of:=[.D22]+[.E22]+[.F22]+[.R22]" table:content-validation-name="val30" table:style-name="ce24">
            <text:p><text:s/>113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450" table:formula="of:=SUM([.G22:.N22])+[.Q22]" table:content-validation-name="val30" table:style-name="ce27">
            <text:p><text:s/>113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450" table:content-validation-name="val30" table:style-name="ce27">
            <text:p><text:s/>113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70249754" table:formula="of:=[.D23]+[.E23]+[.F23]+[.R23]" table:content-validation-name="val30" table:style-name="ce24">
            <text:p><text:s/>70,249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49754" table:formula="of:=SUM([.G23:.N23])+[.Q23]" table:content-validation-name="val30" table:style-name="ce27">
            <text:p><text:s/>70,249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12842" table:content-validation-name="val30" table:style-name="ce27">
            <text:p><text:s/>7,612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338093" table:content-validation-name="val30" table:style-name="ce27">
            <text:p><text:s/>61,338,093<text:s/></text:p>
          </table:table-cell>
          <table:table-cell office:value-type="float" office:value="1027108" table:content-validation-name="val30" table:style-name="ce27">
            <text:p><text:s/>1,027,108<text:s/></text:p>
          </table:table-cell>
          <table:table-cell office:value-type="float" office:value="271711" table:content-validation-name="val30" table:style-name="ce27">
            <text:p><text:s/>271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759789" table:formula="of:=[.AC23]+[.AD23]+[.AE23]+[.AQ23]" table:content-validation-name="val30" table:style-name="ce24">
            <text:p><text:s/>3,759,7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59789" table:formula="of:=SUM([.AF23:.AM23])+[.AP23]" table:content-validation-name="val30" table:style-name="ce27">
            <text:p><text:s/>3,759,7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59789" table:content-validation-name="val30" table:style-name="ce27">
            <text:p><text:s/>3,759,7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60394816" table:formula="of:=[.D24]+[.E24]+[.F24]+[.R24]" table:content-validation-name="val30" table:style-name="ce24">
            <text:p><text:s/>60,394,8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394816" table:formula="of:=SUM([.G24:.N24])+[.Q24]" table:content-validation-name="val30" table:style-name="ce27">
            <text:p><text:s/>60,394,8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8450" table:content-validation-name="val30" table:style-name="ce27">
            <text:p><text:s/>1,318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12000" table:content-validation-name="val30" table:style-name="ce27">
            <text:p><text:s/>4,312,000<text:s/></text:p>
          </table:table-cell>
          <table:table-cell office:value-type="float" office:value="53998000" table:content-validation-name="val30" table:style-name="ce27">
            <text:p><text:s/>53,998,000<text:s/></text:p>
          </table:table-cell>
          <table:table-cell office:value-type="float" office:value="480000" table:content-validation-name="val30" table:style-name="ce27">
            <text:p><text:s/>480,000<text:s/></text:p>
          </table:table-cell>
          <table:table-cell office:value-type="float" office:value="286366" table:content-validation-name="val30" table:style-name="ce27">
            <text:p><text:s/>286,3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064500" table:formula="of:=[.AC24]+[.AD24]+[.AE24]+[.AQ24]" table:content-validation-name="val30" table:style-name="ce24">
            <text:p><text:s/>3,064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4500" table:formula="of:=SUM([.AF24:.AM24])+[.AP24]" table:content-validation-name="val30" table:style-name="ce27">
            <text:p><text:s/>3,064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4500" table:content-validation-name="val30" table:style-name="ce27">
            <text:p><text:s/>3,064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67000" table:formula="of:=[.D25]+[.E25]+[.F25]+[.R25]" table:content-validation-name="val30" table:style-name="ce24">
            <text:p><text:s/>26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7000" table:formula="of:=SUM([.G25:.N25])+[.Q25]" table:content-validation-name="val30" table:style-name="ce27">
            <text:p><text:s/>26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500" table:content-validation-name="val30" table:style-name="ce27">
            <text:p><text:s/>15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500" table:content-validation-name="val30" table:style-name="ce27">
            <text:p><text:s/>11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33994640" table:formula="of:=[.D26]+[.E26]+[.F26]+[.R26]" table:content-validation-name="val30" table:style-name="ce24">
            <text:p><text:s/>33,994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994640" table:formula="of:=SUM([.G26:.N26])+[.Q26]" table:content-validation-name="val30" table:style-name="ce27">
            <text:p><text:s/>33,994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175200" table:content-validation-name="val30" table:style-name="ce27">
            <text:p><text:s/>33,175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0312" table:content-validation-name="val30" table:style-name="ce27">
            <text:p><text:s/>410,312<text:s/></text:p>
          </table:table-cell>
          <table:table-cell office:value-type="float" office:value="409128" table:content-validation-name="val30" table:style-name="ce27">
            <text:p><text:s/>409,1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391536" table:formula="of:=[.AC26]+[.AD26]+[.AE26]+[.AQ26]" table:content-validation-name="val30" table:style-name="ce24">
            <text:p><text:s/>1,391,5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1536" table:formula="of:=SUM([.AF26:.AM26])+[.AP26]" table:content-validation-name="val30" table:style-name="ce27">
            <text:p><text:s/>1,391,5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36" table:content-validation-name="val30" table:style-name="ce27">
            <text:p><text:s/>24,536<text:s/></text:p>
          </table:table-cell>
          <table:table-cell office:value-type="float" office:value="1367000" table:content-validation-name="val30" table:style-name="ce27">
            <text:p><text:s/>1,367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30197494" table:formula="of:=[.D27]+[.E27]+[.F27]+[.R27]" table:content-validation-name="val30" table:style-name="ce24">
            <text:p><text:s/>30,197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197494" table:formula="of:=SUM([.G27:.N27])+[.Q27]" table:content-validation-name="val30" table:style-name="ce27">
            <text:p><text:s/>30,197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788365" table:content-validation-name="val30" table:style-name="ce27">
            <text:p><text:s/>29,788,3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9129" table:content-validation-name="val30" table:style-name="ce27">
            <text:p><text:s/>409,1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2471567" table:formula="of:=[.AC27]+[.AD27]+[.AE27]+[.AQ27]" table:content-validation-name="val30" table:style-name="ce24">
            <text:p><text:s/>12,471,5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71567" table:formula="of:=SUM([.AF27:.AM27])+[.AP27]" table:content-validation-name="val30" table:style-name="ce27">
            <text:p><text:s/>12,471,5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71567" table:content-validation-name="val30" table:style-name="ce27">
            <text:p><text:s/>12,471,5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944088" table:formula="of:=[.D28]+[.E28]+[.F28]+[.R28]" table:content-validation-name="val30" table:style-name="ce24">
            <text:p><text:s/>944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4088" table:formula="of:=SUM([.G28:.N28])+[.Q28]" table:content-validation-name="val30" table:style-name="ce27">
            <text:p><text:s/>944,0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993" table:content-validation-name="val30" table:style-name="ce27">
            <text:p><text:s/>149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235" table:content-validation-name="val30" table:style-name="ce27">
            <text:p><text:s/>53,235<text:s/></text:p>
          </table:table-cell>
          <table:table-cell office:value-type="float" office:value="740860" table:content-validation-name="val30" table:style-name="ce27">
            <text:p><text:s/>740,8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445933" table:formula="of:=[.AC28]+[.AD28]+[.AE28]+[.AQ28]" table:content-validation-name="val30" table:style-name="ce24">
            <text:p><text:s/>445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933" table:formula="of:=SUM([.AF28:.AM28])+[.AP28]" table:content-validation-name="val30" table:style-name="ce27">
            <text:p><text:s/>445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933" table:content-validation-name="val30" table:style-name="ce27">
            <text:p><text:s/>445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67076" table:formula="of:=[.D31]+[.E31]+[.F31]+[.R31]" table:content-validation-name="val30" table:style-name="ce24">
            <text:p><text:s/>267,0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7076" table:formula="of:=SUM([.G31:.N31])+[.Q31]" table:content-validation-name="val30" table:style-name="ce27">
            <text:p><text:s/>267,0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7076" table:content-validation-name="val30" table:style-name="ce27">
            <text:p><text:s/>267,0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56690456" table:formula="of:=[.D32]+[.E32]+[.F32]+[.R32]" table:content-validation-name="val30" table:style-name="ce24">
            <text:p><text:s/>156,690,4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575456" table:formula="of:=SUM([.G32:.N32])+[.Q32]" table:content-validation-name="val30" table:style-name="ce27">
            <text:p><text:s/>149,575,4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195201" table:content-validation-name="val30" table:style-name="ce27">
            <text:p><text:s/>149,195,201<text:s/></text:p>
          </table:table-cell>
          <table:table-cell office:value-type="float" office:value="380255" table:content-validation-name="val30" table:style-name="ce27">
            <text:p><text:s/>380,2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115000" table:formula="of:=SUM([.S32:.Y32])" table:content-validation-name="val30" table:style-name="ce27">
            <text:p><text:s/>7,11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15000" table:content-validation-name="val30" table:style-name="ce27">
            <text:p><text:s/>7,11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89187358" table:formula="of:=[.AC32]+[.AD32]+[.AE32]+[.AQ32]" table:content-validation-name="val30" table:style-name="ce24">
            <text:p><text:s/>89,187,3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187358" table:formula="of:=SUM([.AF32:.AM32])+[.AP32]" table:content-validation-name="val30" table:style-name="ce27">
            <text:p><text:s/>89,187,3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187358" table:content-validation-name="val30" table:style-name="ce27">
            <text:p><text:s/>89,187,3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99721277" table:formula="of:=[.D33]+[.E33]+[.F33]+[.R33]" table:content-validation-name="val30" table:style-name="ce24">
            <text:p><text:s/>99,721,2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721277" table:formula="of:=SUM([.G33:.N33])+[.Q33]" table:content-validation-name="val30" table:style-name="ce27">
            <text:p><text:s/>99,721,2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310230" table:content-validation-name="val30" table:style-name="ce27">
            <text:p><text:s/>99,310,2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1047" table:content-validation-name="val30" table:style-name="ce27">
            <text:p><text:s/>411,0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35056237" table:formula="of:=[.AC33]+[.AD33]+[.AE33]+[.AQ33]" table:content-validation-name="val30" table:style-name="ce24">
            <text:p><text:s/>35,056,2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56237" table:formula="of:=SUM([.AF33:.AM33])+[.AP33]" table:content-validation-name="val30" table:style-name="ce27">
            <text:p><text:s/>35,056,2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646237" table:content-validation-name="val30" table:style-name="ce27">
            <text:p><text:s/>33,646,2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0000" table:content-validation-name="val30" table:style-name="ce27">
            <text:p><text:s/>1,4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3年7月2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9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9:50:29Z</meta:creation-date>
    <dc:date>2024-07-22T09:50:29Z</dc:date>
  </office:meta>
</office:document-meta>
</file>