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7月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7月$0_3_15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7月$0_3_26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7月$0_3_40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7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7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7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7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1322923510" table:formula="of:=[.D9]+[.E9]+[.F9]+[.R9]" table:content-validation-name="val30" table:style-name="ce23">
            <text:p><text:s/>1,322,923,510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668484" table:formula="of:=SUM([.E10:.E34])" table:content-validation-name="val30" table:style-name="ce26">
            <text:p><text:s/>668,484<text:s/></text:p>
          </table:table-cell>
          <table:table-cell office:value-type="float" office:value="1222493719" table:formula="of:=SUM([.G9:.N9])+[.Q9]" table:content-validation-name="val30" table:style-name="ce26">
            <text:p><text:s/>1,222,493,719<text:s/></text:p>
          </table:table-cell>
          <table:table-cell office:value-type="float" office:value="425772197" table:formula="of:=SUM([.G10:.G34])" table:content-validation-name="val30" table:style-name="ce26">
            <text:p><text:s/>425,772,197<text:s/></text:p>
          </table:table-cell>
          <table:table-cell office:value-type="float" office:value="205275276" table:formula="of:=SUM([.H10:.H34])" table:content-validation-name="val30" table:style-name="ce26">
            <text:p><text:s/>205,275,276<text:s/></text:p>
          </table:table-cell>
          <table:table-cell office:value-type="float" office:value="538832280" table:formula="of:=SUM([.I10:.I34])" table:content-validation-name="val30" table:style-name="ce26">
            <text:p><text:s/>538,832,280<text:s/></text:p>
          </table:table-cell>
          <table:table-cell office:value-type="float" office:value="1933677" table:formula="of:=SUM([.J10:.J34])" table:content-validation-name="val30" table:style-name="ce26">
            <text:p><text:s/>1,933,677<text:s/></text:p>
          </table:table-cell>
          <table:table-cell office:value-type="float" office:value="7692616" table:formula="of:=SUM([.K10:.K34])" table:content-validation-name="val30" table:style-name="ce26">
            <text:p><text:s/>7,692,616<text:s/></text:p>
          </table:table-cell>
          <table:table-cell office:value-type="float" office:value="35234307" table:formula="of:=SUM([.L10:.L34])" table:content-validation-name="val30" table:style-name="ce26">
            <text:p><text:s/>35,234,307<text:s/></text:p>
          </table:table-cell>
          <table:table-cell office:value-type="float" office:value="7753366" table:formula="of:=SUM([.M10:.M34])" table:content-validation-name="val30" table:style-name="ce26">
            <text:p><text:s/>7,753,366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99761307" table:formula="of:=SUM([.S9:.Y9])" table:content-validation-name="val30" table:style-name="ce26">
            <text:p><text:s/>99,761,307<text:s/></text:p>
          </table:table-cell>
          <table:table-cell office:value-type="float" office:value="1248173" table:formula="of:=SUM([.S10:.S34])" table:content-validation-name="val30" table:style-name="ce26">
            <text:p><text:s/>1,248,173<text:s/></text:p>
          </table:table-cell>
          <table:table-cell office:value-type="float" office:value="13182302" table:formula="of:=SUM([.T10:.T34])" table:content-validation-name="val30" table:style-name="ce26">
            <text:p><text:s/>13,182,302<text:s/></text:p>
          </table:table-cell>
          <table:table-cell office:value-type="float" office:value="1650228" table:formula="of:=SUM([.U10:.U34])" table:content-validation-name="val30" table:style-name="ce26">
            <text:p><text:s/>1,650,228<text:s/></text:p>
          </table:table-cell>
          <table:table-cell office:value-type="float" office:value="75913320" table:formula="of:=SUM([.V10:.V34])" table:content-validation-name="val30" table:style-name="ce26">
            <text:p><text:s/>75,913,320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7767284" table:formula="of:=SUM([.Y10:.Y34])" table:content-validation-name="val30" table:style-name="ce26">
            <text:p><text:s/>7,767,284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1180525634" table:formula="of:=[.AC9]+[.AD9]+[.AE9]+[.AQ9]" table:content-validation-name="val30" table:style-name="ce23">
            <text:p><text:s/>1,180,525,634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1024470997" table:formula="of:=SUM([.AF9:.AM9])+[.AP9]" table:content-validation-name="val30" table:style-name="ce26">
            <text:p><text:s/>1,024,470,997<text:s/></text:p>
          </table:table-cell>
          <table:table-cell office:value-type="float" office:value="367175987" table:formula="of:=SUM([.AF10:.AF34])" table:content-validation-name="val30" table:style-name="ce26">
            <text:p><text:s/>367,175,987<text:s/></text:p>
          </table:table-cell>
          <table:table-cell office:value-type="float" office:value="122434932" table:formula="of:=SUM([.AG10:.AG34])" table:content-validation-name="val30" table:style-name="ce26">
            <text:p><text:s/>122,434,932<text:s/></text:p>
          </table:table-cell>
          <table:table-cell office:value-type="float" office:value="526567578" table:formula="of:=SUM([.AH10:.AH34])" table:content-validation-name="val30" table:style-name="ce26">
            <text:p><text:s/>526,567,578<text:s/></text:p>
          </table:table-cell>
          <table:table-cell office:value-type="float" office:value="748500" table:formula="of:=SUM([.AI10:.AI34])" table:content-validation-name="val30" table:style-name="ce26">
            <text:p><text:s/>748,500<text:s/></text:p>
          </table:table-cell>
          <table:table-cell office:value-type="float" office:value="1424000" table:formula="of:=SUM([.AJ10:.AJ34])" table:content-validation-name="val30" table:style-name="ce26">
            <text:p><text:s/>1,424,000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6120000" table:formula="of:=SUM([.AL10:.AL34])" table:content-validation-name="val30" table:style-name="ce26">
            <text:p><text:s/>6,120,00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156054637" table:formula="of:=SUM([.AR9:.AX9])" table:content-validation-name="val30" table:style-name="ce26">
            <text:p><text:s/>156,054,637<text:s/></text:p>
          </table:table-cell>
          <table:table-cell office:value-type="float" office:value="516780" table:formula="of:=SUM([.AR10:.AR34])" table:content-validation-name="val30" table:style-name="ce26">
            <text:p><text:s/>516,780<text:s/></text:p>
          </table:table-cell>
          <table:table-cell office:value-type="float" office:value="8418189" table:formula="of:=SUM([.AS10:.AS34])" table:content-validation-name="val30" table:style-name="ce26">
            <text:p><text:s/>8,418,189<text:s/></text:p>
          </table:table-cell>
          <table:table-cell office:value-type="float" office:value="10500000" table:formula="of:=SUM([.AT10:.AT34])" table:content-validation-name="val30" table:style-name="ce26">
            <text:p><text:s/>10,500,000<text:s/></text:p>
          </table:table-cell>
          <table:table-cell office:value-type="float" office:value="136219668" table:formula="of:=SUM([.AU10:.AU34])" table:content-validation-name="val30" table:style-name="ce26">
            <text:p><text:s/>136,219,668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400000" table:formula="of:=SUM([.AX10:.AX34])" table:content-validation-name="val30" table:style-name="ce26">
            <text:p><text:s/>400,000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0:.N10])+[.Q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61725930" table:formula="of:=[.D11]+[.E11]+[.F11]+[.R11]" table:content-validation-name="val30" table:style-name="ce24">
            <text:p><text:s/>61,725,9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567930" table:formula="of:=SUM([.G11:.N11])+[.Q11]" table:content-validation-name="val30" table:style-name="ce27">
            <text:p><text:s/>54,567,9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071277" table:content-validation-name="val30" table:style-name="ce27">
            <text:p><text:s/>16,071,277<text:s/></text:p>
          </table:table-cell>
          <table:table-cell office:value-type="float" office:value="34270787" table:content-validation-name="val30" table:style-name="ce27">
            <text:p><text:s/>34,270,787<text:s/></text:p>
          </table:table-cell>
          <table:table-cell office:value-type="float" office:value="219952" table:content-validation-name="val30" table:style-name="ce27">
            <text:p><text:s/>219,952<text:s/></text:p>
          </table:table-cell>
          <table:table-cell office:value-type="float" office:value="1581786" table:content-validation-name="val30" table:style-name="ce27">
            <text:p><text:s/>1,581,786<text:s/></text:p>
          </table:table-cell>
          <table:table-cell office:value-type="float" office:value="343195" table:content-validation-name="val30" table:style-name="ce27">
            <text:p><text:s/>343,195<text:s/></text:p>
          </table:table-cell>
          <table:table-cell office:value-type="float" office:value="2080933" table:content-validation-name="val30" table:style-name="ce27">
            <text:p><text:s/>2,080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158000" table:formula="of:=SUM([.S11:.Y11])" table:content-validation-name="val30" table:style-name="ce27">
            <text:p><text:s/>7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00000" table:content-validation-name="val30" table:style-name="ce27">
            <text:p><text:s/>6,000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9865160" table:formula="of:=[.AC11]+[.AD11]+[.AE11]+[.AQ11]" table:content-validation-name="val30" table:style-name="ce24">
            <text:p><text:s/>29,865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340225" table:formula="of:=SUM([.AF11:.AM11])+[.AP11]" table:content-validation-name="val30" table:style-name="ce27">
            <text:p><text:s/>26,340,2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52110" table:content-validation-name="val30" table:style-name="ce27">
            <text:p><text:s/>16,352,110<text:s/></text:p>
          </table:table-cell>
          <table:table-cell office:value-type="float" office:value="3119615" table:content-validation-name="val30" table:style-name="ce27">
            <text:p><text:s/>3,119,615<text:s/></text:p>
          </table:table-cell>
          <table:table-cell office:value-type="float" office:value="748500" table:content-validation-name="val30" table:style-name="ce27">
            <text:p><text:s/>748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20000" table:content-validation-name="val30" table:style-name="ce27">
            <text:p><text:s/>6,1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24935" table:formula="of:=SUM([.AR11:.AX11])" table:content-validation-name="val30" table:style-name="ce27">
            <text:p><text:s/>3,524,9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24935" table:content-validation-name="val30" table:style-name="ce27">
            <text:p><text:s/>3,524,9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4239026" table:formula="of:=[.D12]+[.E12]+[.F12]+[.R12]" table:content-validation-name="val30" table:style-name="ce24">
            <text:p><text:s/>4,239,0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90853" table:formula="of:=SUM([.G12:.N12])+[.Q12]" table:content-validation-name="val30" table:style-name="ce27">
            <text:p><text:s/>2,990,8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269" table:content-validation-name="val30" table:style-name="ce27">
            <text:p><text:s/>149,2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000" table:content-validation-name="val30" table:style-name="ce27">
            <text:p><text:s/>262,000<text:s/></text:p>
          </table:table-cell>
          <table:table-cell office:value-type="float" office:value="2365374" table:content-validation-name="val30" table:style-name="ce27">
            <text:p><text:s/>2,365,374<text:s/></text:p>
          </table:table-cell>
          <table:table-cell office:value-type="float" office:value="68585" table:content-validation-name="val30" table:style-name="ce27">
            <text:p><text:s/>68,585<text:s/></text:p>
          </table:table-cell>
          <table:table-cell office:value-type="float" office:value="145625" table:content-validation-name="val30" table:style-name="ce27">
            <text:p><text:s/>145,6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48173" table:formula="of:=SUM([.S12:.Y12])" table:content-validation-name="val30" table:style-name="ce27">
            <text:p><text:s/>1,248,173<text:s/></text:p>
          </table:table-cell>
          <table:table-cell office:value-type="float" office:value="1248173" table:content-validation-name="val30" table:style-name="ce27">
            <text:p><text:s/>1,248,1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516780" table:formula="of:=[.AC12]+[.AD12]+[.AE12]+[.AQ12]" table:content-validation-name="val30" table:style-name="ce24">
            <text:p><text:s/>516,7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16780" table:formula="of:=SUM([.AR12:.AX12])" table:content-validation-name="val30" table:style-name="ce27">
            <text:p><text:s/>516,780<text:s/></text:p>
          </table:table-cell>
          <table:table-cell office:value-type="float" office:value="516780" table:content-validation-name="val30" table:style-name="ce27">
            <text:p><text:s/>516,7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75945628" table:formula="of:=[.D14]+[.E14]+[.F14]+[.R14]" table:content-validation-name="val30" table:style-name="ce24">
            <text:p><text:s/>75,945,6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308" table:formula="of:=SUM([.G14:.N14])+[.Q14]" table:content-validation-name="val30" table:style-name="ce27">
            <text:p><text:s/>32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308" table:content-validation-name="val30" table:style-name="ce27">
            <text:p><text:s/>32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5913320" table:formula="of:=SUM([.S14:.Y14])" table:content-validation-name="val30" table:style-name="ce27">
            <text:p><text:s/>75,913,3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913320" table:content-validation-name="val30" table:style-name="ce27">
            <text:p><text:s/>75,913,3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136219668" table:formula="of:=[.AC14]+[.AD14]+[.AE14]+[.AQ14]" table:content-validation-name="val30" table:style-name="ce24">
            <text:p><text:s/>136,219,6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6219668" table:formula="of:=SUM([.AR14:.AX14])" table:content-validation-name="val30" table:style-name="ce27">
            <text:p><text:s/>136,219,6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6219668" table:content-validation-name="val30" table:style-name="ce27">
            <text:p><text:s/>136,219,6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3377635" table:formula="of:=[.D15]+[.E15]+[.F15]+[.R15]" table:content-validation-name="val30" table:style-name="ce24">
            <text:p><text:s/>13,377,6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06049" table:formula="of:=SUM([.G15:.N15])+[.Q15]" table:content-validation-name="val30" table:style-name="ce27">
            <text:p><text:s/>3,106,049<text:s/></text:p>
          </table:table-cell>
          <table:table-cell office:value-type="float" office:value="3000000" table:content-validation-name="val30" table:style-name="ce27">
            <text:p><text:s/>3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292" table:content-validation-name="val30" table:style-name="ce27">
            <text:p><text:s/>21,2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757" table:content-validation-name="val30" table:style-name="ce27">
            <text:p><text:s/>84,7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271586" table:formula="of:=SUM([.S15:.Y15])" table:content-validation-name="val30" table:style-name="ce27">
            <text:p><text:s/>10,271,5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04302" table:content-validation-name="val30" table:style-name="ce27">
            <text:p><text:s/>8,504,3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7284" table:content-validation-name="val30" table:style-name="ce27">
            <text:p><text:s/>1,767,284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763993" table:formula="of:=[.AC15]+[.AD15]+[.AE15]+[.AQ15]" table:content-validation-name="val30" table:style-name="ce24">
            <text:p><text:s/>1,763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3993" table:formula="of:=SUM([.AF15:.AM15])+[.AP15]" table:content-validation-name="val30" table:style-name="ce27">
            <text:p><text:s/>1,763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53876" table:content-validation-name="val30" table:style-name="ce27">
            <text:p><text:s/>1,753,876<text:s/></text:p>
          </table:table-cell>
          <table:table-cell office:value-type="float" office:value="10117" table:content-validation-name="val30" table:style-name="ce27">
            <text:p><text:s/>10,1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581323367" table:formula="of:=[.D16]+[.E16]+[.F16]+[.R16]" table:content-validation-name="val30" table:style-name="ce24">
            <text:p><text:s/>581,323,3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1323367" table:formula="of:=SUM([.G16:.N16])+[.Q16]" table:content-validation-name="val30" table:style-name="ce27">
            <text:p><text:s/>581,323,367<text:s/></text:p>
          </table:table-cell>
          <table:table-cell office:value-type="float" office:value="416182654" table:content-validation-name="val30" table:style-name="ce27">
            <text:p><text:s/>416,182,6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140713" table:content-validation-name="val30" table:style-name="ce27">
            <text:p><text:s/>165,140,7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734510504" table:formula="of:=[.AC16]+[.AD16]+[.AE16]+[.AQ16]" table:content-validation-name="val30" table:style-name="ce24">
            <text:p><text:s/>734,510,5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4510504" table:formula="of:=SUM([.AF16:.AM16])+[.AP16]" table:content-validation-name="val30" table:style-name="ce27">
            <text:p><text:s/>734,510,504<text:s/></text:p>
          </table:table-cell>
          <table:table-cell office:value-type="float" office:value="367175987" table:content-validation-name="val30" table:style-name="ce27">
            <text:p><text:s/>367,175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7334517" table:content-validation-name="val30" table:style-name="ce27">
            <text:p><text:s/>367,334,5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68536312" table:formula="of:=[.D17]+[.E17]+[.F17]+[.R17]" table:content-validation-name="val30" table:style-name="ce24">
            <text:p><text:s/>168,536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536312" table:formula="of:=SUM([.G17:.N17])+[.Q17]" table:content-validation-name="val30" table:style-name="ce27">
            <text:p><text:s/>168,536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285712" table:content-validation-name="val30" table:style-name="ce27">
            <text:p><text:s/>152,285,712<text:s/></text:p>
          </table:table-cell>
          <table:table-cell office:value-type="float" office:value="16092130" table:content-validation-name="val30" table:style-name="ce27">
            <text:p><text:s/>16,092,1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470" table:content-validation-name="val30" table:style-name="ce27">
            <text:p><text:s/>129,470<text:s/></text:p>
          </table:table-cell>
          <table:table-cell office:value-type="float" office:value="29000" table:content-validation-name="val30" table:style-name="ce27">
            <text:p><text:s/>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82608080" table:formula="of:=[.AC17]+[.AD17]+[.AE17]+[.AQ17]" table:content-validation-name="val30" table:style-name="ce24">
            <text:p><text:s/>82,608,0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708080" table:formula="of:=SUM([.AF17:.AM17])+[.AP17]" table:content-validation-name="val30" table:style-name="ce27">
            <text:p><text:s/>71,708,0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9312" table:content-validation-name="val30" table:style-name="ce27">
            <text:p><text:s/>229,312<text:s/></text:p>
          </table:table-cell>
          <table:table-cell office:value-type="float" office:value="71478768" table:content-validation-name="val30" table:style-name="ce27">
            <text:p><text:s/>71,478,7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900000" table:formula="of:=SUM([.AR17:.AX17])" table:content-validation-name="val30" table:style-name="ce27">
            <text:p><text:s/>10,9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500000" table:content-validation-name="val30" table:style-name="ce27">
            <text:p><text:s/>10,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000" table:content-validation-name="val30" table:style-name="ce27">
            <text:p><text:s/>400,000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4079427" table:formula="of:=[.D18]+[.E18]+[.F18]+[.R18]" table:content-validation-name="val30" table:style-name="ce24">
            <text:p><text:s/>4,079,4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79427" table:formula="of:=SUM([.G18:.N18])+[.Q18]" table:content-validation-name="val30" table:style-name="ce27">
            <text:p><text:s/>4,079,4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14727" table:content-validation-name="val30" table:style-name="ce27">
            <text:p><text:s/>3,014,7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0000" table:content-validation-name="val30" table:style-name="ce27">
            <text:p><text:s/>900,000<text:s/></text:p>
          </table:table-cell>
          <table:table-cell office:value-type="float" office:value="164700" table:content-validation-name="val30" table:style-name="ce27">
            <text:p><text:s/>164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638919" table:formula="of:=[.AC18]+[.AD18]+[.AE18]+[.AQ18]" table:content-validation-name="val30" table:style-name="ce24">
            <text:p><text:s/>5,638,9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38919" table:formula="of:=SUM([.AF18:.AM18])+[.AP18]" table:content-validation-name="val30" table:style-name="ce27">
            <text:p><text:s/>5,638,9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38919" table:content-validation-name="val30" table:style-name="ce27">
            <text:p><text:s/>5,638,9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005344" table:formula="of:=[.D19]+[.E19]+[.F19]+[.R19]" table:content-validation-name="val30" table:style-name="ce24">
            <text:p><text:s/>1,005,3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6444" table:formula="of:=SUM([.G19:.N19])+[.Q19]" table:content-validation-name="val30" table:style-name="ce27">
            <text:p><text:s/>296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6000" table:content-validation-name="val30" table:style-name="ce27">
            <text:p><text:s/>266,000<text:s/></text:p>
          </table:table-cell>
          <table:table-cell office:value-type="float" office:value="30444" table:content-validation-name="val30" table:style-name="ce27">
            <text:p><text:s/>30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08900" table:formula="of:=SUM([.S19:.Y19])" table:content-validation-name="val30" table:style-name="ce27">
            <text:p><text:s/>708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8900" table:content-validation-name="val30" table:style-name="ce27">
            <text:p><text:s/>708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471777" table:formula="of:=[.D20]+[.E20]+[.F20]+[.R20]" table:content-validation-name="val30" table:style-name="ce24">
            <text:p><text:s/>2,471,7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71777" table:formula="of:=SUM([.G20:.N20])+[.Q20]" table:content-validation-name="val30" table:style-name="ce27">
            <text:p><text:s/>2,471,7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6017" table:content-validation-name="val30" table:style-name="ce27">
            <text:p><text:s/>1,576,0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5760" table:content-validation-name="val30" table:style-name="ce27">
            <text:p><text:s/>895,7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33762685" table:formula="of:=[.AC20]+[.AD20]+[.AE20]+[.AQ20]" table:content-validation-name="val30" table:style-name="ce24">
            <text:p><text:s/>33,762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762685" table:formula="of:=SUM([.AF20:.AM20])+[.AP20]" table:content-validation-name="val30" table:style-name="ce27">
            <text:p><text:s/>33,762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762685" table:content-validation-name="val30" table:style-name="ce27">
            <text:p><text:s/>33,762,6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4969758" table:formula="of:=[.D21]+[.E21]+[.F21]+[.R21]" table:content-validation-name="val30" table:style-name="ce24">
            <text:p><text:s/>4,969,7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8484" table:content-validation-name="val30" table:style-name="ce27">
            <text:p><text:s/>668,484<text:s/></text:p>
          </table:table-cell>
          <table:table-cell office:value-type="float" office:value="4011646" table:formula="of:=SUM([.G21:.N21])+[.Q21]" table:content-validation-name="val30" table:style-name="ce27">
            <text:p><text:s/>4,011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26165" table:content-validation-name="val30" table:style-name="ce27">
            <text:p><text:s/>3,126,1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248" table:content-validation-name="val30" table:style-name="ce27">
            <text:p><text:s/>33,248<text:s/></text:p>
          </table:table-cell>
          <table:table-cell office:value-type="float" office:value="159936" table:content-validation-name="val30" table:style-name="ce27">
            <text:p><text:s/>159,936<text:s/></text:p>
          </table:table-cell>
          <table:table-cell office:value-type="float" office:value="372235" table:content-validation-name="val30" table:style-name="ce27">
            <text:p><text:s/>372,235<text:s/></text:p>
          </table:table-cell>
          <table:table-cell office:value-type="float" office:value="320062" table:content-validation-name="val30" table:style-name="ce27">
            <text:p><text:s/>320,0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9628" table:formula="of:=SUM([.S21:.Y21])" table:content-validation-name="val30" table:style-name="ce27">
            <text:p><text:s/>289,6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9628" table:content-validation-name="val30" table:style-name="ce27">
            <text:p><text:s/>289,6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43693385" table:formula="of:=[.AC21]+[.AD21]+[.AE21]+[.AQ21]" table:content-validation-name="val30" table:style-name="ce24">
            <text:p><text:s/>43,693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693385" table:formula="of:=SUM([.AF21:.AM21])+[.AP21]" table:content-validation-name="val30" table:style-name="ce27">
            <text:p><text:s/>43,693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269385" table:content-validation-name="val30" table:style-name="ce27">
            <text:p><text:s/>42,269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4000" table:content-validation-name="val30" table:style-name="ce27">
            <text:p><text:s/>1,4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8400" table:formula="of:=[.D22]+[.E22]+[.F22]+[.R22]" table:content-validation-name="val30" table:style-name="ce24">
            <text:p><text:s/>28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00" table:formula="of:=SUM([.G22:.N22])+[.Q22]" table:content-validation-name="val30" table:style-name="ce27">
            <text:p><text:s/>28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400" table:content-validation-name="val30" table:style-name="ce27">
            <text:p><text:s/>28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22890607" table:formula="of:=[.D23]+[.E23]+[.F23]+[.R23]" table:content-validation-name="val30" table:style-name="ce24">
            <text:p><text:s/>22,890,6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90607" table:formula="of:=SUM([.G23:.N23])+[.Q23]" table:content-validation-name="val30" table:style-name="ce27">
            <text:p><text:s/>22,890,6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7750" table:content-validation-name="val30" table:style-name="ce27">
            <text:p><text:s/>3,067,7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99334" table:content-validation-name="val30" table:style-name="ce27">
            <text:p><text:s/>19,599,334<text:s/></text:p>
          </table:table-cell>
          <table:table-cell office:value-type="float" office:value="223523" table:content-validation-name="val30" table:style-name="ce27">
            <text:p><text:s/>223,5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9298278" table:formula="of:=[.AC23]+[.AD23]+[.AE23]+[.AQ23]" table:content-validation-name="val30" table:style-name="ce24">
            <text:p><text:s/>9,298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98278" table:formula="of:=SUM([.AF23:.AM23])+[.AP23]" table:content-validation-name="val30" table:style-name="ce27">
            <text:p><text:s/>9,298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98278" table:content-validation-name="val30" table:style-name="ce27">
            <text:p><text:s/>9,298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2917434" table:formula="of:=[.D24]+[.E24]+[.F24]+[.R24]" table:content-validation-name="val30" table:style-name="ce24">
            <text:p><text:s/>2,917,4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17434" table:formula="of:=SUM([.G24:.N24])+[.Q24]" table:content-validation-name="val30" table:style-name="ce27">
            <text:p><text:s/>2,917,4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9414" table:content-validation-name="val30" table:style-name="ce27">
            <text:p><text:s/>1,379,4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4907" table:content-validation-name="val30" table:style-name="ce27">
            <text:p><text:s/>1,184,9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113" table:content-validation-name="val30" table:style-name="ce27">
            <text:p><text:s/>353,1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13650" table:formula="of:=[.AC24]+[.AD24]+[.AE24]+[.AQ24]" table:content-validation-name="val30" table:style-name="ce24">
            <text:p><text:s/>113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650" table:formula="of:=SUM([.AF24:.AM24])+[.AP24]" table:content-validation-name="val30" table:style-name="ce27">
            <text:p><text:s/>113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650" table:content-validation-name="val30" table:style-name="ce27">
            <text:p><text:s/>113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3779025" table:formula="of:=[.D25]+[.E25]+[.F25]+[.R25]" table:content-validation-name="val30" table:style-name="ce24">
            <text:p><text:s/>3,779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9025" table:formula="of:=SUM([.G25:.N25])+[.Q25]" table:content-validation-name="val30" table:style-name="ce27">
            <text:p><text:s/>3,779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200" table:content-validation-name="val30" table:style-name="ce27">
            <text:p><text:s/>71,200<text:s/></text:p>
          </table:table-cell>
          <table:table-cell office:value-type="float" office:value="891760" table:content-validation-name="val30" table:style-name="ce27">
            <text:p><text:s/>891,760<text:s/></text:p>
          </table:table-cell>
          <table:table-cell office:value-type="float" office:value="2385125" table:content-validation-name="val30" table:style-name="ce27">
            <text:p><text:s/>2,385,125<text:s/></text:p>
          </table:table-cell>
          <table:table-cell office:value-type="float" office:value="430940" table:content-validation-name="val30" table:style-name="ce27">
            <text:p><text:s/>430,9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9313" table:formula="of:=[.AC25]+[.AD25]+[.AE25]+[.AQ25]" table:content-validation-name="val30" table:style-name="ce24">
            <text:p><text:s/>9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13" table:formula="of:=SUM([.AF25:.AM25])+[.AP25]" table:content-validation-name="val30" table:style-name="ce27">
            <text:p><text:s/>9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13" table:content-validation-name="val30" table:style-name="ce27">
            <text:p><text:s/>9,3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3684226" table:formula="of:=[.D26]+[.E26]+[.F26]+[.R26]" table:content-validation-name="val30" table:style-name="ce24">
            <text:p><text:s/>23,684,2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684226" table:formula="of:=SUM([.G26:.N26])+[.Q26]" table:content-validation-name="val30" table:style-name="ce27">
            <text:p><text:s/>23,684,2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390000" table:content-validation-name="val30" table:style-name="ce27">
            <text:p><text:s/>21,390,000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109840" table:content-validation-name="val30" table:style-name="ce27">
            <text:p><text:s/>109,840<text:s/></text:p>
          </table:table-cell>
          <table:table-cell office:value-type="float" office:value="1798000" table:content-validation-name="val30" table:style-name="ce27">
            <text:p><text:s/>1,79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6386" table:content-validation-name="val30" table:style-name="ce27">
            <text:p><text:s/>286,3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6146" table:formula="of:=[.AC26]+[.AD26]+[.AE26]+[.AQ26]" table:content-validation-name="val30" table:style-name="ce24">
            <text:p><text:s/>26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46" table:formula="of:=SUM([.AF26:.AM26])+[.AP26]" table:content-validation-name="val30" table:style-name="ce27">
            <text:p><text:s/>26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46" table:content-validation-name="val30" table:style-name="ce27">
            <text:p><text:s/>26,1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5250188" table:formula="of:=[.D27]+[.E27]+[.F27]+[.R27]" table:content-validation-name="val30" table:style-name="ce24">
            <text:p><text:s/>15,250,1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98488" table:formula="of:=SUM([.G27:.N27])+[.Q27]" table:content-validation-name="val30" table:style-name="ce27">
            <text:p><text:s/>14,598,4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13953" table:content-validation-name="val30" table:style-name="ce27">
            <text:p><text:s/>7,413,9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05283" table:content-validation-name="val30" table:style-name="ce27">
            <text:p><text:s/>5,305,283<text:s/></text:p>
          </table:table-cell>
          <table:table-cell office:value-type="float" office:value="1879252" table:content-validation-name="val30" table:style-name="ce27">
            <text:p><text:s/>1,879,2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1700" table:formula="of:=SUM([.S27:.Y27])" table:content-validation-name="val30" table:style-name="ce27">
            <text:p><text:s/>651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1700" table:content-validation-name="val30" table:style-name="ce27">
            <text:p><text:s/>651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52409008" table:formula="of:=[.AC27]+[.AD27]+[.AE27]+[.AQ27]" table:content-validation-name="val30" table:style-name="ce24">
            <text:p><text:s/>52,409,0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409008" table:formula="of:=SUM([.AF27:.AM27])+[.AP27]" table:content-validation-name="val30" table:style-name="ce27">
            <text:p><text:s/>52,409,0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409008" table:content-validation-name="val30" table:style-name="ce27">
            <text:p><text:s/>52,409,0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7410989" table:formula="of:=[.D28]+[.E28]+[.F28]+[.R28]" table:content-validation-name="val30" table:style-name="ce24">
            <text:p><text:s/>7,410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10989" table:formula="of:=SUM([.G28:.N28])+[.Q28]" table:content-validation-name="val30" table:style-name="ce27">
            <text:p><text:s/>7,410,989<text:s/></text:p>
          </table:table-cell>
          <table:table-cell office:value-type="float" office:value="6589543" table:content-validation-name="val30" table:style-name="ce27">
            <text:p><text:s/>6,589,543<text:s/></text:p>
          </table:table-cell>
          <table:table-cell office:value-type="float" office:value="125736" table:content-validation-name="val30" table:style-name="ce27">
            <text:p><text:s/>125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530" table:content-validation-name="val30" table:style-name="ce27">
            <text:p><text:s/>52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3180" table:content-validation-name="val30" table:style-name="ce27">
            <text:p><text:s/>643,1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6062200" table:formula="of:=[.AC28]+[.AD28]+[.AE28]+[.AQ28]" table:content-validation-name="val30" table:style-name="ce24">
            <text:p><text:s/>6,062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62200" table:formula="of:=SUM([.AF28:.AM28])+[.AP28]" table:content-validation-name="val30" table:style-name="ce27">
            <text:p><text:s/>6,062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62200" table:content-validation-name="val30" table:style-name="ce27">
            <text:p><text:s/>6,062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147751" table:formula="of:=[.D31]+[.E31]+[.F31]+[.R31]" table:content-validation-name="val30" table:style-name="ce24">
            <text:p><text:s/>2,147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7751" table:formula="of:=SUM([.G31:.N31])+[.Q31]" table:content-validation-name="val30" table:style-name="ce27">
            <text:p><text:s/>2,147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85000" table:content-validation-name="val30" table:style-name="ce27">
            <text:p><text:s/>1,385,000<text:s/></text:p>
          </table:table-cell>
          <table:table-cell office:value-type="float" office:value="762751" table:content-validation-name="val30" table:style-name="ce27">
            <text:p><text:s/>762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82186842" table:formula="of:=[.D32]+[.E32]+[.F32]+[.R32]" table:content-validation-name="val30" table:style-name="ce24">
            <text:p><text:s/>282,186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666842" table:formula="of:=SUM([.G32:.N32])+[.Q32]" table:content-validation-name="val30" table:style-name="ce27">
            <text:p><text:s/>278,666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666842" table:content-validation-name="val30" table:style-name="ce27">
            <text:p><text:s/>278,666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20000" table:formula="of:=SUM([.S32:.Y32])" table:content-validation-name="val30" table:style-name="ce27">
            <text:p><text:s/>3,5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20000" table:content-validation-name="val30" table:style-name="ce27">
            <text:p><text:s/>3,5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40229722" table:formula="of:=[.AC32]+[.AD32]+[.AE32]+[.AQ32]" table:content-validation-name="val30" table:style-name="ce24">
            <text:p><text:s/>40,229,7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36468" table:formula="of:=SUM([.AF32:.AM32])+[.AP32]" table:content-validation-name="val30" table:style-name="ce27">
            <text:p><text:s/>35,336,4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36468" table:content-validation-name="val30" table:style-name="ce27">
            <text:p><text:s/>35,336,4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893254" table:formula="of:=SUM([.AR32:.AX32])" table:content-validation-name="val30" table:style-name="ce27">
            <text:p><text:s/>4,893,2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93254" table:content-validation-name="val30" table:style-name="ce27">
            <text:p><text:s/>4,893,2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40236164" table:formula="of:=[.D33]+[.E33]+[.F33]+[.R33]" table:content-validation-name="val30" table:style-name="ce24">
            <text:p><text:s/>40,236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236164" table:formula="of:=SUM([.G33:.N33])+[.Q33]" table:content-validation-name="val30" table:style-name="ce27">
            <text:p><text:s/>40,236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919328" table:content-validation-name="val30" table:style-name="ce27">
            <text:p><text:s/>39,919,3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6836" table:content-validation-name="val30" table:style-name="ce27">
            <text:p><text:s/>316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3798143" table:formula="of:=[.AC33]+[.AD33]+[.AE33]+[.AQ33]" table:content-validation-name="val30" table:style-name="ce24">
            <text:p><text:s/>3,798,1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98143" table:formula="of:=SUM([.AF33:.AM33])+[.AP33]" table:content-validation-name="val30" table:style-name="ce27">
            <text:p><text:s/>3,798,1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98143" table:content-validation-name="val30" table:style-name="ce27">
            <text:p><text:s/>3,798,1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4717680" table:formula="of:=[.D34]+[.E34]+[.F34]+[.R34]" table:content-validation-name="val30" table:style-name="ce25">
            <text:p><text:s/>4,717,68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717680" table:formula="of:=SUM([.G34:.N34])+[.Q34]" table:content-validation-name="val30" table:style-name="ce28">
            <text:p><text:s/>4,717,68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717680" table:content-validation-name="val30" table:style-name="ce28">
            <text:p><text:s/>4,717,68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8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6T02:40:24Z</meta:creation-date>
    <dc:date>2024-08-26T02:40:24Z</dc:date>
  </office:meta>
</office:document-meta>
</file>