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8月$0_3_1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3年8月$0_3_15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3年8月$0_3_26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3年8月$0_3_40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60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60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4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1">
            <text:p>中華民國113年8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61">
            <text:p>中華民國113年8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61">
            <text:p>中華民國113年8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61">
            <text:p>中華民國113年8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63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58">
            <text:p>總計</text:p>
          </table:table-cell>
          <table:table-cell office:value-type="string" table:number-columns-spanned="1" table:number-rows-spanned="4" table:content-validation-name="val31" table:style-name="ce58">
            <text:p>人事費</text:p>
          </table:table-cell>
          <table:table-cell office:value-type="string" table:number-columns-spanned="1" table:number-rows-spanned="4" table:content-validation-name="val32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58">
            <text:p>總計</text:p>
          </table:table-cell>
          <table:table-cell office:value-type="string" table:number-columns-spanned="1" table:number-rows-spanned="4" table:content-validation-name="val56" table:style-name="ce58">
            <text:p>人事費</text:p>
          </table:table-cell>
          <table:table-cell office:value-type="string" table:number-columns-spanned="1" table:number-rows-spanned="4" table:content-validation-name="val57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table:number-columns-spanned="2" table:number-rows-spanned="4" table:style-name="ce75"/>
          <table:covered-table-cell/>
          <table:table-cell table:number-columns-spanned="1" table:number-rows-spanned="4" table:style-name="ce76"/>
          <table:table-cell table:number-columns-spanned="8" table:number-rows-spanned="1" table:style-name="ce67"/>
          <table:covered-table-cell table:number-columns-repeated="7"/>
          <table:table-cell table:number-columns-spanned="4" table:number-rows-spanned="1" table:style-name="ce67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57">
            <text:p>合計</text:p>
          </table:table-cell>
          <table:table-cell office:value-type="string" table:number-columns-spanned="1" table:number-rows-spanned="3" table:content-validation-name="val34" table:style-name="ce57">
            <text:p>土地</text:p>
          </table:table-cell>
          <table:table-cell office:value-type="string" table:number-columns-spanned="1" table:number-rows-spanned="3" table:content-validation-name="val35" table:style-name="ce57">
            <text:p>房屋建築及設備費</text:p>
          </table:table-cell>
          <table:table-cell office:value-type="string" table:number-columns-spanned="1" table:number-rows-spanned="3" table:content-validation-name="val36" table:style-name="ce57">
            <text:p>公共建設及設施費</text:p>
          </table:table-cell>
          <table:table-cell office:value-type="string" table:number-columns-spanned="1" table:number-rows-spanned="3" table:content-validation-name="val37" table:style-name="ce58">
            <text:p>機械設備費</text:p>
          </table:table-cell>
          <table:table-cell office:value-type="string" table:number-columns-spanned="1" table:number-rows-spanned="3" table:content-validation-name="val38" table:style-name="ce57">
            <text:p>運輸設備費</text:p>
          </table:table-cell>
          <table:table-cell office:value-type="string" table:number-columns-spanned="1" table:number-rows-spanned="3" table:content-validation-name="val39" table:style-name="ce57">
            <text:p>資訊軟硬體設備費</text:p>
          </table:table-cell>
          <table:table-cell office:value-type="string" table:number-columns-spanned="1" table:number-rows-spanned="3" table:content-validation-name="val40" table:style-name="ce57">
            <text:p>雜項設備費</text:p>
          </table:table-cell>
          <table:table-cell office:value-type="string" table:number-columns-spanned="1" table:number-rows-spanned="3" table:content-validation-name="val42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58">
            <text:p>投資</text:p>
          </table:table-cell>
          <table:table-cell office:value-type="string" table:number-columns-spanned="1" table:number-rows-spanned="3" table:content-validation-name="val45" table:style-name="ce58">
            <text:p>合計</text:p>
          </table:table-cell>
          <table:table-cell office:value-type="string" table:number-columns-spanned="1" table:number-rows-spanned="3" table:content-validation-name="val46" table:style-name="ce57">
            <text:p>政府機關間之補助</text:p>
          </table:table-cell>
          <table:table-cell office:value-type="string" table:number-columns-spanned="1" table:number-rows-spanned="3" table:content-validation-name="val47" table:style-name="ce57">
            <text:p>地方政府對下級政府之補助</text:p>
          </table:table-cell>
          <table:table-cell office:value-type="string" table:number-columns-spanned="1" table:number-rows-spanned="3" table:content-validation-name="val48" table:style-name="ce57">
            <text:p>對國內團體之捐助</text:p>
          </table:table-cell>
          <table:table-cell office:value-type="string" table:number-columns-spanned="1" table:number-rows-spanned="3" table:content-validation-name="val49" table:style-name="ce57">
            <text:p>對特種基金之補助</text:p>
          </table:table-cell>
          <table:table-cell office:value-type="string" table:number-columns-spanned="1" table:number-rows-spanned="3" table:content-validation-name="val50" table:style-name="ce57">
            <text:p>對私校之獎助</text:p>
          </table:table-cell>
          <table:table-cell office:value-type="string" table:number-columns-spanned="1" table:number-rows-spanned="3" table:content-validation-name="val51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5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57">
            <text:p>合計</text:p>
          </table:table-cell>
          <table:table-cell office:value-type="string" table:number-columns-spanned="1" table:number-rows-spanned="3" table:content-validation-name="val59" table:style-name="ce57">
            <text:p>土地</text:p>
          </table:table-cell>
          <table:table-cell office:value-type="string" table:number-columns-spanned="1" table:number-rows-spanned="3" table:content-validation-name="val60" table:style-name="ce57">
            <text:p>房屋建築及設備費</text:p>
          </table:table-cell>
          <table:table-cell office:value-type="string" table:number-columns-spanned="1" table:number-rows-spanned="3" table:content-validation-name="val61" table:style-name="ce57">
            <text:p>公共建設及設施費</text:p>
          </table:table-cell>
          <table:table-cell office:value-type="string" table:number-columns-spanned="1" table:number-rows-spanned="3" table:content-validation-name="val62" table:style-name="ce58">
            <text:p>機械設備費</text:p>
          </table:table-cell>
          <table:table-cell office:value-type="string" table:number-columns-spanned="1" table:number-rows-spanned="3" table:content-validation-name="val63" table:style-name="ce57">
            <text:p>運輸設備費</text:p>
          </table:table-cell>
          <table:table-cell office:value-type="string" table:number-columns-spanned="1" table:number-rows-spanned="3" table:content-validation-name="val64" table:style-name="ce57">
            <text:p>資訊軟硬體設備費</text:p>
          </table:table-cell>
          <table:table-cell office:value-type="string" table:number-columns-spanned="1" table:number-rows-spanned="3" table:content-validation-name="val65" table:style-name="ce57">
            <text:p>雜項設備費</text:p>
          </table:table-cell>
          <table:table-cell office:value-type="string" table:number-columns-spanned="1" table:number-rows-spanned="3" table:content-validation-name="val66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58">
            <text:p>投資</text:p>
          </table:table-cell>
          <table:table-cell office:value-type="string" table:number-columns-spanned="1" table:number-rows-spanned="3" table:content-validation-name="val69" table:style-name="ce58">
            <text:p>合計</text:p>
          </table:table-cell>
          <table:table-cell office:value-type="string" table:number-columns-spanned="1" table:number-rows-spanned="3" table:content-validation-name="val70" table:style-name="ce57">
            <text:p>政府機關間之補助</text:p>
          </table:table-cell>
          <table:table-cell office:value-type="string" table:number-columns-spanned="1" table:number-rows-spanned="3" table:content-validation-name="val71" table:style-name="ce57">
            <text:p>地方政府對下級政府之補助</text:p>
          </table:table-cell>
          <table:table-cell office:value-type="string" table:number-columns-spanned="1" table:number-rows-spanned="3" table:content-validation-name="val72" table:style-name="ce57">
            <text:p>對國內團體之捐助</text:p>
          </table:table-cell>
          <table:table-cell office:value-type="string" table:number-columns-spanned="1" table:number-rows-spanned="3" table:content-validation-name="val73" table:style-name="ce57">
            <text:p>對特種基金之補助</text:p>
          </table:table-cell>
          <table:table-cell office:value-type="string" table:number-columns-spanned="1" table:number-rows-spanned="3" table:content-validation-name="val74" table:style-name="ce57">
            <text:p>對私校之獎助</text:p>
          </table:table-cell>
          <table:table-cell office:value-type="string" table:number-columns-spanned="1" table:number-rows-spanned="3" table:content-validation-name="val75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57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7"/>
          <table:table-cell table:number-columns-spanned="1" table:number-rows-spanned="3" table:style-name="ce7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6">
            <text:p>總 <text:s text:c="6"/>計</text:p>
          </table:table-cell>
          <table:covered-table-cell/>
          <table:table-cell office:value-type="float" office:value="1369768888" table:formula="of:=[.D9]+[.E9]+[.F9]+[.R9]" table:content-validation-name="val30" table:style-name="ce23">
            <text:p><text:s/>1,369,768,888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991440" table:formula="of:=SUM([.E10:.E34])" table:content-validation-name="val30" table:style-name="ce26">
            <text:p><text:s/>991,440<text:s/></text:p>
          </table:table-cell>
          <table:table-cell office:value-type="float" office:value="1250015353" table:formula="of:=SUM([.G9:.N9])+[.Q9]" table:content-validation-name="val30" table:style-name="ce26">
            <text:p><text:s/>1,250,015,353<text:s/></text:p>
          </table:table-cell>
          <table:table-cell office:value-type="float" office:value="137787926" table:formula="of:=SUM([.G10:.G34])" table:content-validation-name="val30" table:style-name="ce26">
            <text:p><text:s/>137,787,926<text:s/></text:p>
          </table:table-cell>
          <table:table-cell office:value-type="float" office:value="318444718" table:formula="of:=SUM([.H10:.H34])" table:content-validation-name="val30" table:style-name="ce26">
            <text:p><text:s/>318,444,718<text:s/></text:p>
          </table:table-cell>
          <table:table-cell office:value-type="float" office:value="710168432" table:formula="of:=SUM([.I10:.I34])" table:content-validation-name="val30" table:style-name="ce26">
            <text:p><text:s/>710,168,432<text:s/></text:p>
          </table:table-cell>
          <table:table-cell office:value-type="float" office:value="28453035" table:formula="of:=SUM([.J10:.J34])" table:content-validation-name="val30" table:style-name="ce26">
            <text:p><text:s/>28,453,035<text:s/></text:p>
          </table:table-cell>
          <table:table-cell office:value-type="float" office:value="13159516" table:formula="of:=SUM([.K10:.K34])" table:content-validation-name="val30" table:style-name="ce26">
            <text:p><text:s/>13,159,516<text:s/></text:p>
          </table:table-cell>
          <table:table-cell office:value-type="float" office:value="27382320" table:formula="of:=SUM([.L10:.L34])" table:content-validation-name="val30" table:style-name="ce26">
            <text:p><text:s/>27,382,320<text:s/></text:p>
          </table:table-cell>
          <table:table-cell office:value-type="float" office:value="14619406" table:formula="of:=SUM([.M10:.M34])" table:content-validation-name="val30" table:style-name="ce26">
            <text:p><text:s/>14,619,406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118762095" table:formula="of:=SUM([.S9:.Y9])" table:content-validation-name="val30" table:style-name="ce26">
            <text:p><text:s/>118,762,095<text:s/></text:p>
          </table:table-cell>
          <table:table-cell office:value-type="float" office:value="739174" table:formula="of:=SUM([.S10:.S34])" table:content-validation-name="val30" table:style-name="ce26">
            <text:p><text:s/>739,174<text:s/></text:p>
          </table:table-cell>
          <table:table-cell office:value-type="float" office:value="11158000" table:formula="of:=SUM([.T10:.T34])" table:content-validation-name="val30" table:style-name="ce26">
            <text:p><text:s/>11,158,000<text:s/></text:p>
          </table:table-cell>
          <table:table-cell office:value-type="float" office:value="5071923" table:formula="of:=SUM([.U10:.U34])" table:content-validation-name="val30" table:style-name="ce26">
            <text:p><text:s/>5,071,923<text:s/></text:p>
          </table:table-cell>
          <table:table-cell office:value-type="float" office:value="93028660" table:formula="of:=SUM([.V10:.V34])" table:content-validation-name="val30" table:style-name="ce26">
            <text:p><text:s/>93,028,660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8764338" table:formula="of:=SUM([.Y10:.Y34])" table:content-validation-name="val30" table:style-name="ce26">
            <text:p><text:s/>8,764,338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574299175" table:formula="of:=[.AC9]+[.AD9]+[.AE9]+[.AQ9]" table:content-validation-name="val30" table:style-name="ce23">
            <text:p><text:s/>574,299,175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514077705" table:formula="of:=SUM([.AF9:.AM9])+[.AP9]" table:content-validation-name="val30" table:style-name="ce26">
            <text:p><text:s/>514,077,705<text:s/></text:p>
          </table:table-cell>
          <table:table-cell office:value-type="float" office:value="58806213" table:formula="of:=SUM([.AF10:.AF34])" table:content-validation-name="val30" table:style-name="ce26">
            <text:p><text:s/>58,806,213<text:s/></text:p>
          </table:table-cell>
          <table:table-cell office:value-type="float" office:value="104145218" table:formula="of:=SUM([.AG10:.AG34])" table:content-validation-name="val30" table:style-name="ce26">
            <text:p><text:s/>104,145,218<text:s/></text:p>
          </table:table-cell>
          <table:table-cell office:value-type="float" office:value="335684425" table:formula="of:=SUM([.AH10:.AH34])" table:content-validation-name="val30" table:style-name="ce26">
            <text:p><text:s/>335,684,425<text:s/></text:p>
          </table:table-cell>
          <table:table-cell office:value-type="float" office:value="0" table:formula="of:=SUM([.AI10:.AI34])" table:content-validation-name="val30" table:style-name="ce26">
            <text:p><text:s/>-<text:s/></text:p>
          </table:table-cell>
          <table:table-cell office:value-type="float" office:value="6700000" table:formula="of:=SUM([.AJ10:.AJ34])" table:content-validation-name="val30" table:style-name="ce26">
            <text:p><text:s/>6,700,000<text:s/></text:p>
          </table:table-cell>
          <table:table-cell office:value-type="float" office:value="7839149" table:formula="of:=SUM([.AK10:.AK34])" table:content-validation-name="val30" table:style-name="ce26">
            <text:p><text:s/>7,839,149<text:s/></text:p>
          </table:table-cell>
          <table:table-cell office:value-type="float" office:value="902700" table:formula="of:=SUM([.AL10:.AL34])" table:content-validation-name="val30" table:style-name="ce26">
            <text:p><text:s/>902,700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60221470" table:formula="of:=SUM([.AR9:.AX9])" table:content-validation-name="val30" table:style-name="ce26">
            <text:p><text:s/>60,221,470<text:s/></text:p>
          </table:table-cell>
          <table:table-cell office:value-type="float" office:value="817146" table:formula="of:=SUM([.AR10:.AR34])" table:content-validation-name="val30" table:style-name="ce26">
            <text:p><text:s/>817,146<text:s/></text:p>
          </table:table-cell>
          <table:table-cell office:value-type="float" office:value="12116517" table:formula="of:=SUM([.AS10:.AS34])" table:content-validation-name="val30" table:style-name="ce26">
            <text:p><text:s/>12,116,517<text:s/></text:p>
          </table:table-cell>
          <table:table-cell office:value-type="float" office:value="44506755" table:formula="of:=SUM([.AT10:.AT34])" table:content-validation-name="val30" table:style-name="ce26">
            <text:p><text:s/>44,506,755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2781052" table:formula="of:=SUM([.AX10:.AX34])" table:content-validation-name="val30" table:style-name="ce26">
            <text:p><text:s/>2,781,052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56500" table:formula="of:=[.D10]+[.E10]+[.F10]+[.R10]" table:content-validation-name="val30" table:style-name="ce24">
            <text:p><text:s/>56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500" table:formula="of:=SUM([.G10:.N10])+[.Q10]" table:content-validation-name="val30" table:style-name="ce27">
            <text:p><text:s/>56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500" table:content-validation-name="val30" table:style-name="ce27">
            <text:p><text:s/>56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113499307" table:formula="of:=[.D11]+[.E11]+[.F11]+[.R11]" table:content-validation-name="val30" table:style-name="ce24">
            <text:p><text:s/>113,499,3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1515107" table:formula="of:=SUM([.G11:.N11])+[.Q11]" table:content-validation-name="val30" table:style-name="ce27">
            <text:p><text:s/>111,515,1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895009" table:content-validation-name="val30" table:style-name="ce27">
            <text:p><text:s/>62,895,009<text:s/></text:p>
          </table:table-cell>
          <table:table-cell office:value-type="float" office:value="42459883" table:content-validation-name="val30" table:style-name="ce27">
            <text:p><text:s/>42,459,883<text:s/></text:p>
          </table:table-cell>
          <table:table-cell office:value-type="float" office:value="719238" table:content-validation-name="val30" table:style-name="ce27">
            <text:p><text:s/>719,238<text:s/></text:p>
          </table:table-cell>
          <table:table-cell office:value-type="float" office:value="1671413" table:content-validation-name="val30" table:style-name="ce27">
            <text:p><text:s/>1,671,413<text:s/></text:p>
          </table:table-cell>
          <table:table-cell office:value-type="float" office:value="1050378" table:content-validation-name="val30" table:style-name="ce27">
            <text:p><text:s/>1,050,378<text:s/></text:p>
          </table:table-cell>
          <table:table-cell office:value-type="float" office:value="2719186" table:content-validation-name="val30" table:style-name="ce27">
            <text:p><text:s/>2,719,1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984200" table:formula="of:=SUM([.S11:.Y11])" table:content-validation-name="val30" table:style-name="ce27">
            <text:p><text:s/>1,984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8000" table:content-validation-name="val30" table:style-name="ce27">
            <text:p><text:s/>1,15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26200" table:content-validation-name="val30" table:style-name="ce27">
            <text:p><text:s/>826,2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47800638" table:formula="of:=[.AC11]+[.AD11]+[.AE11]+[.AQ11]" table:content-validation-name="val30" table:style-name="ce24">
            <text:p><text:s/>47,800,6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059428" table:formula="of:=SUM([.AF11:.AM11])+[.AP11]" table:content-validation-name="val30" table:style-name="ce27">
            <text:p><text:s/>40,059,4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852970" table:content-validation-name="val30" table:style-name="ce27">
            <text:p><text:s/>24,852,970<text:s/></text:p>
          </table:table-cell>
          <table:table-cell office:value-type="float" office:value="15206458" table:content-validation-name="val30" table:style-name="ce27">
            <text:p><text:s/>15,206,4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741210" table:formula="of:=SUM([.AR11:.AX11])" table:content-validation-name="val30" table:style-name="ce27">
            <text:p><text:s/>7,741,2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741210" table:content-validation-name="val30" table:style-name="ce27">
            <text:p><text:s/>7,741,2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52026937" table:formula="of:=[.D12]+[.E12]+[.F12]+[.R12]" table:content-validation-name="val30" table:style-name="ce24">
            <text:p><text:s/>52,026,9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287763" table:formula="of:=SUM([.G12:.N12])+[.Q12]" table:content-validation-name="val30" table:style-name="ce27">
            <text:p><text:s/>51,287,7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377155" table:content-validation-name="val30" table:style-name="ce27">
            <text:p><text:s/>25,377,1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460240" table:content-validation-name="val30" table:style-name="ce27">
            <text:p><text:s/>25,460,240<text:s/></text:p>
          </table:table-cell>
          <table:table-cell office:value-type="float" office:value="79968" table:content-validation-name="val30" table:style-name="ce27">
            <text:p><text:s/>79,968<text:s/></text:p>
          </table:table-cell>
          <table:table-cell office:value-type="float" office:value="115276" table:content-validation-name="val30" table:style-name="ce27">
            <text:p><text:s/>115,276<text:s/></text:p>
          </table:table-cell>
          <table:table-cell office:value-type="float" office:value="255124" table:content-validation-name="val30" table:style-name="ce27">
            <text:p><text:s/>255,1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39174" table:formula="of:=SUM([.S12:.Y12])" table:content-validation-name="val30" table:style-name="ce27">
            <text:p><text:s/>739,174<text:s/></text:p>
          </table:table-cell>
          <table:table-cell office:value-type="float" office:value="739174" table:content-validation-name="val30" table:style-name="ce27">
            <text:p><text:s/>739,1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35189764" table:formula="of:=[.AC12]+[.AD12]+[.AE12]+[.AQ12]" table:content-validation-name="val30" table:style-name="ce24">
            <text:p><text:s/>35,189,7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372618" table:formula="of:=SUM([.AF12:.AM12])+[.AP12]" table:content-validation-name="val30" table:style-name="ce27">
            <text:p><text:s/>34,372,6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372618" table:content-validation-name="val30" table:style-name="ce27">
            <text:p><text:s/>34,372,6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817146" table:formula="of:=SUM([.AR12:.AX12])" table:content-validation-name="val30" table:style-name="ce27">
            <text:p><text:s/>817,146<text:s/></text:p>
          </table:table-cell>
          <table:table-cell office:value-type="float" office:value="817146" table:content-validation-name="val30" table:style-name="ce27">
            <text:p><text:s/>817,1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284417" table:formula="of:=[.D13]+[.E13]+[.F13]+[.R13]" table:content-validation-name="val30" table:style-name="ce24">
            <text:p><text:s/>284,4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4417" table:formula="of:=SUM([.G13:.N13])+[.Q13]" table:content-validation-name="val30" table:style-name="ce27">
            <text:p><text:s/>284,4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4417" table:content-validation-name="val30" table:style-name="ce27">
            <text:p><text:s/>284,4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93061552" table:formula="of:=[.D14]+[.E14]+[.F14]+[.R14]" table:content-validation-name="val30" table:style-name="ce24">
            <text:p><text:s/>93,061,5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892" table:formula="of:=SUM([.G14:.N14])+[.Q14]" table:content-validation-name="val30" table:style-name="ce27">
            <text:p><text:s/>32,8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892" table:content-validation-name="val30" table:style-name="ce27">
            <text:p><text:s/>32,8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3028660" table:formula="of:=SUM([.S14:.Y14])" table:content-validation-name="val30" table:style-name="ce27">
            <text:p><text:s/>93,028,6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028660" table:content-validation-name="val30" table:style-name="ce27">
            <text:p><text:s/>93,028,6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612164" table:formula="of:=[.D15]+[.E15]+[.F15]+[.R15]" table:content-validation-name="val30" table:style-name="ce24">
            <text:p><text:s/>612,1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8951" table:formula="of:=SUM([.G15:.N15])+[.Q15]" table:content-validation-name="val30" table:style-name="ce27">
            <text:p><text:s/>278,9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480" table:content-validation-name="val30" table:style-name="ce27">
            <text:p><text:s/>45,4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3471" table:content-validation-name="val30" table:style-name="ce27">
            <text:p><text:s/>233,4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33213" table:formula="of:=SUM([.S15:.Y15])" table:content-validation-name="val30" table:style-name="ce27">
            <text:p><text:s/>333,2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3213" table:content-validation-name="val30" table:style-name="ce27">
            <text:p><text:s/>333,213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2962397" table:formula="of:=[.AC15]+[.AD15]+[.AE15]+[.AQ15]" table:content-validation-name="val30" table:style-name="ce24">
            <text:p><text:s/>2,962,3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1345" table:formula="of:=SUM([.AF15:.AM15])+[.AP15]" table:content-validation-name="val30" table:style-name="ce27">
            <text:p><text:s/>181,3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345" table:content-validation-name="val30" table:style-name="ce27">
            <text:p><text:s/>27,345<text:s/></text:p>
          </table:table-cell>
          <table:table-cell office:value-type="float" office:value="154000" table:content-validation-name="val30" table:style-name="ce27">
            <text:p><text:s/>15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781052" table:formula="of:=SUM([.AR15:.AX15])" table:content-validation-name="val30" table:style-name="ce27">
            <text:p><text:s/>2,781,0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81052" table:content-validation-name="val30" table:style-name="ce27">
            <text:p><text:s/>2,781,052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344536324" table:formula="of:=[.D16]+[.E16]+[.F16]+[.R16]" table:content-validation-name="val30" table:style-name="ce24">
            <text:p><text:s/>344,536,3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4536324" table:formula="of:=SUM([.G16:.N16])+[.Q16]" table:content-validation-name="val30" table:style-name="ce27">
            <text:p><text:s/>334,536,324<text:s/></text:p>
          </table:table-cell>
          <table:table-cell office:value-type="float" office:value="137787926" table:content-validation-name="val30" table:style-name="ce27">
            <text:p><text:s/>137,787,9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6728398" table:content-validation-name="val30" table:style-name="ce27">
            <text:p><text:s/>196,728,3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000" table:content-validation-name="val30" table:style-name="ce27">
            <text:p><text:s/>2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000000" table:formula="of:=SUM([.S16:.Y16])" table:content-validation-name="val30" table:style-name="ce27">
            <text:p><text:s/>10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000000" table:content-validation-name="val30" table:style-name="ce27">
            <text:p><text:s/>10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314990930" table:formula="of:=[.AC16]+[.AD16]+[.AE16]+[.AQ16]" table:content-validation-name="val30" table:style-name="ce24">
            <text:p><text:s/>314,990,9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4990930" table:formula="of:=SUM([.AF16:.AM16])+[.AP16]" table:content-validation-name="val30" table:style-name="ce27">
            <text:p><text:s/>314,990,930<text:s/></text:p>
          </table:table-cell>
          <table:table-cell office:value-type="float" office:value="58806213" table:content-validation-name="val30" table:style-name="ce27">
            <text:p><text:s/>58,806,2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6184717" table:content-validation-name="val30" table:style-name="ce27">
            <text:p><text:s/>256,184,7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224575733" table:formula="of:=[.D17]+[.E17]+[.F17]+[.R17]" table:content-validation-name="val30" table:style-name="ce24">
            <text:p><text:s/>224,575,7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4575733" table:formula="of:=SUM([.G17:.N17])+[.Q17]" table:content-validation-name="val30" table:style-name="ce27">
            <text:p><text:s/>224,575,7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4613505" table:content-validation-name="val30" table:style-name="ce27">
            <text:p><text:s/>194,613,505<text:s/></text:p>
          </table:table-cell>
          <table:table-cell office:value-type="float" office:value="28300615" table:content-validation-name="val30" table:style-name="ce27">
            <text:p><text:s/>28,300,615<text:s/></text:p>
          </table:table-cell>
          <table:table-cell office:value-type="float" office:value="85668" table:content-validation-name="val30" table:style-name="ce27">
            <text:p><text:s/>85,6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75945" table:content-validation-name="val30" table:style-name="ce27">
            <text:p><text:s/>1,575,9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7:.Y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35386641" table:formula="of:=[.AC17]+[.AD17]+[.AE17]+[.AQ17]" table:content-validation-name="val30" table:style-name="ce24">
            <text:p><text:s/>35,386,6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960021" table:formula="of:=SUM([.AF17:.AM17])+[.AP17]" table:content-validation-name="val30" table:style-name="ce27">
            <text:p><text:s/>11,960,0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045021" table:content-validation-name="val30" table:style-name="ce27">
            <text:p><text:s/>11,045,021<text:s/></text:p>
          </table:table-cell>
          <table:table-cell office:value-type="float" office:value="105000" table:content-validation-name="val30" table:style-name="ce27">
            <text:p><text:s/>10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0000" table:content-validation-name="val30" table:style-name="ce27">
            <text:p><text:s/>81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3426620" table:formula="of:=SUM([.AR17:.AX17])" table:content-validation-name="val30" table:style-name="ce27">
            <text:p><text:s/>23,426,6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426620" table:content-validation-name="val30" table:style-name="ce27">
            <text:p><text:s/>23,426,6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1605179" table:formula="of:=[.D18]+[.E18]+[.F18]+[.R18]" table:content-validation-name="val30" table:style-name="ce24">
            <text:p><text:s/>1,605,1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05179" table:formula="of:=SUM([.G18:.N18])+[.Q18]" table:content-validation-name="val30" table:style-name="ce27">
            <text:p><text:s/>1,605,1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7359" table:content-validation-name="val30" table:style-name="ce27">
            <text:p><text:s/>317,3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7000" table:content-validation-name="val30" table:style-name="ce27">
            <text:p><text:s/>1,207,000<text:s/></text:p>
          </table:table-cell>
          <table:table-cell office:value-type="float" office:value="80820" table:content-validation-name="val30" table:style-name="ce27">
            <text:p><text:s/>80,8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010597" table:formula="of:=[.AC18]+[.AD18]+[.AE18]+[.AQ18]" table:content-validation-name="val30" table:style-name="ce24">
            <text:p><text:s/>1,010,5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10597" table:formula="of:=SUM([.AF18:.AM18])+[.AP18]" table:content-validation-name="val30" table:style-name="ce27">
            <text:p><text:s/>1,010,5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10597" table:content-validation-name="val30" table:style-name="ce27">
            <text:p><text:s/>1,010,5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7270266" table:formula="of:=[.D19]+[.E19]+[.F19]+[.R19]" table:content-validation-name="val30" table:style-name="ce24">
            <text:p><text:s/>7,270,2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4366" table:formula="of:=SUM([.G19:.N19])+[.Q19]" table:content-validation-name="val30" table:style-name="ce27">
            <text:p><text:s/>324,3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2410" table:content-validation-name="val30" table:style-name="ce27">
            <text:p><text:s/>152,4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3880" table:content-validation-name="val30" table:style-name="ce27">
            <text:p><text:s/>53,880<text:s/></text:p>
          </table:table-cell>
          <table:table-cell office:value-type="float" office:value="118076" table:content-validation-name="val30" table:style-name="ce27">
            <text:p><text:s/>118,0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945900" table:formula="of:=SUM([.S19:.Y19])" table:content-validation-name="val30" table:style-name="ce27">
            <text:p><text:s/>6,945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06900" table:content-validation-name="val30" table:style-name="ce27">
            <text:p><text:s/>2,706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39000" table:content-validation-name="val30" table:style-name="ce27">
            <text:p><text:s/>4,239,000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21080135" table:formula="of:=[.AC19]+[.AD19]+[.AE19]+[.AQ19]" table:content-validation-name="val30" table:style-name="ce24">
            <text:p><text:s/>21,080,1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9:.AM19])+[.AP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1080135" table:formula="of:=SUM([.AR19:.AX19])" table:content-validation-name="val30" table:style-name="ce27">
            <text:p><text:s/>21,080,1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080135" table:content-validation-name="val30" table:style-name="ce27">
            <text:p><text:s/>21,080,1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10210054" table:formula="of:=[.D20]+[.E20]+[.F20]+[.R20]" table:content-validation-name="val30" table:style-name="ce24">
            <text:p><text:s/>10,210,0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210054" table:formula="of:=SUM([.G20:.N20])+[.Q20]" table:content-validation-name="val30" table:style-name="ce27">
            <text:p><text:s/>10,210,0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210054" table:content-validation-name="val30" table:style-name="ce27">
            <text:p><text:s/>10,210,0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16542600" table:formula="of:=[.AC20]+[.AD20]+[.AE20]+[.AQ20]" table:content-validation-name="val30" table:style-name="ce24">
            <text:p><text:s/>16,542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542600" table:formula="of:=SUM([.AF20:.AM20])+[.AP20]" table:content-validation-name="val30" table:style-name="ce27">
            <text:p><text:s/>16,542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542600" table:content-validation-name="val30" table:style-name="ce27">
            <text:p><text:s/>16,542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4560411" table:formula="of:=[.D21]+[.E21]+[.F21]+[.R21]" table:content-validation-name="val30" table:style-name="ce24">
            <text:p><text:s/>4,560,4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1440" table:content-validation-name="val30" table:style-name="ce27">
            <text:p><text:s/>991,440<text:s/></text:p>
          </table:table-cell>
          <table:table-cell office:value-type="float" office:value="1423991" table:formula="of:=SUM([.G21:.N21])+[.Q21]" table:content-validation-name="val30" table:style-name="ce27">
            <text:p><text:s/>1,423,9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0509" table:content-validation-name="val30" table:style-name="ce27">
            <text:p><text:s/>400,5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105" table:content-validation-name="val30" table:style-name="ce27">
            <text:p><text:s/>13,1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1816" table:content-validation-name="val30" table:style-name="ce27">
            <text:p><text:s/>441,816<text:s/></text:p>
          </table:table-cell>
          <table:table-cell office:value-type="float" office:value="568561" table:content-validation-name="val30" table:style-name="ce27">
            <text:p><text:s/>568,56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144980" table:formula="of:=SUM([.S21:.Y21])" table:content-validation-name="val30" table:style-name="ce27">
            <text:p><text:s/>2,144,9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44980" table:content-validation-name="val30" table:style-name="ce27">
            <text:p><text:s/>2,144,9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23940677" table:formula="of:=[.AC21]+[.AD21]+[.AE21]+[.AQ21]" table:content-validation-name="val30" table:style-name="ce24">
            <text:p><text:s/>23,940,6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940677" table:formula="of:=SUM([.AF21:.AM21])+[.AP21]" table:content-validation-name="val30" table:style-name="ce27">
            <text:p><text:s/>23,940,6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037977" table:content-validation-name="val30" table:style-name="ce27">
            <text:p><text:s/>23,037,9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2700" table:content-validation-name="val30" table:style-name="ce27">
            <text:p><text:s/>902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328663" table:formula="of:=[.D22]+[.E22]+[.F22]+[.R22]" table:content-validation-name="val30" table:style-name="ce24">
            <text:p><text:s/>328,6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8663" table:formula="of:=SUM([.G22:.N22])+[.Q22]" table:content-validation-name="val30" table:style-name="ce27">
            <text:p><text:s/>328,6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694" table:content-validation-name="val30" table:style-name="ce27">
            <text:p><text:s/>61,6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8620" table:content-validation-name="val30" table:style-name="ce27">
            <text:p><text:s/>178,620<text:s/></text:p>
          </table:table-cell>
          <table:table-cell office:value-type="float" office:value="88349" table:content-validation-name="val30" table:style-name="ce27">
            <text:p><text:s/>88,3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12367144" table:formula="of:=[.D23]+[.E23]+[.F23]+[.R23]" table:content-validation-name="val30" table:style-name="ce24">
            <text:p><text:s/>12,367,1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367144" table:formula="of:=SUM([.G23:.N23])+[.Q23]" table:content-validation-name="val30" table:style-name="ce27">
            <text:p><text:s/>12,367,1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21537" table:content-validation-name="val30" table:style-name="ce27">
            <text:p><text:s/>7,121,5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88343" table:content-validation-name="val30" table:style-name="ce27">
            <text:p><text:s/>1,588,343<text:s/></text:p>
          </table:table-cell>
          <table:table-cell office:value-type="float" office:value="116980" table:content-validation-name="val30" table:style-name="ce27">
            <text:p><text:s/>116,980<text:s/></text:p>
          </table:table-cell>
          <table:table-cell office:value-type="float" office:value="3540284" table:content-validation-name="val30" table:style-name="ce27">
            <text:p><text:s/>3,540,2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1192996" table:formula="of:=[.AC23]+[.AD23]+[.AE23]+[.AQ23]" table:content-validation-name="val30" table:style-name="ce24">
            <text:p><text:s/>1,192,9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92996" table:formula="of:=SUM([.AF23:.AM23])+[.AP23]" table:content-validation-name="val30" table:style-name="ce27">
            <text:p><text:s/>1,192,9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92996" table:content-validation-name="val30" table:style-name="ce27">
            <text:p><text:s/>1,192,9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19630210" table:formula="of:=[.D24]+[.E24]+[.F24]+[.R24]" table:content-validation-name="val30" table:style-name="ce24">
            <text:p><text:s/>19,630,2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630210" table:formula="of:=SUM([.G24:.N24])+[.Q24]" table:content-validation-name="val30" table:style-name="ce27">
            <text:p><text:s/>19,630,2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393677" table:content-validation-name="val30" table:style-name="ce27">
            <text:p><text:s/>5,393,6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02433" table:content-validation-name="val30" table:style-name="ce27">
            <text:p><text:s/>802,433<text:s/></text:p>
          </table:table-cell>
          <table:table-cell office:value-type="float" office:value="4709800" table:content-validation-name="val30" table:style-name="ce27">
            <text:p><text:s/>4,709,800<text:s/></text:p>
          </table:table-cell>
          <table:table-cell office:value-type="float" office:value="6100000" table:content-validation-name="val30" table:style-name="ce27">
            <text:p><text:s/>6,100,000<text:s/></text:p>
          </table:table-cell>
          <table:table-cell office:value-type="float" office:value="2624300" table:content-validation-name="val30" table:style-name="ce27">
            <text:p><text:s/>2,624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4:.Y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628675" table:formula="of:=[.AC24]+[.AD24]+[.AE24]+[.AQ24]" table:content-validation-name="val30" table:style-name="ce24">
            <text:p><text:s/>628,6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8675" table:formula="of:=SUM([.AF24:.AM24])+[.AP24]" table:content-validation-name="val30" table:style-name="ce27">
            <text:p><text:s/>628,6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8675" table:content-validation-name="val30" table:style-name="ce27">
            <text:p><text:s/>628,6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4279041" table:formula="of:=[.D25]+[.E25]+[.F25]+[.R25]" table:content-validation-name="val30" table:style-name="ce24">
            <text:p><text:s/>4,279,0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58998" table:formula="of:=SUM([.G25:.N25])+[.Q25]" table:content-validation-name="val30" table:style-name="ce27">
            <text:p><text:s/>4,058,9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09522" table:content-validation-name="val30" table:style-name="ce27">
            <text:p><text:s/>809,522<text:s/></text:p>
          </table:table-cell>
          <table:table-cell office:value-type="float" office:value="104996" table:content-validation-name="val30" table:style-name="ce27">
            <text:p><text:s/>104,996<text:s/></text:p>
          </table:table-cell>
          <table:table-cell office:value-type="float" office:value="2309740" table:content-validation-name="val30" table:style-name="ce27">
            <text:p><text:s/>2,309,740<text:s/></text:p>
          </table:table-cell>
          <table:table-cell office:value-type="float" office:value="834740" table:content-validation-name="val30" table:style-name="ce27">
            <text:p><text:s/>834,7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20043" table:formula="of:=SUM([.S25:.Y25])" table:content-validation-name="val30" table:style-name="ce27">
            <text:p><text:s/>220,0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0043" table:content-validation-name="val30" table:style-name="ce27">
            <text:p><text:s/>220,0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6700000" table:formula="of:=[.AC25]+[.AD25]+[.AE25]+[.AQ25]" table:content-validation-name="val30" table:style-name="ce24">
            <text:p><text:s/>6,7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00000" table:formula="of:=SUM([.AF25:.AM25])+[.AP25]" table:content-validation-name="val30" table:style-name="ce27">
            <text:p><text:s/>6,7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00000" table:content-validation-name="val30" table:style-name="ce27">
            <text:p><text:s/>6,7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9605390" table:formula="of:=[.D26]+[.E26]+[.F26]+[.R26]" table:content-validation-name="val30" table:style-name="ce24">
            <text:p><text:s/>9,605,3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435465" table:formula="of:=SUM([.G26:.N26])+[.Q26]" table:content-validation-name="val30" table:style-name="ce27">
            <text:p><text:s/>6,435,4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4050" table:content-validation-name="val30" table:style-name="ce27">
            <text:p><text:s/>174,050<text:s/></text:p>
          </table:table-cell>
          <table:table-cell office:value-type="float" office:value="45470" table:content-validation-name="val30" table:style-name="ce27">
            <text:p><text:s/>45,470<text:s/></text:p>
          </table:table-cell>
          <table:table-cell office:value-type="float" office:value="4900000" table:content-validation-name="val30" table:style-name="ce27">
            <text:p><text:s/>4,900,000<text:s/></text:p>
          </table:table-cell>
          <table:table-cell office:value-type="float" office:value="398572" table:content-validation-name="val30" table:style-name="ce27">
            <text:p><text:s/>398,572<text:s/></text:p>
          </table:table-cell>
          <table:table-cell office:value-type="float" office:value="917373" table:content-validation-name="val30" table:style-name="ce27">
            <text:p><text:s/>917,3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169925" table:formula="of:=SUM([.S26:.Y26])" table:content-validation-name="val30" table:style-name="ce27">
            <text:p><text:s/>3,169,9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69925" table:content-validation-name="val30" table:style-name="ce27">
            <text:p><text:s/>3,169,925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45620" table:formula="of:=[.AC26]+[.AD26]+[.AE26]+[.AQ26]" table:content-validation-name="val30" table:style-name="ce24">
            <text:p><text:s/>45,6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620" table:formula="of:=SUM([.AF26:.AM26])+[.AP26]" table:content-validation-name="val30" table:style-name="ce27">
            <text:p><text:s/>45,6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620" table:content-validation-name="val30" table:style-name="ce27">
            <text:p><text:s/>45,6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25295506" table:formula="of:=[.D27]+[.E27]+[.F27]+[.R27]" table:content-validation-name="val30" table:style-name="ce24">
            <text:p><text:s/>25,295,5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099506" table:formula="of:=SUM([.G27:.N27])+[.Q27]" table:content-validation-name="val30" table:style-name="ce27">
            <text:p><text:s/>25,099,5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429222" table:content-validation-name="val30" table:style-name="ce27">
            <text:p><text:s/>22,429,2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12297" table:content-validation-name="val30" table:style-name="ce27">
            <text:p><text:s/>1,112,297<text:s/></text:p>
          </table:table-cell>
          <table:table-cell office:value-type="float" office:value="1557987" table:content-validation-name="val30" table:style-name="ce27">
            <text:p><text:s/>1,557,9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96000" table:formula="of:=SUM([.S27:.Y27])" table:content-validation-name="val30" table:style-name="ce27">
            <text:p><text:s/>196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6000" table:content-validation-name="val30" table:style-name="ce27">
            <text:p><text:s/>196,000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8987616" table:formula="of:=[.AC27]+[.AD27]+[.AE27]+[.AQ27]" table:content-validation-name="val30" table:style-name="ce24">
            <text:p><text:s/>8,987,6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87616" table:formula="of:=SUM([.AF27:.AM27])+[.AP27]" table:content-validation-name="val30" table:style-name="ce27">
            <text:p><text:s/>8,987,6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87616" table:content-validation-name="val30" table:style-name="ce27">
            <text:p><text:s/>8,987,6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3210590" table:formula="of:=[.D28]+[.E28]+[.F28]+[.R28]" table:content-validation-name="val30" table:style-name="ce24">
            <text:p><text:s/>3,210,5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10590" table:formula="of:=SUM([.G28:.N28])+[.Q28]" table:content-validation-name="val30" table:style-name="ce27">
            <text:p><text:s/>3,210,5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0000" table:content-validation-name="val30" table:style-name="ce27">
            <text:p><text:s/>200,000<text:s/></text:p>
          </table:table-cell>
          <table:table-cell office:value-type="float" office:value="104996" table:content-validation-name="val30" table:style-name="ce27">
            <text:p><text:s/>104,996<text:s/></text:p>
          </table:table-cell>
          <table:table-cell office:value-type="float" office:value="2350179" table:content-validation-name="val30" table:style-name="ce27">
            <text:p><text:s/>2,350,179<text:s/></text:p>
          </table:table-cell>
          <table:table-cell office:value-type="float" office:value="555415" table:content-validation-name="val30" table:style-name="ce27">
            <text:p><text:s/>555,4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8:.AM28])+[.AP2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9:.N29])+[.Q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0:.N30])+[.Q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801878" table:formula="of:=[.D31]+[.E31]+[.F31]+[.R31]" table:content-validation-name="val30" table:style-name="ce24">
            <text:p><text:s/>801,8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01878" table:formula="of:=SUM([.G31:.N31])+[.Q31]" table:content-validation-name="val30" table:style-name="ce27">
            <text:p><text:s/>801,8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9000" table:content-validation-name="val30" table:style-name="ce27">
            <text:p><text:s/>749,000<text:s/></text:p>
          </table:table-cell>
          <table:table-cell office:value-type="float" office:value="52878" table:content-validation-name="val30" table:style-name="ce27">
            <text:p><text:s/>52,8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284538490" table:formula="of:=[.D32]+[.E32]+[.F32]+[.R32]" table:content-validation-name="val30" table:style-name="ce24">
            <text:p><text:s/>284,538,4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4538490" table:formula="of:=SUM([.G32:.N32])+[.Q32]" table:content-validation-name="val30" table:style-name="ce27">
            <text:p><text:s/>284,538,4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4452090" table:content-validation-name="val30" table:style-name="ce27">
            <text:p><text:s/>284,452,0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000" table:content-validation-name="val30" table:style-name="ce27">
            <text:p><text:s/>60,000<text:s/></text:p>
          </table:table-cell>
          <table:table-cell office:value-type="float" office:value="26400" table:content-validation-name="val30" table:style-name="ce27">
            <text:p><text:s/>26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43779794" table:formula="of:=[.AC32]+[.AD32]+[.AE32]+[.AQ32]" table:content-validation-name="val30" table:style-name="ce24">
            <text:p><text:s/>43,779,7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404487" table:formula="of:=SUM([.AF32:.AM32])+[.AP32]" table:content-validation-name="val30" table:style-name="ce27">
            <text:p><text:s/>39,404,4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404487" table:content-validation-name="val30" table:style-name="ce27">
            <text:p><text:s/>39,404,4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375307" table:formula="of:=SUM([.AR32:.AX32])" table:content-validation-name="val30" table:style-name="ce27">
            <text:p><text:s/>4,375,3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75307" table:content-validation-name="val30" table:style-name="ce27">
            <text:p><text:s/>4,375,3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148775212" table:formula="of:=[.D33]+[.E33]+[.F33]+[.R33]" table:content-validation-name="val30" table:style-name="ce24">
            <text:p><text:s/>148,775,2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8775212" table:formula="of:=SUM([.G33:.N33])+[.Q33]" table:content-validation-name="val30" table:style-name="ce27">
            <text:p><text:s/>148,775,2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7797862" table:content-validation-name="val30" table:style-name="ce27">
            <text:p><text:s/>147,797,8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40300" table:content-validation-name="val30" table:style-name="ce27">
            <text:p><text:s/>640,300<text:s/></text:p>
          </table:table-cell>
          <table:table-cell office:value-type="float" office:value="337050" table:content-validation-name="val30" table:style-name="ce27">
            <text:p><text:s/>337,0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7030946" table:formula="of:=[.AC33]+[.AD33]+[.AE33]+[.AQ33]" table:content-validation-name="val30" table:style-name="ce24">
            <text:p><text:s/>7,030,9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30946" table:formula="of:=SUM([.AF33:.AM33])+[.AP33]" table:content-validation-name="val30" table:style-name="ce27">
            <text:p><text:s/>7,030,9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30946" table:content-validation-name="val30" table:style-name="ce27">
            <text:p><text:s/>7,030,9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8637920" table:formula="of:=[.D34]+[.E34]+[.F34]+[.R34]" table:content-validation-name="val30" table:style-name="ce25">
            <text:p><text:s/>8,637,92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8637920" table:formula="of:=SUM([.G34:.N34])+[.Q34]" table:content-validation-name="val30" table:style-name="ce28">
            <text:p><text:s/>8,637,92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8637920" table:content-validation-name="val30" table:style-name="ce28">
            <text:p><text:s/>8,637,92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7029149" table:formula="of:=[.AC34]+[.AD34]+[.AE34]+[.AQ34]" table:content-validation-name="val30" table:style-name="ce25">
            <text:p><text:s/>7,029,14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7029149" table:formula="of:=SUM([.AF34:.AM34])+[.AP34]" table:content-validation-name="val30" table:style-name="ce28">
            <text:p><text:s/>7,029,14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7029149" table:content-validation-name="val30" table:style-name="ce28">
            <text:p><text:s/>7,029,14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4">
            <text:p>中華民國113年9月20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3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63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63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39"/>
          <table:table-cell table:number-columns-spanned="1" table:number-rows-spanned="2" table:style-name="ce63"/>
          <table:table-cell table:number-columns-repeated="2" table:style-name="ce8"/>
          <table:table-cell table:number-columns-spanned="2" table:number-rows-spanned="1" table:style-name="ce71"/>
          <table:covered-table-cell/>
          <table:table-cell table:style-name="ce31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2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24T00:34:58Z</meta:creation-date>
    <dc:date>2024-09-24T00:34:58Z</dc:date>
  </office:meta>
</office:document-meta>
</file>