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5.238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5.21229166666667cm"/>
    </style:style>
    <style:style style:name="co14" style:family="table-column">
      <style:table-column-properties fo:break-before="auto" style:column-width="3.995208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6.24416666666667cm"/>
    </style:style>
    <style:style style:name="co17" style:family="table-column">
      <style:table-column-properties fo:break-before="auto" style:column-width="6.35cm"/>
    </style:style>
    <style:style style:name="co18" style:family="table-column">
      <style:table-column-properties fo:break-before="auto" style:column-width="5.52979166666667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5.76791666666667cm"/>
    </style:style>
    <style:style style:name="co21" style:family="table-column">
      <style:table-column-properties fo:break-before="auto" style:column-width="5.42395833333333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5.26520833333333cm"/>
    </style:style>
    <style:style style:name="co25" style:family="table-column">
      <style:table-column-properties fo:break-before="auto" style:column-width="4.47145833333333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4.65666666666667cm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4.36562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5.66208333333333cm"/>
    </style:style>
    <style:style style:name="co33" style:family="table-column">
      <style:table-column-properties fo:break-before="auto" style:column-width="5.715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5.29166666666667cm"/>
    </style:style>
    <style:style style:name="co36" style:family="table-column">
      <style:table-column-properties fo:break-before="auto" style:column-width="5.60916666666667cm"/>
    </style:style>
    <style:style style:name="co37" style:family="table-column">
      <style:table-column-properties fo:break-before="auto" style:column-width="5.953125cm"/>
    </style:style>
    <style:style style:name="co38" style:family="table-column">
      <style:table-column-properties fo:break-before="auto" style:column-width="1.508125cm"/>
    </style:style>
    <style:style style:name="co39" style:family="table-column">
      <style:table-column-properties fo:break-before="auto" style:column-width="2.24895833333333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資本門月報表_當年度_實支數依機關主管別.歲出用途別分$0_2_0$2090104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治理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3年9月$0_3_1$2024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業務費$0_4_4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設備及投資$0_5_5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土地$0_5_6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房屋建築及設備費$0_5_7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公共建設及設施費$0_5_8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機械設備費$0_5_9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運輸設備費$0_5_10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資訊軟硬體設備費$0_5_11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雜項設備費$0_5_12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權利$0_5_13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3年9月$0_3_15$2024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投資$0_5_16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獎補助費$0_5_17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政府機關間之補助$0_5_18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地方政府對下級政府之補助$0_5_19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國內團體之捐助$0_5_20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特種基金之補助$0_5_21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對私校之獎助$0_5_22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對公保軍保退撫基金之補助及挹注$0_5_23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其他_獎補助費$0_5_24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歲出用途別_資本門月報表_以前年度_實支數依機關主管別.歲出用途別分$0_2_25$2090104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中華民國113年9月$0_3_26$2024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$0_4_27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人事費$0_4_28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業務費$0_4_29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設備及投資$0_5_30$27025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土地$0_5_31$27025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房屋建築及設備費$0_5_32$27025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公共建設及設施費$0_5_33$27025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機械設備費$0_5_34$27025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運輸設備費$0_5_35$27025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資訊軟硬體設備費$0_5_36$2702500004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雜項設備費$0_5_37$2702500004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權利$0_5_38$2702500004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中華民國113年9月$0_3_40$2024'/9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投資$0_5_41$2702500004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獎補助費$0_5_4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政府機關間之補助$0_5_4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地方政府對下級政府之補助$0_5_4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對國內團體之捐助$0_5_4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對特種基金之補助$0_5_46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對私校之獎助$0_5_4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對公保軍保退撫基金之補助及挹注$0_5_48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其他_獎補助費$0_5_49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default-cell-style-name="ce1"/>
        <table:table-column table:style-name="co6" table:default-cell-style-name="ce1"/>
        <table:table-column table:style-name="co22" table:default-cell-style-name="ce1"/>
        <table:table-column table:style-name="co8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8" table:default-cell-style-name="ce1"/>
        <table:table-column table:style-name="co27" table:default-cell-style-name="ce1"/>
        <table:table-column table:style-name="co28" table:default-cell-style-name="ce1"/>
        <table:table-column table:style-name="co1" table:default-cell-style-name="ce1"/>
        <table:table-column table:style-name="co29" table:default-cell-style-name="ce1"/>
        <table:table-column table:style-name="co1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21" table:default-cell-style-name="ce1"/>
        <table:table-column table:style-name="co35" table:default-cell-style-name="ce1"/>
        <table:table-column table:style-name="co3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2" table:default-cell-style-name="ce1"/>
        <table:table-column table:style-name="co39" table:number-columns-repeated="5" table:default-cell-style-name="ce1"/>
        <table:table-column table:style-name="co2" table:number-columns-repeated="4" table:default-cell-style-name="ce1"/>
        <table:table-column table:style-name="co39" table:number-columns-repeated="3" table:default-cell-style-name="ce1"/>
        <table:table-column table:style-name="co40" table:default-cell-style-name="ce1"/>
        <table:table-column table:style-name="co41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21"/>
          <table:table-cell table:style-name="ce20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1"/>
          <table:table-cell table:number-columns-repeated="10" table:style-name="ce21"/>
          <table:table-cell table:number-columns-repeated="2" table:style-name="ce54"/>
          <table:table-cell table:number-columns-repeated="2" table:style-name="ce7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style-name="ce22"/>
          <table:table-cell table:style-name="ce5"/>
          <table:table-cell table:number-columns-repeated="4" table:style-name="ce29"/>
          <table:table-cell table:number-columns-spanned="4" table:number-rows-spanned="1" table:style-name="ce56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3">
            <text:p>1~11月於次月底編送；12月於次年2月底前編送</text:p>
          </table:table-cell>
          <table:table-cell table:number-columns-repeated="2" table:style-name="ce22"/>
          <table:table-cell table:style-name="ce5"/>
          <table:table-cell table:style-name="ce29"/>
          <table:table-cell table:number-columns-spanned="2" table:number-rows-spanned="1" table:style-name="ce55"/>
          <table:covered-table-cell/>
          <table:table-cell table:style-name="ce36"/>
          <table:table-cell office:value-type="string" table:style-name="ce2">
            <text:p><text:s/>表 <text:s text:c="3"/>號<text:s/></text:p>
          </table:table-cell>
          <table:table-cell office:value-type="string" table:style-name="ce37">
            <text:p>20901-04-03-2</text:p>
          </table:table-cell>
          <table:table-cell table:style-name="ce41"/>
          <table:table-cell table:number-columns-repeated="2" table:style-name="ce45"/>
          <table:table-cell table:style-name="ce4"/>
          <table:table-cell table:number-columns-repeated="3" table:style-name="ce47"/>
          <table:table-cell table:style-name="ce48"/>
          <table:table-cell table:number-columns-repeated="2" table:style-name="ce49"/>
          <table:table-cell table:style-name="ce50"/>
          <table:table-cell table:number-columns-repeated="2" table:style-name="ce54"/>
          <table:table-cell table:style-name="ce7"/>
          <table:table-cell table:style-name="ce49"/>
          <table:table-cell table:number-columns-repeated="16319"/>
        </table:table-row>
        <table:table-row table:style-name="ro2">
          <table:table-cell office:value-type="string" table:number-columns-spanned="14" table:number-rows-spanned="1" table:content-validation-name="val1" table:style-name="ce60">
            <text:p>臺中市歲出用途別-資本門月報表（當年度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當年度）（續1）</text:p>
          </table:table-cell>
          <table:covered-table-cell table:number-columns-repeated="10"/>
          <table:table-cell office:value-type="string" table:number-columns-spanned="14" table:number-rows-spanned="1" table:content-validation-name="val53" table:style-name="ce60">
            <text:p>臺中市歲出用途別-資本門月報表（以前年度）（續2）</text:p>
          </table:table-cell>
          <table:covered-table-cell table:number-columns-repeated="13"/>
          <table:table-cell office:value-type="string" table:number-columns-spanned="11" table:number-rows-spanned="1" table:style-name="ce60">
            <text:p>臺中市歲出用途別-資本門月報表（以前年度）（續3完）</text:p>
          </table:table-cell>
          <table:covered-table-cell table:number-columns-repeated="10"/>
          <table:table-cell table:number-columns-spanned="15" table:number-rows-spanned="1" table:style-name="ce74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61">
            <text:p>中華民國113年9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43" table:style-name="ce61">
            <text:p>中華民國113年9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12" table:number-rows-spanned="1" table:content-validation-name="val54" table:style-name="ce61">
            <text:p>中華民國113年9月</text:p>
          </table:table-cell>
          <table:covered-table-cell table:number-columns-repeated="11"/>
          <table:table-cell office:value-type="string" table:style-name="ce38">
            <text:p>單位：新臺幣元</text:p>
          </table:table-cell>
          <table:table-cell table:style-name="ce3"/>
          <table:table-cell office:value-type="string" table:number-columns-spanned="9" table:number-rows-spanned="1" table:content-validation-name="val67" table:style-name="ce61">
            <text:p>中華民國113年9月</text:p>
          </table:table-cell>
          <table:covered-table-cell table:number-columns-repeated="8"/>
          <table:table-cell office:value-type="string" table:style-name="ce38">
            <text:p>單位：新臺幣元</text:p>
          </table:table-cell>
          <table:table-cell table:style-name="ce8"/>
          <table:table-cell table:number-columns-spanned="13" table:number-rows-spanned="1" table:style-name="ce63"/>
          <table:covered-table-cell table:number-columns-repeated="12"/>
          <table:table-cell table:style-name="ce51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3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58">
            <text:p>總計</text:p>
          </table:table-cell>
          <table:table-cell office:value-type="string" table:number-columns-spanned="1" table:number-rows-spanned="4" table:content-validation-name="val31" table:style-name="ce58">
            <text:p>人事費</text:p>
          </table:table-cell>
          <table:table-cell office:value-type="string" table:number-columns-spanned="1" table:number-rows-spanned="4" table:content-validation-name="val32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number-columns-spanned="1" table:number-rows-spanned="4" table:content-validation-name="val55" table:style-name="ce58">
            <text:p>總計</text:p>
          </table:table-cell>
          <table:table-cell office:value-type="string" table:number-columns-spanned="1" table:number-rows-spanned="4" table:content-validation-name="val56" table:style-name="ce58">
            <text:p>人事費</text:p>
          </table:table-cell>
          <table:table-cell office:value-type="string" table:number-columns-spanned="1" table:number-rows-spanned="4" table:content-validation-name="val57" table:style-name="ce57">
            <text:p>業務費</text:p>
          </table:table-cell>
          <table:table-cell office:value-type="string" table:number-columns-spanned="9" table:number-rows-spanned="1" table:style-name="ce58">
            <text:p>設備及投資</text:p>
          </table:table-cell>
          <table:covered-table-cell table:number-columns-repeated="8"/>
          <table:table-cell office:value-type="string" table:number-columns-spanned="2" table:number-rows-spanned="4" table:style-name="ce58">
            <text:p>機關別</text:p>
          </table:table-cell>
          <table:covered-table-cell/>
          <table:table-cell office:value-type="string" table:style-name="ce2">
            <text:p>設備及投資</text:p>
          </table:table-cell>
          <table:table-cell office:value-type="string" table:number-columns-spanned="8" table:number-rows-spanned="1" table:style-name="ce58">
            <text:p>獎補助費</text:p>
          </table:table-cell>
          <table:covered-table-cell table:number-columns-repeated="7"/>
          <table:table-cell table:number-columns-spanned="2" table:number-rows-spanned="4" table:style-name="ce75"/>
          <table:covered-table-cell/>
          <table:table-cell table:number-columns-spanned="1" table:number-rows-spanned="4" table:style-name="ce76"/>
          <table:table-cell table:number-columns-spanned="8" table:number-rows-spanned="1" table:style-name="ce67"/>
          <table:covered-table-cell table:number-columns-repeated="7"/>
          <table:table-cell table:number-columns-spanned="4" table:number-rows-spanned="1" table:style-name="ce67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33" table:style-name="ce57">
            <text:p>合計</text:p>
          </table:table-cell>
          <table:table-cell office:value-type="string" table:number-columns-spanned="1" table:number-rows-spanned="3" table:content-validation-name="val34" table:style-name="ce57">
            <text:p>土地</text:p>
          </table:table-cell>
          <table:table-cell office:value-type="string" table:number-columns-spanned="1" table:number-rows-spanned="3" table:content-validation-name="val35" table:style-name="ce57">
            <text:p>房屋建築及設備費</text:p>
          </table:table-cell>
          <table:table-cell office:value-type="string" table:number-columns-spanned="1" table:number-rows-spanned="3" table:content-validation-name="val36" table:style-name="ce57">
            <text:p>公共建設及設施費</text:p>
          </table:table-cell>
          <table:table-cell office:value-type="string" table:number-columns-spanned="1" table:number-rows-spanned="3" table:content-validation-name="val37" table:style-name="ce58">
            <text:p>機械設備費</text:p>
          </table:table-cell>
          <table:table-cell office:value-type="string" table:number-columns-spanned="1" table:number-rows-spanned="3" table:content-validation-name="val38" table:style-name="ce57">
            <text:p>運輸設備費</text:p>
          </table:table-cell>
          <table:table-cell office:value-type="string" table:number-columns-spanned="1" table:number-rows-spanned="3" table:content-validation-name="val39" table:style-name="ce57">
            <text:p>資訊軟硬體設備費</text:p>
          </table:table-cell>
          <table:table-cell office:value-type="string" table:number-columns-spanned="1" table:number-rows-spanned="3" table:content-validation-name="val40" table:style-name="ce57">
            <text:p>雜項設備費</text:p>
          </table:table-cell>
          <table:table-cell office:value-type="string" table:number-columns-spanned="1" table:number-rows-spanned="3" table:content-validation-name="val42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58">
            <text:p>投資</text:p>
          </table:table-cell>
          <table:table-cell office:value-type="string" table:number-columns-spanned="1" table:number-rows-spanned="3" table:content-validation-name="val45" table:style-name="ce58">
            <text:p>合計</text:p>
          </table:table-cell>
          <table:table-cell office:value-type="string" table:number-columns-spanned="1" table:number-rows-spanned="3" table:content-validation-name="val46" table:style-name="ce57">
            <text:p>政府機關間之補助</text:p>
          </table:table-cell>
          <table:table-cell office:value-type="string" table:number-columns-spanned="1" table:number-rows-spanned="3" table:content-validation-name="val47" table:style-name="ce57">
            <text:p>地方政府對下級政府之補助</text:p>
          </table:table-cell>
          <table:table-cell office:value-type="string" table:number-columns-spanned="1" table:number-rows-spanned="3" table:content-validation-name="val48" table:style-name="ce57">
            <text:p>對國內團體之捐助</text:p>
          </table:table-cell>
          <table:table-cell office:value-type="string" table:number-columns-spanned="1" table:number-rows-spanned="3" table:content-validation-name="val49" table:style-name="ce57">
            <text:p>對特種基金之補助</text:p>
          </table:table-cell>
          <table:table-cell office:value-type="string" table:number-columns-spanned="1" table:number-rows-spanned="3" table:content-validation-name="val50" table:style-name="ce57">
            <text:p>對私校之獎助</text:p>
          </table:table-cell>
          <table:table-cell office:value-type="string" table:number-columns-spanned="1" table:number-rows-spanned="3" table:content-validation-name="val51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52" table:style-name="ce5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58" table:style-name="ce57">
            <text:p>合計</text:p>
          </table:table-cell>
          <table:table-cell office:value-type="string" table:number-columns-spanned="1" table:number-rows-spanned="3" table:content-validation-name="val59" table:style-name="ce57">
            <text:p>土地</text:p>
          </table:table-cell>
          <table:table-cell office:value-type="string" table:number-columns-spanned="1" table:number-rows-spanned="3" table:content-validation-name="val60" table:style-name="ce57">
            <text:p>房屋建築及設備費</text:p>
          </table:table-cell>
          <table:table-cell office:value-type="string" table:number-columns-spanned="1" table:number-rows-spanned="3" table:content-validation-name="val61" table:style-name="ce57">
            <text:p>公共建設及設施費</text:p>
          </table:table-cell>
          <table:table-cell office:value-type="string" table:number-columns-spanned="1" table:number-rows-spanned="3" table:content-validation-name="val62" table:style-name="ce58">
            <text:p>機械設備費</text:p>
          </table:table-cell>
          <table:table-cell office:value-type="string" table:number-columns-spanned="1" table:number-rows-spanned="3" table:content-validation-name="val63" table:style-name="ce57">
            <text:p>運輸設備費</text:p>
          </table:table-cell>
          <table:table-cell office:value-type="string" table:number-columns-spanned="1" table:number-rows-spanned="3" table:content-validation-name="val64" table:style-name="ce57">
            <text:p>資訊軟硬體設備費</text:p>
          </table:table-cell>
          <table:table-cell office:value-type="string" table:number-columns-spanned="1" table:number-rows-spanned="3" table:content-validation-name="val65" table:style-name="ce57">
            <text:p>雜項設備費</text:p>
          </table:table-cell>
          <table:table-cell office:value-type="string" table:number-columns-spanned="1" table:number-rows-spanned="3" table:content-validation-name="val66" table:style-name="ce57">
            <text:p>權利</text:p>
          </table:table-cell>
          <table:covered-table-cell/>
          <table:covered-table-cell/>
          <table:table-cell office:value-type="string" table:number-columns-spanned="1" table:number-rows-spanned="3" table:content-validation-name="val68" table:style-name="ce58">
            <text:p>投資</text:p>
          </table:table-cell>
          <table:table-cell office:value-type="string" table:number-columns-spanned="1" table:number-rows-spanned="3" table:content-validation-name="val69" table:style-name="ce58">
            <text:p>合計</text:p>
          </table:table-cell>
          <table:table-cell office:value-type="string" table:number-columns-spanned="1" table:number-rows-spanned="3" table:content-validation-name="val70" table:style-name="ce57">
            <text:p>政府機關間之補助</text:p>
          </table:table-cell>
          <table:table-cell office:value-type="string" table:number-columns-spanned="1" table:number-rows-spanned="3" table:content-validation-name="val71" table:style-name="ce57">
            <text:p>地方政府對下級政府之補助</text:p>
          </table:table-cell>
          <table:table-cell office:value-type="string" table:number-columns-spanned="1" table:number-rows-spanned="3" table:content-validation-name="val72" table:style-name="ce57">
            <text:p>對國內團體之捐助</text:p>
          </table:table-cell>
          <table:table-cell office:value-type="string" table:number-columns-spanned="1" table:number-rows-spanned="3" table:content-validation-name="val73" table:style-name="ce57">
            <text:p>對特種基金之補助</text:p>
          </table:table-cell>
          <table:table-cell office:value-type="string" table:number-columns-spanned="1" table:number-rows-spanned="3" table:content-validation-name="val74" table:style-name="ce57">
            <text:p>對私校之獎助</text:p>
          </table:table-cell>
          <table:table-cell office:value-type="string" table:number-columns-spanned="1" table:number-rows-spanned="3" table:content-validation-name="val75" table:style-name="ce59">
            <text:p>對公保軍保退撫基金之補助及挹注</text:p>
          </table:table-cell>
          <table:table-cell office:value-type="string" table:number-columns-spanned="1" table:number-rows-spanned="3" table:content-validation-name="val76" table:style-name="ce57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6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7"/>
          <table:table-cell table:number-columns-spanned="1" table:number-rows-spanned="3" table:style-name="ce77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spanned="1" table:number-rows-spanned="3" table:style-name="ce68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content-validation-name="val2" table:style-name="ce66">
            <text:p>總 <text:s text:c="6"/>計</text:p>
          </table:table-cell>
          <table:covered-table-cell/>
          <table:table-cell office:value-type="float" office:value="1102455594" table:formula="of:=[.D9]+[.E9]+[.F9]+[.R9]" table:content-validation-name="val30" table:style-name="ce23">
            <text:p><text:s/>1,102,455,594<text:s/></text:p>
          </table:table-cell>
          <table:table-cell office:value-type="float" office:value="0" table:formula="of:=SUM([.D10:.D34])" table:content-validation-name="val30" table:style-name="ce26">
            <text:p><text:s/>-<text:s/></text:p>
          </table:table-cell>
          <table:table-cell office:value-type="float" office:value="165723" table:formula="of:=SUM([.E10:.E34])" table:content-validation-name="val30" table:style-name="ce26">
            <text:p><text:s/>165,723<text:s/></text:p>
          </table:table-cell>
          <table:table-cell office:value-type="float" office:value="884440729" table:formula="of:=SUM([.G9:.N9])+[.Q9]" table:content-validation-name="val30" table:style-name="ce26">
            <text:p><text:s/>884,440,729<text:s/></text:p>
          </table:table-cell>
          <table:table-cell office:value-type="float" office:value="25181592" table:formula="of:=SUM([.G10:.G34])" table:content-validation-name="val30" table:style-name="ce26">
            <text:p><text:s/>25,181,592<text:s/></text:p>
          </table:table-cell>
          <table:table-cell office:value-type="float" office:value="117079260" table:formula="of:=SUM([.H10:.H34])" table:content-validation-name="val30" table:style-name="ce26">
            <text:p><text:s/>117,079,260<text:s/></text:p>
          </table:table-cell>
          <table:table-cell office:value-type="float" office:value="635307412" table:formula="of:=SUM([.I10:.I34])" table:content-validation-name="val30" table:style-name="ce26">
            <text:p><text:s/>635,307,412<text:s/></text:p>
          </table:table-cell>
          <table:table-cell office:value-type="float" office:value="17428615" table:formula="of:=SUM([.J10:.J34])" table:content-validation-name="val30" table:style-name="ce26">
            <text:p><text:s/>17,428,615<text:s/></text:p>
          </table:table-cell>
          <table:table-cell office:value-type="float" office:value="2180020" table:formula="of:=SUM([.K10:.K34])" table:content-validation-name="val30" table:style-name="ce26">
            <text:p><text:s/>2,180,020<text:s/></text:p>
          </table:table-cell>
          <table:table-cell office:value-type="float" office:value="35674815" table:formula="of:=SUM([.L10:.L34])" table:content-validation-name="val30" table:style-name="ce26">
            <text:p><text:s/>35,674,815<text:s/></text:p>
          </table:table-cell>
          <table:table-cell office:value-type="float" office:value="51589015" table:formula="of:=SUM([.M10:.M34])" table:content-validation-name="val30" table:style-name="ce26">
            <text:p><text:s/>51,589,015<text:s/></text:p>
          </table:table-cell>
          <table:table-cell office:value-type="float" office:value="0" table:formula="of:=SUM([.N10:.N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Q10:.Q34])" table:content-validation-name="val30" table:style-name="ce23">
            <text:p><text:s/>-<text:s/></text:p>
          </table:table-cell>
          <table:table-cell office:value-type="float" office:value="217849142" table:formula="of:=SUM([.S9:.Y9])" table:content-validation-name="val30" table:style-name="ce26">
            <text:p><text:s/>217,849,142<text:s/></text:p>
          </table:table-cell>
          <table:table-cell office:value-type="float" office:value="471937" table:formula="of:=SUM([.S10:.S34])" table:content-validation-name="val30" table:style-name="ce26">
            <text:p><text:s/>471,937<text:s/></text:p>
          </table:table-cell>
          <table:table-cell office:value-type="float" office:value="2933556" table:formula="of:=SUM([.T10:.T34])" table:content-validation-name="val30" table:style-name="ce26">
            <text:p><text:s/>2,933,556<text:s/></text:p>
          </table:table-cell>
          <table:table-cell office:value-type="float" office:value="14812880" table:formula="of:=SUM([.U10:.U34])" table:content-validation-name="val30" table:style-name="ce26">
            <text:p><text:s/>14,812,880<text:s/></text:p>
          </table:table-cell>
          <table:table-cell office:value-type="float" office:value="197244432" table:formula="of:=SUM([.V10:.V34])" table:content-validation-name="val30" table:style-name="ce26">
            <text:p><text:s/>197,244,432<text:s/></text:p>
          </table:table-cell>
          <table:table-cell office:value-type="float" office:value="0" table:formula="of:=SUM([.W10:.W34])" table:content-validation-name="val30" table:style-name="ce26">
            <text:p><text:s/>-<text:s/></text:p>
          </table:table-cell>
          <table:table-cell office:value-type="float" office:value="0" table:formula="of:=SUM([.X10:.X34])" table:content-validation-name="val30" table:style-name="ce26">
            <text:p><text:s/>-<text:s/></text:p>
          </table:table-cell>
          <table:table-cell office:value-type="float" office:value="2386337" table:formula="of:=SUM([.Y10:.Y34])" table:content-validation-name="val30" table:style-name="ce26">
            <text:p><text:s/>2,386,337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398138892" table:formula="of:=[.AC9]+[.AD9]+[.AE9]+[.AQ9]" table:content-validation-name="val30" table:style-name="ce23">
            <text:p><text:s/>398,138,892<text:s/></text:p>
          </table:table-cell>
          <table:table-cell office:value-type="float" office:value="0" table:formula="of:=SUM([.AC10:.AC34])" table:content-validation-name="val30" table:style-name="ce26">
            <text:p><text:s/>-<text:s/></text:p>
          </table:table-cell>
          <table:table-cell office:value-type="float" office:value="385948" table:formula="of:=SUM([.AD10:.AD34])" table:content-validation-name="val30" table:style-name="ce26">
            <text:p><text:s/>385,948<text:s/></text:p>
          </table:table-cell>
          <table:table-cell office:value-type="float" office:value="378234456" table:formula="of:=SUM([.AF9:.AM9])+[.AP9]" table:content-validation-name="val30" table:style-name="ce26">
            <text:p><text:s/>378,234,456<text:s/></text:p>
          </table:table-cell>
          <table:table-cell office:value-type="float" office:value="53810958" table:formula="of:=SUM([.AF10:.AF34])" table:content-validation-name="val30" table:style-name="ce26">
            <text:p><text:s/>53,810,958<text:s/></text:p>
          </table:table-cell>
          <table:table-cell office:value-type="float" office:value="61913748" table:formula="of:=SUM([.AG10:.AG34])" table:content-validation-name="val30" table:style-name="ce26">
            <text:p><text:s/>61,913,748<text:s/></text:p>
          </table:table-cell>
          <table:table-cell office:value-type="float" office:value="255386226" table:formula="of:=SUM([.AH10:.AH34])" table:content-validation-name="val30" table:style-name="ce26">
            <text:p><text:s/>255,386,226<text:s/></text:p>
          </table:table-cell>
          <table:table-cell office:value-type="float" office:value="0" table:formula="of:=SUM([.AI10:.AI34])" table:content-validation-name="val30" table:style-name="ce26">
            <text:p><text:s/>-<text:s/></text:p>
          </table:table-cell>
          <table:table-cell office:value-type="float" office:value="0" table:formula="of:=SUM([.AJ10:.AJ34])" table:content-validation-name="val30" table:style-name="ce26">
            <text:p><text:s/>-<text:s/></text:p>
          </table:table-cell>
          <table:table-cell office:value-type="float" office:value="6253300" table:formula="of:=SUM([.AK10:.AK34])" table:content-validation-name="val30" table:style-name="ce26">
            <text:p><text:s/>6,253,300<text:s/></text:p>
          </table:table-cell>
          <table:table-cell office:value-type="float" office:value="870224" table:formula="of:=SUM([.AL10:.AL34])" table:content-validation-name="val30" table:style-name="ce26">
            <text:p><text:s/>870,224<text:s/></text:p>
          </table:table-cell>
          <table:table-cell office:value-type="float" office:value="0" table:formula="of:=SUM([.AM10:.AM34])" table:content-validation-name="val30" table:style-name="ce26">
            <text:p><text:s/>-<text:s/></text:p>
          </table:table-cell>
          <table:table-cell office:value-type="string" table:number-columns-spanned="2" table:number-rows-spanned="1" table:style-name="ce66">
            <text:p>總 <text:s text:c="6"/>計</text:p>
          </table:table-cell>
          <table:covered-table-cell/>
          <table:table-cell office:value-type="float" office:value="0" table:formula="of:=SUM([.AP10:.AP34])" table:content-validation-name="val30" table:style-name="ce23">
            <text:p><text:s/>-<text:s/></text:p>
          </table:table-cell>
          <table:table-cell office:value-type="float" office:value="19518488" table:formula="of:=SUM([.AR9:.AX9])" table:content-validation-name="val30" table:style-name="ce26">
            <text:p><text:s/>19,518,488<text:s/></text:p>
          </table:table-cell>
          <table:table-cell office:value-type="float" office:value="0" table:formula="of:=SUM([.AR10:.AR34])" table:content-validation-name="val30" table:style-name="ce26">
            <text:p><text:s/>-<text:s/></text:p>
          </table:table-cell>
          <table:table-cell office:value-type="float" office:value="12403244" table:formula="of:=SUM([.AS10:.AS34])" table:content-validation-name="val30" table:style-name="ce26">
            <text:p><text:s/>12,403,244<text:s/></text:p>
          </table:table-cell>
          <table:table-cell office:value-type="float" office:value="5709540" table:formula="of:=SUM([.AT10:.AT34])" table:content-validation-name="val30" table:style-name="ce26">
            <text:p><text:s/>5,709,540<text:s/></text:p>
          </table:table-cell>
          <table:table-cell office:value-type="float" office:value="0" table:formula="of:=SUM([.AU10:.AU34])" table:content-validation-name="val30" table:style-name="ce26">
            <text:p><text:s/>-<text:s/></text:p>
          </table:table-cell>
          <table:table-cell office:value-type="float" office:value="0" table:formula="of:=SUM([.AV10:.AV34])" table:content-validation-name="val30" table:style-name="ce26">
            <text:p><text:s/>-<text:s/></text:p>
          </table:table-cell>
          <table:table-cell office:value-type="float" office:value="0" table:formula="of:=SUM([.AW10:.AW34])" table:content-validation-name="val30" table:style-name="ce26">
            <text:p><text:s/>-<text:s/></text:p>
          </table:table-cell>
          <table:table-cell office:value-type="float" office:value="1405704" table:formula="of:=SUM([.AX10:.AX34])" table:content-validation-name="val30" table:style-name="ce26">
            <text:p><text:s/>1,405,704<text:s/></text:p>
          </table:table-cell>
          <table:table-cell table:style-name="ce42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4"/>
          <table:table-cell office:value-type="float" office:value="195126" table:formula="of:=[.D10]+[.E10]+[.F10]+[.R10]" table:content-validation-name="val30" table:style-name="ce24">
            <text:p><text:s/>195,1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5126" table:formula="of:=SUM([.G10:.N10])+[.Q10]" table:content-validation-name="val30" table:style-name="ce27">
            <text:p><text:s/>195,1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5126" table:content-validation-name="val30" table:style-name="ce27">
            <text:p><text:s/>195,1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0:.Y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formula="of:=[.AC10]+[.AD10]+[.AE10]+[.AQ1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0:.AM10])+[.AP1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議會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0:.AX1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4"/>
          <table:table-cell office:value-type="float" office:value="109628346" table:formula="of:=[.D11]+[.E11]+[.F11]+[.R11]" table:content-validation-name="val30" table:style-name="ce24">
            <text:p><text:s/>109,628,3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7672746" table:formula="of:=SUM([.G11:.N11])+[.Q11]" table:content-validation-name="val30" table:style-name="ce27">
            <text:p><text:s/>107,672,7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375218" table:content-validation-name="val30" table:style-name="ce27">
            <text:p><text:s/>30,375,218<text:s/></text:p>
          </table:table-cell>
          <table:table-cell office:value-type="float" office:value="74443802" table:content-validation-name="val30" table:style-name="ce27">
            <text:p><text:s/>74,443,802<text:s/></text:p>
          </table:table-cell>
          <table:table-cell office:value-type="float" office:value="774920" table:content-validation-name="val30" table:style-name="ce27">
            <text:p><text:s/>774,920<text:s/></text:p>
          </table:table-cell>
          <table:table-cell office:value-type="float" office:value="209992" table:content-validation-name="val30" table:style-name="ce27">
            <text:p><text:s/>209,992<text:s/></text:p>
          </table:table-cell>
          <table:table-cell office:value-type="float" office:value="301399" table:content-validation-name="val30" table:style-name="ce27">
            <text:p><text:s/>301,399<text:s/></text:p>
          </table:table-cell>
          <table:table-cell office:value-type="float" office:value="1567415" table:content-validation-name="val30" table:style-name="ce27">
            <text:p><text:s/>1,567,4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955600" table:formula="of:=SUM([.S11:.Y11])" table:content-validation-name="val30" table:style-name="ce27">
            <text:p><text:s/>1,955,6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58000" table:content-validation-name="val30" table:style-name="ce27">
            <text:p><text:s/>1,158,000<text:s/></text:p>
          </table:table-cell>
          <table:table-cell office:value-type="float" office:value="50000" table:content-validation-name="val30" table:style-name="ce27">
            <text:p><text:s/>5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47600" table:content-validation-name="val30" table:style-name="ce27">
            <text:p><text:s/>747,600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32529989" table:formula="of:=[.AC11]+[.AD11]+[.AE11]+[.AQ11]" table:content-validation-name="val30" table:style-name="ce24">
            <text:p><text:s/>32,529,98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035599" table:formula="of:=SUM([.AF11:.AM11])+[.AP11]" table:content-validation-name="val30" table:style-name="ce27">
            <text:p><text:s/>27,035,59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618622" table:content-validation-name="val30" table:style-name="ce27">
            <text:p><text:s/>14,618,622<text:s/></text:p>
          </table:table-cell>
          <table:table-cell office:value-type="float" office:value="12416977" table:content-validation-name="val30" table:style-name="ce27">
            <text:p><text:s/>12,416,9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市政府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494390" table:formula="of:=SUM([.AR11:.AX11])" table:content-validation-name="val30" table:style-name="ce27">
            <text:p><text:s/>5,494,3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494390" table:content-validation-name="val30" table:style-name="ce27">
            <text:p><text:s/>5,494,3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3"/>
          <table:table-cell table:number-columns-repeated="16319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5"/>
          <table:table-cell office:value-type="float" office:value="1933891" table:formula="of:=[.D12]+[.E12]+[.F12]+[.R12]" table:content-validation-name="val30" table:style-name="ce24">
            <text:p><text:s/>1,933,8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61954" table:formula="of:=SUM([.G12:.N12])+[.Q12]" table:content-validation-name="val30" table:style-name="ce27">
            <text:p><text:s/>1,461,95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5667" table:content-validation-name="val30" table:style-name="ce27">
            <text:p><text:s/>225,66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7958" table:content-validation-name="val30" table:style-name="ce27">
            <text:p><text:s/>287,958<text:s/></text:p>
          </table:table-cell>
          <table:table-cell office:value-type="float" office:value="100202" table:content-validation-name="val30" table:style-name="ce27">
            <text:p><text:s/>100,202<text:s/></text:p>
          </table:table-cell>
          <table:table-cell office:value-type="float" office:value="465232" table:content-validation-name="val30" table:style-name="ce27">
            <text:p><text:s/>465,232<text:s/></text:p>
          </table:table-cell>
          <table:table-cell office:value-type="float" office:value="382895" table:content-validation-name="val30" table:style-name="ce27">
            <text:p><text:s/>382,8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71937" table:formula="of:=SUM([.S12:.Y12])" table:content-validation-name="val30" table:style-name="ce27">
            <text:p><text:s/>471,937<text:s/></text:p>
          </table:table-cell>
          <table:table-cell office:value-type="float" office:value="471937" table:content-validation-name="val30" table:style-name="ce27">
            <text:p><text:s/>471,93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11896072" table:formula="of:=[.AC12]+[.AD12]+[.AE12]+[.AQ12]" table:content-validation-name="val30" table:style-name="ce24">
            <text:p><text:s/>11,896,07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497392" table:formula="of:=SUM([.AF12:.AM12])+[.AP12]" table:content-validation-name="val30" table:style-name="ce27">
            <text:p><text:s/>8,497,3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497392" table:content-validation-name="val30" table:style-name="ce27">
            <text:p><text:s/>8,497,3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民政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398680" table:formula="of:=SUM([.AR12:.AX12])" table:content-validation-name="val30" table:style-name="ce27">
            <text:p><text:s/>3,398,6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398680" table:content-validation-name="val30" table:style-name="ce27">
            <text:p><text:s/>3,398,68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number-columns-repeated="15" table:style-name="ce43"/>
          <table:table-cell table:number-columns-repeated="16319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6"/>
          <table:table-cell office:value-type="float" office:value="2463840" table:formula="of:=[.D13]+[.E13]+[.F13]+[.R13]" table:content-validation-name="val30" table:style-name="ce24">
            <text:p><text:s/>2,463,8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63840" table:formula="of:=SUM([.G13:.N13])+[.Q13]" table:content-validation-name="val30" table:style-name="ce27">
            <text:p><text:s/>2,463,8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63840" table:content-validation-name="val30" table:style-name="ce27">
            <text:p><text:s/>2,463,8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3:.Y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formula="of:=[.AC13]+[.AD13]+[.AE13]+[.AQ13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3:.AM13])+[.AP13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財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3:.AX1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7" table:style-name="ce4">
            <text:p><text:s/>教育局主管</text:p>
          </table:table-cell>
          <table:table-cell table:style-name="ce16"/>
          <table:table-cell office:value-type="float" office:value="197256477" table:formula="of:=[.D14]+[.E14]+[.F14]+[.R14]" table:content-validation-name="val30" table:style-name="ce24">
            <text:p><text:s/>197,256,47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45" table:formula="of:=SUM([.G14:.N14])+[.Q14]" table:content-validation-name="val30" table:style-name="ce27">
            <text:p><text:s/>12,0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045" table:content-validation-name="val30" table:style-name="ce27">
            <text:p><text:s/>12,0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97244432" table:formula="of:=SUM([.S14:.Y14])" table:content-validation-name="val30" table:style-name="ce27">
            <text:p><text:s/>197,244,4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7244432" table:content-validation-name="val30" table:style-name="ce27">
            <text:p><text:s/>197,244,4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formula="of:=[.AC14]+[.AD14]+[.AE14]+[.AQ14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4:.AM14])+[.AP14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教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4:.AX1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6"/>
          <table:table-cell office:value-type="float" office:value="1347457" table:formula="of:=[.D15]+[.E15]+[.F15]+[.R15]" table:content-validation-name="val30" table:style-name="ce24">
            <text:p><text:s/>1,347,4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1255" table:formula="of:=SUM([.G15:.N15])+[.Q15]" table:content-validation-name="val30" table:style-name="ce27">
            <text:p><text:s/>261,25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420" table:content-validation-name="val30" table:style-name="ce27">
            <text:p><text:s/>37,4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23835" table:content-validation-name="val30" table:style-name="ce27">
            <text:p><text:s/>223,8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86202" table:formula="of:=SUM([.S15:.Y15])" table:content-validation-name="val30" table:style-name="ce27">
            <text:p><text:s/>1,086,2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86202" table:content-validation-name="val30" table:style-name="ce27">
            <text:p><text:s/>1,086,202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10070921" table:formula="of:=[.AC15]+[.AD15]+[.AE15]+[.AQ15]" table:content-validation-name="val30" table:style-name="ce24">
            <text:p><text:s/>10,070,92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665217" table:formula="of:=SUM([.AF15:.AM15])+[.AP15]" table:content-validation-name="val30" table:style-name="ce27">
            <text:p><text:s/>8,665,21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662057" table:content-validation-name="val30" table:style-name="ce27">
            <text:p><text:s/>8,662,057<text:s/></text:p>
          </table:table-cell>
          <table:table-cell office:value-type="float" office:value="3160" table:content-validation-name="val30" table:style-name="ce27">
            <text:p><text:s/>3,1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經濟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405704" table:formula="of:=SUM([.AR15:.AX15])" table:content-validation-name="val30" table:style-name="ce27">
            <text:p><text:s/>1,405,7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05704" table:content-validation-name="val30" table:style-name="ce27">
            <text:p><text:s/>1,405,704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3">
          <table:table-cell office:value-type="string" table:content-validation-name="val9" table:style-name="ce4">
            <text:p><text:s/>建設局主管</text:p>
          </table:table-cell>
          <table:table-cell table:style-name="ce16"/>
          <table:table-cell office:value-type="float" office:value="245638396" table:formula="of:=[.D16]+[.E16]+[.F16]+[.R16]" table:content-validation-name="val30" table:style-name="ce24">
            <text:p><text:s/>245,638,3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45638396" table:formula="of:=SUM([.G16:.N16])+[.Q16]" table:content-validation-name="val30" table:style-name="ce27">
            <text:p><text:s/>245,638,396<text:s/></text:p>
          </table:table-cell>
          <table:table-cell office:value-type="float" office:value="25181592" table:content-validation-name="val30" table:style-name="ce27">
            <text:p><text:s/>25,181,5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9976195" table:content-validation-name="val30" table:style-name="ce27">
            <text:p><text:s/>219,976,19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13000" table:content-validation-name="val30" table:style-name="ce27">
            <text:p><text:s/>313,000<text:s/></text:p>
          </table:table-cell>
          <table:table-cell office:value-type="float" office:value="167609" table:content-validation-name="val30" table:style-name="ce27">
            <text:p><text:s/>167,60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6:.Y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219993602" table:formula="of:=[.AC16]+[.AD16]+[.AE16]+[.AQ16]" table:content-validation-name="val30" table:style-name="ce24">
            <text:p><text:s/>219,993,6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9993602" table:formula="of:=SUM([.AF16:.AM16])+[.AP16]" table:content-validation-name="val30" table:style-name="ce27">
            <text:p><text:s/>219,993,602<text:s/></text:p>
          </table:table-cell>
          <table:table-cell office:value-type="float" office:value="53810958" table:content-validation-name="val30" table:style-name="ce27">
            <text:p><text:s/>53,810,9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6182644" table:content-validation-name="val30" table:style-name="ce27">
            <text:p><text:s/>166,182,64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建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6:.AX1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6"/>
          <table:table-cell office:value-type="float" office:value="70428155" table:formula="of:=[.D17]+[.E17]+[.F17]+[.R17]" table:content-validation-name="val30" table:style-name="ce24">
            <text:p><text:s/>70,428,15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8745155" table:formula="of:=SUM([.G17:.N17])+[.Q17]" table:content-validation-name="val30" table:style-name="ce27">
            <text:p><text:s/>58,745,15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103228" table:content-validation-name="val30" table:style-name="ce27">
            <text:p><text:s/>49,103,228<text:s/></text:p>
          </table:table-cell>
          <table:table-cell office:value-type="float" office:value="504002" table:content-validation-name="val30" table:style-name="ce27">
            <text:p><text:s/>504,0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28521" table:content-validation-name="val30" table:style-name="ce27">
            <text:p><text:s/>8,928,521<text:s/></text:p>
          </table:table-cell>
          <table:table-cell office:value-type="float" office:value="209404" table:content-validation-name="val30" table:style-name="ce27">
            <text:p><text:s/>209,40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683000" table:formula="of:=SUM([.S17:.Y17])" table:content-validation-name="val30" table:style-name="ce27">
            <text:p><text:s/>11,683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683000" table:content-validation-name="val30" table:style-name="ce27">
            <text:p><text:s/>11,683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5803040" table:formula="of:=[.AC17]+[.AD17]+[.AE17]+[.AQ17]" table:content-validation-name="val30" table:style-name="ce24">
            <text:p><text:s/>5,803,0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500" table:formula="of:=SUM([.AF17:.AM17])+[.AP17]" table:content-validation-name="val30" table:style-name="ce27">
            <text:p><text:s/>93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3500" table:content-validation-name="val30" table:style-name="ce27">
            <text:p><text:s/>93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交通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709540" table:formula="of:=SUM([.AR17:.AX17])" table:content-validation-name="val30" table:style-name="ce27">
            <text:p><text:s/>5,709,5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709540" table:content-validation-name="val30" table:style-name="ce27">
            <text:p><text:s/>5,709,54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6"/>
          <table:table-cell office:value-type="float" office:value="630220" table:formula="of:=[.D18]+[.E18]+[.F18]+[.R18]" table:content-validation-name="val30" table:style-name="ce24">
            <text:p><text:s/>630,2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30220" table:formula="of:=SUM([.G18:.N18])+[.Q18]" table:content-validation-name="val30" table:style-name="ce27">
            <text:p><text:s/>630,2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80000" table:content-validation-name="val30" table:style-name="ce27">
            <text:p><text:s/>28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0220" table:content-validation-name="val30" table:style-name="ce27">
            <text:p><text:s/>350,2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18:.Y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1739001" table:formula="of:=[.AC18]+[.AD18]+[.AE18]+[.AQ18]" table:content-validation-name="val30" table:style-name="ce24">
            <text:p><text:s/>1,739,0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39001" table:formula="of:=SUM([.AF18:.AM18])+[.AP18]" table:content-validation-name="val30" table:style-name="ce27">
            <text:p><text:s/>1,739,0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9701" table:content-validation-name="val30" table:style-name="ce27">
            <text:p><text:s/>29,7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09300" table:content-validation-name="val30" table:style-name="ce27">
            <text:p><text:s/>1,709,3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都市發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8:.AX1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6"/>
          <table:table-cell office:value-type="float" office:value="22047871" table:formula="of:=[.D19]+[.E19]+[.F19]+[.R19]" table:content-validation-name="val30" table:style-name="ce24">
            <text:p><text:s/>22,047,8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491371" table:formula="of:=SUM([.G19:.N19])+[.Q19]" table:content-validation-name="val30" table:style-name="ce27">
            <text:p><text:s/>19,491,37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01273" table:content-validation-name="val30" table:style-name="ce27">
            <text:p><text:s/>6,701,273<text:s/></text:p>
          </table:table-cell>
          <table:table-cell office:value-type="float" office:value="12392852" table:content-validation-name="val30" table:style-name="ce27">
            <text:p><text:s/>12,392,85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0220" table:content-validation-name="val30" table:style-name="ce27">
            <text:p><text:s/>350,220<text:s/></text:p>
          </table:table-cell>
          <table:table-cell office:value-type="float" office:value="47026" table:content-validation-name="val30" table:style-name="ce27">
            <text:p><text:s/>47,02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556500" table:formula="of:=SUM([.S19:.Y19])" table:content-validation-name="val30" table:style-name="ce27">
            <text:p><text:s/>2,556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56500" table:content-validation-name="val30" table:style-name="ce27">
            <text:p><text:s/>2,556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formula="of:=[.AC19]+[.AD19]+[.AE19]+[.AQ1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19:.AM19])+[.AP1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農業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19:.AX1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6"/>
          <table:table-cell office:value-type="float" office:value="20641970" table:formula="of:=[.D20]+[.E20]+[.F20]+[.R20]" table:content-validation-name="val30" table:style-name="ce24">
            <text:p><text:s/>20,641,9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641970" table:formula="of:=SUM([.G20:.N20])+[.Q20]" table:content-validation-name="val30" table:style-name="ce27">
            <text:p><text:s/>20,641,97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600164" table:content-validation-name="val30" table:style-name="ce27">
            <text:p><text:s/>20,600,16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1806" table:content-validation-name="val30" table:style-name="ce27">
            <text:p><text:s/>41,8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0:.Y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8521000" table:formula="of:=[.AC20]+[.AD20]+[.AE20]+[.AQ20]" table:content-validation-name="val30" table:style-name="ce24">
            <text:p><text:s/>8,52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521000" table:formula="of:=SUM([.AF20:.AM20])+[.AP20]" table:content-validation-name="val30" table:style-name="ce27">
            <text:p><text:s/>8,52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521000" table:content-validation-name="val30" table:style-name="ce27">
            <text:p><text:s/>8,521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觀光旅遊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0:.AX2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6"/>
          <table:table-cell office:value-type="float" office:value="966316" table:formula="of:=[.D21]+[.E21]+[.F21]+[.R21]" table:content-validation-name="val30" table:style-name="ce24">
            <text:p><text:s/>966,31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65723" table:content-validation-name="val30" table:style-name="ce27">
            <text:p><text:s/>165,723<text:s/></text:p>
          </table:table-cell>
          <table:table-cell office:value-type="float" office:value="403392" table:formula="of:=SUM([.G21:.N21])+[.Q21]" table:content-validation-name="val30" table:style-name="ce27">
            <text:p><text:s/>403,39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179" table:content-validation-name="val30" table:style-name="ce27">
            <text:p><text:s/>13,1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8716" table:content-validation-name="val30" table:style-name="ce27">
            <text:p><text:s/>148,716<text:s/></text:p>
          </table:table-cell>
          <table:table-cell office:value-type="float" office:value="241497" table:content-validation-name="val30" table:style-name="ce27">
            <text:p><text:s/>241,49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97201" table:formula="of:=SUM([.S21:.Y21])" table:content-validation-name="val30" table:style-name="ce27">
            <text:p><text:s/>397,2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7201" table:content-validation-name="val30" table:style-name="ce27">
            <text:p><text:s/>397,20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25552478" table:formula="of:=[.AC21]+[.AD21]+[.AE21]+[.AQ21]" table:content-validation-name="val30" table:style-name="ce24">
            <text:p><text:s/>25,552,4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5948" table:content-validation-name="val30" table:style-name="ce27">
            <text:p><text:s/>385,948<text:s/></text:p>
          </table:table-cell>
          <table:table-cell office:value-type="float" office:value="25166530" table:formula="of:=SUM([.AF21:.AM21])+[.AP21]" table:content-validation-name="val30" table:style-name="ce27">
            <text:p><text:s/>25,166,5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5166530" table:content-validation-name="val30" table:style-name="ce27">
            <text:p><text:s/>25,166,53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社會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1:.AX2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6"/>
          <table:table-cell office:value-type="float" office:value="30245" table:formula="of:=[.D22]+[.E22]+[.F22]+[.R22]" table:content-validation-name="val30" table:style-name="ce24">
            <text:p><text:s/>30,2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245" table:formula="of:=SUM([.G22:.N22])+[.Q22]" table:content-validation-name="val30" table:style-name="ce27">
            <text:p><text:s/>30,2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245" table:content-validation-name="val30" table:style-name="ce27">
            <text:p><text:s/>30,24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2:.Y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formula="of:=[.AC22]+[.AD22]+[.AE22]+[.AQ22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2:.AM22])+[.AP22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勞工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2:.AX22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6"/>
          <table:table-cell office:value-type="float" office:value="10406258" table:formula="of:=[.D23]+[.E23]+[.F23]+[.R23]" table:content-validation-name="val30" table:style-name="ce24">
            <text:p><text:s/>10,406,2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406258" table:formula="of:=SUM([.G23:.N23])+[.Q23]" table:content-validation-name="val30" table:style-name="ce27">
            <text:p><text:s/>10,406,25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09747" table:content-validation-name="val30" table:style-name="ce27">
            <text:p><text:s/>3,809,74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6500" table:content-validation-name="val30" table:style-name="ce27">
            <text:p><text:s/>26,500<text:s/></text:p>
          </table:table-cell>
          <table:table-cell office:value-type="float" office:value="1417980" table:content-validation-name="val30" table:style-name="ce27">
            <text:p><text:s/>1,417,980<text:s/></text:p>
          </table:table-cell>
          <table:table-cell office:value-type="float" office:value="4109574" table:content-validation-name="val30" table:style-name="ce27">
            <text:p><text:s/>4,109,574<text:s/></text:p>
          </table:table-cell>
          <table:table-cell office:value-type="float" office:value="1042457" table:content-validation-name="val30" table:style-name="ce27">
            <text:p><text:s/>1,042,45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3:.Y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7005366" table:formula="of:=[.AC23]+[.AD23]+[.AE23]+[.AQ23]" table:content-validation-name="val30" table:style-name="ce24">
            <text:p><text:s/>7,005,3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7005366" table:formula="of:=SUM([.AF23:.AM23])+[.AP23]" table:content-validation-name="val30" table:style-name="ce27">
            <text:p><text:s/>7,005,3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78020" table:content-validation-name="val30" table:style-name="ce27">
            <text:p><text:s/>3,878,02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744000" table:content-validation-name="val30" table:style-name="ce27">
            <text:p><text:s/>2,744,000<text:s/></text:p>
          </table:table-cell>
          <table:table-cell office:value-type="float" office:value="383346" table:content-validation-name="val30" table:style-name="ce27">
            <text:p><text:s/>383,3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警察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3:.AX2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6"/>
          <table:table-cell office:value-type="float" office:value="9603133" table:formula="of:=[.D24]+[.E24]+[.F24]+[.R24]" table:content-validation-name="val30" table:style-name="ce24">
            <text:p><text:s/>9,603,13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050598" table:formula="of:=SUM([.G24:.N24])+[.Q24]" table:content-validation-name="val30" table:style-name="ce27">
            <text:p><text:s/>9,050,59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3500" table:content-validation-name="val30" table:style-name="ce27">
            <text:p><text:s/>13,5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77974" table:content-validation-name="val30" table:style-name="ce27">
            <text:p><text:s/>3,777,9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9000" table:content-validation-name="val30" table:style-name="ce27">
            <text:p><text:s/>89,000<text:s/></text:p>
          </table:table-cell>
          <table:table-cell office:value-type="float" office:value="5170124" table:content-validation-name="val30" table:style-name="ce27">
            <text:p><text:s/>5,170,12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52535" table:formula="of:=SUM([.S24:.Y24])" table:content-validation-name="val30" table:style-name="ce27">
            <text:p><text:s/>552,53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2535" table:content-validation-name="val30" table:style-name="ce27">
            <text:p><text:s/>552,535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104000" table:formula="of:=[.AC24]+[.AD24]+[.AE24]+[.AQ24]" table:content-validation-name="val30" table:style-name="ce24">
            <text:p><text:s/>10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4000" table:formula="of:=SUM([.AF24:.AM24])+[.AP24]" table:content-validation-name="val30" table:style-name="ce27">
            <text:p><text:s/>10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04000" table:content-validation-name="val30" table:style-name="ce27">
            <text:p><text:s/>104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消防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4:.AX24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5"/>
          <table:table-cell office:value-type="float" office:value="14788353" table:formula="of:=[.D25]+[.E25]+[.F25]+[.R25]" table:content-validation-name="val30" table:style-name="ce24">
            <text:p><text:s/>14,788,35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4662174" table:formula="of:=SUM([.G25:.N25])+[.Q25]" table:content-validation-name="val30" table:style-name="ce27">
            <text:p><text:s/>14,662,1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1910000" table:content-validation-name="val30" table:style-name="ce27">
            <text:p><text:s/>11,910,000<text:s/></text:p>
          </table:table-cell>
          <table:table-cell office:value-type="float" office:value="451846" table:content-validation-name="val30" table:style-name="ce27">
            <text:p><text:s/>451,84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00328" table:content-validation-name="val30" table:style-name="ce27">
            <text:p><text:s/>2,300,32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26179" table:formula="of:=SUM([.S25:.Y25])" table:content-validation-name="val30" table:style-name="ce27">
            <text:p><text:s/>126,1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6179" table:content-validation-name="val30" table:style-name="ce27">
            <text:p><text:s/>126,179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516878" table:formula="of:=[.AC25]+[.AD25]+[.AE25]+[.AQ25]" table:content-validation-name="val30" table:style-name="ce24">
            <text:p><text:s/>516,8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16878" table:formula="of:=SUM([.AF25:.AM25])+[.AP25]" table:content-validation-name="val30" table:style-name="ce27">
            <text:p><text:s/>516,8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000" table:content-validation-name="val30" table:style-name="ce27">
            <text:p><text:s/>3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6878" table:content-validation-name="val30" table:style-name="ce27">
            <text:p><text:s/>486,87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衛生局主管</text:p>
          </table:table-cell>
          <table:table-cell table:style-name="ce15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5:.AX25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2"/>
          <table:table-cell table:number-columns-repeated="14" table:style-name="ce43"/>
          <table:table-cell table:number-columns-repeated="16319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4"/>
          <table:table-cell office:value-type="float" office:value="21623191" table:formula="of:=[.D26]+[.E26]+[.F26]+[.R26]" table:content-validation-name="val30" table:style-name="ce24">
            <text:p><text:s/>21,623,1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1623191" table:formula="of:=SUM([.G26:.N26])+[.Q26]" table:content-validation-name="val30" table:style-name="ce27">
            <text:p><text:s/>21,623,191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700000" table:content-validation-name="val30" table:style-name="ce27">
            <text:p><text:s/>20,700,000<text:s/></text:p>
          </table:table-cell>
          <table:table-cell office:value-type="float" office:value="467758" table:content-validation-name="val30" table:style-name="ce27">
            <text:p><text:s/>467,758<text:s/></text:p>
          </table:table-cell>
          <table:table-cell office:value-type="float" office:value="84173" table:content-validation-name="val30" table:style-name="ce27">
            <text:p><text:s/>84,17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1260" table:content-validation-name="val30" table:style-name="ce27">
            <text:p><text:s/>371,26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6:.Y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3885006" table:formula="of:=[.AC26]+[.AD26]+[.AE26]+[.AQ26]" table:content-validation-name="val30" table:style-name="ce24">
            <text:p><text:s/>3,885,0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85006" table:formula="of:=SUM([.AF26:.AM26])+[.AP26]" table:content-validation-name="val30" table:style-name="ce27">
            <text:p><text:s/>3,885,0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885006" table:content-validation-name="val30" table:style-name="ce27">
            <text:p><text:s/>3,885,00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環境保護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6:.AX26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4"/>
          <table:table-cell office:value-type="float" office:value="43277066" table:formula="of:=[.D27]+[.E27]+[.F27]+[.R27]" table:content-validation-name="val30" table:style-name="ce24">
            <text:p><text:s/>43,277,0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3277066" table:formula="of:=SUM([.G27:.N27])+[.Q27]" table:content-validation-name="val30" table:style-name="ce27">
            <text:p><text:s/>43,277,06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137448" table:content-validation-name="val30" table:style-name="ce27">
            <text:p><text:s/>6,137,44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7139618" table:content-validation-name="val30" table:style-name="ce27">
            <text:p><text:s/>37,139,6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7:.Y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957127" table:formula="of:=[.AC27]+[.AD27]+[.AE27]+[.AQ27]" table:content-validation-name="val30" table:style-name="ce24">
            <text:p><text:s/>957,1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57127" table:formula="of:=SUM([.AF27:.AM27])+[.AP27]" table:content-validation-name="val30" table:style-name="ce27">
            <text:p><text:s/>957,1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57127" table:content-validation-name="val30" table:style-name="ce27">
            <text:p><text:s/>957,12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文化局主管</text:p>
          </table:table-cell>
          <table:table-cell table:style-name="ce14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7:.AX27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style-name="ce45"/>
          <table:table-cell table:number-columns-repeated="13" table:style-name="ce46"/>
          <table:table-cell table:number-columns-repeated="16319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6"/>
          <table:table-cell office:value-type="float" office:value="3077218" table:formula="of:=[.D28]+[.E28]+[.F28]+[.R28]" table:content-validation-name="val30" table:style-name="ce24">
            <text:p><text:s/>3,077,2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077218" table:formula="of:=SUM([.G28:.N28])+[.Q28]" table:content-validation-name="val30" table:style-name="ce27">
            <text:p><text:s/>3,077,2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96800" table:content-validation-name="val30" table:style-name="ce27">
            <text:p><text:s/>496,800<text:s/></text:p>
          </table:table-cell>
          <table:table-cell office:value-type="float" office:value="567090" table:content-validation-name="val30" table:style-name="ce27">
            <text:p><text:s/>567,09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947420" table:content-validation-name="val30" table:style-name="ce27">
            <text:p><text:s/>1,947,420<text:s/></text:p>
          </table:table-cell>
          <table:table-cell office:value-type="float" office:value="65908" table:content-validation-name="val30" table:style-name="ce27">
            <text:p><text:s/>65,90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8:.Y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1800000" table:formula="of:=[.AC28]+[.AD28]+[.AE28]+[.AQ28]" table:content-validation-name="val30" table:style-name="ce24">
            <text:p><text:s/>1,8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00000" table:formula="of:=SUM([.AF28:.AM28])+[.AP28]" table:content-validation-name="val30" table:style-name="ce27">
            <text:p><text:s/>1,8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800000" table:content-validation-name="val30" table:style-name="ce27">
            <text:p><text:s/>1,800,000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政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8:.AX28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6"/>
          <table:table-cell office:value-type="float" office:value="485796" table:formula="of:=[.D29]+[.E29]+[.F29]+[.R29]" table:content-validation-name="val30" table:style-name="ce24">
            <text:p><text:s/>485,7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485796" table:formula="of:=SUM([.G29:.N29])+[.Q29]" table:content-validation-name="val30" table:style-name="ce27">
            <text:p><text:s/>485,79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97122" table:content-validation-name="val30" table:style-name="ce27">
            <text:p><text:s/>397,122<text:s/></text:p>
          </table:table-cell>
          <table:table-cell office:value-type="float" office:value="88674" table:content-validation-name="val30" table:style-name="ce27">
            <text:p><text:s/>88,6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29:.Y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formula="of:=[.AC29]+[.AD29]+[.AE29]+[.AQ29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29:.AM29])+[.AP29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法制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29:.AX29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6"/>
          <table:table-cell office:value-type="float" office:value="0" table:formula="of:=[.D30]+[.E30]+[.F30]+[.R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G30:.N30])+[.Q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0:.Y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formula="of:=[.AC30]+[.AD30]+[.AE30]+[.AQ30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0:.AM30])+[.AP30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新聞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0:.AX30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6"/>
          <table:table-cell office:value-type="float" office:value="329993" table:formula="of:=[.D31]+[.E31]+[.F31]+[.R31]" table:content-validation-name="val30" table:style-name="ce24">
            <text:p><text:s/>329,9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29993" table:formula="of:=SUM([.G31:.N31])+[.Q31]" table:content-validation-name="val30" table:style-name="ce27">
            <text:p><text:s/>329,9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28100" table:content-validation-name="val30" table:style-name="ce27">
            <text:p><text:s/>128,100<text:s/></text:p>
          </table:table-cell>
          <table:table-cell office:value-type="float" office:value="201893" table:content-validation-name="val30" table:style-name="ce27">
            <text:p><text:s/>201,893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1:.Y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formula="of:=[.AC31]+[.AD31]+[.AE31]+[.AQ31]" table:content-validation-name="val30" table:style-name="ce24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formula="of:=SUM([.AF31:.AM31])+[.AP31]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地方稅務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1:.AX31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6"/>
          <table:table-cell office:value-type="float" office:value="240131374" table:formula="of:=[.D32]+[.E32]+[.F32]+[.R32]" table:content-validation-name="val30" table:style-name="ce24">
            <text:p><text:s/>240,131,3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8355818" table:formula="of:=SUM([.G32:.N32])+[.Q32]" table:content-validation-name="val30" table:style-name="ce27">
            <text:p><text:s/>238,355,818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38259432" table:content-validation-name="val30" table:style-name="ce27">
            <text:p><text:s/>238,259,43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96386" table:content-validation-name="val30" table:style-name="ce27">
            <text:p><text:s/>96,38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775556" table:formula="of:=SUM([.S32:.Y32])" table:content-validation-name="val30" table:style-name="ce27">
            <text:p><text:s/>1,775,5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1775556" table:content-validation-name="val30" table:style-name="ce27">
            <text:p><text:s/>1,775,55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59452676" table:formula="of:=[.AC32]+[.AD32]+[.AE32]+[.AQ32]" table:content-validation-name="val30" table:style-name="ce24">
            <text:p><text:s/>59,452,67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942502" table:formula="of:=SUM([.AF32:.AM32])+[.AP32]" table:content-validation-name="val30" table:style-name="ce27">
            <text:p><text:s/>55,942,5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55942502" table:content-validation-name="val30" table:style-name="ce27">
            <text:p><text:s/>55,942,5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水利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510174" table:formula="of:=SUM([.AR32:.AX32])" table:content-validation-name="val30" table:style-name="ce27">
            <text:p><text:s/>3,510,1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3510174" table:content-validation-name="val30" table:style-name="ce27">
            <text:p><text:s/>3,510,174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6"/>
          <table:table-cell office:value-type="float" office:value="69869702" table:formula="of:=[.D33]+[.E33]+[.F33]+[.R33]" table:content-validation-name="val30" table:style-name="ce24">
            <text:p><text:s/>69,869,7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9869702" table:formula="of:=SUM([.G33:.N33])+[.Q33]" table:content-validation-name="val30" table:style-name="ce27">
            <text:p><text:s/>69,869,702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67848987" table:content-validation-name="val30" table:style-name="ce27">
            <text:p><text:s/>67,848,987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2020715" table:content-validation-name="val30" table:style-name="ce27">
            <text:p><text:s/>2,020,715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S33:.Y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8311736" table:formula="of:=[.AC33]+[.AD33]+[.AE33]+[.AQ33]" table:content-validation-name="val30" table:style-name="ce24">
            <text:p><text:s/>8,311,7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311736" table:formula="of:=SUM([.AF33:.AM33])+[.AP33]" table:content-validation-name="val30" table:style-name="ce27">
            <text:p><text:s/>8,311,7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8311736" table:content-validation-name="val30" table:style-name="ce27">
            <text:p><text:s/>8,311,736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string" table:style-name="ce4">
            <text:p><text:s/>運動局主管</text:p>
          </table:table-cell>
          <table:table-cell table:style-name="ce16"/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formula="of:=SUM([.AR33:.AX33])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office:value-type="float" office:value="0" table:content-validation-name="val30" table:style-name="ce27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7"/>
          <table:table-cell office:value-type="float" office:value="15655200" table:formula="of:=[.D34]+[.E34]+[.F34]+[.R34]" table:content-validation-name="val30" table:style-name="ce25">
            <text:p><text:s/>15,655,2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5655200" table:formula="of:=SUM([.G34:.N34])+[.Q34]" table:content-validation-name="val30" table:style-name="ce28">
            <text:p><text:s/>15,655,2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15610400" table:content-validation-name="val30" table:style-name="ce28">
            <text:p><text:s/>15,610,400<text:s/></text:p>
          </table:table-cell>
          <table:table-cell office:value-type="float" office:value="44800" table:content-validation-name="val30" table:style-name="ce28">
            <text:p><text:s/>44,800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S34:.Y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formula="of:=[.AC34]+[.AD34]+[.AE34]+[.AQ34]" table:content-validation-name="val30" table:style-name="ce25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formula="of:=SUM([.AF34:.AM34])+[.AP34]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string" table:style-name="ce5">
            <text:p><text:s/>數位治理局主管</text:p>
          </table:table-cell>
          <table:table-cell table:style-name="ce17"/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formula="of:=SUM([.AR34:.AX34])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office:value-type="float" office:value="0" table:content-validation-name="val30" table:style-name="ce28">
            <text:p><text:s/>-<text:s/></text:p>
          </table:table-cell>
          <table:table-cell table:style-name="ce43"/>
          <table:table-cell table:number-columns-repeated="14" table:style-name="ce46"/>
          <table:table-cell table:number-columns-repeated="16319"/>
        </table:table-row>
        <table:table-row table:style-name="ro1"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9" table:style-name="ce18"/>
          <table:table-cell table:number-columns-spanned="4" table:number-rows-spanned="1" table:style-name="ce64"/>
          <table:covered-table-cell table:number-columns-repeated="3"/>
          <table:table-cell table:style-name="ce6"/>
          <table:table-cell table:number-columns-repeated="6" table:style-name="ce18"/>
          <table:table-cell office:value-type="string" table:number-columns-spanned="4" table:number-rows-spanned="1" table:style-name="ce64">
            <text:p>中華民國113年10月22日編製</text:p>
          </table:table-cell>
          <table:covered-table-cell table:number-columns-repeated="3"/>
          <table:table-cell table:style-name="ce7"/>
          <table:table-cell table:number-columns-repeated="9" table:style-name="ce19"/>
          <table:table-cell table:style-name="ce51"/>
          <table:table-cell table:number-columns-spanned="4" table:number-rows-spanned="1" table:style-name="ce70"/>
          <table:covered-table-cell table:number-columns-repeated="3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office:value-type="string" table:number-columns-spanned="1" table:number-rows-spanned="2" table:style-name="ce63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63">
            <text:p>審核</text:p>
          </table:table-cell>
          <table:table-cell table:style-name="ce8"/>
          <table:table-cell office:value-type="string" table:style-name="ce30">
            <text:p>業務主管人員</text:p>
          </table:table-cell>
          <table:table-cell table:number-columns-repeated="2" table:style-name="ce39"/>
          <table:table-cell office:value-type="string" table:number-columns-spanned="1" table:number-rows-spanned="2" table:style-name="ce63">
            <text:p>機關首長</text:p>
          </table:table-cell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covered-table-cell/>
          <table:table-cell table:number-columns-repeated="3" table:style-name="ce39"/>
          <table:covered-table-cell/>
          <table:table-cell table:style-name="ce8"/>
          <table:table-cell office:value-type="string" table:style-name="ce30">
            <text:p>主辦統計人員</text:p>
          </table:table-cell>
          <table:table-cell table:number-columns-repeated="2" table:style-name="ce39"/>
          <table:covered-table-cell/>
          <table:table-cell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1">
          <table:table-cell table:style-name="ce7"/>
          <table:table-cell table:number-columns-repeated="13" table:style-name="ce19"/>
          <table:table-cell table:style-name="ce7"/>
          <table:table-cell table:number-columns-repeated="10" table:style-name="ce19"/>
          <table:table-cell table:style-name="ce7"/>
          <table:table-cell table:number-columns-repeated="13" table:style-name="ce19"/>
          <table:table-cell table:style-name="ce8"/>
          <table:table-cell table:number-columns-repeated="4" table:style-name="ce39"/>
          <table:table-cell table:number-columns-repeated="2" table:style-name="ce8"/>
          <table:table-cell table:number-columns-repeated="2" table:style-name="ce39"/>
          <table:table-cell table:number-columns-repeated="2" table:style-name="ce19"/>
          <table:table-cell table:style-name="ce7"/>
          <table:table-cell table:number-columns-repeated="9" table:style-name="ce19"/>
          <table:table-cell table:style-name="ce51"/>
          <table:table-cell table:number-columns-repeated="4" table:style-name="ce19"/>
          <table:table-cell table:number-columns-repeated="16319"/>
        </table:table-row>
        <table:table-row table:style-name="ro4"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20"/>
          <table:table-cell table:number-columns-spanned="1" table:number-rows-spanned="2" table:style-name="ce63"/>
          <table:table-cell table:number-columns-repeated="3" table:style-name="ce8"/>
          <table:table-cell table:style-name="ce30"/>
          <table:table-cell table:style-name="ce31"/>
          <table:table-cell table:style-name="ce20"/>
          <table:table-cell table:number-columns-spanned="1" table:number-rows-spanned="2" table:style-name="ce63"/>
          <table:table-cell table:style-name="ce8"/>
          <table:table-cell table:style-name="ce20"/>
          <table:table-cell table:style-name="ce11"/>
          <table:table-cell table:number-columns-repeated="8" table:style-name="ce20"/>
          <table:table-cell table:style-name="ce8"/>
          <table:table-cell table:style-name="ce20"/>
          <table:table-cell table:number-columns-spanned="1" table:number-rows-spanned="2" table:style-name="ce63"/>
          <table:table-cell table:number-columns-repeated="3" table:style-name="ce39"/>
          <table:table-cell table:number-columns-spanned="1" table:number-rows-spanned="2" table:style-name="ce63"/>
          <table:table-cell table:number-columns-repeated="2" table:style-name="ce8"/>
          <table:table-cell table:number-columns-spanned="2" table:number-rows-spanned="1" table:style-name="ce71"/>
          <table:covered-table-cell/>
          <table:table-cell table:style-name="ce31"/>
          <table:table-cell table:number-columns-spanned="1" table:number-rows-spanned="2" table:style-name="ce69"/>
          <table:table-cell table:number-columns-spanned="1" table:number-rows-spanned="2" table:style-name="ce63"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covered-table-cell/>
          <table:table-cell table:number-columns-repeated="4" table:style-name="ce20"/>
          <table:table-cell table:number-columns-repeated="2" table:style-name="ce8"/>
          <table:table-cell table:number-columns-repeated="2" table:style-name="ce20"/>
          <table:table-cell table:style-name="ce8"/>
          <table:table-cell table:style-name="ce39"/>
          <table:covered-table-cell/>
          <table:table-cell table:number-columns-repeated="3" table:style-name="ce20"/>
          <table:covered-table-cell/>
          <table:table-cell table:number-columns-repeated="3" table:style-name="ce8"/>
          <table:table-cell table:style-name="ce30"/>
          <table:table-cell table:style-name="ce32"/>
          <table:table-cell table:style-name="ce20"/>
          <table:covered-table-cell/>
          <table:table-cell table:style-name="ce8"/>
          <table:table-cell table:style-name="ce39"/>
          <table:table-cell office:value-type="string" table:style-name="ce10">
            <text:p>資料來源：由本處第五科依據地方政府歲計會計資訊管理系統之資料彙編。</text:p>
          </table:table-cell>
          <table:table-cell table:number-columns-repeated="8" table:style-name="ce20"/>
          <table:table-cell table:style-name="ce8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8"/>
          <table:table-cell table:number-columns-spanned="2" table:number-rows-spanned="1" table:style-name="ce72"/>
          <table:covered-table-cell/>
          <table:table-cell table:style-name="ce32"/>
          <table:covered-table-cell/>
          <table:covered-table-cell/>
          <table:table-cell table:number-columns-repeated="2" table:style-name="ce8"/>
          <table:table-cell table:style-name="ce39"/>
          <table:table-cell table:number-columns-repeated="16319"/>
        </table:table-row>
        <table:table-row table:style-name="ro1"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table:style-name="ce8"/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20"/>
          <table:table-cell table:number-columns-repeated="5" table:style-name="ce8"/>
          <table:table-cell table:style-name="ce32"/>
          <table:table-cell table:number-columns-repeated="3" table:style-name="ce8"/>
          <table:table-cell table:style-name="ce39"/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20"/>
          <table:table-cell table:number-columns-repeated="5" table:style-name="ce8"/>
          <table:table-cell table:style-name="ce39"/>
          <table:table-cell table:style-name="ce8"/>
          <table:table-cell table:number-columns-repeated="3" table:style-name="ce39"/>
          <table:table-cell table:number-columns-repeated="4" table:style-name="ce8"/>
          <table:table-cell table:number-columns-repeated="2" table:style-name="ce32"/>
          <table:table-cell table:style-name="ce51"/>
          <table:table-cell table:number-columns-repeated="3" table:style-name="ce8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20"/>
          <table:table-cell table:number-columns-repeated="5" table:style-name="ce9"/>
          <table:table-cell table:style-name="ce32"/>
          <table:table-cell table:number-columns-repeated="3" table:style-name="ce9"/>
          <table:table-cell table:style-name="ce40"/>
          <table:table-cell table:style-name="ce11"/>
          <table:table-cell table:number-columns-repeated="4" table:style-name="ce20"/>
          <table:table-cell table:number-columns-repeated="5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0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20"/>
          <table:table-cell table:number-columns-repeated="4" table:style-name="ce33"/>
          <table:table-cell table:style-name="ce11"/>
          <table:table-cell table:number-columns-repeated="6" table:style-name="ce20"/>
          <table:table-cell table:number-columns-repeated="4" table:style-name="ce33"/>
          <table:table-cell table:style-name="ce10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20"/>
          <table:table-cell table:number-columns-spanned="4" table:number-rows-spanned="1" table:style-name="ce62"/>
          <table:covered-table-cell table:number-columns-repeated="3"/>
          <table:table-cell table:style-name="ce11"/>
          <table:table-cell table:number-columns-repeated="6" table:style-name="ce20"/>
          <table:table-cell table:number-columns-spanned="4" table:number-rows-spanned="1" table:style-name="ce62"/>
          <table:covered-table-cell table:number-columns-repeated="3"/>
          <table:table-cell table:style-name="ce4"/>
          <table:table-cell table:number-columns-repeated="9" table:style-name="ce33"/>
          <table:table-cell table:number-columns-spanned="5" table:number-rows-spanned="1" table:style-name="ce62"/>
          <table:covered-table-cell table:number-columns-repeated="4"/>
          <table:table-cell table:number-columns-repeated="16319"/>
        </table:table-row>
        <table:table-row table:style-name="ro1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44"/>
          <table:table-cell table:number-columns-repeated="9" table:style-name="ce33"/>
          <table:table-cell table:style-name="ce52"/>
          <table:table-cell table:number-columns-repeated="4" table:style-name="ce33"/>
          <table:table-cell table:number-columns-repeated="16319"/>
        </table:table-row>
        <table:table-row table:number-rows-repeated="155" table:style-name="ro5"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13" table:style-name="ce20"/>
          <table:table-cell table:style-name="ce11"/>
          <table:table-cell table:number-columns-repeated="10" table:style-name="ce20"/>
          <table:table-cell table:style-name="ce11"/>
          <table:table-cell table:number-columns-repeated="9" table:style-name="ce20"/>
          <table:table-cell table:style-name="ce53"/>
          <table:table-cell table:number-columns-repeated="4" table:style-name="ce20"/>
          <table:table-cell table:number-columns-repeated="16319"/>
        </table:table-row>
        <table:table-row table:number-rows-repeated="10483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24T00:24:41Z</meta:creation-date>
    <dc:date>2024-10-24T00:24:41Z</dc:date>
  </office:meta>
</office:document-meta>
</file>