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10月$0_3_1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10月$0_3_15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10月$0_3_26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10月$0_3_40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0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0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1">
            <text:p>中華民國113年10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1">
            <text:p>中華民國113年10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1">
            <text:p>中華民國113年10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1">
            <text:p>中華民國113年10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3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8">
            <text:p>總計</text:p>
          </table:table-cell>
          <table:table-cell office:value-type="string" table:number-columns-spanned="1" table:number-rows-spanned="4" table:content-validation-name="val31" table:style-name="ce58">
            <text:p>人事費</text:p>
          </table:table-cell>
          <table:table-cell office:value-type="string" table:number-columns-spanned="1" table:number-rows-spanned="4" table:content-validation-name="val32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8">
            <text:p>總計</text:p>
          </table:table-cell>
          <table:table-cell office:value-type="string" table:number-columns-spanned="1" table:number-rows-spanned="4" table:content-validation-name="val56" table:style-name="ce58">
            <text:p>人事費</text:p>
          </table:table-cell>
          <table:table-cell office:value-type="string" table:number-columns-spanned="1" table:number-rows-spanned="4" table:content-validation-name="val57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table:number-columns-spanned="2" table:number-rows-spanned="4" table:style-name="ce75"/>
          <table:covered-table-cell/>
          <table:table-cell table:number-columns-spanned="1" table:number-rows-spanned="4" table:style-name="ce76"/>
          <table:table-cell table:number-columns-spanned="8" table:number-rows-spanned="1" table:style-name="ce67"/>
          <table:covered-table-cell table:number-columns-repeated="7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7">
            <text:p>合計</text:p>
          </table:table-cell>
          <table:table-cell office:value-type="string" table:number-columns-spanned="1" table:number-rows-spanned="3" table:content-validation-name="val34" table:style-name="ce57">
            <text:p>土地</text:p>
          </table:table-cell>
          <table:table-cell office:value-type="string" table:number-columns-spanned="1" table:number-rows-spanned="3" table:content-validation-name="val35" table:style-name="ce57">
            <text:p>房屋建築及設備費</text:p>
          </table:table-cell>
          <table:table-cell office:value-type="string" table:number-columns-spanned="1" table:number-rows-spanned="3" table:content-validation-name="val36" table:style-name="ce57">
            <text:p>公共建設及設施費</text:p>
          </table:table-cell>
          <table:table-cell office:value-type="string" table:number-columns-spanned="1" table:number-rows-spanned="3" table:content-validation-name="val37" table:style-name="ce58">
            <text:p>機械設備費</text:p>
          </table:table-cell>
          <table:table-cell office:value-type="string" table:number-columns-spanned="1" table:number-rows-spanned="3" table:content-validation-name="val38" table:style-name="ce57">
            <text:p>運輸設備費</text:p>
          </table:table-cell>
          <table:table-cell office:value-type="string" table:number-columns-spanned="1" table:number-rows-spanned="3" table:content-validation-name="val39" table:style-name="ce57">
            <text:p>資訊軟硬體設備費</text:p>
          </table:table-cell>
          <table:table-cell office:value-type="string" table:number-columns-spanned="1" table:number-rows-spanned="3" table:content-validation-name="val40" table:style-name="ce57">
            <text:p>雜項設備費</text:p>
          </table:table-cell>
          <table:table-cell office:value-type="string" table:number-columns-spanned="1" table:number-rows-spanned="3" table:content-validation-name="val42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8">
            <text:p>投資</text:p>
          </table:table-cell>
          <table:table-cell office:value-type="string" table:number-columns-spanned="1" table:number-rows-spanned="3" table:content-validation-name="val45" table:style-name="ce58">
            <text:p>合計</text:p>
          </table:table-cell>
          <table:table-cell office:value-type="string" table:number-columns-spanned="1" table:number-rows-spanned="3" table:content-validation-name="val46" table:style-name="ce57">
            <text:p>政府機關間之補助</text:p>
          </table:table-cell>
          <table:table-cell office:value-type="string" table:number-columns-spanned="1" table:number-rows-spanned="3" table:content-validation-name="val47" table:style-name="ce57">
            <text:p>地方政府對下級政府之補助</text:p>
          </table:table-cell>
          <table:table-cell office:value-type="string" table:number-columns-spanned="1" table:number-rows-spanned="3" table:content-validation-name="val48" table:style-name="ce57">
            <text:p>對國內團體之捐助</text:p>
          </table:table-cell>
          <table:table-cell office:value-type="string" table:number-columns-spanned="1" table:number-rows-spanned="3" table:content-validation-name="val49" table:style-name="ce57">
            <text:p>對特種基金之補助</text:p>
          </table:table-cell>
          <table:table-cell office:value-type="string" table:number-columns-spanned="1" table:number-rows-spanned="3" table:content-validation-name="val50" table:style-name="ce57">
            <text:p>對私校之獎助</text:p>
          </table:table-cell>
          <table:table-cell office:value-type="string" table:number-columns-spanned="1" table:number-rows-spanned="3" table:content-validation-name="val51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7">
            <text:p>合計</text:p>
          </table:table-cell>
          <table:table-cell office:value-type="string" table:number-columns-spanned="1" table:number-rows-spanned="3" table:content-validation-name="val59" table:style-name="ce57">
            <text:p>土地</text:p>
          </table:table-cell>
          <table:table-cell office:value-type="string" table:number-columns-spanned="1" table:number-rows-spanned="3" table:content-validation-name="val60" table:style-name="ce57">
            <text:p>房屋建築及設備費</text:p>
          </table:table-cell>
          <table:table-cell office:value-type="string" table:number-columns-spanned="1" table:number-rows-spanned="3" table:content-validation-name="val61" table:style-name="ce57">
            <text:p>公共建設及設施費</text:p>
          </table:table-cell>
          <table:table-cell office:value-type="string" table:number-columns-spanned="1" table:number-rows-spanned="3" table:content-validation-name="val62" table:style-name="ce58">
            <text:p>機械設備費</text:p>
          </table:table-cell>
          <table:table-cell office:value-type="string" table:number-columns-spanned="1" table:number-rows-spanned="3" table:content-validation-name="val63" table:style-name="ce57">
            <text:p>運輸設備費</text:p>
          </table:table-cell>
          <table:table-cell office:value-type="string" table:number-columns-spanned="1" table:number-rows-spanned="3" table:content-validation-name="val64" table:style-name="ce57">
            <text:p>資訊軟硬體設備費</text:p>
          </table:table-cell>
          <table:table-cell office:value-type="string" table:number-columns-spanned="1" table:number-rows-spanned="3" table:content-validation-name="val65" table:style-name="ce57">
            <text:p>雜項設備費</text:p>
          </table:table-cell>
          <table:table-cell office:value-type="string" table:number-columns-spanned="1" table:number-rows-spanned="3" table:content-validation-name="val66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8">
            <text:p>投資</text:p>
          </table:table-cell>
          <table:table-cell office:value-type="string" table:number-columns-spanned="1" table:number-rows-spanned="3" table:content-validation-name="val69" table:style-name="ce58">
            <text:p>合計</text:p>
          </table:table-cell>
          <table:table-cell office:value-type="string" table:number-columns-spanned="1" table:number-rows-spanned="3" table:content-validation-name="val70" table:style-name="ce57">
            <text:p>政府機關間之補助</text:p>
          </table:table-cell>
          <table:table-cell office:value-type="string" table:number-columns-spanned="1" table:number-rows-spanned="3" table:content-validation-name="val71" table:style-name="ce57">
            <text:p>地方政府對下級政府之補助</text:p>
          </table:table-cell>
          <table:table-cell office:value-type="string" table:number-columns-spanned="1" table:number-rows-spanned="3" table:content-validation-name="val72" table:style-name="ce57">
            <text:p>對國內團體之捐助</text:p>
          </table:table-cell>
          <table:table-cell office:value-type="string" table:number-columns-spanned="1" table:number-rows-spanned="3" table:content-validation-name="val73" table:style-name="ce57">
            <text:p>對特種基金之補助</text:p>
          </table:table-cell>
          <table:table-cell office:value-type="string" table:number-columns-spanned="1" table:number-rows-spanned="3" table:content-validation-name="val74" table:style-name="ce57">
            <text:p>對私校之獎助</text:p>
          </table:table-cell>
          <table:table-cell office:value-type="string" table:number-columns-spanned="1" table:number-rows-spanned="3" table:content-validation-name="val75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7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7"/>
          <table:table-cell table:number-columns-spanned="1" table:number-rows-spanned="3" table:style-name="ce7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6">
            <text:p>總 <text:s text:c="6"/>計</text:p>
          </table:table-cell>
          <table:covered-table-cell/>
          <table:table-cell office:value-type="float" office:value="2413551156" table:formula="of:=[.D9]+[.E9]+[.F9]+[.R9]" table:content-validation-name="val30" table:style-name="ce23">
            <text:p><text:s/>2,413,551,156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1835685" table:formula="of:=SUM([.E10:.E34])" table:content-validation-name="val30" table:style-name="ce26">
            <text:p><text:s/>1,835,685<text:s/></text:p>
          </table:table-cell>
          <table:table-cell office:value-type="float" office:value="2205093956" table:formula="of:=SUM([.G9:.N9])+[.Q9]" table:content-validation-name="val30" table:style-name="ce26">
            <text:p><text:s/>2,205,093,956<text:s/></text:p>
          </table:table-cell>
          <table:table-cell office:value-type="float" office:value="1099217904" table:formula="of:=SUM([.G10:.G34])" table:content-validation-name="val30" table:style-name="ce26">
            <text:p><text:s/>1,099,217,904<text:s/></text:p>
          </table:table-cell>
          <table:table-cell office:value-type="float" office:value="171789647" table:formula="of:=SUM([.H10:.H34])" table:content-validation-name="val30" table:style-name="ce26">
            <text:p><text:s/>171,789,647<text:s/></text:p>
          </table:table-cell>
          <table:table-cell office:value-type="float" office:value="859087147" table:formula="of:=SUM([.I10:.I34])" table:content-validation-name="val30" table:style-name="ce26">
            <text:p><text:s/>859,087,147<text:s/></text:p>
          </table:table-cell>
          <table:table-cell office:value-type="float" office:value="11277861" table:formula="of:=SUM([.J10:.J34])" table:content-validation-name="val30" table:style-name="ce26">
            <text:p><text:s/>11,277,861<text:s/></text:p>
          </table:table-cell>
          <table:table-cell office:value-type="float" office:value="186690" table:formula="of:=SUM([.K10:.K34])" table:content-validation-name="val30" table:style-name="ce26">
            <text:p><text:s/>186,690<text:s/></text:p>
          </table:table-cell>
          <table:table-cell office:value-type="float" office:value="26490976" table:formula="of:=SUM([.L10:.L34])" table:content-validation-name="val30" table:style-name="ce26">
            <text:p><text:s/>26,490,976<text:s/></text:p>
          </table:table-cell>
          <table:table-cell office:value-type="float" office:value="37043731" table:formula="of:=SUM([.M10:.M34])" table:content-validation-name="val30" table:style-name="ce26">
            <text:p><text:s/>37,043,731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206621515" table:formula="of:=SUM([.S9:.Y9])" table:content-validation-name="val30" table:style-name="ce26">
            <text:p><text:s/>206,621,515<text:s/></text:p>
          </table:table-cell>
          <table:table-cell office:value-type="float" office:value="731802" table:formula="of:=SUM([.S10:.S34])" table:content-validation-name="val30" table:style-name="ce26">
            <text:p><text:s/>731,802<text:s/></text:p>
          </table:table-cell>
          <table:table-cell office:value-type="float" office:value="4264381" table:formula="of:=SUM([.T10:.T34])" table:content-validation-name="val30" table:style-name="ce26">
            <text:p><text:s/>4,264,381<text:s/></text:p>
          </table:table-cell>
          <table:table-cell office:value-type="float" office:value="11784530" table:formula="of:=SUM([.U10:.U34])" table:content-validation-name="val30" table:style-name="ce26">
            <text:p><text:s/>11,784,530<text:s/></text:p>
          </table:table-cell>
          <table:table-cell office:value-type="float" office:value="188673410" table:formula="of:=SUM([.V10:.V34])" table:content-validation-name="val30" table:style-name="ce26">
            <text:p><text:s/>188,673,410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167392" table:formula="of:=SUM([.Y10:.Y34])" table:content-validation-name="val30" table:style-name="ce26">
            <text:p><text:s/>1,167,392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535851851" table:formula="of:=[.AC9]+[.AD9]+[.AE9]+[.AQ9]" table:content-validation-name="val30" table:style-name="ce23">
            <text:p><text:s/>535,851,851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494602805" table:formula="of:=SUM([.AF9:.AM9])+[.AP9]" table:content-validation-name="val30" table:style-name="ce26">
            <text:p><text:s/>494,602,805<text:s/></text:p>
          </table:table-cell>
          <table:table-cell office:value-type="float" office:value="120560944" table:formula="of:=SUM([.AF10:.AF34])" table:content-validation-name="val30" table:style-name="ce26">
            <text:p><text:s/>120,560,944<text:s/></text:p>
          </table:table-cell>
          <table:table-cell office:value-type="float" office:value="63192938" table:formula="of:=SUM([.AG10:.AG34])" table:content-validation-name="val30" table:style-name="ce26">
            <text:p><text:s/>63,192,938<text:s/></text:p>
          </table:table-cell>
          <table:table-cell office:value-type="float" office:value="306183073" table:formula="of:=SUM([.AH10:.AH34])" table:content-validation-name="val30" table:style-name="ce26">
            <text:p><text:s/>306,183,073<text:s/></text:p>
          </table:table-cell>
          <table:table-cell office:value-type="float" office:value="226779" table:formula="of:=SUM([.AI10:.AI34])" table:content-validation-name="val30" table:style-name="ce26">
            <text:p><text:s/>226,779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2705000" table:formula="of:=SUM([.AK10:.AK34])" table:content-validation-name="val30" table:style-name="ce26">
            <text:p><text:s/>2,705,000<text:s/></text:p>
          </table:table-cell>
          <table:table-cell office:value-type="float" office:value="1734071" table:formula="of:=SUM([.AL10:.AL34])" table:content-validation-name="val30" table:style-name="ce26">
            <text:p><text:s/>1,734,071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41249046" table:formula="of:=SUM([.AR9:.AX9])" table:content-validation-name="val30" table:style-name="ce26">
            <text:p><text:s/>41,249,046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4613711" table:formula="of:=SUM([.AS10:.AS34])" table:content-validation-name="val30" table:style-name="ce26">
            <text:p><text:s/>4,613,711<text:s/></text:p>
          </table:table-cell>
          <table:table-cell office:value-type="float" office:value="36635335" table:formula="of:=SUM([.AT10:.AT34])" table:content-validation-name="val30" table:style-name="ce26">
            <text:p><text:s/>36,635,335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0" table:formula="of:=SUM([.AX10:.AX34])" table:content-validation-name="val30" table:style-name="ce26">
            <text:p><text:s/>-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249850" table:formula="of:=[.D10]+[.E10]+[.F10]+[.R10]" table:content-validation-name="val30" table:style-name="ce24">
            <text:p><text:s/>249,8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9850" table:formula="of:=SUM([.G10:.N10])+[.Q10]" table:content-validation-name="val30" table:style-name="ce27">
            <text:p><text:s/>249,8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4900" table:content-validation-name="val30" table:style-name="ce27">
            <text:p><text:s/>124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4950" table:content-validation-name="val30" table:style-name="ce27">
            <text:p><text:s/>124,9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79938337" table:formula="of:=[.D11]+[.E11]+[.F11]+[.R11]" table:content-validation-name="val30" table:style-name="ce24">
            <text:p><text:s/>79,938,3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8080337" table:formula="of:=SUM([.G11:.N11])+[.Q11]" table:content-validation-name="val30" table:style-name="ce27">
            <text:p><text:s/>78,080,3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962823" table:content-validation-name="val30" table:style-name="ce27">
            <text:p><text:s/>33,962,823<text:s/></text:p>
          </table:table-cell>
          <table:table-cell office:value-type="float" office:value="40173894" table:content-validation-name="val30" table:style-name="ce27">
            <text:p><text:s/>40,173,894<text:s/></text:p>
          </table:table-cell>
          <table:table-cell office:value-type="float" office:value="523000" table:content-validation-name="val30" table:style-name="ce27">
            <text:p><text:s/>52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82261" table:content-validation-name="val30" table:style-name="ce27">
            <text:p><text:s/>1,082,261<text:s/></text:p>
          </table:table-cell>
          <table:table-cell office:value-type="float" office:value="2338359" table:content-validation-name="val30" table:style-name="ce27">
            <text:p><text:s/>2,338,3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858000" table:formula="of:=SUM([.S11:.Y11])" table:content-validation-name="val30" table:style-name="ce27">
            <text:p><text:s/>1,8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30000" table:content-validation-name="val30" table:style-name="ce27">
            <text:p><text:s/>3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0000" table:content-validation-name="val30" table:style-name="ce27">
            <text:p><text:s/>670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12485347" table:formula="of:=[.AC11]+[.AD11]+[.AE11]+[.AQ11]" table:content-validation-name="val30" table:style-name="ce24">
            <text:p><text:s/>12,485,3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485347" table:formula="of:=SUM([.AF11:.AM11])+[.AP11]" table:content-validation-name="val30" table:style-name="ce27">
            <text:p><text:s/>12,485,3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071078" table:content-validation-name="val30" table:style-name="ce27">
            <text:p><text:s/>11,071,078<text:s/></text:p>
          </table:table-cell>
          <table:table-cell office:value-type="float" office:value="1414269" table:content-validation-name="val30" table:style-name="ce27">
            <text:p><text:s/>1,414,2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17616677" table:formula="of:=[.D12]+[.E12]+[.F12]+[.R12]" table:content-validation-name="val30" table:style-name="ce24">
            <text:p><text:s/>17,616,6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884875" table:formula="of:=SUM([.G12:.N12])+[.Q12]" table:content-validation-name="val30" table:style-name="ce27">
            <text:p><text:s/>16,884,8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05746" table:content-validation-name="val30" table:style-name="ce27">
            <text:p><text:s/>14,805,746<text:s/></text:p>
          </table:table-cell>
          <table:table-cell office:value-type="float" office:value="1166250" table:content-validation-name="val30" table:style-name="ce27">
            <text:p><text:s/>1,166,250<text:s/></text:p>
          </table:table-cell>
          <table:table-cell office:value-type="float" office:value="298425" table:content-validation-name="val30" table:style-name="ce27">
            <text:p><text:s/>298,4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494" table:content-validation-name="val30" table:style-name="ce27">
            <text:p><text:s/>24,494<text:s/></text:p>
          </table:table-cell>
          <table:table-cell office:value-type="float" office:value="589960" table:content-validation-name="val30" table:style-name="ce27">
            <text:p><text:s/>589,9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31802" table:formula="of:=SUM([.S12:.Y12])" table:content-validation-name="val30" table:style-name="ce27">
            <text:p><text:s/>731,802<text:s/></text:p>
          </table:table-cell>
          <table:table-cell office:value-type="float" office:value="731802" table:content-validation-name="val30" table:style-name="ce27">
            <text:p><text:s/>731,8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formula="of:=[.AC12]+[.AD12]+[.AE12]+[.AQ1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2:.AM12])+[.AP1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2:.AX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3:.N13])+[.Q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188696165" table:formula="of:=[.D14]+[.E14]+[.F14]+[.R14]" table:content-validation-name="val30" table:style-name="ce24">
            <text:p><text:s/>188,696,1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755" table:formula="of:=SUM([.G14:.N14])+[.Q14]" table:content-validation-name="val30" table:style-name="ce27">
            <text:p><text:s/>22,7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755" table:content-validation-name="val30" table:style-name="ce27">
            <text:p><text:s/>22,7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88673410" table:formula="of:=SUM([.S14:.Y14])" table:content-validation-name="val30" table:style-name="ce27">
            <text:p><text:s/>188,673,4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8673410" table:content-validation-name="val30" table:style-name="ce27">
            <text:p><text:s/>188,673,4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8528687" table:formula="of:=[.D15]+[.E15]+[.F15]+[.R15]" table:content-validation-name="val30" table:style-name="ce24">
            <text:p><text:s/>18,528,6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145295" table:formula="of:=SUM([.G15:.N15])+[.Q15]" table:content-validation-name="val30" table:style-name="ce27">
            <text:p><text:s/>18,145,2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307" table:content-validation-name="val30" table:style-name="ce27">
            <text:p><text:s/>35,307<text:s/></text:p>
          </table:table-cell>
          <table:table-cell office:value-type="float" office:value="18042492" table:content-validation-name="val30" table:style-name="ce27">
            <text:p><text:s/>18,042,4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496" table:content-validation-name="val30" table:style-name="ce27">
            <text:p><text:s/>67,4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83392" table:formula="of:=SUM([.S15:.Y15])" table:content-validation-name="val30" table:style-name="ce27">
            <text:p><text:s/>383,3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3392" table:content-validation-name="val30" table:style-name="ce27">
            <text:p><text:s/>383,392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5835001" table:formula="of:=[.AC15]+[.AD15]+[.AE15]+[.AQ15]" table:content-validation-name="val30" table:style-name="ce24">
            <text:p><text:s/>5,835,0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35001" table:formula="of:=SUM([.AF15:.AM15])+[.AP15]" table:content-validation-name="val30" table:style-name="ce27">
            <text:p><text:s/>5,835,0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35001" table:content-validation-name="val30" table:style-name="ce27">
            <text:p><text:s/>5,835,0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1321684763" table:formula="of:=[.D16]+[.E16]+[.F16]+[.R16]" table:content-validation-name="val30" table:style-name="ce24">
            <text:p><text:s/>1,321,684,7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21684763" table:formula="of:=SUM([.G16:.N16])+[.Q16]" table:content-validation-name="val30" table:style-name="ce27">
            <text:p><text:s/>1,321,684,763<text:s/></text:p>
          </table:table-cell>
          <table:table-cell office:value-type="float" office:value="1099217904" table:content-validation-name="val30" table:style-name="ce27">
            <text:p><text:s/>1,099,217,9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1693941" table:content-validation-name="val30" table:style-name="ce27">
            <text:p><text:s/>221,693,9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6442" table:content-validation-name="val30" table:style-name="ce27">
            <text:p><text:s/>256,442<text:s/></text:p>
          </table:table-cell>
          <table:table-cell office:value-type="float" office:value="516476" table:content-validation-name="val30" table:style-name="ce27">
            <text:p><text:s/>516,4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37689091" table:formula="of:=[.AC16]+[.AD16]+[.AE16]+[.AQ16]" table:content-validation-name="val30" table:style-name="ce24">
            <text:p><text:s/>337,689,0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7689091" table:formula="of:=SUM([.AF16:.AM16])+[.AP16]" table:content-validation-name="val30" table:style-name="ce27">
            <text:p><text:s/>337,689,091<text:s/></text:p>
          </table:table-cell>
          <table:table-cell office:value-type="float" office:value="120560944" table:content-validation-name="val30" table:style-name="ce27">
            <text:p><text:s/>120,560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7128147" table:content-validation-name="val30" table:style-name="ce27">
            <text:p><text:s/>217,128,1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135497108" table:formula="of:=[.D17]+[.E17]+[.F17]+[.R17]" table:content-validation-name="val30" table:style-name="ce24">
            <text:p><text:s/>135,497,1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5497108" table:formula="of:=SUM([.G17:.N17])+[.Q17]" table:content-validation-name="val30" table:style-name="ce27">
            <text:p><text:s/>135,497,1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464388" table:content-validation-name="val30" table:style-name="ce27">
            <text:p><text:s/>80,464,388<text:s/></text:p>
          </table:table-cell>
          <table:table-cell office:value-type="float" office:value="35689679" table:content-validation-name="val30" table:style-name="ce27">
            <text:p><text:s/>35,689,6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280541" table:content-validation-name="val30" table:style-name="ce27">
            <text:p><text:s/>19,280,541<text:s/></text:p>
          </table:table-cell>
          <table:table-cell office:value-type="float" office:value="62500" table:content-validation-name="val30" table:style-name="ce27">
            <text:p><text:s/>6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7:.Y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8189525" table:formula="of:=[.AC17]+[.AD17]+[.AE17]+[.AQ17]" table:content-validation-name="val30" table:style-name="ce24">
            <text:p><text:s/>38,189,5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90475" table:formula="of:=SUM([.AF17:.AM17])+[.AP17]" table:content-validation-name="val30" table:style-name="ce27">
            <text:p><text:s/>12,690,4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47675" table:content-validation-name="val30" table:style-name="ce27">
            <text:p><text:s/>12,547,675<text:s/></text:p>
          </table:table-cell>
          <table:table-cell office:value-type="float" office:value="142800" table:content-validation-name="val30" table:style-name="ce27">
            <text:p><text:s/>142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5499050" table:formula="of:=SUM([.AR17:.AX17])" table:content-validation-name="val30" table:style-name="ce27">
            <text:p><text:s/>25,499,0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499050" table:content-validation-name="val30" table:style-name="ce27">
            <text:p><text:s/>25,499,0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6981341" table:formula="of:=[.D18]+[.E18]+[.F18]+[.R18]" table:content-validation-name="val30" table:style-name="ce24">
            <text:p><text:s/>6,981,3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81341" table:formula="of:=SUM([.G18:.N18])+[.Q18]" table:content-validation-name="val30" table:style-name="ce27">
            <text:p><text:s/>6,981,3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74729" table:content-validation-name="val30" table:style-name="ce27">
            <text:p><text:s/>6,274,7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5712" table:content-validation-name="val30" table:style-name="ce27">
            <text:p><text:s/>695,712<text:s/></text:p>
          </table:table-cell>
          <table:table-cell office:value-type="float" office:value="10900" table:content-validation-name="val30" table:style-name="ce27">
            <text:p><text:s/>10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5906205" table:formula="of:=[.AC18]+[.AD18]+[.AE18]+[.AQ18]" table:content-validation-name="val30" table:style-name="ce24">
            <text:p><text:s/>5,906,2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06205" table:formula="of:=SUM([.AF18:.AM18])+[.AP18]" table:content-validation-name="val30" table:style-name="ce27">
            <text:p><text:s/>5,906,2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06205" table:content-validation-name="val30" table:style-name="ce27">
            <text:p><text:s/>5,906,2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8065121" table:formula="of:=[.D19]+[.E19]+[.F19]+[.R19]" table:content-validation-name="val30" table:style-name="ce24">
            <text:p><text:s/>8,065,1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421" table:formula="of:=SUM([.G19:.N19])+[.Q19]" table:content-validation-name="val30" table:style-name="ce27">
            <text:p><text:s/>76,4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210" table:content-validation-name="val30" table:style-name="ce27">
            <text:p><text:s/>34,2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211" table:content-validation-name="val30" table:style-name="ce27">
            <text:p><text:s/>42,2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988700" table:formula="of:=SUM([.S19:.Y19])" table:content-validation-name="val30" table:style-name="ce27">
            <text:p><text:s/>7,988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988700" table:content-validation-name="val30" table:style-name="ce27">
            <text:p><text:s/>7,988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1136285" table:formula="of:=[.AC19]+[.AD19]+[.AE19]+[.AQ19]" table:content-validation-name="val30" table:style-name="ce24">
            <text:p><text:s/>11,136,2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136285" table:formula="of:=SUM([.AR19:.AX19])" table:content-validation-name="val30" table:style-name="ce27">
            <text:p><text:s/>11,136,2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136285" table:content-validation-name="val30" table:style-name="ce27">
            <text:p><text:s/>11,136,2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26225274" table:formula="of:=[.D20]+[.E20]+[.F20]+[.R20]" table:content-validation-name="val30" table:style-name="ce24">
            <text:p><text:s/>26,225,2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225274" table:formula="of:=SUM([.G20:.N20])+[.Q20]" table:content-validation-name="val30" table:style-name="ce27">
            <text:p><text:s/>26,225,2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225274" table:content-validation-name="val30" table:style-name="ce27">
            <text:p><text:s/>26,225,2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791452" table:formula="of:=[.AC20]+[.AD20]+[.AE20]+[.AQ20]" table:content-validation-name="val30" table:style-name="ce24">
            <text:p><text:s/>1,791,4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91452" table:formula="of:=SUM([.AF20:.AM20])+[.AP20]" table:content-validation-name="val30" table:style-name="ce27">
            <text:p><text:s/>1,791,4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91452" table:content-validation-name="val30" table:style-name="ce27">
            <text:p><text:s/>1,791,4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5682584" table:formula="of:=[.D21]+[.E21]+[.F21]+[.R21]" table:content-validation-name="val30" table:style-name="ce24">
            <text:p><text:s/>5,682,5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35685" table:content-validation-name="val30" table:style-name="ce27">
            <text:p><text:s/>1,835,685<text:s/></text:p>
          </table:table-cell>
          <table:table-cell office:value-type="float" office:value="2145069" table:formula="of:=SUM([.G21:.N21])+[.Q21]" table:content-validation-name="val30" table:style-name="ce27">
            <text:p><text:s/>2,145,0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08660" table:content-validation-name="val30" table:style-name="ce27">
            <text:p><text:s/>1,408,6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9084" table:content-validation-name="val30" table:style-name="ce27">
            <text:p><text:s/>139,084<text:s/></text:p>
          </table:table-cell>
          <table:table-cell office:value-type="float" office:value="118440" table:content-validation-name="val30" table:style-name="ce27">
            <text:p><text:s/>118,440<text:s/></text:p>
          </table:table-cell>
          <table:table-cell office:value-type="float" office:value="171583" table:content-validation-name="val30" table:style-name="ce27">
            <text:p><text:s/>171,583<text:s/></text:p>
          </table:table-cell>
          <table:table-cell office:value-type="float" office:value="307302" table:content-validation-name="val30" table:style-name="ce27">
            <text:p><text:s/>307,3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01830" table:formula="of:=SUM([.S21:.Y21])" table:content-validation-name="val30" table:style-name="ce27">
            <text:p><text:s/>1,701,8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01830" table:content-validation-name="val30" table:style-name="ce27">
            <text:p><text:s/>1,701,8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0433199" table:formula="of:=[.AC21]+[.AD21]+[.AE21]+[.AQ21]" table:content-validation-name="val30" table:style-name="ce24">
            <text:p><text:s/>20,433,1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433199" table:formula="of:=SUM([.AF21:.AM21])+[.AP21]" table:content-validation-name="val30" table:style-name="ce27">
            <text:p><text:s/>20,433,1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433199" table:content-validation-name="val30" table:style-name="ce27">
            <text:p><text:s/>20,433,1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336960" table:formula="of:=[.D22]+[.E22]+[.F22]+[.R22]" table:content-validation-name="val30" table:style-name="ce24">
            <text:p><text:s/>336,9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6960" table:formula="of:=SUM([.G22:.N22])+[.Q22]" table:content-validation-name="val30" table:style-name="ce27">
            <text:p><text:s/>336,9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0000" table:content-validation-name="val30" table:style-name="ce27">
            <text:p><text:s/>300,000<text:s/></text:p>
          </table:table-cell>
          <table:table-cell office:value-type="float" office:value="36960" table:content-validation-name="val30" table:style-name="ce27">
            <text:p><text:s/>36,9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21442494" table:formula="of:=[.D23]+[.E23]+[.F23]+[.R23]" table:content-validation-name="val30" table:style-name="ce24">
            <text:p><text:s/>21,442,4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442494" table:formula="of:=SUM([.G23:.N23])+[.Q23]" table:content-validation-name="val30" table:style-name="ce27">
            <text:p><text:s/>21,442,4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37359" table:content-validation-name="val30" table:style-name="ce27">
            <text:p><text:s/>3,437,3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8250" table:content-validation-name="val30" table:style-name="ce27">
            <text:p><text:s/>68,2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936885" table:content-validation-name="val30" table:style-name="ce27">
            <text:p><text:s/>17,936,8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8903608" table:formula="of:=[.AC23]+[.AD23]+[.AE23]+[.AQ23]" table:content-validation-name="val30" table:style-name="ce24">
            <text:p><text:s/>8,903,6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03608" table:formula="of:=SUM([.AF23:.AM23])+[.AP23]" table:content-validation-name="val30" table:style-name="ce27">
            <text:p><text:s/>8,903,6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825603" table:content-validation-name="val30" table:style-name="ce27">
            <text:p><text:s/>7,825,6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78005" table:content-validation-name="val30" table:style-name="ce27">
            <text:p><text:s/>1,078,0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19202935" table:formula="of:=[.D24]+[.E24]+[.F24]+[.R24]" table:content-validation-name="val30" table:style-name="ce24">
            <text:p><text:s/>19,202,9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202935" table:formula="of:=SUM([.G24:.N24])+[.Q24]" table:content-validation-name="val30" table:style-name="ce27">
            <text:p><text:s/>19,202,9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15629" table:content-validation-name="val30" table:style-name="ce27">
            <text:p><text:s/>6,715,629<text:s/></text:p>
          </table:table-cell>
          <table:table-cell office:value-type="float" office:value="2355420" table:content-validation-name="val30" table:style-name="ce27">
            <text:p><text:s/>2,355,420<text:s/></text:p>
          </table:table-cell>
          <table:table-cell office:value-type="float" office:value="5930926" table:content-validation-name="val30" table:style-name="ce27">
            <text:p><text:s/>5,930,9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4674" table:content-validation-name="val30" table:style-name="ce27">
            <text:p><text:s/>744,674<text:s/></text:p>
          </table:table-cell>
          <table:table-cell office:value-type="float" office:value="3456286" table:content-validation-name="val30" table:style-name="ce27">
            <text:p><text:s/>3,456,2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2440" table:formula="of:=[.AC24]+[.AD24]+[.AE24]+[.AQ24]" table:content-validation-name="val30" table:style-name="ce24">
            <text:p><text:s/>2,4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40" table:formula="of:=SUM([.AF24:.AM24])+[.AP24]" table:content-validation-name="val30" table:style-name="ce27">
            <text:p><text:s/>2,4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40" table:content-validation-name="val30" table:style-name="ce27">
            <text:p><text:s/>2,4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8998325" table:formula="of:=[.D25]+[.E25]+[.F25]+[.R25]" table:content-validation-name="val30" table:style-name="ce24">
            <text:p><text:s/>8,998,3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34325" table:formula="of:=SUM([.G25:.N25])+[.Q25]" table:content-validation-name="val30" table:style-name="ce27">
            <text:p><text:s/>6,934,3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45857" table:content-validation-name="val30" table:style-name="ce27">
            <text:p><text:s/>3,145,8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6822" table:content-validation-name="val30" table:style-name="ce27">
            <text:p><text:s/>1,156,8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59646" table:content-validation-name="val30" table:style-name="ce27">
            <text:p><text:s/>2,159,646<text:s/></text:p>
          </table:table-cell>
          <table:table-cell office:value-type="float" office:value="472000" table:content-validation-name="val30" table:style-name="ce27">
            <text:p><text:s/>47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064000" table:formula="of:=SUM([.S25:.Y25])" table:content-validation-name="val30" table:style-name="ce27">
            <text:p><text:s/>2,06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64000" table:content-validation-name="val30" table:style-name="ce27">
            <text:p><text:s/>2,06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4219306" table:formula="of:=[.AC25]+[.AD25]+[.AE25]+[.AQ25]" table:content-validation-name="val30" table:style-name="ce24">
            <text:p><text:s/>4,219,3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19306" table:formula="of:=SUM([.AF25:.AM25])+[.AP25]" table:content-validation-name="val30" table:style-name="ce27">
            <text:p><text:s/>4,219,3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14306" table:content-validation-name="val30" table:style-name="ce27">
            <text:p><text:s/>1,514,3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05000" table:content-validation-name="val30" table:style-name="ce27">
            <text:p><text:s/>2,70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26244109" table:formula="of:=[.D26]+[.E26]+[.F26]+[.R26]" table:content-validation-name="val30" table:style-name="ce24">
            <text:p><text:s/>26,244,1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244109" table:formula="of:=SUM([.G26:.N26])+[.Q26]" table:content-validation-name="val30" table:style-name="ce27">
            <text:p><text:s/>26,244,1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599000" table:content-validation-name="val30" table:style-name="ce27">
            <text:p><text:s/>21,59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52545" table:content-validation-name="val30" table:style-name="ce27">
            <text:p><text:s/>2,552,5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5000" table:content-validation-name="val30" table:style-name="ce27">
            <text:p><text:s/>225,000<text:s/></text:p>
          </table:table-cell>
          <table:table-cell office:value-type="float" office:value="1867564" table:content-validation-name="val30" table:style-name="ce27">
            <text:p><text:s/>1,867,5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882845" table:formula="of:=[.AC26]+[.AD26]+[.AE26]+[.AQ26]" table:content-validation-name="val30" table:style-name="ce24">
            <text:p><text:s/>882,8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2845" table:formula="of:=SUM([.AF26:.AM26])+[.AP26]" table:content-validation-name="val30" table:style-name="ce27">
            <text:p><text:s/>882,8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6779" table:content-validation-name="val30" table:style-name="ce27">
            <text:p><text:s/>226,7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6066" table:content-validation-name="val30" table:style-name="ce27">
            <text:p><text:s/>656,0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8969206" table:formula="of:=[.D27]+[.E27]+[.F27]+[.R27]" table:content-validation-name="val30" table:style-name="ce24">
            <text:p><text:s/>8,969,2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55206" table:formula="of:=SUM([.G27:.N27])+[.Q27]" table:content-validation-name="val30" table:style-name="ce27">
            <text:p><text:s/>8,855,2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23213" table:content-validation-name="val30" table:style-name="ce27">
            <text:p><text:s/>6,123,2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350" table:content-validation-name="val30" table:style-name="ce27">
            <text:p><text:s/>49,350<text:s/></text:p>
          </table:table-cell>
          <table:table-cell office:value-type="float" office:value="2682643" table:content-validation-name="val30" table:style-name="ce27">
            <text:p><text:s/>2,682,6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4000" table:formula="of:=SUM([.S27:.Y27])" table:content-validation-name="val30" table:style-name="ce27">
            <text:p><text:s/>11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000" table:content-validation-name="val30" table:style-name="ce27">
            <text:p><text:s/>114,000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9798637" table:formula="of:=[.AC27]+[.AD27]+[.AE27]+[.AQ27]" table:content-validation-name="val30" table:style-name="ce24">
            <text:p><text:s/>9,798,6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798637" table:formula="of:=SUM([.AF27:.AM27])+[.AP27]" table:content-validation-name="val30" table:style-name="ce27">
            <text:p><text:s/>9,798,6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798637" table:content-validation-name="val30" table:style-name="ce27">
            <text:p><text:s/>9,798,6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8512924" table:formula="of:=[.D28]+[.E28]+[.F28]+[.R28]" table:content-validation-name="val30" table:style-name="ce24">
            <text:p><text:s/>8,512,9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512924" table:formula="of:=SUM([.G28:.N28])+[.Q28]" table:content-validation-name="val30" table:style-name="ce27">
            <text:p><text:s/>8,512,9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665" table:content-validation-name="val30" table:style-name="ce27">
            <text:p><text:s/>91,665<text:s/></text:p>
          </table:table-cell>
          <table:table-cell office:value-type="float" office:value="1557462" table:content-validation-name="val30" table:style-name="ce27">
            <text:p><text:s/>1,557,462<text:s/></text:p>
          </table:table-cell>
          <table:table-cell office:value-type="float" office:value="109820" table:content-validation-name="val30" table:style-name="ce27">
            <text:p><text:s/>109,8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85056" table:content-validation-name="val30" table:style-name="ce27">
            <text:p><text:s/>785,056<text:s/></text:p>
          </table:table-cell>
          <table:table-cell office:value-type="float" office:value="5968921" table:content-validation-name="val30" table:style-name="ce27">
            <text:p><text:s/>5,968,9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14264" table:formula="of:=[.AC28]+[.AD28]+[.AE28]+[.AQ28]" table:content-validation-name="val30" table:style-name="ce24">
            <text:p><text:s/>114,2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264" table:formula="of:=SUM([.AF28:.AM28])+[.AP28]" table:content-validation-name="val30" table:style-name="ce27">
            <text:p><text:s/>114,2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264" table:content-validation-name="val30" table:style-name="ce27">
            <text:p><text:s/>114,2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42286" table:formula="of:=[.D29]+[.E29]+[.F29]+[.R29]" table:content-validation-name="val30" table:style-name="ce24">
            <text:p><text:s/>42,2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286" table:formula="of:=SUM([.G29:.N29])+[.Q29]" table:content-validation-name="val30" table:style-name="ce27">
            <text:p><text:s/>42,2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286" table:content-validation-name="val30" table:style-name="ce27">
            <text:p><text:s/>14,286<text:s/></text:p>
          </table:table-cell>
          <table:table-cell office:value-type="float" office:value="28000" table:content-validation-name="val30" table:style-name="ce27">
            <text:p><text:s/>2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114900" table:formula="of:=[.D30]+[.E30]+[.F30]+[.R30]" table:content-validation-name="val30" table:style-name="ce24">
            <text:p><text:s/>114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900" table:formula="of:=SUM([.G30:.N30])+[.Q30]" table:content-validation-name="val30" table:style-name="ce27">
            <text:p><text:s/>114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000" table:content-validation-name="val30" table:style-name="ce27">
            <text:p><text:s/>35,000<text:s/></text:p>
          </table:table-cell>
          <table:table-cell office:value-type="float" office:value="79900" table:content-validation-name="val30" table:style-name="ce27">
            <text:p><text:s/>79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205304" table:formula="of:=[.D31]+[.E31]+[.F31]+[.R31]" table:content-validation-name="val30" table:style-name="ce24">
            <text:p><text:s/>205,3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5304" table:formula="of:=SUM([.G31:.N31])+[.Q31]" table:content-validation-name="val30" table:style-name="ce27">
            <text:p><text:s/>205,3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5304" table:content-validation-name="val30" table:style-name="ce27">
            <text:p><text:s/>205,3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314603752" table:formula="of:=[.D32]+[.E32]+[.F32]+[.R32]" table:content-validation-name="val30" table:style-name="ce24">
            <text:p><text:s/>314,603,7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1497371" table:formula="of:=SUM([.G32:.N32])+[.Q32]" table:content-validation-name="val30" table:style-name="ce27">
            <text:p><text:s/>311,497,3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1036132" table:content-validation-name="val30" table:style-name="ce27">
            <text:p><text:s/>311,036,132<text:s/></text:p>
          </table:table-cell>
          <table:table-cell office:value-type="float" office:value="442339" table:content-validation-name="val30" table:style-name="ce27">
            <text:p><text:s/>442,3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900" table:content-validation-name="val30" table:style-name="ce27">
            <text:p><text:s/>18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106381" table:formula="of:=SUM([.S32:.Y32])" table:content-validation-name="val30" table:style-name="ce27">
            <text:p><text:s/>3,106,3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06381" table:content-validation-name="val30" table:style-name="ce27">
            <text:p><text:s/>3,106,3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69476547" table:formula="of:=[.AC32]+[.AD32]+[.AE32]+[.AQ32]" table:content-validation-name="val30" table:style-name="ce24">
            <text:p><text:s/>69,476,5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862836" table:formula="of:=SUM([.AF32:.AM32])+[.AP32]" table:content-validation-name="val30" table:style-name="ce27">
            <text:p><text:s/>64,862,8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862836" table:content-validation-name="val30" table:style-name="ce27">
            <text:p><text:s/>64,862,8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613711" table:formula="of:=SUM([.AR32:.AX32])" table:content-validation-name="val30" table:style-name="ce27">
            <text:p><text:s/>4,613,7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13711" table:content-validation-name="val30" table:style-name="ce27">
            <text:p><text:s/>4,613,7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195097189" table:formula="of:=[.D33]+[.E33]+[.F33]+[.R33]" table:content-validation-name="val30" table:style-name="ce24">
            <text:p><text:s/>195,097,1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5097189" table:formula="of:=SUM([.G33:.N33])+[.Q33]" table:content-validation-name="val30" table:style-name="ce27">
            <text:p><text:s/>195,097,1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4837664" table:content-validation-name="val30" table:style-name="ce27">
            <text:p><text:s/>194,837,6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9525" table:content-validation-name="val30" table:style-name="ce27">
            <text:p><text:s/>259,5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8988099" table:formula="of:=[.AC33]+[.AD33]+[.AE33]+[.AQ33]" table:content-validation-name="val30" table:style-name="ce24">
            <text:p><text:s/>8,988,0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88099" table:formula="of:=SUM([.AF33:.AM33])+[.AP33]" table:content-validation-name="val30" table:style-name="ce27">
            <text:p><text:s/>8,988,0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88099" table:content-validation-name="val30" table:style-name="ce27">
            <text:p><text:s/>8,988,0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614865" table:formula="of:=[.D34]+[.E34]+[.F34]+[.R34]" table:content-validation-name="val30" table:style-name="ce25">
            <text:p><text:s/>614,86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14865" table:formula="of:=SUM([.G34:.N34])+[.Q34]" table:content-validation-name="val30" table:style-name="ce28">
            <text:p><text:s/>614,86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01965" table:content-validation-name="val30" table:style-name="ce28">
            <text:p><text:s/>601,965<text:s/></text:p>
          </table:table-cell>
          <table:table-cell office:value-type="float" office:value="12900" table:content-validation-name="val30" table:style-name="ce28">
            <text:p><text:s/>12,9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4">
            <text:p>中華民國113年11月25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3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3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39"/>
          <table:table-cell table:number-columns-spanned="1" table:number-rows-spanned="2" table:style-name="ce63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2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27T05:41:01Z</meta:creation-date>
    <dc:date>2024-11-27T05:41:01Z</dc:date>
  </office:meta>
</office:document-meta>
</file>