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11月$0_3_1$2024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3年11月$0_3_15$2024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3年11月$0_3_26$2024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3年11月$0_3_40$2024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54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4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74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table:style-name="ce41"/>
          <table:table-cell table:number-columns-repeated="2" table:style-name="ce45"/>
          <table:table-cell table:style-name="ce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4"/>
          <table:table-cell table:style-name="ce7"/>
          <table:table-cell table:style-name="ce49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76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76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76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76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55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77">
            <text:p>中華民國113年11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77">
            <text:p>中華民國113年11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77">
            <text:p>中華民國113年11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77">
            <text:p>中華民國113年11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8"/>
          <table:table-cell table:number-columns-spanned="13" table:number-rows-spanned="1" table:style-name="ce56"/>
          <table:covered-table-cell table:number-columns-repeated="12"/>
          <table:table-cell table:style-name="ce5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67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6">
            <text:p>總計</text:p>
          </table:table-cell>
          <table:table-cell office:value-type="string" table:number-columns-spanned="1" table:number-rows-spanned="4" table:content-validation-name="val31" table:style-name="ce66">
            <text:p>人事費</text:p>
          </table:table-cell>
          <table:table-cell office:value-type="string" table:number-columns-spanned="1" table:number-rows-spanned="4" table:content-validation-name="val32" table:style-name="ce63">
            <text:p>業務費</text:p>
          </table:table-cell>
          <table:table-cell office:value-type="string" table:number-columns-spanned="9" table:number-rows-spanned="1" table:style-name="ce66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6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66">
            <text:p>總計</text:p>
          </table:table-cell>
          <table:table-cell office:value-type="string" table:number-columns-spanned="1" table:number-rows-spanned="4" table:content-validation-name="val56" table:style-name="ce66">
            <text:p>人事費</text:p>
          </table:table-cell>
          <table:table-cell office:value-type="string" table:number-columns-spanned="1" table:number-rows-spanned="4" table:content-validation-name="val57" table:style-name="ce63">
            <text:p>業務費</text:p>
          </table:table-cell>
          <table:table-cell office:value-type="string" table:number-columns-spanned="9" table:number-rows-spanned="1" table:style-name="ce66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6">
            <text:p>獎補助費</text:p>
          </table:table-cell>
          <table:covered-table-cell table:number-columns-repeated="7"/>
          <table:table-cell table:number-columns-spanned="2" table:number-rows-spanned="4" table:style-name="ce57"/>
          <table:covered-table-cell/>
          <table:table-cell table:number-columns-spanned="1" table:number-rows-spanned="4" table:style-name="ce58"/>
          <table:table-cell table:number-columns-spanned="8" table:number-rows-spanned="1" table:style-name="ce59"/>
          <table:covered-table-cell table:number-columns-repeated="7"/>
          <table:table-cell table:number-columns-spanned="4" table:number-rows-spanned="1" table:style-name="ce59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63">
            <text:p>合計</text:p>
          </table:table-cell>
          <table:table-cell office:value-type="string" table:number-columns-spanned="1" table:number-rows-spanned="3" table:content-validation-name="val34" table:style-name="ce63">
            <text:p>土地</text:p>
          </table:table-cell>
          <table:table-cell office:value-type="string" table:number-columns-spanned="1" table:number-rows-spanned="3" table:content-validation-name="val35" table:style-name="ce63">
            <text:p>房屋建築及設備費</text:p>
          </table:table-cell>
          <table:table-cell office:value-type="string" table:number-columns-spanned="1" table:number-rows-spanned="3" table:content-validation-name="val36" table:style-name="ce63">
            <text:p>公共建設及設施費</text:p>
          </table:table-cell>
          <table:table-cell office:value-type="string" table:number-columns-spanned="1" table:number-rows-spanned="3" table:content-validation-name="val37" table:style-name="ce66">
            <text:p>機械設備費</text:p>
          </table:table-cell>
          <table:table-cell office:value-type="string" table:number-columns-spanned="1" table:number-rows-spanned="3" table:content-validation-name="val38" table:style-name="ce63">
            <text:p>運輸設備費</text:p>
          </table:table-cell>
          <table:table-cell office:value-type="string" table:number-columns-spanned="1" table:number-rows-spanned="3" table:content-validation-name="val39" table:style-name="ce63">
            <text:p>資訊軟硬體設備費</text:p>
          </table:table-cell>
          <table:table-cell office:value-type="string" table:number-columns-spanned="1" table:number-rows-spanned="3" table:content-validation-name="val40" table:style-name="ce63">
            <text:p>雜項設備費</text:p>
          </table:table-cell>
          <table:table-cell office:value-type="string" table:number-columns-spanned="1" table:number-rows-spanned="3" table:content-validation-name="val42" table:style-name="ce63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66">
            <text:p>投資</text:p>
          </table:table-cell>
          <table:table-cell office:value-type="string" table:number-columns-spanned="1" table:number-rows-spanned="3" table:content-validation-name="val45" table:style-name="ce66">
            <text:p>合計</text:p>
          </table:table-cell>
          <table:table-cell office:value-type="string" table:number-columns-spanned="1" table:number-rows-spanned="3" table:content-validation-name="val46" table:style-name="ce63">
            <text:p>政府機關間之補助</text:p>
          </table:table-cell>
          <table:table-cell office:value-type="string" table:number-columns-spanned="1" table:number-rows-spanned="3" table:content-validation-name="val47" table:style-name="ce63">
            <text:p>地方政府對下級政府之補助</text:p>
          </table:table-cell>
          <table:table-cell office:value-type="string" table:number-columns-spanned="1" table:number-rows-spanned="3" table:content-validation-name="val48" table:style-name="ce63">
            <text:p>對國內團體之捐助</text:p>
          </table:table-cell>
          <table:table-cell office:value-type="string" table:number-columns-spanned="1" table:number-rows-spanned="3" table:content-validation-name="val49" table:style-name="ce63">
            <text:p>對特種基金之補助</text:p>
          </table:table-cell>
          <table:table-cell office:value-type="string" table:number-columns-spanned="1" table:number-rows-spanned="3" table:content-validation-name="val50" table:style-name="ce63">
            <text:p>對私校之獎助</text:p>
          </table:table-cell>
          <table:table-cell office:value-type="string" table:number-columns-spanned="1" table:number-rows-spanned="3" table:content-validation-name="val51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63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63">
            <text:p>合計</text:p>
          </table:table-cell>
          <table:table-cell office:value-type="string" table:number-columns-spanned="1" table:number-rows-spanned="3" table:content-validation-name="val59" table:style-name="ce63">
            <text:p>土地</text:p>
          </table:table-cell>
          <table:table-cell office:value-type="string" table:number-columns-spanned="1" table:number-rows-spanned="3" table:content-validation-name="val60" table:style-name="ce63">
            <text:p>房屋建築及設備費</text:p>
          </table:table-cell>
          <table:table-cell office:value-type="string" table:number-columns-spanned="1" table:number-rows-spanned="3" table:content-validation-name="val61" table:style-name="ce63">
            <text:p>公共建設及設施費</text:p>
          </table:table-cell>
          <table:table-cell office:value-type="string" table:number-columns-spanned="1" table:number-rows-spanned="3" table:content-validation-name="val62" table:style-name="ce66">
            <text:p>機械設備費</text:p>
          </table:table-cell>
          <table:table-cell office:value-type="string" table:number-columns-spanned="1" table:number-rows-spanned="3" table:content-validation-name="val63" table:style-name="ce63">
            <text:p>運輸設備費</text:p>
          </table:table-cell>
          <table:table-cell office:value-type="string" table:number-columns-spanned="1" table:number-rows-spanned="3" table:content-validation-name="val64" table:style-name="ce63">
            <text:p>資訊軟硬體設備費</text:p>
          </table:table-cell>
          <table:table-cell office:value-type="string" table:number-columns-spanned="1" table:number-rows-spanned="3" table:content-validation-name="val65" table:style-name="ce63">
            <text:p>雜項設備費</text:p>
          </table:table-cell>
          <table:table-cell office:value-type="string" table:number-columns-spanned="1" table:number-rows-spanned="3" table:content-validation-name="val66" table:style-name="ce63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66">
            <text:p>投資</text:p>
          </table:table-cell>
          <table:table-cell office:value-type="string" table:number-columns-spanned="1" table:number-rows-spanned="3" table:content-validation-name="val69" table:style-name="ce66">
            <text:p>合計</text:p>
          </table:table-cell>
          <table:table-cell office:value-type="string" table:number-columns-spanned="1" table:number-rows-spanned="3" table:content-validation-name="val70" table:style-name="ce63">
            <text:p>政府機關間之補助</text:p>
          </table:table-cell>
          <table:table-cell office:value-type="string" table:number-columns-spanned="1" table:number-rows-spanned="3" table:content-validation-name="val71" table:style-name="ce63">
            <text:p>地方政府對下級政府之補助</text:p>
          </table:table-cell>
          <table:table-cell office:value-type="string" table:number-columns-spanned="1" table:number-rows-spanned="3" table:content-validation-name="val72" table:style-name="ce63">
            <text:p>對國內團體之捐助</text:p>
          </table:table-cell>
          <table:table-cell office:value-type="string" table:number-columns-spanned="1" table:number-rows-spanned="3" table:content-validation-name="val73" table:style-name="ce63">
            <text:p>對特種基金之補助</text:p>
          </table:table-cell>
          <table:table-cell office:value-type="string" table:number-columns-spanned="1" table:number-rows-spanned="3" table:content-validation-name="val74" table:style-name="ce63">
            <text:p>對私校之獎助</text:p>
          </table:table-cell>
          <table:table-cell office:value-type="string" table:number-columns-spanned="1" table:number-rows-spanned="3" table:content-validation-name="val75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63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59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59"/>
          <table:table-cell table:number-columns-spanned="1" table:number-rows-spanned="3" table:style-name="ce64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spanned="1" table:number-rows-spanned="3" table:style-name="ce60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2">
            <text:p>總 <text:s text:c="6"/>計</text:p>
          </table:table-cell>
          <table:covered-table-cell/>
          <table:table-cell office:value-type="float" office:value="2292912911" table:formula="of:=[.D9]+[.E9]+[.F9]+[.R9]" table:content-validation-name="val30" table:style-name="ce23">
            <text:p><text:s/>2,292,912,911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1261700" table:formula="of:=SUM([.E10:.E34])" table:content-validation-name="val30" table:style-name="ce26">
            <text:p><text:s/>1,261,700<text:s/></text:p>
          </table:table-cell>
          <table:table-cell office:value-type="float" office:value="2262989340" table:formula="of:=SUM([.G9:.N9])+[.Q9]" table:content-validation-name="val30" table:style-name="ce26">
            <text:p><text:s/>2,262,989,340<text:s/></text:p>
          </table:table-cell>
          <table:table-cell office:value-type="float" office:value="932840295" table:formula="of:=SUM([.G10:.G34])" table:content-validation-name="val30" table:style-name="ce26">
            <text:p><text:s/>932,840,295<text:s/></text:p>
          </table:table-cell>
          <table:table-cell office:value-type="float" office:value="158978130" table:formula="of:=SUM([.H10:.H34])" table:content-validation-name="val30" table:style-name="ce26">
            <text:p><text:s/>158,978,130<text:s/></text:p>
          </table:table-cell>
          <table:table-cell office:value-type="float" office:value="1011529123" table:formula="of:=SUM([.I10:.I34])" table:content-validation-name="val30" table:style-name="ce26">
            <text:p><text:s/>1,011,529,123<text:s/></text:p>
          </table:table-cell>
          <table:table-cell office:value-type="float" office:value="23831511" table:formula="of:=SUM([.J10:.J34])" table:content-validation-name="val30" table:style-name="ce26">
            <text:p><text:s/>23,831,511<text:s/></text:p>
          </table:table-cell>
          <table:table-cell office:value-type="float" office:value="1881507" table:formula="of:=SUM([.K10:.K34])" table:content-validation-name="val30" table:style-name="ce26">
            <text:p><text:s/>1,881,507<text:s/></text:p>
          </table:table-cell>
          <table:table-cell office:value-type="float" office:value="34726639" table:formula="of:=SUM([.L10:.L34])" table:content-validation-name="val30" table:style-name="ce26">
            <text:p><text:s/>34,726,639<text:s/></text:p>
          </table:table-cell>
          <table:table-cell office:value-type="float" office:value="99202135" table:formula="of:=SUM([.M10:.M34])" table:content-validation-name="val30" table:style-name="ce26">
            <text:p><text:s/>99,202,135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2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3">
            <text:p><text:s/>-<text:s/></text:p>
          </table:table-cell>
          <table:table-cell office:value-type="float" office:value="28661871" table:formula="of:=SUM([.S9:.Y9])" table:content-validation-name="val30" table:style-name="ce26">
            <text:p><text:s/>28,661,871<text:s/></text:p>
          </table:table-cell>
          <table:table-cell office:value-type="float" office:value="2007974" table:formula="of:=SUM([.S10:.S34])" table:content-validation-name="val30" table:style-name="ce26">
            <text:p><text:s/>2,007,974<text:s/></text:p>
          </table:table-cell>
          <table:table-cell office:value-type="float" office:value="2316000" table:formula="of:=SUM([.T10:.T34])" table:content-validation-name="val30" table:style-name="ce26">
            <text:p><text:s/>2,316,000<text:s/></text:p>
          </table:table-cell>
          <table:table-cell office:value-type="float" office:value="12869143" table:formula="of:=SUM([.U10:.U34])" table:content-validation-name="val30" table:style-name="ce26">
            <text:p><text:s/>12,869,143<text:s/></text:p>
          </table:table-cell>
          <table:table-cell office:value-type="float" office:value="1021000" table:formula="of:=SUM([.V10:.V34])" table:content-validation-name="val30" table:style-name="ce26">
            <text:p><text:s/>1,021,000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10447754" table:formula="of:=SUM([.Y10:.Y34])" table:content-validation-name="val30" table:style-name="ce26">
            <text:p><text:s/>10,447,754<text:s/></text:p>
          </table:table-cell>
          <table:table-cell office:value-type="string" table:number-columns-spanned="2" table:number-rows-spanned="1" table:style-name="ce62">
            <text:p>總 <text:s text:c="6"/>計</text:p>
          </table:table-cell>
          <table:covered-table-cell/>
          <table:table-cell office:value-type="float" office:value="624322345" table:formula="of:=[.AC9]+[.AD9]+[.AE9]+[.AQ9]" table:content-validation-name="val30" table:style-name="ce23">
            <text:p><text:s/>624,322,345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598890479" table:formula="of:=SUM([.AF9:.AM9])+[.AP9]" table:content-validation-name="val30" table:style-name="ce26">
            <text:p><text:s/>598,890,479<text:s/></text:p>
          </table:table-cell>
          <table:table-cell office:value-type="float" office:value="114887637" table:formula="of:=SUM([.AF10:.AF34])" table:content-validation-name="val30" table:style-name="ce26">
            <text:p><text:s/>114,887,637<text:s/></text:p>
          </table:table-cell>
          <table:table-cell office:value-type="float" office:value="33707038" table:formula="of:=SUM([.AG10:.AG34])" table:content-validation-name="val30" table:style-name="ce26">
            <text:p><text:s/>33,707,038<text:s/></text:p>
          </table:table-cell>
          <table:table-cell office:value-type="float" office:value="445427804" table:formula="of:=SUM([.AH10:.AH34])" table:content-validation-name="val30" table:style-name="ce26">
            <text:p><text:s/>445,427,804<text:s/></text:p>
          </table:table-cell>
          <table:table-cell office:value-type="float" office:value="0" table:formula="of:=SUM([.AI10:.AI34])" table:content-validation-name="val30" table:style-name="ce26">
            <text:p><text:s/>-<text:s/></text:p>
          </table:table-cell>
          <table:table-cell office:value-type="float" office:value="0" table:formula="of:=SUM([.AJ10:.AJ34])" table:content-validation-name="val30" table:style-name="ce26">
            <text:p><text:s/>-<text:s/></text:p>
          </table:table-cell>
          <table:table-cell office:value-type="float" office:value="4868000" table:formula="of:=SUM([.AK10:.AK34])" table:content-validation-name="val30" table:style-name="ce26">
            <text:p><text:s/>4,868,000<text:s/></text:p>
          </table:table-cell>
          <table:table-cell office:value-type="float" office:value="0" table:formula="of:=SUM([.AL10:.AL34])" table:content-validation-name="val30" table:style-name="ce26">
            <text:p><text:s/>-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2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25431866" table:formula="of:=SUM([.AR9:.AX9])" table:content-validation-name="val30" table:style-name="ce26">
            <text:p><text:s/>25,431,866<text:s/></text:p>
          </table:table-cell>
          <table:table-cell office:value-type="float" office:value="0" table:formula="of:=SUM([.AR10:.AR34])" table:content-validation-name="val30" table:style-name="ce26">
            <text:p><text:s/>-<text:s/></text:p>
          </table:table-cell>
          <table:table-cell office:value-type="float" office:value="6537608" table:formula="of:=SUM([.AS10:.AS34])" table:content-validation-name="val30" table:style-name="ce26">
            <text:p><text:s/>6,537,608<text:s/></text:p>
          </table:table-cell>
          <table:table-cell office:value-type="float" office:value="17874258" table:formula="of:=SUM([.AT10:.AT34])" table:content-validation-name="val30" table:style-name="ce26">
            <text:p><text:s/>17,874,258<text:s/></text:p>
          </table:table-cell>
          <table:table-cell office:value-type="float" office:value="0" table:formula="of:=SUM([.AU10:.AU34])" table:content-validation-name="val30" table:style-name="ce26">
            <text:p><text:s/>-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1020000" table:formula="of:=SUM([.AX10:.AX34])" table:content-validation-name="val30" table:style-name="ce26">
            <text:p><text:s/>1,020,000<text:s/></text:p>
          </table:table-cell>
          <table:table-cell table:style-name="ce42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1152732" table:formula="of:=[.D10]+[.E10]+[.F10]+[.R10]" table:content-validation-name="val30" table:style-name="ce24">
            <text:p><text:s/>1,152,7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2732" table:formula="of:=SUM([.G10:.N10])+[.Q10]" table:content-validation-name="val30" table:style-name="ce27">
            <text:p><text:s/>1,152,7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2732" table:content-validation-name="val30" table:style-name="ce27">
            <text:p><text:s/>1,152,7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121803858" table:formula="of:=[.D11]+[.E11]+[.F11]+[.R11]" table:content-validation-name="val30" table:style-name="ce24">
            <text:p><text:s/>121,803,8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9353143" table:formula="of:=SUM([.G11:.N11])+[.Q11]" table:content-validation-name="val30" table:style-name="ce27">
            <text:p><text:s/>119,353,1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819243" table:content-validation-name="val30" table:style-name="ce27">
            <text:p><text:s/>44,819,243<text:s/></text:p>
          </table:table-cell>
          <table:table-cell office:value-type="float" office:value="58958985" table:content-validation-name="val30" table:style-name="ce27">
            <text:p><text:s/>58,958,985<text:s/></text:p>
          </table:table-cell>
          <table:table-cell office:value-type="float" office:value="13045261" table:content-validation-name="val30" table:style-name="ce27">
            <text:p><text:s/>13,045,261<text:s/></text:p>
          </table:table-cell>
          <table:table-cell office:value-type="float" office:value="57000" table:content-validation-name="val30" table:style-name="ce27">
            <text:p><text:s/>57,000<text:s/></text:p>
          </table:table-cell>
          <table:table-cell office:value-type="float" office:value="272251" table:content-validation-name="val30" table:style-name="ce27">
            <text:p><text:s/>272,251<text:s/></text:p>
          </table:table-cell>
          <table:table-cell office:value-type="float" office:value="2200403" table:content-validation-name="val30" table:style-name="ce27">
            <text:p><text:s/>2,200,4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450715" table:formula="of:=SUM([.S11:.Y11])" table:content-validation-name="val30" table:style-name="ce27">
            <text:p><text:s/>2,450,7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16000" table:content-validation-name="val30" table:style-name="ce27">
            <text:p><text:s/>2,316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4715" table:content-validation-name="val30" table:style-name="ce27">
            <text:p><text:s/>134,715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8075443" table:formula="of:=[.AC11]+[.AD11]+[.AE11]+[.AQ11]" table:content-validation-name="val30" table:style-name="ce24">
            <text:p><text:s/>8,075,4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37835" table:formula="of:=SUM([.AF11:.AM11])+[.AP11]" table:content-validation-name="val30" table:style-name="ce27">
            <text:p><text:s/>1,537,8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37835" table:content-validation-name="val30" table:style-name="ce27">
            <text:p><text:s/>1,537,8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537608" table:formula="of:=SUM([.AR11:.AX11])" table:content-validation-name="val30" table:style-name="ce27">
            <text:p><text:s/>6,537,6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537608" table:content-validation-name="val30" table:style-name="ce27">
            <text:p><text:s/>6,537,6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48217183" table:formula="of:=[.D12]+[.E12]+[.F12]+[.R12]" table:content-validation-name="val30" table:style-name="ce24">
            <text:p><text:s/>48,217,18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209209" table:formula="of:=SUM([.G12:.N12])+[.Q12]" table:content-validation-name="val30" table:style-name="ce27">
            <text:p><text:s/>46,209,2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797580" table:content-validation-name="val30" table:style-name="ce27">
            <text:p><text:s/>35,797,580<text:s/></text:p>
          </table:table-cell>
          <table:table-cell office:value-type="float" office:value="1100000" table:content-validation-name="val30" table:style-name="ce27">
            <text:p><text:s/>1,100,000<text:s/></text:p>
          </table:table-cell>
          <table:table-cell office:value-type="float" office:value="8612749" table:content-validation-name="val30" table:style-name="ce27">
            <text:p><text:s/>8,612,74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7760" table:content-validation-name="val30" table:style-name="ce27">
            <text:p><text:s/>107,760<text:s/></text:p>
          </table:table-cell>
          <table:table-cell office:value-type="float" office:value="591120" table:content-validation-name="val30" table:style-name="ce27">
            <text:p><text:s/>591,1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007974" table:formula="of:=SUM([.S12:.Y12])" table:content-validation-name="val30" table:style-name="ce27">
            <text:p><text:s/>2,007,974<text:s/></text:p>
          </table:table-cell>
          <table:table-cell office:value-type="float" office:value="2007974" table:content-validation-name="val30" table:style-name="ce27">
            <text:p><text:s/>2,007,9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8908242" table:formula="of:=[.AC12]+[.AD12]+[.AE12]+[.AQ12]" table:content-validation-name="val30" table:style-name="ce24">
            <text:p><text:s/>8,908,2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08242" table:formula="of:=SUM([.AF12:.AM12])+[.AP12]" table:content-validation-name="val30" table:style-name="ce27">
            <text:p><text:s/>8,908,2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563822" table:content-validation-name="val30" table:style-name="ce27">
            <text:p><text:s/>7,563,822<text:s/></text:p>
          </table:table-cell>
          <table:table-cell office:value-type="float" office:value="1344420" table:content-validation-name="val30" table:style-name="ce27">
            <text:p><text:s/>1,344,4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2:.AX1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3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0" table:formula="of:=[.D13]+[.E13]+[.F13]+[.R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3:.N13])+[.Q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1021000" table:formula="of:=[.D14]+[.E14]+[.F14]+[.R14]" table:content-validation-name="val30" table:style-name="ce24">
            <text:p><text:s/>1,021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4:.N14])+[.Q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21000" table:formula="of:=SUM([.S14:.Y14])" table:content-validation-name="val30" table:style-name="ce27">
            <text:p><text:s/>1,021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21000" table:content-validation-name="val30" table:style-name="ce27">
            <text:p><text:s/>1,021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4:.AX1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2157308" table:formula="of:=[.D15]+[.E15]+[.F15]+[.R15]" table:content-validation-name="val30" table:style-name="ce24">
            <text:p><text:s/>2,157,3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66873" table:formula="of:=SUM([.G15:.N15])+[.Q15]" table:content-validation-name="val30" table:style-name="ce27">
            <text:p><text:s/>966,87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34193" table:content-validation-name="val30" table:style-name="ce27">
            <text:p><text:s/>634,193<text:s/></text:p>
          </table:table-cell>
          <table:table-cell office:value-type="float" office:value="18841" table:content-validation-name="val30" table:style-name="ce27">
            <text:p><text:s/>18,84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3839" table:content-validation-name="val30" table:style-name="ce27">
            <text:p><text:s/>313,83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90435" table:formula="of:=SUM([.S15:.Y15])" table:content-validation-name="val30" table:style-name="ce27">
            <text:p><text:s/>1,190,4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90435" table:content-validation-name="val30" table:style-name="ce27">
            <text:p><text:s/>1,190,435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1387833" table:formula="of:=[.AC15]+[.AD15]+[.AE15]+[.AQ15]" table:content-validation-name="val30" table:style-name="ce24">
            <text:p><text:s/>1,387,8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87833" table:formula="of:=SUM([.AF15:.AM15])+[.AP15]" table:content-validation-name="val30" table:style-name="ce27">
            <text:p><text:s/>1,387,8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61833" table:content-validation-name="val30" table:style-name="ce27">
            <text:p><text:s/>1,361,833<text:s/></text:p>
          </table:table-cell>
          <table:table-cell office:value-type="float" office:value="26000" table:content-validation-name="val30" table:style-name="ce27">
            <text:p><text:s/>26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5:.AX1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1321629397" table:formula="of:=[.D16]+[.E16]+[.F16]+[.R16]" table:content-validation-name="val30" table:style-name="ce24">
            <text:p><text:s/>1,321,629,3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21629397" table:formula="of:=SUM([.G16:.N16])+[.Q16]" table:content-validation-name="val30" table:style-name="ce27">
            <text:p><text:s/>1,321,629,397<text:s/></text:p>
          </table:table-cell>
          <table:table-cell office:value-type="float" office:value="932840295" table:content-validation-name="val30" table:style-name="ce27">
            <text:p><text:s/>932,840,2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8573670" table:content-validation-name="val30" table:style-name="ce27">
            <text:p><text:s/>388,573,6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3355" table:content-validation-name="val30" table:style-name="ce27">
            <text:p><text:s/>113,355<text:s/></text:p>
          </table:table-cell>
          <table:table-cell office:value-type="float" office:value="102077" table:content-validation-name="val30" table:style-name="ce27">
            <text:p><text:s/>102,0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290976517" table:formula="of:=[.AC16]+[.AD16]+[.AE16]+[.AQ16]" table:content-validation-name="val30" table:style-name="ce24">
            <text:p><text:s/>290,976,51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0976517" table:formula="of:=SUM([.AF16:.AM16])+[.AP16]" table:content-validation-name="val30" table:style-name="ce27">
            <text:p><text:s/>290,976,517<text:s/></text:p>
          </table:table-cell>
          <table:table-cell office:value-type="float" office:value="114887637" table:content-validation-name="val30" table:style-name="ce27">
            <text:p><text:s/>114,887,6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2840880" table:content-validation-name="val30" table:style-name="ce27">
            <text:p><text:s/>172,840,8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48000" table:content-validation-name="val30" table:style-name="ce27">
            <text:p><text:s/>3,24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105536782" table:formula="of:=[.D17]+[.E17]+[.F17]+[.R17]" table:content-validation-name="val30" table:style-name="ce24">
            <text:p><text:s/>105,536,7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5864182" table:formula="of:=SUM([.G17:.N17])+[.Q17]" table:content-validation-name="val30" table:style-name="ce27">
            <text:p><text:s/>95,864,18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183225" table:content-validation-name="val30" table:style-name="ce27">
            <text:p><text:s/>44,183,225<text:s/></text:p>
          </table:table-cell>
          <table:table-cell office:value-type="float" office:value="49793506" table:content-validation-name="val30" table:style-name="ce27">
            <text:p><text:s/>49,793,506<text:s/></text:p>
          </table:table-cell>
          <table:table-cell office:value-type="float" office:value="86100" table:content-validation-name="val30" table:style-name="ce27">
            <text:p><text:s/>86,1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91739" table:content-validation-name="val30" table:style-name="ce27">
            <text:p><text:s/>1,691,739<text:s/></text:p>
          </table:table-cell>
          <table:table-cell office:value-type="float" office:value="109612" table:content-validation-name="val30" table:style-name="ce27">
            <text:p><text:s/>109,61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9672600" table:formula="of:=SUM([.S17:.Y17])" table:content-validation-name="val30" table:style-name="ce27">
            <text:p><text:s/>9,672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672600" table:content-validation-name="val30" table:style-name="ce27">
            <text:p><text:s/>9,672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13803937" table:formula="of:=[.AC17]+[.AD17]+[.AE17]+[.AQ17]" table:content-validation-name="val30" table:style-name="ce24">
            <text:p><text:s/>13,803,9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512917" table:formula="of:=SUM([.AF17:.AM17])+[.AP17]" table:content-validation-name="val30" table:style-name="ce27">
            <text:p><text:s/>6,512,91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92917" table:content-validation-name="val30" table:style-name="ce27">
            <text:p><text:s/>4,892,91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20000" table:content-validation-name="val30" table:style-name="ce27">
            <text:p><text:s/>1,62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291020" table:formula="of:=SUM([.AR17:.AX17])" table:content-validation-name="val30" table:style-name="ce27">
            <text:p><text:s/>7,291,0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271020" table:content-validation-name="val30" table:style-name="ce27">
            <text:p><text:s/>6,271,0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20000" table:content-validation-name="val30" table:style-name="ce27">
            <text:p><text:s/>1,020,000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7087250" table:formula="of:=[.D18]+[.E18]+[.F18]+[.R18]" table:content-validation-name="val30" table:style-name="ce24">
            <text:p><text:s/>7,087,2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087250" table:formula="of:=SUM([.G18:.N18])+[.Q18]" table:content-validation-name="val30" table:style-name="ce27">
            <text:p><text:s/>7,087,25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90407" table:content-validation-name="val30" table:style-name="ce27">
            <text:p><text:s/>4,990,40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80712" table:content-validation-name="val30" table:style-name="ce27">
            <text:p><text:s/>1,980,712<text:s/></text:p>
          </table:table-cell>
          <table:table-cell office:value-type="float" office:value="116131" table:content-validation-name="val30" table:style-name="ce27">
            <text:p><text:s/>116,1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formula="of:=[.AC18]+[.AD18]+[.AE18]+[.AQ1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8:.AM18])+[.AP1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8783755" table:formula="of:=[.D19]+[.E19]+[.F19]+[.R19]" table:content-validation-name="val30" table:style-name="ce24">
            <text:p><text:s/>8,783,75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76110" table:formula="of:=SUM([.G19:.N19])+[.Q19]" table:content-validation-name="val30" table:style-name="ce27">
            <text:p><text:s/>4,876,1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9625" table:content-validation-name="val30" table:style-name="ce27">
            <text:p><text:s/>149,625<text:s/></text:p>
          </table:table-cell>
          <table:table-cell office:value-type="float" office:value="4642477" table:content-validation-name="val30" table:style-name="ce27">
            <text:p><text:s/>4,642,4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0795" table:content-validation-name="val30" table:style-name="ce27">
            <text:p><text:s/>60,795<text:s/></text:p>
          </table:table-cell>
          <table:table-cell office:value-type="float" office:value="23213" table:content-validation-name="val30" table:style-name="ce27">
            <text:p><text:s/>23,21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907645" table:formula="of:=SUM([.S19:.Y19])" table:content-validation-name="val30" table:style-name="ce27">
            <text:p><text:s/>3,907,6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96800" table:content-validation-name="val30" table:style-name="ce27">
            <text:p><text:s/>1,396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10845" table:content-validation-name="val30" table:style-name="ce27">
            <text:p><text:s/>2,510,845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11603238" table:formula="of:=[.AC19]+[.AD19]+[.AE19]+[.AQ19]" table:content-validation-name="val30" table:style-name="ce24">
            <text:p><text:s/>11,603,2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9:.AM19])+[.AP1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603238" table:formula="of:=SUM([.AR19:.AX19])" table:content-validation-name="val30" table:style-name="ce27">
            <text:p><text:s/>11,603,2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603238" table:content-validation-name="val30" table:style-name="ce27">
            <text:p><text:s/>11,603,23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37508375" table:formula="of:=[.D20]+[.E20]+[.F20]+[.R20]" table:content-validation-name="val30" table:style-name="ce24">
            <text:p><text:s/>37,508,3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508375" table:formula="of:=SUM([.G20:.N20])+[.Q20]" table:content-validation-name="val30" table:style-name="ce27">
            <text:p><text:s/>37,508,3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6598804" table:content-validation-name="val30" table:style-name="ce27">
            <text:p><text:s/>36,598,8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09571" table:content-validation-name="val30" table:style-name="ce27">
            <text:p><text:s/>909,5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9483636" table:formula="of:=[.AC20]+[.AD20]+[.AE20]+[.AQ20]" table:content-validation-name="val30" table:style-name="ce24">
            <text:p><text:s/>9,483,6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483636" table:formula="of:=SUM([.AF20:.AM20])+[.AP20]" table:content-validation-name="val30" table:style-name="ce27">
            <text:p><text:s/>9,483,6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483636" table:content-validation-name="val30" table:style-name="ce27">
            <text:p><text:s/>9,483,6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2499221" table:formula="of:=[.D21]+[.E21]+[.F21]+[.R21]" table:content-validation-name="val30" table:style-name="ce24">
            <text:p><text:s/>2,499,2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61700" table:content-validation-name="val30" table:style-name="ce27">
            <text:p><text:s/>1,261,700<text:s/></text:p>
          </table:table-cell>
          <table:table-cell office:value-type="float" office:value="561778" table:formula="of:=SUM([.G21:.N21])+[.Q21]" table:content-validation-name="val30" table:style-name="ce27">
            <text:p><text:s/>561,7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96" table:content-validation-name="val30" table:style-name="ce27">
            <text:p><text:s/>3,0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4188" table:content-validation-name="val30" table:style-name="ce27">
            <text:p><text:s/>164,18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4494" table:content-validation-name="val30" table:style-name="ce27">
            <text:p><text:s/>394,49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75743" table:formula="of:=SUM([.S21:.Y21])" table:content-validation-name="val30" table:style-name="ce27">
            <text:p><text:s/>675,7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5743" table:content-validation-name="val30" table:style-name="ce27">
            <text:p><text:s/>675,7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15455811" table:formula="of:=[.AC21]+[.AD21]+[.AE21]+[.AQ21]" table:content-validation-name="val30" table:style-name="ce24">
            <text:p><text:s/>15,455,8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455811" table:formula="of:=SUM([.AF21:.AM21])+[.AP21]" table:content-validation-name="val30" table:style-name="ce27">
            <text:p><text:s/>15,455,8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455811" table:content-validation-name="val30" table:style-name="ce27">
            <text:p><text:s/>15,455,81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497870" table:formula="of:=[.D22]+[.E22]+[.F22]+[.R22]" table:content-validation-name="val30" table:style-name="ce24">
            <text:p><text:s/>497,8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7870" table:formula="of:=SUM([.G22:.N22])+[.Q22]" table:content-validation-name="val30" table:style-name="ce27">
            <text:p><text:s/>497,8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4057" table:content-validation-name="val30" table:style-name="ce27">
            <text:p><text:s/>304,0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669" table:content-validation-name="val30" table:style-name="ce27">
            <text:p><text:s/>89,669<text:s/></text:p>
          </table:table-cell>
          <table:table-cell office:value-type="float" office:value="104144" table:content-validation-name="val30" table:style-name="ce27">
            <text:p><text:s/>104,1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30586954" table:formula="of:=[.D23]+[.E23]+[.F23]+[.R23]" table:content-validation-name="val30" table:style-name="ce24">
            <text:p><text:s/>30,586,9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586954" table:formula="of:=SUM([.G23:.N23])+[.Q23]" table:content-validation-name="val30" table:style-name="ce27">
            <text:p><text:s/>30,586,9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60000" table:content-validation-name="val30" table:style-name="ce27">
            <text:p><text:s/>3,16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0000" table:content-validation-name="val30" table:style-name="ce27">
            <text:p><text:s/>740,000<text:s/></text:p>
          </table:table-cell>
          <table:table-cell office:value-type="float" office:value="26686954" table:content-validation-name="val30" table:style-name="ce27">
            <text:p><text:s/>26,686,9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4455951" table:formula="of:=[.AC23]+[.AD23]+[.AE23]+[.AQ23]" table:content-validation-name="val30" table:style-name="ce24">
            <text:p><text:s/>4,455,9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55951" table:formula="of:=SUM([.AF23:.AM23])+[.AP23]" table:content-validation-name="val30" table:style-name="ce27">
            <text:p><text:s/>4,455,9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55951" table:content-validation-name="val30" table:style-name="ce27">
            <text:p><text:s/>4,455,95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51647803" table:formula="of:=[.D24]+[.E24]+[.F24]+[.R24]" table:content-validation-name="val30" table:style-name="ce24">
            <text:p><text:s/>51,647,8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497803" table:formula="of:=SUM([.G24:.N24])+[.Q24]" table:content-validation-name="val30" table:style-name="ce27">
            <text:p><text:s/>51,497,8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538103" table:content-validation-name="val30" table:style-name="ce27">
            <text:p><text:s/>6,538,10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0000" table:content-validation-name="val30" table:style-name="ce27">
            <text:p><text:s/>48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479700" table:content-validation-name="val30" table:style-name="ce27">
            <text:p><text:s/>44,479,7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50000" table:formula="of:=SUM([.S24:.Y24])" table:content-validation-name="val30" table:style-name="ce27">
            <text:p><text:s/>15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0000" table:content-validation-name="val30" table:style-name="ce27">
            <text:p><text:s/>150,000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309730" table:formula="of:=[.AC24]+[.AD24]+[.AE24]+[.AQ24]" table:content-validation-name="val30" table:style-name="ce24">
            <text:p><text:s/>309,7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9730" table:formula="of:=SUM([.AF24:.AM24])+[.AP24]" table:content-validation-name="val30" table:style-name="ce27">
            <text:p><text:s/>309,7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9730" table:content-validation-name="val30" table:style-name="ce27">
            <text:p><text:s/>309,7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5101476" table:formula="of:=[.D25]+[.E25]+[.F25]+[.R25]" table:content-validation-name="val30" table:style-name="ce24">
            <text:p><text:s/>5,101,4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77476" table:formula="of:=SUM([.G25:.N25])+[.Q25]" table:content-validation-name="val30" table:style-name="ce27">
            <text:p><text:s/>3,977,4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20159" table:content-validation-name="val30" table:style-name="ce27">
            <text:p><text:s/>1,620,1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40808" table:content-validation-name="val30" table:style-name="ce27">
            <text:p><text:s/>340,808<text:s/></text:p>
          </table:table-cell>
          <table:table-cell office:value-type="float" office:value="816386" table:content-validation-name="val30" table:style-name="ce27">
            <text:p><text:s/>816,386<text:s/></text:p>
          </table:table-cell>
          <table:table-cell office:value-type="float" office:value="1104000" table:content-validation-name="val30" table:style-name="ce27">
            <text:p><text:s/>1,104,000<text:s/></text:p>
          </table:table-cell>
          <table:table-cell office:value-type="float" office:value="96123" table:content-validation-name="val30" table:style-name="ce27">
            <text:p><text:s/>96,1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24000" table:formula="of:=SUM([.S25:.Y25])" table:content-validation-name="val30" table:style-name="ce27">
            <text:p><text:s/>1,12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24000" table:content-validation-name="val30" table:style-name="ce27">
            <text:p><text:s/>1,12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formula="of:=[.AC25]+[.AD25]+[.AE25]+[.AQ25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5:.AM25])+[.AP25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25203775" table:formula="of:=[.D26]+[.E26]+[.F26]+[.R26]" table:content-validation-name="val30" table:style-name="ce24">
            <text:p><text:s/>25,203,77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742016" table:formula="of:=SUM([.G26:.N26])+[.Q26]" table:content-validation-name="val30" table:style-name="ce27">
            <text:p><text:s/>18,742,0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420" table:content-validation-name="val30" table:style-name="ce27">
            <text:p><text:s/>39,420<text:s/></text:p>
          </table:table-cell>
          <table:table-cell office:value-type="float" office:value="17371205" table:content-validation-name="val30" table:style-name="ce27">
            <text:p><text:s/>17,371,205<text:s/></text:p>
          </table:table-cell>
          <table:table-cell office:value-type="float" office:value="78050" table:content-validation-name="val30" table:style-name="ce27">
            <text:p><text:s/>78,050<text:s/></text:p>
          </table:table-cell>
          <table:table-cell office:value-type="float" office:value="98550" table:content-validation-name="val30" table:style-name="ce27">
            <text:p><text:s/>98,550<text:s/></text:p>
          </table:table-cell>
          <table:table-cell office:value-type="float" office:value="879217" table:content-validation-name="val30" table:style-name="ce27">
            <text:p><text:s/>879,217<text:s/></text:p>
          </table:table-cell>
          <table:table-cell office:value-type="float" office:value="275574" table:content-validation-name="val30" table:style-name="ce27">
            <text:p><text:s/>275,5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461759" table:formula="of:=SUM([.S26:.Y26])" table:content-validation-name="val30" table:style-name="ce27">
            <text:p><text:s/>6,461,75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461759" table:content-validation-name="val30" table:style-name="ce27">
            <text:p><text:s/>6,461,759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formula="of:=[.AC26]+[.AD26]+[.AE26]+[.AQ26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6:.AM26])+[.AP26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31135572" table:formula="of:=[.D27]+[.E27]+[.F27]+[.R27]" table:content-validation-name="val30" table:style-name="ce24">
            <text:p><text:s/>31,135,5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135572" table:formula="of:=SUM([.G27:.N27])+[.Q27]" table:content-validation-name="val30" table:style-name="ce27">
            <text:p><text:s/>31,135,5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589337" table:content-validation-name="val30" table:style-name="ce27">
            <text:p><text:s/>20,589,3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9506" table:content-validation-name="val30" table:style-name="ce27">
            <text:p><text:s/>209,506<text:s/></text:p>
          </table:table-cell>
          <table:table-cell office:value-type="float" office:value="10336729" table:content-validation-name="val30" table:style-name="ce27">
            <text:p><text:s/>10,336,72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7:.Y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3022056" table:formula="of:=[.AC27]+[.AD27]+[.AE27]+[.AQ27]" table:content-validation-name="val30" table:style-name="ce24">
            <text:p><text:s/>3,022,0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22056" table:formula="of:=SUM([.AF27:.AM27])+[.AP27]" table:content-validation-name="val30" table:style-name="ce27">
            <text:p><text:s/>3,022,0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22056" table:content-validation-name="val30" table:style-name="ce27">
            <text:p><text:s/>3,022,0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15376102" table:formula="of:=[.D28]+[.E28]+[.F28]+[.R28]" table:content-validation-name="val30" table:style-name="ce24">
            <text:p><text:s/>15,376,1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376102" table:formula="of:=SUM([.G28:.N28])+[.Q28]" table:content-validation-name="val30" table:style-name="ce27">
            <text:p><text:s/>15,376,1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40092" table:content-validation-name="val30" table:style-name="ce27">
            <text:p><text:s/>1,140,092<text:s/></text:p>
          </table:table-cell>
          <table:table-cell office:value-type="float" office:value="3823168" table:content-validation-name="val30" table:style-name="ce27">
            <text:p><text:s/>3,823,168<text:s/></text:p>
          </table:table-cell>
          <table:table-cell office:value-type="float" office:value="1024355" table:content-validation-name="val30" table:style-name="ce27">
            <text:p><text:s/>1,024,35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388487" table:content-validation-name="val30" table:style-name="ce27">
            <text:p><text:s/>9,388,4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formula="of:=[.AC28]+[.AD28]+[.AE28]+[.AQ2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8:.AM28])+[.AP2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20870" table:formula="of:=[.D29]+[.E29]+[.F29]+[.R29]" table:content-validation-name="val30" table:style-name="ce24">
            <text:p><text:s/>20,8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870" table:formula="of:=SUM([.G29:.N29])+[.Q29]" table:content-validation-name="val30" table:style-name="ce27">
            <text:p><text:s/>20,8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870" table:content-validation-name="val30" table:style-name="ce27">
            <text:p><text:s/>20,8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44800" table:formula="of:=[.D30]+[.E30]+[.F30]+[.R30]" table:content-validation-name="val30" table:style-name="ce24">
            <text:p><text:s/>44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800" table:formula="of:=SUM([.G30:.N30])+[.Q30]" table:content-validation-name="val30" table:style-name="ce27">
            <text:p><text:s/>44,8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990" table:content-validation-name="val30" table:style-name="ce27">
            <text:p><text:s/>18,990<text:s/></text:p>
          </table:table-cell>
          <table:table-cell office:value-type="float" office:value="25810" table:content-validation-name="val30" table:style-name="ce27">
            <text:p><text:s/>25,81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114147" table:formula="of:=[.D31]+[.E31]+[.F31]+[.R31]" table:content-validation-name="val30" table:style-name="ce24">
            <text:p><text:s/>114,1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4147" table:formula="of:=SUM([.G31:.N31])+[.Q31]" table:content-validation-name="val30" table:style-name="ce27">
            <text:p><text:s/>114,1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4147" table:content-validation-name="val30" table:style-name="ce27">
            <text:p><text:s/>114,1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306728505" table:formula="of:=[.D32]+[.E32]+[.F32]+[.R32]" table:content-validation-name="val30" table:style-name="ce24">
            <text:p><text:s/>306,728,5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6728505" table:formula="of:=SUM([.G32:.N32])+[.Q32]" table:content-validation-name="val30" table:style-name="ce27">
            <text:p><text:s/>306,728,50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6264362" table:content-validation-name="val30" table:style-name="ce27">
            <text:p><text:s/>306,264,3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64143" table:content-validation-name="val30" table:style-name="ce27">
            <text:p><text:s/>464,14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2:.Y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39848556" table:formula="of:=[.AC32]+[.AD32]+[.AE32]+[.AQ32]" table:content-validation-name="val30" table:style-name="ce24">
            <text:p><text:s/>39,848,5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848556" table:formula="of:=SUM([.AF32:.AM32])+[.AP32]" table:content-validation-name="val30" table:style-name="ce27">
            <text:p><text:s/>39,848,5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848556" table:content-validation-name="val30" table:style-name="ce27">
            <text:p><text:s/>39,848,5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2:.AX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141450431" table:formula="of:=[.D33]+[.E33]+[.F33]+[.R33]" table:content-validation-name="val30" table:style-name="ce24">
            <text:p><text:s/>141,450,4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1450431" table:formula="of:=SUM([.G33:.N33])+[.Q33]" table:content-validation-name="val30" table:style-name="ce27">
            <text:p><text:s/>141,450,43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9393698" table:content-validation-name="val30" table:style-name="ce27">
            <text:p><text:s/>139,393,6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56733" table:content-validation-name="val30" table:style-name="ce27">
            <text:p><text:s/>2,056,7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216991395" table:formula="of:=[.AC33]+[.AD33]+[.AE33]+[.AQ33]" table:content-validation-name="val30" table:style-name="ce24">
            <text:p><text:s/>216,991,3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6991395" table:formula="of:=SUM([.AF33:.AM33])+[.AP33]" table:content-validation-name="val30" table:style-name="ce27">
            <text:p><text:s/>216,991,3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6991395" table:content-validation-name="val30" table:style-name="ce27">
            <text:p><text:s/>216,991,3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27607745" table:formula="of:=[.D34]+[.E34]+[.F34]+[.R34]" table:content-validation-name="val30" table:style-name="ce25">
            <text:p><text:s/>27,607,745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7607745" table:formula="of:=SUM([.G34:.N34])+[.Q34]" table:content-validation-name="val30" table:style-name="ce28">
            <text:p><text:s/>27,607,745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27458645" table:content-validation-name="val30" table:style-name="ce28">
            <text:p><text:s/>27,458,645<text:s/></text:p>
          </table:table-cell>
          <table:table-cell office:value-type="float" office:value="149100" table:content-validation-name="val30" table:style-name="ce28">
            <text:p><text:s/>149,1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9">
            <text:p>中華民國113年12月26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1"/>
          <table:table-cell table:number-columns-spanned="4" table:number-rows-spanned="1" table:style-name="ce71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56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56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9"/>
          <table:table-cell office:value-type="string" table:number-columns-spanned="1" table:number-rows-spanned="2" table:style-name="ce56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9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9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9"/>
          <table:table-cell table:number-columns-repeated="2" table:style-name="ce8"/>
          <table:table-cell table:number-columns-repeated="2" table:style-name="ce39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56"/>
          <table:table-cell table:number-columns-repeated="3" table:style-name="ce20"/>
          <table:table-cell table:number-columns-spanned="1" table:number-rows-spanned="2" table:style-name="ce56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6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3" table:style-name="ce20"/>
          <table:table-cell table:number-columns-spanned="1" table:number-rows-spanned="2" table:style-name="ce56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56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56"/>
          <table:table-cell table:number-columns-repeated="3" table:style-name="ce39"/>
          <table:table-cell table:number-columns-spanned="1" table:number-rows-spanned="2" table:style-name="ce56"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1"/>
          <table:table-cell table:number-columns-spanned="1" table:number-rows-spanned="2" table:style-name="ce70"/>
          <table:table-cell table:number-columns-spanned="1" table:number-rows-spanned="2" table:style-name="ce56"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9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8"/>
          <table:table-cell table:number-columns-spanned="2" table:number-rows-spanned="1" table:style-name="ce73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39"/>
          <table:table-cell table:number-columns-repeated="4" table:style-name="ce8"/>
          <table:table-cell table:number-columns-repeated="2" table:style-name="ce32"/>
          <table:table-cell table:style-name="ce51"/>
          <table:table-cell table:number-columns-repeated="3" table:style-name="ce8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8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8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4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27T01:40:21Z</meta:creation-date>
    <dc:date>2024-12-27T01:40:21Z</dc:date>
  </office:meta>
</office:document-meta>
</file>