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12月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7"/>
          <table:table-cell office:value-type="string" table:style-name="ce45">
            <text:p>編製機關</text:p>
          </table:table-cell>
          <table:table-cell office:value-type="string" table:style-name="ce59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9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主計處</text:p>
          </table:table-cell>
          <table:covered-table-cell/>
          <table:table-cell table:style-name="ce70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2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73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8">
            <text:p>20901-04-02-2</text:p>
          </table:table-cell>
          <table:covered-table-cell/>
          <table:table-cell table:style-name="ce70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5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5">
            <text:p>臺中市歲出用途別-經常門月報表（當年度）（續1）(修正表)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5">
            <text:p>臺中市歲出用途別-經常門月報表（以前年度）（續2完）(修正表)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5">
            <text:p>中華民國112年1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75">
            <text:p>中華民國112年12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60"/>
          <table:table-cell office:value-type="string" table:number-columns-spanned="14" table:number-rows-spanned="1" table:style-name="ce75">
            <text:p>中華民國112年1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94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7">
            <text:p>總計</text:p>
          </table:table-cell>
          <table:table-cell office:value-type="string" table:number-columns-spanned="2" table:number-rows-spanned="1" table:content-validation-name="val56" table:style-name="ce86">
            <text:p>人 事 費</text:p>
          </table:table-cell>
          <table:covered-table-cell/>
          <table:table-cell office:value-type="string" table:number-columns-spanned="7" table:number-rows-spanned="1" table:style-name="ce8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77">
            <text:p>機關別</text:p>
          </table:table-cell>
          <table:covered-table-cell/>
          <table:table-cell office:value-type="string" table:number-columns-spanned="10" table:number-rows-spanned="1" table:style-name="ce77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6">
            <text:p>債務費</text:p>
          </table:table-cell>
          <table:table-cell office:value-type="string" table:number-columns-spanned="2" table:number-rows-spanned="4" table:style-name="ce8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7">
            <text:p>總計</text:p>
          </table:table-cell>
          <table:table-cell office:value-type="string" table:number-columns-spanned="1" table:number-rows-spanned="4" table:content-validation-name="val83" table:style-name="ce77">
            <text:p>人事費</text:p>
          </table:table-cell>
          <table:table-cell office:value-type="string" table:number-columns-spanned="1" table:number-rows-spanned="4" table:content-validation-name="val84" table:style-name="ce77">
            <text:p>業務費</text:p>
          </table:table-cell>
          <table:table-cell office:value-type="string" table:number-columns-spanned="12" table:number-rows-spanned="1" table:style-name="ce74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6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93"/>
          <table:table-cell office:value-type="string" table:number-columns-spanned="1" table:number-rows-spanned="3" table:content-validation-name="val58" table:style-name="ce74">
            <text:p>退休退職給付</text:p>
          </table:table-cell>
          <table:table-cell table:number-columns-spanned="1" table:number-rows-spanned="3" table:content-validation-name="val59" table:style-name="ce93"/>
          <table:table-cell office:value-type="string" table:number-columns-spanned="1" table:number-rows-spanned="3" table:content-validation-name="val60" table:style-name="ce77">
            <text:p>兼職費</text:p>
          </table:table-cell>
          <table:table-cell office:value-type="string" table:number-columns-spanned="1" table:number-rows-spanned="3" table:content-validation-name="val61" table:style-name="ce74">
            <text:p>臨時人員酬金</text:p>
          </table:table-cell>
          <table:table-cell office:value-type="string" table:number-columns-spanned="1" table:number-rows-spanned="3" table:content-validation-name="val62" table:style-name="ce74">
            <text:p>按日按件計資酬金</text:p>
          </table:table-cell>
          <table:table-cell office:value-type="string" table:number-columns-spanned="1" table:number-rows-spanned="3" table:content-validation-name="val63" table:style-name="ce89">
            <text:p>土地租金</text:p>
          </table:table-cell>
          <table:table-cell office:value-type="string" table:number-columns-spanned="1" table:number-rows-spanned="3" table:content-validation-name="val64" table:style-name="ce74">
            <text:p>稅捐及規費</text:p>
          </table:table-cell>
          <table:table-cell office:value-type="string" table:number-columns-spanned="1" table:number-rows-spanned="3" table:content-validation-name="val66" table:style-name="ce74">
            <text:p>保險費</text:p>
          </table:table-cell>
          <table:table-cell office:value-type="string" table:number-columns-spanned="1" table:number-rows-spanned="3" table:content-validation-name="val67" table:style-name="ce77">
            <text:p>合計</text:p>
          </table:table-cell>
          <table:table-cell office:value-type="string" table:number-columns-spanned="1" table:number-rows-spanned="3" table:content-validation-name="val68" table:style-name="ce77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74">
            <text:p>地方政府對下級政府之補助</text:p>
          </table:table-cell>
          <table:table-cell office:value-type="string" table:number-columns-spanned="1" table:number-rows-spanned="3" table:content-validation-name="val71" table:style-name="ce74">
            <text:p>對國內團體之捐助</text:p>
          </table:table-cell>
          <table:table-cell office:value-type="string" table:number-columns-spanned="1" table:number-rows-spanned="3" table:content-validation-name="val72" table:style-name="ce77">
            <text:p>對外之捐助</text:p>
          </table:table-cell>
          <table:table-cell office:value-type="string" table:number-columns-spanned="1" table:number-rows-spanned="3" table:content-validation-name="val73" table:style-name="ce77">
            <text:p>差額補貼</text:p>
          </table:table-cell>
          <table:table-cell office:value-type="string" table:number-columns-spanned="1" table:number-rows-spanned="3" table:content-validation-name="val74" table:style-name="ce74">
            <text:p>對特種基金之補助</text:p>
          </table:table-cell>
          <table:table-cell office:value-type="string" table:number-columns-spanned="1" table:number-rows-spanned="3" table:content-validation-name="val75" table:style-name="ce77">
            <text:p>對私校之獎助</text:p>
          </table:table-cell>
          <table:table-cell office:value-type="string" table:number-columns-spanned="1" table:number-rows-spanned="3" table:content-validation-name="val76" table:style-name="ce74">
            <text:p>社會保險負擔</text:p>
          </table:table-cell>
          <table:table-cell office:value-type="string" table:number-columns-spanned="1" table:number-rows-spanned="3" table:content-validation-name="val77" table:style-name="ce74">
            <text:p>社會福利津貼及濟助</text:p>
          </table:table-cell>
          <table:table-cell office:value-type="string" table:number-columns-spanned="1" table:number-rows-spanned="3" table:content-validation-name="val78" table:style-name="ce74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7">
            <text:p>合計</text:p>
          </table:table-cell>
          <table:table-cell office:value-type="string" table:number-columns-spanned="1" table:number-rows-spanned="3" table:content-validation-name="val86" table:style-name="ce74">
            <text:p>政府機關間之補助</text:p>
          </table:table-cell>
          <table:table-cell office:value-type="string" table:number-columns-spanned="1" table:number-rows-spanned="3" table:content-validation-name="val87" table:style-name="ce74">
            <text:p>地方政府對下級政府之補助</text:p>
          </table:table-cell>
          <table:table-cell office:value-type="string" table:number-columns-spanned="1" table:number-rows-spanned="3" table:content-validation-name="val88" table:style-name="ce74">
            <text:p>對國內團體之捐助</text:p>
          </table:table-cell>
          <table:table-cell office:value-type="string" table:number-columns-spanned="1" table:number-rows-spanned="3" table:content-validation-name="val89" table:style-name="ce74">
            <text:p>對外之捐助</text:p>
          </table:table-cell>
          <table:table-cell office:value-type="string" table:number-columns-spanned="1" table:number-rows-spanned="3" table:content-validation-name="val90" table:style-name="ce74">
            <text:p>差額補貼</text:p>
          </table:table-cell>
          <table:table-cell office:value-type="string" table:number-columns-spanned="1" table:number-rows-spanned="3" table:content-validation-name="val91" table:style-name="ce74">
            <text:p>對特種基金之補助</text:p>
          </table:table-cell>
          <table:table-cell office:value-type="string" table:number-columns-spanned="1" table:number-rows-spanned="3" table:content-validation-name="val92" table:style-name="ce74">
            <text:p>對私校之獎助</text:p>
          </table:table-cell>
          <table:table-cell office:value-type="string" table:number-columns-spanned="1" table:number-rows-spanned="3" table:content-validation-name="val93" table:style-name="ce74">
            <text:p>社會保險負擔</text:p>
          </table:table-cell>
          <table:table-cell office:value-type="string" table:number-columns-spanned="1" table:number-rows-spanned="3" table:content-validation-name="val94" table:style-name="ce74">
            <text:p>社會福利津貼及濟助</text:p>
          </table:table-cell>
          <table:table-cell office:value-type="string" table:number-columns-spanned="1" table:number-rows-spanned="3" table:content-validation-name="val95" table:style-name="ce74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74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9">
            <text:p>總 <text:s text:c="7"/>計</text:p>
          </table:table-cell>
          <table:covered-table-cell/>
          <table:table-cell office:value-type="float" office:value="11487512334" table:formula="of:=[.D9]+[.F9]+[.M9]+[.AA9]" table:content-validation-name="val30" table:style-name="ce22">
            <text:p><text:s/>11,487,512,334<text:s/></text:p>
          </table:table-cell>
          <table:table-cell office:value-type="float" office:value="978667250" table:formula="of:=SUM([.D10:.D34])" table:content-validation-name="val57" table:style-name="ce25">
            <text:p><text:s/>978,667,250<text:s/></text:p>
          </table:table-cell>
          <table:table-cell office:value-type="float" office:value="6139110" table:formula="of:=SUM([.E10:.E34])" table:content-validation-name="val57" table:style-name="ce25">
            <text:p><text:s/>6,139,110<text:s/></text:p>
          </table:table-cell>
          <table:table-cell office:value-type="float" office:value="2620136766" table:formula="of:=SUM([.F10:.F34])" table:content-validation-name="val57" table:style-name="ce25">
            <text:p><text:s/>2,620,136,766<text:s/></text:p>
          </table:table-cell>
          <table:table-cell office:value-type="float" office:value="315054" table:formula="of:=SUM([.G10:.G34])" table:content-validation-name="val57" table:style-name="ce25">
            <text:p><text:s/>315,054<text:s/></text:p>
          </table:table-cell>
          <table:table-cell office:value-type="float" office:value="280037296" table:formula="of:=SUM([.H10:.H34])" table:content-validation-name="val57" table:style-name="ce25">
            <text:p><text:s/>280,037,296<text:s/></text:p>
          </table:table-cell>
          <table:table-cell office:value-type="float" office:value="45800640" table:formula="of:=SUM([.I10:.I34])" table:content-validation-name="val57" table:style-name="ce25">
            <text:p><text:s/>45,800,640<text:s/></text:p>
          </table:table-cell>
          <table:table-cell office:value-type="float" office:value="3025473" table:formula="of:=SUM([.J10:.J34])" table:content-validation-name="val57" table:style-name="ce25">
            <text:p><text:s/>3,025,473<text:s/></text:p>
          </table:table-cell>
          <table:table-cell office:value-type="float" office:value="5832238" table:formula="of:=SUM([.K10:.K34])" table:content-validation-name="val57" table:style-name="ce25">
            <text:p><text:s/>5,832,238<text:s/></text:p>
          </table:table-cell>
          <table:table-cell office:value-type="float" office:value="28108068" table:formula="of:=SUM([.L10:.L34])" table:content-validation-name="val57" table:style-name="ce25">
            <text:p><text:s/>28,108,068<text:s/></text:p>
          </table:table-cell>
          <table:table-cell office:value-type="float" office:value="7541178982" table:formula="of:=[.N9]+SUM([.Q9:.Z9])" table:content-validation-name="val57" table:style-name="ce25">
            <text:p><text:s/>7,541,178,982<text:s/></text:p>
          </table:table-cell>
          <table:table-cell office:value-type="float" office:value="5142726" table:formula="of:=SUM([.N10:.N34])" table:content-validation-name="val57" table:style-name="ce25">
            <text:p><text:s/>5,142,726<text:s/></text:p>
          </table:table-cell>
          <table:table-cell office:value-type="string" table:number-columns-spanned="2" table:number-rows-spanned="1" table:style-name="ce79">
            <text:p>總 <text:s text:c="7"/>計</text:p>
          </table:table-cell>
          <table:covered-table-cell/>
          <table:table-cell office:value-type="float" office:value="-92116" table:formula="of:=SUM([.Q10:.Q34])" table:content-validation-name="val57" table:style-name="ce47">
            <text:p>-92,116<text:s/></text:p>
          </table:table-cell>
          <table:table-cell office:value-type="float" office:value="1231481159" table:formula="of:=SUM([.R10:.R34])" table:content-validation-name="val57" table:style-name="ce52">
            <text:p><text:s/>1,231,481,159<text:s/></text:p>
          </table:table-cell>
          <table:table-cell office:value-type="float" office:value="0" table:formula="of:=SUM([.S10:.S34])" table:content-validation-name="val57" table:style-name="ce52">
            <text:p><text:s/>-<text:s/></text:p>
          </table:table-cell>
          <table:table-cell office:value-type="float" office:value="43696771" table:formula="of:=SUM([.T10:.T34])" table:content-validation-name="val57" table:style-name="ce52">
            <text:p><text:s/>43,696,771<text:s/></text:p>
          </table:table-cell>
          <table:table-cell office:value-type="float" office:value="1441151470" table:formula="of:=SUM([.U10:.U34])" table:content-validation-name="val57" table:style-name="ce52">
            <text:p><text:s/>1,441,151,470<text:s/></text:p>
          </table:table-cell>
          <table:table-cell office:value-type="float" office:value="1062910" table:formula="of:=SUM([.V10:.V34])" table:content-validation-name="val57" table:style-name="ce52">
            <text:p><text:s/>1,062,910<text:s/></text:p>
          </table:table-cell>
          <table:table-cell office:value-type="float" office:value="959571771" table:formula="of:=SUM([.W10:.W34])" table:content-validation-name="val57" table:style-name="ce52">
            <text:p><text:s/>959,571,771<text:s/></text:p>
          </table:table-cell>
          <table:table-cell office:value-type="float" office:value="2252107232" table:formula="of:=SUM([.X10:.X34])" table:content-validation-name="val57" table:style-name="ce52">
            <text:p><text:s/>2,252,107,232<text:s/></text:p>
          </table:table-cell>
          <table:table-cell office:value-type="float" office:value="0" table:formula="of:=SUM([.Y10:.Y34])" table:content-validation-name="val57" table:style-name="ce52">
            <text:p><text:s/>-<text:s/></text:p>
          </table:table-cell>
          <table:table-cell office:value-type="float" office:value="1607057059" table:formula="of:=SUM([.Z10:.Z34])" table:content-validation-name="val57" table:style-name="ce52">
            <text:p><text:s/>1,607,057,059<text:s/></text:p>
          </table:table-cell>
          <table:table-cell office:value-type="float" office:value="347529336" table:formula="of:=SUM([.AA10:.AA34])" table:content-validation-name="val57" table:style-name="ce52">
            <text:p><text:s/>347,529,336<text:s/></text:p>
          </table:table-cell>
          <table:table-cell office:value-type="string" table:number-columns-spanned="2" table:number-rows-spanned="1" table:style-name="ce79">
            <text:p>總 <text:s text:c="7"/>計</text:p>
          </table:table-cell>
          <table:covered-table-cell/>
          <table:table-cell office:value-type="float" office:value="108807143" table:formula="of:=[.AE9]+[.AF9]+[.AG9]+[.AS9]" table:content-validation-name="val57" table:style-name="ce63">
            <text:p><text:s/>108,807,143<text:s/></text:p>
          </table:table-cell>
          <table:table-cell office:value-type="float" office:value="3915" table:formula="of:=SUM([.AE10:.AE34])" table:content-validation-name="val57" table:style-name="ce65">
            <text:p><text:s/>3,915<text:s/></text:p>
          </table:table-cell>
          <table:table-cell office:value-type="float" office:value="93883863" table:formula="of:=SUM([.AF10:.AF34])" table:content-validation-name="val57" table:style-name="ce65">
            <text:p><text:s/>93,883,863<text:s/></text:p>
          </table:table-cell>
          <table:table-cell office:value-type="float" office:value="14919365" table:formula="of:=SUM([.AH9:.AR9])" table:content-validation-name="val57" table:style-name="ce65">
            <text:p><text:s/>14,919,365<text:s/></text:p>
          </table:table-cell>
          <table:table-cell office:value-type="float" office:value="337430" table:formula="of:=SUM([.AH10:.AH34])" table:content-validation-name="val57" table:style-name="ce65">
            <text:p><text:s/>337,430<text:s/></text:p>
          </table:table-cell>
          <table:table-cell office:value-type="float" office:value="0" table:formula="of:=SUM([.AI10:.AI34])" table:content-validation-name="val57" table:style-name="ce65">
            <text:p><text:s/>-<text:s/></text:p>
          </table:table-cell>
          <table:table-cell office:value-type="float" office:value="4200000" table:formula="of:=SUM([.AJ10:.AJ34])" table:content-validation-name="val57" table:style-name="ce65">
            <text:p><text:s/>4,200,000<text:s/></text:p>
          </table:table-cell>
          <table:table-cell office:value-type="float" office:value="0" table:formula="of:=SUM([.AK10:.AK34])" table:content-validation-name="val57" table:style-name="ce65">
            <text:p><text:s/>-<text:s/></text:p>
          </table:table-cell>
          <table:table-cell office:value-type="float" office:value="0" table:formula="of:=SUM([.AL10:.AL34])" table:content-validation-name="val57" table:style-name="ce65">
            <text:p><text:s/>-<text:s/></text:p>
          </table:table-cell>
          <table:table-cell office:value-type="float" office:value="0" table:formula="of:=SUM([.AM10:.AM34])" table:content-validation-name="val57" table:style-name="ce65">
            <text:p><text:s/>-<text:s/></text:p>
          </table:table-cell>
          <table:table-cell office:value-type="float" office:value="0" table:formula="of:=SUM([.AN10:.AN34])" table:content-validation-name="val57" table:style-name="ce65">
            <text:p><text:s/>-<text:s/></text:p>
          </table:table-cell>
          <table:table-cell office:value-type="float" office:value="0" table:formula="of:=SUM([.AO10:.AO34])" table:content-validation-name="val57" table:style-name="ce65">
            <text:p><text:s/>-<text:s/></text:p>
          </table:table-cell>
          <table:table-cell office:value-type="float" office:value="6410140" table:formula="of:=SUM([.AP10:.AP34])" table:content-validation-name="val57" table:style-name="ce65">
            <text:p><text:s/>6,410,140<text:s/></text:p>
          </table:table-cell>
          <table:table-cell office:value-type="float" office:value="0" table:formula="of:=SUM([.AQ10:.AQ34])" table:content-validation-name="val57" table:style-name="ce65">
            <text:p><text:s/>-<text:s/></text:p>
          </table:table-cell>
          <table:table-cell office:value-type="float" office:value="3971795" table:formula="of:=SUM([.AR10:.AR34])" table:content-validation-name="val57" table:style-name="ce65">
            <text:p><text:s/>3,971,795<text:s/></text:p>
          </table:table-cell>
          <table:table-cell office:value-type="float" office:value="0" table:formula="of:=SUM([.AS10:.AS34])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74749398" table:formula="of:=[.D10]+[.F10]+[.M10]+[.AA10]" table:content-validation-name="val31" table:style-name="ce23">
            <text:p><text:s/>74,749,398<text:s/></text:p>
          </table:table-cell>
          <table:table-cell office:value-type="float" office:value="27131062" table:content-validation-name="val57" table:style-name="ce26">
            <text:p><text:s/>27,131,062<text:s/></text:p>
          </table:table-cell>
          <table:table-cell office:value-type="float" office:value="18238" table:content-validation-name="val57" table:style-name="ce26">
            <text:p><text:s/>18,238<text:s/></text:p>
          </table:table-cell>
          <table:table-cell office:value-type="float" office:value="47462336" table:content-validation-name="val57" table:style-name="ce26">
            <text:p><text:s/>47,462,3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63079" table:content-validation-name="val57" table:style-name="ce26">
            <text:p><text:s/>1,863,079<text:s/></text:p>
          </table:table-cell>
          <table:table-cell office:value-type="float" office:value="24000" table:content-validation-name="val57" table:style-name="ce26">
            <text:p><text:s/>2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0" table:content-validation-name="val57" table:style-name="ce26">
            <text:p><text:s/>600<text:s/></text:p>
          </table:table-cell>
          <table:table-cell office:value-type="float" office:value="112707" table:content-validation-name="val57" table:style-name="ce26">
            <text:p><text:s/>112,707<text:s/></text:p>
          </table:table-cell>
          <table:table-cell office:value-type="float" office:value="156000" table:formula="of:=[.N10]+SUM([.Q10:.Z10])" table:content-validation-name="val57" table:style-name="ce26">
            <text:p><text:s/>15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6000" table:content-validation-name="val57" table:style-name="ce53">
            <text:p><text:s/>156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10:.AR10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243939169" table:formula="of:=[.D11]+[.F11]+[.M11]+[.AA11]" table:content-validation-name="val32" table:style-name="ce23">
            <text:p><text:s/>1,243,939,169<text:s/></text:p>
          </table:table-cell>
          <table:table-cell office:value-type="float" office:value="87959214" table:content-validation-name="val57" table:style-name="ce26">
            <text:p><text:s/>87,959,214<text:s/></text:p>
          </table:table-cell>
          <table:table-cell office:value-type="float" office:value="473186" table:content-validation-name="val57" table:style-name="ce26">
            <text:p><text:s/>473,186<text:s/></text:p>
          </table:table-cell>
          <table:table-cell office:value-type="float" office:value="352859935" table:content-validation-name="val57" table:style-name="ce26">
            <text:p><text:s/>352,859,935<text:s/></text:p>
          </table:table-cell>
          <table:table-cell office:value-type="float" office:value="8213" table:content-validation-name="val57" table:style-name="ce26">
            <text:p><text:s/>8,213<text:s/></text:p>
          </table:table-cell>
          <table:table-cell office:value-type="float" office:value="38627697" table:content-validation-name="val57" table:style-name="ce26">
            <text:p><text:s/>38,627,697<text:s/></text:p>
          </table:table-cell>
          <table:table-cell office:value-type="float" office:value="13835282" table:content-validation-name="val57" table:style-name="ce26">
            <text:p><text:s/>13,835,282<text:s/></text:p>
          </table:table-cell>
          <table:table-cell office:value-type="float" office:value="45905" table:content-validation-name="val57" table:style-name="ce26">
            <text:p><text:s/>45,905<text:s/></text:p>
          </table:table-cell>
          <table:table-cell office:value-type="float" office:value="266977" table:content-validation-name="val57" table:style-name="ce26">
            <text:p><text:s/>266,977<text:s/></text:p>
          </table:table-cell>
          <table:table-cell office:value-type="float" office:value="26473587" table:content-validation-name="val57" table:style-name="ce26">
            <text:p><text:s/>26,473,587<text:s/></text:p>
          </table:table-cell>
          <table:table-cell office:value-type="float" office:value="803120020" table:formula="of:=[.N11]+SUM([.Q11:.Z11])" table:content-validation-name="val57" table:style-name="ce26">
            <text:p><text:s/>803,120,0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-97034" table:content-validation-name="val57" table:style-name="ce49">
            <text:p>-97,034<text:s/></text:p>
          </table:table-cell>
          <table:table-cell office:value-type="float" office:value="29368229" table:content-validation-name="val57" table:style-name="ce53">
            <text:p><text:s/>29,368,22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1000000" table:content-validation-name="val57" table:style-name="ce53">
            <text:p><text:s/>41,000,000<text:s/></text:p>
          </table:table-cell>
          <table:table-cell office:value-type="float" office:value="1947116" table:content-validation-name="val57" table:style-name="ce53">
            <text:p><text:s/>1,947,11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080447" table:content-validation-name="val57" table:style-name="ce53">
            <text:p><text:s/>3,080,447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27821262" table:content-validation-name="val57" table:style-name="ce53">
            <text:p><text:s/>727,821,262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2"/>
          <table:table-cell office:value-type="float" office:value="1489970" table:formula="of:=[.AE11]+[.AF11]+[.AG11]+[.AS11]" table:content-validation-name="val57" table:style-name="ce64">
            <text:p><text:s/>1,489,97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489970" table:content-validation-name="val57" table:style-name="ce66">
            <text:p><text:s/>1,489,970<text:s/></text:p>
          </table:table-cell>
          <table:table-cell office:value-type="float" office:value="0" table:formula="of:=SUM([.AH11:.AR11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2869726" table:formula="of:=[.D12]+[.F12]+[.M12]+[.AA12]" table:content-validation-name="val33" table:style-name="ce23">
            <text:p><text:s/>112,869,726<text:s/></text:p>
          </table:table-cell>
          <table:table-cell office:value-type="float" office:value="31724665" table:content-validation-name="val57" table:style-name="ce26">
            <text:p><text:s/>31,724,665<text:s/></text:p>
          </table:table-cell>
          <table:table-cell office:value-type="float" office:value="61983" table:content-validation-name="val57" table:style-name="ce26">
            <text:p><text:s/>61,983<text:s/></text:p>
          </table:table-cell>
          <table:table-cell office:value-type="float" office:value="75759731" table:content-validation-name="val57" table:style-name="ce26">
            <text:p><text:s/>75,759,7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16710" table:content-validation-name="val57" table:style-name="ce26">
            <text:p><text:s/>7,016,710<text:s/></text:p>
          </table:table-cell>
          <table:table-cell office:value-type="float" office:value="265750" table:content-validation-name="val57" table:style-name="ce26">
            <text:p><text:s/>265,7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247" table:content-validation-name="val57" table:style-name="ce29">
            <text:p>-1,247<text:s/></text:p>
          </table:table-cell>
          <table:table-cell office:value-type="float" office:value="62269" table:content-validation-name="val57" table:style-name="ce26">
            <text:p><text:s/>62,269<text:s/></text:p>
          </table:table-cell>
          <table:table-cell office:value-type="float" office:value="5385330" table:formula="of:=[.N12]+SUM([.Q12:.Z12])" table:content-validation-name="val57" table:style-name="ce26">
            <text:p><text:s/>5,385,330<text:s/></text:p>
          </table:table-cell>
          <table:table-cell office:value-type="float" office:value="4552854" table:content-validation-name="val57" table:style-name="ce26">
            <text:p><text:s/>4,552,854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31850" table:content-validation-name="val57" table:style-name="ce48">
            <text:p><text:s/>31,850<text:s/></text:p>
          </table:table-cell>
          <table:table-cell office:value-type="float" office:value="60000" table:content-validation-name="val57" table:style-name="ce53">
            <text:p><text:s/>6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33985" table:content-validation-name="val57" table:style-name="ce53">
            <text:p><text:s/>633,98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06641" table:content-validation-name="val57" table:style-name="ce53">
            <text:p><text:s/>106,641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2"/>
          <table:table-cell office:value-type="float" office:value="746930" table:formula="of:=[.AE12]+[.AF12]+[.AG12]+[.AS12]" table:content-validation-name="val57" table:style-name="ce64">
            <text:p><text:s/>746,93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409500" table:content-validation-name="val57" table:style-name="ce66">
            <text:p><text:s/>409,500<text:s/></text:p>
          </table:table-cell>
          <table:table-cell office:value-type="float" office:value="337430" table:formula="of:=SUM([.AH12:.AR12])" table:content-validation-name="val57" table:style-name="ce66">
            <text:p><text:s/>337,430<text:s/></text:p>
          </table:table-cell>
          <table:table-cell office:value-type="float" office:value="337430" table:content-validation-name="val57" table:style-name="ce66">
            <text:p><text:s/>337,43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357509644" table:formula="of:=[.D13]+[.F13]+[.M13]+[.AA13]" table:content-validation-name="val34" table:style-name="ce23">
            <text:p><text:s/>357,509,644<text:s/></text:p>
          </table:table-cell>
          <table:table-cell office:value-type="float" office:value="3882415" table:content-validation-name="val57" table:style-name="ce26">
            <text:p><text:s/>3,882,4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97893" table:content-validation-name="val57" table:style-name="ce26">
            <text:p><text:s/>6,097,8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1158" table:content-validation-name="val57" table:style-name="ce26">
            <text:p><text:s/>771,158<text:s/></text:p>
          </table:table-cell>
          <table:table-cell office:value-type="float" office:value="44950" table:content-validation-name="val57" table:style-name="ce29">
            <text:p>44,9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300" table:content-validation-name="val57" table:style-name="ce26">
            <text:p><text:s/>55,300<text:s/></text:p>
          </table:table-cell>
          <table:table-cell office:value-type="float" office:value="8257" table:content-validation-name="val57" table:style-name="ce29">
            <text:p>8,257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47529336" table:content-validation-name="val57" table:style-name="ce53">
            <text:p><text:s/>347,529,336<text:s/></text:p>
          </table:table-cell>
          <table:table-cell office:value-type="string" table:style-name="ce39">
            <text:p><text:s/>財政局主管</text:p>
          </table:table-cell>
          <table:table-cell table:style-name="ce62"/>
          <table:table-cell office:value-type="float" office:value="0" table:formula="of:=[.AE13]+[.AF13]+[.AG13]+[.AS13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13:.AR13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1425265641" table:formula="of:=[.D14]+[.F14]+[.M14]+[.AA14]" table:content-validation-name="val35" table:style-name="ce23">
            <text:p><text:s/>1,425,265,641<text:s/></text:p>
          </table:table-cell>
          <table:table-cell office:value-type="float" office:value="360754" table:content-validation-name="val57" table:style-name="ce26">
            <text:p><text:s/>360,7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00409" table:content-validation-name="val57" table:style-name="ce26">
            <text:p><text:s/>4,200,4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683" table:content-validation-name="val57" table:style-name="ce26">
            <text:p><text:s/>160,683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20704478" table:formula="of:=[.N14]+SUM([.Q14:.Z14])" table:content-validation-name="val57" table:style-name="ce26">
            <text:p><text:s/>1,420,704,4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000" table:content-validation-name="val57" table:style-name="ce53">
            <text:p><text:s/>15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420662678" table:content-validation-name="val57" table:style-name="ce53">
            <text:p><text:s/>1,420,662,67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6800" table:content-validation-name="val57" table:style-name="ce53">
            <text:p><text:s/>26,8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2"/>
          <table:table-cell office:value-type="float" office:value="0" table:formula="of:=[.AE14]+[.AF14]+[.AG14]+[.AS14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14:.AR14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30308542" table:formula="of:=[.D15]+[.F15]+[.M15]+[.AA15]" table:content-validation-name="val36" table:style-name="ce23">
            <text:p><text:s/>330,308,542<text:s/></text:p>
          </table:table-cell>
          <table:table-cell office:value-type="float" office:value="6088262" table:content-validation-name="val57" table:style-name="ce26">
            <text:p><text:s/>6,088,262<text:s/></text:p>
          </table:table-cell>
          <table:table-cell office:value-type="float" office:value="30770" table:content-validation-name="val57" table:style-name="ce26">
            <text:p><text:s/>30,770<text:s/></text:p>
          </table:table-cell>
          <table:table-cell office:value-type="float" office:value="76686364" table:content-validation-name="val57" table:style-name="ce26">
            <text:p><text:s/>76,686,3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55993" table:content-validation-name="val57" table:style-name="ce26">
            <text:p><text:s/>4,855,993<text:s/></text:p>
          </table:table-cell>
          <table:table-cell office:value-type="float" office:value="124000" table:content-validation-name="val57" table:style-name="ce26">
            <text:p><text:s/>124,000<text:s/></text:p>
          </table:table-cell>
          <table:table-cell office:value-type="float" office:value="1925921" table:content-validation-name="val57" table:style-name="ce34">
            <text:p><text:s/>1,925,921<text:s/></text:p>
          </table:table-cell>
          <table:table-cell office:value-type="float" office:value="339551" table:content-validation-name="val57" table:style-name="ce29">
            <text:p>339,551<text:s/></text:p>
          </table:table-cell>
          <table:table-cell office:value-type="float" office:value="10872" table:content-validation-name="val57" table:style-name="ce29">
            <text:p>10,872<text:s/></text:p>
          </table:table-cell>
          <table:table-cell office:value-type="float" office:value="247533916" table:formula="of:=[.N15]+SUM([.Q15:.Z15])" table:content-validation-name="val57" table:style-name="ce26">
            <text:p><text:s/>247,533,9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-226932" table:content-validation-name="val57" table:style-name="ce50">
            <text:p>-226,932<text:s/></text:p>
          </table:table-cell>
          <table:table-cell office:value-type="float" office:value="36136148" table:content-validation-name="val57" table:style-name="ce53">
            <text:p><text:s/>36,136,14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11624700" table:content-validation-name="val57" table:style-name="ce56">
            <text:p>211,624,7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2"/>
          <table:table-cell office:value-type="float" office:value="13835518" table:formula="of:=[.AE15]+[.AF15]+[.AG15]+[.AS15]" table:content-validation-name="val57" table:style-name="ce64">
            <text:p><text:s/>13,835,518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3426563" table:content-validation-name="val57" table:style-name="ce66">
            <text:p><text:s/>13,426,563<text:s/></text:p>
          </table:table-cell>
          <table:table-cell office:value-type="float" office:value="408955" table:formula="of:=SUM([.AH15:.AR15])" table:content-validation-name="val57" table:style-name="ce66">
            <text:p><text:s/>408,955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408955" table:content-validation-name="val57" table:style-name="ce66">
            <text:p><text:s/>408,955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248260015" table:formula="of:=[.D16]+[.F16]+[.M16]+[.AA16]" table:content-validation-name="val37" table:style-name="ce23">
            <text:p><text:s/>248,260,015<text:s/></text:p>
          </table:table-cell>
          <table:table-cell office:value-type="float" office:value="9551379" table:content-validation-name="val57" table:style-name="ce26">
            <text:p><text:s/>9,551,379<text:s/></text:p>
          </table:table-cell>
          <table:table-cell office:value-type="float" office:value="1851148" table:content-validation-name="val57" table:style-name="ce26">
            <text:p><text:s/>1,851,148<text:s/></text:p>
          </table:table-cell>
          <table:table-cell office:value-type="float" office:value="238708636" table:content-validation-name="val57" table:style-name="ce26">
            <text:p><text:s/>238,708,6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00599" table:content-validation-name="val57" table:style-name="ce26">
            <text:p><text:s/>5,800,599<text:s/></text:p>
          </table:table-cell>
          <table:table-cell office:value-type="float" office:value="1351002" table:content-validation-name="val57" table:style-name="ce26">
            <text:p><text:s/>1,351,002<text:s/></text:p>
          </table:table-cell>
          <table:table-cell office:value-type="float" office:value="68440" table:content-validation-name="val57" table:style-name="ce26">
            <text:p><text:s/>68,440<text:s/></text:p>
          </table:table-cell>
          <table:table-cell office:value-type="float" office:value="226016" table:content-validation-name="val57" table:style-name="ce26">
            <text:p><text:s/>226,016<text:s/></text:p>
          </table:table-cell>
          <table:table-cell office:value-type="float" office:value="52026" table:content-validation-name="val57" table:style-name="ce26">
            <text:p><text:s/>52,026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2"/>
          <table:table-cell office:value-type="float" office:value="14421658" table:formula="of:=[.AE16]+[.AF16]+[.AG16]+[.AS16]" table:content-validation-name="val57" table:style-name="ce64">
            <text:p><text:s/>14,421,658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4421658" table:content-validation-name="val57" table:style-name="ce66">
            <text:p><text:s/>14,421,658<text:s/></text:p>
          </table:table-cell>
          <table:table-cell office:value-type="float" office:value="0" table:formula="of:=SUM([.AH16:.AR16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133031596" table:formula="of:=[.D17]+[.F17]+[.M17]+[.AA17]" table:content-validation-name="val38" table:style-name="ce23">
            <text:p><text:s/>1,133,031,596<text:s/></text:p>
          </table:table-cell>
          <table:table-cell office:value-type="float" office:value="7674446" table:content-validation-name="val57" table:style-name="ce26">
            <text:p><text:s/>7,674,446<text:s/></text:p>
          </table:table-cell>
          <table:table-cell office:value-type="float" office:value="44053" table:content-validation-name="val57" table:style-name="ce26">
            <text:p><text:s/>44,053<text:s/></text:p>
          </table:table-cell>
          <table:table-cell office:value-type="float" office:value="47050321" table:content-validation-name="val57" table:style-name="ce26">
            <text:p><text:s/>47,050,321<text:s/></text:p>
          </table:table-cell>
          <table:table-cell office:value-type="float" office:value="7548" table:content-validation-name="val57" table:style-name="ce26">
            <text:p><text:s/>7,548<text:s/></text:p>
          </table:table-cell>
          <table:table-cell office:value-type="float" office:value="3102893" table:content-validation-name="val57" table:style-name="ce26">
            <text:p><text:s/>3,102,893<text:s/></text:p>
          </table:table-cell>
          <table:table-cell office:value-type="float" office:value="1060464" table:content-validation-name="val57" table:style-name="ce26">
            <text:p><text:s/>1,060,4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10" table:content-validation-name="val57" table:style-name="ce26">
            <text:p><text:s/>4,310<text:s/></text:p>
          </table:table-cell>
          <table:table-cell office:value-type="float" office:value="543275" table:content-validation-name="val57" table:style-name="ce26">
            <text:p><text:s/>543,275<text:s/></text:p>
          </table:table-cell>
          <table:table-cell office:value-type="float" office:value="1078306829" table:formula="of:=[.N17]+SUM([.Q17:.Z17])" table:content-validation-name="val57" table:style-name="ce26">
            <text:p><text:s/>1,078,306,8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37723845" table:content-validation-name="val57" table:style-name="ce53">
            <text:p><text:s/>637,723,84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40582984" table:content-validation-name="val57" table:style-name="ce53">
            <text:p><text:s/>440,582,98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2"/>
          <table:table-cell office:value-type="float" office:value="15706584" table:formula="of:=[.AE17]+[.AF17]+[.AG17]+[.AS17]" table:content-validation-name="val57" table:style-name="ce64">
            <text:p><text:s/>15,706,584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6058108" table:content-validation-name="val57" table:style-name="ce66">
            <text:p><text:s/>16,058,108<text:s/></text:p>
          </table:table-cell>
          <table:table-cell office:value-type="float" office:value="-351524" table:formula="of:=SUM([.AH17:.AR17])" table:content-validation-name="val57" table:style-name="ce67">
            <text:p>-351,524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-351524" table:content-validation-name="val57" table:style-name="ce67">
            <text:p>-351,524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6576231" table:formula="of:=[.D18]+[.F18]+[.M18]+[.AA18]" table:content-validation-name="val39" table:style-name="ce23">
            <text:p><text:s/>36,576,231<text:s/></text:p>
          </table:table-cell>
          <table:table-cell office:value-type="float" office:value="8612887" table:content-validation-name="val57" table:style-name="ce26">
            <text:p><text:s/>8,612,8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998344" table:content-validation-name="val57" table:style-name="ce26">
            <text:p><text:s/>25,998,3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36724" table:content-validation-name="val57" table:style-name="ce26">
            <text:p><text:s/>4,036,724<text:s/></text:p>
          </table:table-cell>
          <table:table-cell office:value-type="float" office:value="514770" table:content-validation-name="val57" table:style-name="ce26">
            <text:p><text:s/>514,7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" table:content-validation-name="val57" table:style-name="ce26">
            <text:p><text:s/>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65000" table:formula="of:=[.N18]+SUM([.Q18:.Z18])" table:content-validation-name="val57" table:style-name="ce26">
            <text:p><text:s/>1,96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965000" table:content-validation-name="val57" table:style-name="ce53">
            <text:p><text:s/>1,965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2"/>
          <table:table-cell office:value-type="float" office:value="12151940" table:formula="of:=[.AE18]+[.AF18]+[.AG18]+[.AS18]" table:content-validation-name="val57" table:style-name="ce64">
            <text:p><text:s/>12,151,940<text:s/></text:p>
          </table:table-cell>
          <table:table-cell office:value-type="float" office:value="3915" table:content-validation-name="val57" table:style-name="ce66">
            <text:p><text:s/>3,915<text:s/></text:p>
          </table:table-cell>
          <table:table-cell office:value-type="float" office:value="8293661" table:content-validation-name="val57" table:style-name="ce66">
            <text:p><text:s/>8,293,661<text:s/></text:p>
          </table:table-cell>
          <table:table-cell office:value-type="float" office:value="3854364" table:formula="of:=SUM([.AH18:.AR18])" table:content-validation-name="val57" table:style-name="ce66">
            <text:p><text:s/>3,854,364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3854364" table:content-validation-name="val57" table:style-name="ce66">
            <text:p><text:s/>3,854,364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339459050" table:formula="of:=[.D19]+[.F19]+[.M19]+[.AA19]" table:content-validation-name="val40" table:style-name="ce23">
            <text:p><text:s/>339,459,050<text:s/></text:p>
          </table:table-cell>
          <table:table-cell office:value-type="float" office:value="6533957" table:content-validation-name="val57" table:style-name="ce26">
            <text:p><text:s/>6,533,957<text:s/></text:p>
          </table:table-cell>
          <table:table-cell office:value-type="float" office:value="-15602" table:content-validation-name="val57" table:style-name="ce29">
            <text:p>-15,602<text:s/></text:p>
          </table:table-cell>
          <table:table-cell office:value-type="float" office:value="47576201" table:content-validation-name="val57" table:style-name="ce26">
            <text:p><text:s/>47,576,20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66648" table:content-validation-name="val57" table:style-name="ce26">
            <text:p><text:s/>4,866,648<text:s/></text:p>
          </table:table-cell>
          <table:table-cell office:value-type="float" office:value="833738" table:content-validation-name="val57" table:style-name="ce26">
            <text:p><text:s/>833,7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02899" table:content-validation-name="val57" table:style-name="ce29">
            <text:p>3,702,899<text:s/></text:p>
          </table:table-cell>
          <table:table-cell office:value-type="float" office:value="24264" table:content-validation-name="val57" table:style-name="ce26">
            <text:p><text:s/>24,264<text:s/></text:p>
          </table:table-cell>
          <table:table-cell office:value-type="float" office:value="285348892" table:formula="of:=[.N19]+SUM([.Q19:.Z19])" table:content-validation-name="val57" table:style-name="ce26">
            <text:p><text:s/>285,348,89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8033932" table:content-validation-name="val57" table:style-name="ce53">
            <text:p><text:s/>98,033,932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38410" table:content-validation-name="val57" table:style-name="ce53">
            <text:p><text:s/>138,410<text:s/></text:p>
          </table:table-cell>
          <table:table-cell office:value-type="float" office:value="17266889" table:content-validation-name="val57" table:style-name="ce53">
            <text:p><text:s/>17,266,889<text:s/></text:p>
          </table:table-cell>
          <table:table-cell office:value-type="float" office:value="162940600" table:content-validation-name="val57" table:style-name="ce53">
            <text:p><text:s/>162,940,6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969061" table:content-validation-name="val57" table:style-name="ce53">
            <text:p><text:s/>6,969,061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2"/>
          <table:table-cell office:value-type="float" office:value="1920526" table:formula="of:=[.AE19]+[.AF19]+[.AG19]+[.AS19]" table:content-validation-name="val57" table:style-name="ce64">
            <text:p><text:s/>1,920,526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920526" table:content-validation-name="val57" table:style-name="ce66">
            <text:p><text:s/>1,920,526<text:s/></text:p>
          </table:table-cell>
          <table:table-cell office:value-type="float" office:value="0" table:formula="of:=SUM([.AH19:.AR19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97048195" table:formula="of:=[.D20]+[.F20]+[.M20]+[.AA20]" table:content-validation-name="val41" table:style-name="ce23">
            <text:p><text:s/>97,048,195<text:s/></text:p>
          </table:table-cell>
          <table:table-cell office:value-type="float" office:value="3120603" table:content-validation-name="val57" table:style-name="ce26">
            <text:p><text:s/>3,120,6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3111542" table:content-validation-name="val57" table:style-name="ce26">
            <text:p><text:s/>93,111,542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3037546" table:content-validation-name="val57" table:style-name="ce26">
            <text:p><text:s/>3,037,546<text:s/></text:p>
          </table:table-cell>
          <table:table-cell office:value-type="float" office:value="90298" table:content-validation-name="val57" table:style-name="ce26">
            <text:p><text:s/>90,2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2170" table:content-validation-name="val57" table:style-name="ce26">
            <text:p><text:s/>162,1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6050" table:formula="of:=[.N20]+SUM([.Q20:.Z20])" table:content-validation-name="val57" table:style-name="ce26">
            <text:p><text:s/>816,0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81050" table:content-validation-name="val57" table:style-name="ce53">
            <text:p><text:s/>681,05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35000" table:content-validation-name="val57" table:style-name="ce53">
            <text:p><text:s/>135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2"/>
          <table:table-cell office:value-type="float" office:value="567000" table:formula="of:=[.AE20]+[.AF20]+[.AG20]+[.AS20]" table:content-validation-name="val57" table:style-name="ce64">
            <text:p><text:s/>567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567000" table:content-validation-name="val57" table:style-name="ce66">
            <text:p><text:s/>567,000<text:s/></text:p>
          </table:table-cell>
          <table:table-cell office:value-type="float" office:value="0" table:formula="of:=SUM([.AH20:.AR20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3242909895" table:formula="of:=[.D21]+[.F21]+[.M21]+[.AA21]" table:content-validation-name="val42" table:style-name="ce23">
            <text:p><text:s/>3,242,909,895<text:s/></text:p>
          </table:table-cell>
          <table:table-cell office:value-type="float" office:value="29484455" table:content-validation-name="val57" table:style-name="ce26">
            <text:p><text:s/>29,484,4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2722565" table:content-validation-name="val57" table:style-name="ce26">
            <text:p><text:s/>132,722,565<text:s/></text:p>
          </table:table-cell>
          <table:table-cell office:value-type="float" office:value="42120" table:content-validation-name="val57" table:style-name="ce26">
            <text:p><text:s/>42,120<text:s/></text:p>
          </table:table-cell>
          <table:table-cell office:value-type="float" office:value="18513725" table:content-validation-name="val57" table:style-name="ce26">
            <text:p><text:s/>18,513,725<text:s/></text:p>
          </table:table-cell>
          <table:table-cell office:value-type="float" office:value="3583454" table:content-validation-name="val57" table:style-name="ce26">
            <text:p><text:s/>3,583,4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7727" table:content-validation-name="val57" table:style-name="ce29">
            <text:p>-7,727<text:s/></text:p>
          </table:table-cell>
          <table:table-cell office:value-type="float" office:value="219197" table:content-validation-name="val57" table:style-name="ce26">
            <text:p><text:s/>219,197<text:s/></text:p>
          </table:table-cell>
          <table:table-cell office:value-type="float" office:value="3080702875" table:formula="of:=[.N21]+SUM([.Q21:.Z21])" table:content-validation-name="val57" table:style-name="ce26">
            <text:p><text:s/>3,080,702,8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73463569" table:content-validation-name="val57" table:style-name="ce53">
            <text:p><text:s/>173,463,56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68007" table:content-validation-name="val57" table:style-name="ce53">
            <text:p><text:s/>168,007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942304882" table:content-validation-name="val57" table:style-name="ce53">
            <text:p><text:s/>942,304,882<text:s/></text:p>
          </table:table-cell>
          <table:table-cell office:value-type="float" office:value="1900615274" table:content-validation-name="val57" table:style-name="ce53">
            <text:p><text:s/>1,900,615,27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64151143" table:content-validation-name="val57" table:style-name="ce53">
            <text:p><text:s/>64,151,143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2"/>
          <table:table-cell office:value-type="float" office:value="1539945" table:formula="of:=[.AE21]+[.AF21]+[.AG21]+[.AS21]" table:content-validation-name="val57" table:style-name="ce64">
            <text:p><text:s/>1,539,945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539945" table:content-validation-name="val57" table:style-name="ce66">
            <text:p><text:s/>1,539,945<text:s/></text:p>
          </table:table-cell>
          <table:table-cell office:value-type="float" office:value="0" table:formula="of:=SUM([.AH21:.AR21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64877257" table:formula="of:=[.D22]+[.F22]+[.M22]+[.AA22]" table:content-validation-name="val43" table:style-name="ce23">
            <text:p><text:s/>64,877,257<text:s/></text:p>
          </table:table-cell>
          <table:table-cell office:value-type="float" office:value="9932230" table:content-validation-name="val57" table:style-name="ce26">
            <text:p><text:s/>9,932,2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532176" table:content-validation-name="val57" table:style-name="ce26">
            <text:p><text:s/>42,532,176<text:s/></text:p>
          </table:table-cell>
          <table:table-cell office:value-type="float" office:value="22080" table:content-validation-name="val57" table:style-name="ce26">
            <text:p><text:s/>22,080<text:s/></text:p>
          </table:table-cell>
          <table:table-cell office:value-type="float" office:value="3114734" table:content-validation-name="val57" table:style-name="ce26">
            <text:p><text:s/>3,114,734<text:s/></text:p>
          </table:table-cell>
          <table:table-cell office:value-type="float" office:value="730084" table:content-validation-name="val57" table:style-name="ce26">
            <text:p><text:s/>730,0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150" table:content-validation-name="val57" table:style-name="ce26">
            <text:p><text:s/>22,150<text:s/></text:p>
          </table:table-cell>
          <table:table-cell office:value-type="float" office:value="44477" table:content-validation-name="val57" table:style-name="ce26">
            <text:p><text:s/>44,477<text:s/></text:p>
          </table:table-cell>
          <table:table-cell office:value-type="float" office:value="12412851" table:formula="of:=[.N22]+SUM([.Q22:.Z22])" table:content-validation-name="val57" table:style-name="ce29">
            <text:p>12,412,8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602395" table:content-validation-name="val57" table:style-name="ce53">
            <text:p><text:s/>3,602,39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528764" table:content-validation-name="val57" table:style-name="ce53">
            <text:p><text:s/>2,528,764<text:s/></text:p>
          </table:table-cell>
          <table:table-cell office:value-type="float" office:value="1402500" table:content-validation-name="val57" table:style-name="ce53">
            <text:p><text:s/>1,402,5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658408" table:content-validation-name="val57" table:style-name="ce56">
            <text:p>1,658,40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220784" table:content-validation-name="val57" table:style-name="ce53">
            <text:p><text:s/>3,220,78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2"/>
          <table:table-cell office:value-type="float" office:value="0" table:formula="of:=[.AE22]+[.AF22]+[.AG22]+[.AS22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22:.AR22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518025047" table:formula="of:=[.D23]+[.F23]+[.M23]+[.AA23]" table:content-validation-name="val44" table:style-name="ce23">
            <text:p><text:s/>518,025,047<text:s/></text:p>
          </table:table-cell>
          <table:table-cell office:value-type="float" office:value="342567360" table:content-validation-name="val57" table:style-name="ce26">
            <text:p><text:s/>342,567,360<text:s/></text:p>
          </table:table-cell>
          <table:table-cell office:value-type="float" office:value="1751696" table:content-validation-name="val57" table:style-name="ce26">
            <text:p><text:s/>1,751,696<text:s/></text:p>
          </table:table-cell>
          <table:table-cell office:value-type="float" office:value="175264687" table:content-validation-name="val57" table:style-name="ce26">
            <text:p><text:s/>175,264,687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3179275" table:content-validation-name="val57" table:style-name="ce26">
            <text:p><text:s/>3,179,275<text:s/></text:p>
          </table:table-cell>
          <table:table-cell office:value-type="float" office:value="325900" table:content-validation-name="val57" table:style-name="ce26">
            <text:p><text:s/>325,900<text:s/></text:p>
          </table:table-cell>
          <table:table-cell office:value-type="float" office:value="377113" table:content-validation-name="val57" table:style-name="ce26">
            <text:p><text:s/>377,113<text:s/></text:p>
          </table:table-cell>
          <table:table-cell office:value-type="float" office:value="716702" table:content-validation-name="val57" table:style-name="ce26">
            <text:p><text:s/>716,702<text:s/></text:p>
          </table:table-cell>
          <table:table-cell office:value-type="float" office:value="37696" table:content-validation-name="val57" table:style-name="ce26">
            <text:p><text:s/>37,696<text:s/></text:p>
          </table:table-cell>
          <table:table-cell office:value-type="float" office:value="193000" table:formula="of:=[.N23]+SUM([.Q23:.Z23])" table:content-validation-name="val57" table:style-name="ce26">
            <text:p><text:s/>19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93000" table:content-validation-name="val57" table:style-name="ce53">
            <text:p><text:s/>193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2"/>
          <table:table-cell office:value-type="float" office:value="0" table:formula="of:=[.AE23]+[.AF23]+[.AG23]+[.AS23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23:.AR23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180812482" table:formula="of:=[.D24]+[.F24]+[.M24]+[.AA24]" table:content-validation-name="val45" table:style-name="ce23">
            <text:p><text:s/>180,812,482<text:s/></text:p>
          </table:table-cell>
          <table:table-cell office:value-type="float" office:value="122040316" table:content-validation-name="val57" table:style-name="ce26">
            <text:p><text:s/>122,040,3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6449291" table:content-validation-name="val57" table:style-name="ce26">
            <text:p><text:s/>56,449,2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88429" table:content-validation-name="val57" table:style-name="ce26">
            <text:p><text:s/>988,429<text:s/></text:p>
          </table:table-cell>
          <table:table-cell office:value-type="float" office:value="972800" table:content-validation-name="val57" table:style-name="ce26">
            <text:p><text:s/>972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4856" table:content-validation-name="val57" table:style-name="ce26">
            <text:p><text:s/>84,856<text:s/></text:p>
          </table:table-cell>
          <table:table-cell office:value-type="float" office:value="45352" table:content-validation-name="val57" table:style-name="ce29">
            <text:p>45,352<text:s/></text:p>
          </table:table-cell>
          <table:table-cell office:value-type="float" office:value="2322875" table:formula="of:=[.N24]+SUM([.Q24:.Z24])" table:content-validation-name="val57" table:style-name="ce26">
            <text:p><text:s/>2,322,8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99425" table:content-validation-name="val57" table:style-name="ce53">
            <text:p><text:s/>199,42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123450" table:content-validation-name="val57" table:style-name="ce53">
            <text:p><text:s/>2,123,45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2"/>
          <table:table-cell office:value-type="float" office:value="0" table:formula="of:=[.AE24]+[.AF24]+[.AG24]+[.AS24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24:.AR24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49657566" table:formula="of:=[.D25]+[.F25]+[.M25]+[.AA25]" table:content-validation-name="val46" table:style-name="ce23">
            <text:p><text:s/>549,657,566<text:s/></text:p>
          </table:table-cell>
          <table:table-cell office:value-type="float" office:value="46396667" table:content-validation-name="val57" table:style-name="ce26">
            <text:p><text:s/>46,396,667<text:s/></text:p>
          </table:table-cell>
          <table:table-cell office:value-type="float" office:value="73697" table:content-validation-name="val57" table:style-name="ce26">
            <text:p><text:s/>73,697<text:s/></text:p>
          </table:table-cell>
          <table:table-cell office:value-type="float" office:value="158770635" table:content-validation-name="val57" table:style-name="ce26">
            <text:p><text:s/>158,770,635<text:s/></text:p>
          </table:table-cell>
          <table:table-cell office:value-type="float" office:value="225593" table:content-validation-name="val57" table:style-name="ce26">
            <text:p><text:s/>225,593<text:s/></text:p>
          </table:table-cell>
          <table:table-cell office:value-type="float" office:value="25277075" table:content-validation-name="val57" table:style-name="ce26">
            <text:p><text:s/>25,277,075<text:s/></text:p>
          </table:table-cell>
          <table:table-cell office:value-type="float" office:value="13606847" table:content-validation-name="val57" table:style-name="ce26">
            <text:p><text:s/>13,606,8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330" table:content-validation-name="val57" table:style-name="ce29">
            <text:p>12,330<text:s/></text:p>
          </table:table-cell>
          <table:table-cell office:value-type="float" office:value="215328" table:content-validation-name="val57" table:style-name="ce26">
            <text:p><text:s/>215,328<text:s/></text:p>
          </table:table-cell>
          <table:table-cell office:value-type="float" office:value="344490264" table:formula="of:=[.N25]+SUM([.Q25:.Z25])" table:content-validation-name="val57" table:style-name="ce26">
            <text:p><text:s/>344,490,2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42500756" table:content-validation-name="val57" table:style-name="ce53">
            <text:p><text:s/>142,500,75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49500" table:content-validation-name="val57" table:style-name="ce53">
            <text:p><text:s/>549,5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83178518" table:content-validation-name="val57" table:style-name="ce53">
            <text:p><text:s/>183,178,51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8261490" table:content-validation-name="val57" table:style-name="ce53">
            <text:p><text:s/>18,261,49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2"/>
          <table:table-cell office:value-type="float" office:value="7810139" table:formula="of:=[.AE25]+[.AF25]+[.AG25]+[.AS25]" table:content-validation-name="val57" table:style-name="ce64">
            <text:p><text:s/>7,810,139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399999" table:content-validation-name="val57" table:style-name="ce66">
            <text:p><text:s/>1,399,999<text:s/></text:p>
          </table:table-cell>
          <table:table-cell office:value-type="float" office:value="6410140" table:formula="of:=SUM([.AH25:.AR25])" table:content-validation-name="val57" table:style-name="ce66">
            <text:p><text:s/>6,410,14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6410140" table:content-validation-name="val57" table:style-name="ce66">
            <text:p><text:s/>6,410,14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655737994" table:formula="of:=[.D26]+[.F26]+[.M26]+[.AA26]" table:content-validation-name="val47" table:style-name="ce23">
            <text:p><text:s/>655,737,994<text:s/></text:p>
          </table:table-cell>
          <table:table-cell office:value-type="float" office:value="156933155" table:content-validation-name="val57" table:style-name="ce26">
            <text:p><text:s/>156,933,155<text:s/></text:p>
          </table:table-cell>
          <table:table-cell office:value-type="float" office:value="1602991" table:content-validation-name="val57" table:style-name="ce26">
            <text:p><text:s/>1,602,991<text:s/></text:p>
          </table:table-cell>
          <table:table-cell office:value-type="float" office:value="478876960" table:content-validation-name="val57" table:style-name="ce26">
            <text:p><text:s/>478,876,9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1360612" table:content-validation-name="val57" table:style-name="ce26">
            <text:p><text:s/>101,360,612<text:s/></text:p>
          </table:table-cell>
          <table:table-cell office:value-type="float" office:value="683112" table:content-validation-name="val57" table:style-name="ce26">
            <text:p><text:s/>683,112<text:s/></text:p>
          </table:table-cell>
          <table:table-cell office:value-type="float" office:value="590177" table:content-validation-name="val57" table:style-name="ce26">
            <text:p><text:s/>590,177<text:s/></text:p>
          </table:table-cell>
          <table:table-cell office:value-type="float" office:value="17339" table:content-validation-name="val57" table:style-name="ce26">
            <text:p><text:s/>17,339<text:s/></text:p>
          </table:table-cell>
          <table:table-cell office:value-type="float" office:value="77693" table:content-validation-name="val57" table:style-name="ce26">
            <text:p><text:s/>77,693<text:s/></text:p>
          </table:table-cell>
          <table:table-cell office:value-type="float" office:value="19927879" table:formula="of:=[.N26]+SUM([.Q26:.Z26])" table:content-validation-name="val57" table:style-name="ce26">
            <text:p><text:s/>19,927,8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200000" table:content-validation-name="val57" table:style-name="ce48">
            <text:p><text:s/>2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7139176" table:content-validation-name="val57" table:style-name="ce53">
            <text:p><text:s/>17,139,17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588703" table:content-validation-name="val57" table:style-name="ce53">
            <text:p><text:s/>2,588,703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2"/>
          <table:table-cell office:value-type="float" office:value="8853505" table:formula="of:=[.AE26]+[.AF26]+[.AG26]+[.AS26]" table:content-validation-name="val57" table:style-name="ce64">
            <text:p><text:s/>8,853,505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8853505" table:content-validation-name="val57" table:style-name="ce66">
            <text:p><text:s/>8,853,505<text:s/></text:p>
          </table:table-cell>
          <table:table-cell office:value-type="float" office:value="0" table:formula="of:=SUM([.AH26:.AR26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87219135" table:formula="of:=[.D27]+[.F27]+[.M27]+[.AA27]" table:content-validation-name="val48" table:style-name="ce23">
            <text:p><text:s/>187,219,135<text:s/></text:p>
          </table:table-cell>
          <table:table-cell office:value-type="float" office:value="10647534" table:content-validation-name="val57" table:style-name="ce26">
            <text:p><text:s/>10,647,5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7895955" table:content-validation-name="val57" table:style-name="ce26">
            <text:p><text:s/>157,895,9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214986" table:content-validation-name="val57" table:style-name="ce26">
            <text:p><text:s/>26,214,986<text:s/></text:p>
          </table:table-cell>
          <table:table-cell office:value-type="float" office:value="4281016" table:content-validation-name="val57" table:style-name="ce26">
            <text:p><text:s/>4,281,016<text:s/></text:p>
          </table:table-cell>
          <table:table-cell office:value-type="float" office:value="17668" table:content-validation-name="val57" table:style-name="ce26">
            <text:p><text:s/>17,668<text:s/></text:p>
          </table:table-cell>
          <table:table-cell office:value-type="float" office:value="193747" table:content-validation-name="val57" table:style-name="ce26">
            <text:p><text:s/>193,747<text:s/></text:p>
          </table:table-cell>
          <table:table-cell office:value-type="float" office:value="87283" table:content-validation-name="val57" table:style-name="ce26">
            <text:p><text:s/>87,283<text:s/></text:p>
          </table:table-cell>
          <table:table-cell office:value-type="float" office:value="18675646" table:formula="of:=[.N27]+SUM([.Q27:.Z27])" table:content-validation-name="val57" table:style-name="ce26">
            <text:p><text:s/>18,675,6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86319" table:content-validation-name="val57" table:style-name="ce53">
            <text:p><text:s/>15,286,319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389327" table:content-validation-name="val57" table:style-name="ce53">
            <text:p><text:s/>3,389,327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2"/>
          <table:table-cell office:value-type="float" office:value="6193570" table:formula="of:=[.AE27]+[.AF27]+[.AG27]+[.AS27]" table:content-validation-name="val57" table:style-name="ce64">
            <text:p><text:s/>6,193,57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6193570" table:content-validation-name="val57" table:style-name="ce66">
            <text:p><text:s/>6,193,570<text:s/></text:p>
          </table:table-cell>
          <table:table-cell office:value-type="float" office:value="0" table:formula="of:=SUM([.AH27:.AR27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89777460" table:formula="of:=[.D28]+[.F28]+[.M28]+[.AA28]" table:content-validation-name="val49" table:style-name="ce23">
            <text:p><text:s/>189,777,460<text:s/></text:p>
          </table:table-cell>
          <table:table-cell office:value-type="float" office:value="30647013" table:content-validation-name="val57" table:style-name="ce26">
            <text:p><text:s/>30,647,0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9230447" table:content-validation-name="val57" table:style-name="ce26">
            <text:p><text:s/>49,230,4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154534" table:content-validation-name="val57" table:style-name="ce26">
            <text:p><text:s/>11,154,534<text:s/></text:p>
          </table:table-cell>
          <table:table-cell office:value-type="float" office:value="245830" table:content-validation-name="val57" table:style-name="ce26">
            <text:p><text:s/>245,8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240" table:content-validation-name="val57" table:style-name="ce29">
            <text:p>-240<text:s/></text:p>
          </table:table-cell>
          <table:table-cell office:value-type="float" office:value="93785" table:content-validation-name="val57" table:style-name="ce26">
            <text:p><text:s/>93,785<text:s/></text:p>
          </table:table-cell>
          <table:table-cell office:value-type="float" office:value="109900000" table:formula="of:=[.N28]+SUM([.Q28:.Z28])" table:content-validation-name="val57" table:style-name="ce26">
            <text:p><text:s/>109,9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09900000" table:content-validation-name="val57" table:style-name="ce53">
            <text:p><text:s/>109,9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2"/>
          <table:table-cell office:value-type="float" office:value="3376000" table:formula="of:=[.AE28]+[.AF28]+[.AG28]+[.AS28]" table:content-validation-name="val57" table:style-name="ce64">
            <text:p><text:s/>3,376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3376000" table:content-validation-name="val57" table:style-name="ce66">
            <text:p><text:s/>3,376,000<text:s/></text:p>
          </table:table-cell>
          <table:table-cell office:value-type="float" office:value="0" table:formula="of:=SUM([.AH28:.AR28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1566735" table:formula="of:=[.D29]+[.F29]+[.M29]+[.AA29]" table:content-validation-name="val50" table:style-name="ce23">
            <text:p><text:s/>11,566,735<text:s/></text:p>
          </table:table-cell>
          <table:table-cell office:value-type="float" office:value="2969889" table:content-validation-name="val57" table:style-name="ce26">
            <text:p><text:s/>2,969,88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967215" table:content-validation-name="val57" table:style-name="ce26">
            <text:p><text:s/>6,967,2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0490" table:content-validation-name="val57" table:style-name="ce26">
            <text:p><text:s/>520,490<text:s/></text:p>
          </table:table-cell>
          <table:table-cell office:value-type="float" office:value="1841814" table:content-validation-name="val57" table:style-name="ce26">
            <text:p><text:s/>1,841,8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29631" table:formula="of:=[.N29]+SUM([.Q29:.Z29])" table:content-validation-name="val57" table:style-name="ce26">
            <text:p><text:s/>1,629,6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20000" table:content-validation-name="val57" table:style-name="ce53">
            <text:p><text:s/>52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109631" table:content-validation-name="val57" table:style-name="ce53">
            <text:p><text:s/>1,109,631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2"/>
          <table:table-cell office:value-type="float" office:value="0" table:formula="of:=[.AE29]+[.AF29]+[.AG29]+[.AS29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29:.AR29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6441804" table:formula="of:=[.D30]+[.F30]+[.M30]+[.AA30]" table:content-validation-name="val51" table:style-name="ce23">
            <text:p><text:s/>86,441,804<text:s/></text:p>
          </table:table-cell>
          <table:table-cell office:value-type="float" office:value="1838160" table:content-validation-name="val57" table:style-name="ce26">
            <text:p><text:s/>1,838,1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9143966" table:content-validation-name="val57" table:style-name="ce26">
            <text:p><text:s/>79,143,9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3167" table:content-validation-name="val57" table:style-name="ce26">
            <text:p><text:s/>663,167<text:s/></text:p>
          </table:table-cell>
          <table:table-cell office:value-type="float" office:value="76400" table:content-validation-name="val57" table:style-name="ce26">
            <text:p><text:s/>76,400<text:s/></text:p>
          </table:table-cell>
          <table:table-cell office:value-type="float" office:value="249" table:content-validation-name="val57" table:style-name="ce26">
            <text:p><text:s/>249<text:s/></text:p>
          </table:table-cell>
          <table:table-cell office:value-type="float" office:value="600" table:content-validation-name="val57" table:style-name="ce26">
            <text:p><text:s/>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59678" table:formula="of:=[.N30]+SUM([.Q30:.Z30])" table:content-validation-name="val57" table:style-name="ce26">
            <text:p><text:s/>5,459,6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084678" table:content-validation-name="val57" table:style-name="ce53">
            <text:p><text:s/>5,084,67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75000" table:content-validation-name="val57" table:style-name="ce53">
            <text:p><text:s/>375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2"/>
          <table:table-cell office:value-type="float" office:value="4949371" table:formula="of:=[.AE30]+[.AF30]+[.AG30]+[.AS30]" table:content-validation-name="val57" table:style-name="ce64">
            <text:p><text:s/>4,949,371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689371" table:content-validation-name="val57" table:style-name="ce66">
            <text:p><text:s/>689,371<text:s/></text:p>
          </table:table-cell>
          <table:table-cell office:value-type="float" office:value="4260000" table:formula="of:=SUM([.AH30:.AR30])" table:content-validation-name="val57" table:style-name="ce66">
            <text:p><text:s/>4,260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4200000" table:content-validation-name="val57" table:style-name="ce66">
            <text:p><text:s/>4,200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60000" table:content-validation-name="val57" table:style-name="ce66">
            <text:p><text:s/>60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8433003" table:formula="of:=[.D31]+[.F31]+[.M31]+[.AA31]" table:content-validation-name="val52" table:style-name="ce23">
            <text:p><text:s/>78,433,003<text:s/></text:p>
          </table:table-cell>
          <table:table-cell office:value-type="float" office:value="22654097" table:content-validation-name="val57" table:style-name="ce26">
            <text:p><text:s/>22,654,097<text:s/></text:p>
          </table:table-cell>
          <table:table-cell office:value-type="float" office:value="228222" table:content-validation-name="val57" table:style-name="ce26">
            <text:p><text:s/>228,222<text:s/></text:p>
          </table:table-cell>
          <table:table-cell office:value-type="float" office:value="55231451" table:content-validation-name="val57" table:style-name="ce26">
            <text:p><text:s/>55,231,4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65252" table:content-validation-name="val57" table:style-name="ce26">
            <text:p><text:s/>7,765,252<text:s/></text:p>
          </table:table-cell>
          <table:table-cell office:value-type="float" office:value="114000" table:content-validation-name="val57" table:style-name="ce26">
            <text:p><text:s/>11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755" table:content-validation-name="val57" table:style-name="ce29">
            <text:p>16,7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7455" table:formula="of:=[.N31]+SUM([.Q31:.Z31])" table:content-validation-name="val57" table:style-name="ce26">
            <text:p><text:s/>547,4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47455" table:content-validation-name="val57" table:style-name="ce53">
            <text:p><text:s/>547,45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2"/>
          <table:table-cell office:value-type="float" office:value="0" table:formula="of:=[.AE31]+[.AF31]+[.AG31]+[.AS31]" table:content-validation-name="val57" table:style-name="ce64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formula="of:=SUM([.AH31:.AR31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123004495" table:formula="of:=[.D32]+[.F32]+[.M32]+[.AA32]" table:content-validation-name="val53" table:style-name="ce23">
            <text:p><text:s/>123,004,495<text:s/></text:p>
          </table:table-cell>
          <table:table-cell office:value-type="float" office:value="5879833" table:content-validation-name="val57" table:style-name="ce26">
            <text:p><text:s/>5,879,833<text:s/></text:p>
          </table:table-cell>
          <table:table-cell office:value-type="float" office:value="-20000" table:content-validation-name="val57" table:style-name="ce29">
            <text:p>-20,000<text:s/></text:p>
          </table:table-cell>
          <table:table-cell office:value-type="float" office:value="117124662" table:content-validation-name="val57" table:style-name="ce26">
            <text:p><text:s/>117,124,6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05755" table:content-validation-name="val57" table:style-name="ce26">
            <text:p><text:s/>5,005,755<text:s/></text:p>
          </table:table-cell>
          <table:table-cell office:value-type="float" office:value="756440" table:content-validation-name="val57" table:style-name="ce26">
            <text:p><text:s/>756,4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850" table:content-validation-name="val57" table:style-name="ce26">
            <text:p><text:s/>15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2"/>
          <table:table-cell office:value-type="float" office:value="13406487" table:formula="of:=[.AE32]+[.AF32]+[.AG32]+[.AS32]" table:content-validation-name="val57" table:style-name="ce64">
            <text:p><text:s/>13,406,487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13406487" table:content-validation-name="val57" table:style-name="ce66">
            <text:p><text:s/>13,406,487<text:s/></text:p>
          </table:table-cell>
          <table:table-cell office:value-type="float" office:value="0" table:formula="of:=SUM([.AH32:.AR32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41113501" table:formula="of:=[.D33]+[.F33]+[.M33]+[.AA33]" table:content-validation-name="val54" table:style-name="ce23">
            <text:p><text:s/>141,113,501<text:s/></text:p>
          </table:table-cell>
          <table:table-cell office:value-type="float" office:value="1733868" table:content-validation-name="val57" table:style-name="ce26">
            <text:p><text:s/>1,733,868<text:s/></text:p>
          </table:table-cell>
          <table:table-cell office:value-type="float" office:value="38728" table:content-validation-name="val57" table:style-name="ce26">
            <text:p><text:s/>38,728<text:s/></text:p>
          </table:table-cell>
          <table:table-cell office:value-type="float" office:value="37799320" table:content-validation-name="val57" table:style-name="ce26">
            <text:p><text:s/>37,799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20478" table:content-validation-name="val57" table:style-name="ce26">
            <text:p><text:s/>1,920,478<text:s/></text:p>
          </table:table-cell>
          <table:table-cell office:value-type="float" office:value="244500" table:content-validation-name="val57" table:style-name="ce26">
            <text:p><text:s/>244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1580313" table:formula="of:=[.N33]+SUM([.Q33:.Z33])" table:content-validation-name="val57" table:style-name="ce26">
            <text:p><text:s/>101,580,313<text:s/></text:p>
          </table:table-cell>
          <table:table-cell office:value-type="float" office:value="589872" table:content-validation-name="val57" table:style-name="ce26">
            <text:p><text:s/>589,872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8649813" table:content-validation-name="val57" table:style-name="ce53">
            <text:p><text:s/>88,649,813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2340628" table:content-validation-name="val57" table:style-name="ce53">
            <text:p><text:s/>12,340,62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2"/>
          <table:table-cell office:value-type="float" office:value="400000" table:formula="of:=[.AE33]+[.AF33]+[.AG33]+[.AS33]" table:content-validation-name="val57" table:style-name="ce64">
            <text:p><text:s/>400,000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400000" table:content-validation-name="val57" table:style-name="ce66">
            <text:p><text:s/>400,000<text:s/></text:p>
          </table:table-cell>
          <table:table-cell office:value-type="float" office:value="0" table:formula="of:=SUM([.AH33:.AR33])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office:value-type="float" office:value="0" table:content-validation-name="val57" table:style-name="ce6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58918753" table:formula="of:=[.D34]+[.F34]+[.M34]+[.AA34]" table:content-validation-name="val55" table:style-name="ce24">
            <text:p><text:s/>58,918,753<text:s/></text:p>
          </table:table-cell>
          <table:table-cell office:value-type="float" office:value="2303029" table:content-validation-name="val57" table:style-name="ce27">
            <text:p><text:s/>2,303,02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6615724" table:content-validation-name="val57" table:style-name="ce27">
            <text:p><text:s/>56,615,7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19054" table:content-validation-name="val57" table:style-name="ce27">
            <text:p><text:s/>219,054<text:s/></text:p>
          </table:table-cell>
          <table:table-cell office:value-type="float" office:value="184189" table:content-validation-name="val57" table:style-name="ce27">
            <text:p><text:s/>184,18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1438000" table:formula="of:=[.AE34]+[.AF34]+[.AG34]+[.AS34]" table:content-validation-name="val57" table:style-name="ce51">
            <text:p><text:s/>1,438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438000" table:content-validation-name="val57" table:style-name="ce54">
            <text:p><text:s/>1,438,000<text:s/></text:p>
          </table:table-cell>
          <table:table-cell office:value-type="float" office:value="0" table:formula="of:=SUM([.AH34:.AR34])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8"/>
          <table:table-cell table:number-columns-repeated="14" table:style-name="ce61"/>
          <table:table-cell office:value-type="string" table:number-columns-spanned="4" table:number-rows-spanned="1" table:style-name="ce71">
            <text:p>中華民國113年3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8"/>
          <table:table-cell table:style-name="ce19"/>
          <table:table-cell table:style-name="ce68"/>
          <table:table-cell table:number-columns-repeated="2" table:style-name="ce19"/>
          <table:table-cell table:style-name="ce6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90"/>
          <table:table-cell table:number-columns-repeated="3" table:style-name="ce19"/>
          <table:table-cell table:number-columns-spanned="1" table:number-rows-spanned="2" table:style-name="ce90"/>
          <table:table-cell table:style-name="ce8"/>
          <table:table-cell table:number-columns-spanned="1" table:number-rows-spanned="2" table:style-name="ce90"/>
          <table:table-cell table:style-name="ce31"/>
          <table:table-cell table:style-name="ce33"/>
          <table:table-cell table:number-columns-spanned="1" table:number-rows-spanned="2" table:style-name="ce91"/>
          <table:table-cell table:number-columns-spanned="1" table:number-rows-spanned="2" table:style-name="ce90"/>
          <table:table-cell table:number-columns-repeated="2" table:style-name="ce8"/>
          <table:table-cell table:style-name="ce19"/>
          <table:table-cell table:number-columns-spanned="1" table:number-rows-spanned="2" table:style-name="ce90"/>
          <table:table-cell table:number-columns-repeated="2" table:style-name="ce19"/>
          <table:table-cell table:number-columns-spanned="1" table:number-rows-spanned="2" table:style-name="ce90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9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9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9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8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9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8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6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97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6"/>
          <table:covered-table-cell table:number-columns-repeated="7"/>
          <table:table-cell table:style-name="ce19"/>
          <table:table-cell table:number-columns-spanned="5" table:number-rows-spanned="1" table:style-name="ce91"/>
          <table:covered-table-cell table:number-columns-repeated="4"/>
          <table:table-cell table:number-columns-spanned="9" table:number-rows-spanned="1" table:style-name="ce97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office:value-type="string" table:style-name="ce39">
            <text:p>修正原因：配合機關帳務調整，修正報表。</text:p>
          </table:table-cell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5:50:40Z</meta:creation-date>
    <dc:date>2024-03-25T05:50:40Z</dc:date>
  </office:meta>
</office:document-meta>
</file>