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1月$0_3_1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5"/>
          <table:table-cell office:value-type="string" table:style-name="ce45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6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9">
            <text:p>臺中市政府主計處</text:p>
          </table:table-cell>
          <table:covered-table-cell/>
          <table:table-cell table:style-name="ce67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87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6"/>
          <table:covered-table-cell table:number-columns-repeated="4"/>
          <table:table-cell table:style-name="ce41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93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84">
            <text:p>20901-04-02-2</text:p>
          </table:table-cell>
          <table:covered-table-cell/>
          <table:table-cell table:style-name="ce67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5">
            <text:p>臺中市歲出用途別-經常門月報表（當年度）(修正表)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5">
            <text:p>臺中市歲出用途別-經常門月報表（當年度）（續1）(修正表)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5">
            <text:p>臺中市歲出用途別-經常門月報表（以前年度）（續2完）(修正表)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8">
            <text:p>中華民國113年1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88">
            <text:p>中華民國113年1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8"/>
          <table:table-cell office:value-type="string" table:number-columns-spanned="14" table:number-rows-spanned="1" table:style-name="ce88">
            <text:p>中華民國113年1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8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2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9">
            <text:p>總計</text:p>
          </table:table-cell>
          <table:table-cell office:value-type="string" table:number-columns-spanned="2" table:number-rows-spanned="1" table:content-validation-name="val56" table:style-name="ce90">
            <text:p>人 事 費</text:p>
          </table:table-cell>
          <table:covered-table-cell/>
          <table:table-cell office:value-type="string" table:number-columns-spanned="7" table:number-rows-spanned="1" table:style-name="ce89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9">
            <text:p>獎補助費</text:p>
          </table:table-cell>
          <table:covered-table-cell/>
          <table:table-cell office:value-type="string" table:number-columns-spanned="2" table:number-rows-spanned="4" table:style-name="ce69">
            <text:p>機關別</text:p>
          </table:table-cell>
          <table:covered-table-cell/>
          <table:table-cell office:value-type="string" table:number-columns-spanned="10" table:number-rows-spanned="1" table:style-name="ce69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8">
            <text:p>債務費</text:p>
          </table:table-cell>
          <table:table-cell office:value-type="string" table:number-columns-spanned="2" table:number-rows-spanned="4" table:style-name="ce95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9">
            <text:p>總計</text:p>
          </table:table-cell>
          <table:table-cell office:value-type="string" table:number-columns-spanned="1" table:number-rows-spanned="4" table:content-validation-name="val83" table:style-name="ce69">
            <text:p>人事費</text:p>
          </table:table-cell>
          <table:table-cell office:value-type="string" table:number-columns-spanned="1" table:number-rows-spanned="4" table:content-validation-name="val84" table:style-name="ce69">
            <text:p>業務費</text:p>
          </table:table-cell>
          <table:table-cell office:value-type="string" table:number-columns-spanned="12" table:number-rows-spanned="1" table:style-name="ce70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8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0"/>
          <table:table-cell office:value-type="string" table:number-columns-spanned="1" table:number-rows-spanned="3" table:content-validation-name="val58" table:style-name="ce70">
            <text:p>退休退職給付</text:p>
          </table:table-cell>
          <table:table-cell table:number-columns-spanned="1" table:number-rows-spanned="3" table:content-validation-name="val59" table:style-name="ce80"/>
          <table:table-cell office:value-type="string" table:number-columns-spanned="1" table:number-rows-spanned="3" table:content-validation-name="val60" table:style-name="ce69">
            <text:p>兼職費</text:p>
          </table:table-cell>
          <table:table-cell office:value-type="string" table:number-columns-spanned="1" table:number-rows-spanned="3" table:content-validation-name="val61" table:style-name="ce70">
            <text:p>臨時人員酬金</text:p>
          </table:table-cell>
          <table:table-cell office:value-type="string" table:number-columns-spanned="1" table:number-rows-spanned="3" table:content-validation-name="val62" table:style-name="ce70">
            <text:p>按日按件計資酬金</text:p>
          </table:table-cell>
          <table:table-cell office:value-type="string" table:number-columns-spanned="1" table:number-rows-spanned="3" table:content-validation-name="val63" table:style-name="ce78">
            <text:p>土地租金</text:p>
          </table:table-cell>
          <table:table-cell office:value-type="string" table:number-columns-spanned="1" table:number-rows-spanned="3" table:content-validation-name="val64" table:style-name="ce70">
            <text:p>稅捐及規費</text:p>
          </table:table-cell>
          <table:table-cell office:value-type="string" table:number-columns-spanned="1" table:number-rows-spanned="3" table:content-validation-name="val66" table:style-name="ce70">
            <text:p>保險費</text:p>
          </table:table-cell>
          <table:table-cell office:value-type="string" table:number-columns-spanned="1" table:number-rows-spanned="3" table:content-validation-name="val67" table:style-name="ce69">
            <text:p>合計</text:p>
          </table:table-cell>
          <table:table-cell office:value-type="string" table:number-columns-spanned="1" table:number-rows-spanned="3" table:content-validation-name="val68" table:style-name="ce69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70">
            <text:p>地方政府對下級政府之補助</text:p>
          </table:table-cell>
          <table:table-cell office:value-type="string" table:number-columns-spanned="1" table:number-rows-spanned="3" table:content-validation-name="val71" table:style-name="ce70">
            <text:p>對國內團體之捐助</text:p>
          </table:table-cell>
          <table:table-cell office:value-type="string" table:number-columns-spanned="1" table:number-rows-spanned="3" table:content-validation-name="val72" table:style-name="ce69">
            <text:p>對外之捐助</text:p>
          </table:table-cell>
          <table:table-cell office:value-type="string" table:number-columns-spanned="1" table:number-rows-spanned="3" table:content-validation-name="val73" table:style-name="ce69">
            <text:p>差額補貼</text:p>
          </table:table-cell>
          <table:table-cell office:value-type="string" table:number-columns-spanned="1" table:number-rows-spanned="3" table:content-validation-name="val74" table:style-name="ce70">
            <text:p>對特種基金之補助</text:p>
          </table:table-cell>
          <table:table-cell office:value-type="string" table:number-columns-spanned="1" table:number-rows-spanned="3" table:content-validation-name="val75" table:style-name="ce69">
            <text:p>對私校之獎助</text:p>
          </table:table-cell>
          <table:table-cell office:value-type="string" table:number-columns-spanned="1" table:number-rows-spanned="3" table:content-validation-name="val76" table:style-name="ce70">
            <text:p>社會保險負擔</text:p>
          </table:table-cell>
          <table:table-cell office:value-type="string" table:number-columns-spanned="1" table:number-rows-spanned="3" table:content-validation-name="val77" table:style-name="ce70">
            <text:p>社會福利津貼及濟助</text:p>
          </table:table-cell>
          <table:table-cell office:value-type="string" table:number-columns-spanned="1" table:number-rows-spanned="3" table:content-validation-name="val78" table:style-name="ce70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7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9">
            <text:p>合計</text:p>
          </table:table-cell>
          <table:table-cell office:value-type="string" table:number-columns-spanned="1" table:number-rows-spanned="3" table:content-validation-name="val86" table:style-name="ce70">
            <text:p>政府機關間之補助</text:p>
          </table:table-cell>
          <table:table-cell office:value-type="string" table:number-columns-spanned="1" table:number-rows-spanned="3" table:content-validation-name="val87" table:style-name="ce70">
            <text:p>地方政府對下級政府之補助</text:p>
          </table:table-cell>
          <table:table-cell office:value-type="string" table:number-columns-spanned="1" table:number-rows-spanned="3" table:content-validation-name="val88" table:style-name="ce70">
            <text:p>對國內團體之捐助</text:p>
          </table:table-cell>
          <table:table-cell office:value-type="string" table:number-columns-spanned="1" table:number-rows-spanned="3" table:content-validation-name="val89" table:style-name="ce70">
            <text:p>對外之捐助</text:p>
          </table:table-cell>
          <table:table-cell office:value-type="string" table:number-columns-spanned="1" table:number-rows-spanned="3" table:content-validation-name="val90" table:style-name="ce70">
            <text:p>差額補貼</text:p>
          </table:table-cell>
          <table:table-cell office:value-type="string" table:number-columns-spanned="1" table:number-rows-spanned="3" table:content-validation-name="val91" table:style-name="ce70">
            <text:p>對特種基金之補助</text:p>
          </table:table-cell>
          <table:table-cell office:value-type="string" table:number-columns-spanned="1" table:number-rows-spanned="3" table:content-validation-name="val92" table:style-name="ce70">
            <text:p>對私校之獎助</text:p>
          </table:table-cell>
          <table:table-cell office:value-type="string" table:number-columns-spanned="1" table:number-rows-spanned="3" table:content-validation-name="val93" table:style-name="ce70">
            <text:p>社會保險負擔</text:p>
          </table:table-cell>
          <table:table-cell office:value-type="string" table:number-columns-spanned="1" table:number-rows-spanned="3" table:content-validation-name="val94" table:style-name="ce70">
            <text:p>社會福利津貼及濟助</text:p>
          </table:table-cell>
          <table:table-cell office:value-type="string" table:number-columns-spanned="1" table:number-rows-spanned="3" table:content-validation-name="val95" table:style-name="ce70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70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2">
            <text:p>總 <text:s text:c="7"/>計</text:p>
          </table:table-cell>
          <table:covered-table-cell/>
          <table:table-cell office:value-type="float" office:value="15855040996" table:formula="of:=[.D9]+[.F9]+[.M9]+[.AA9]" table:content-validation-name="val30" table:style-name="ce22">
            <text:p><text:s/>15,855,040,996<text:s/></text:p>
          </table:table-cell>
          <table:table-cell office:value-type="float" office:value="5329273172" table:formula="of:=SUM([.D10:.D34])" table:content-validation-name="val57" table:style-name="ce25">
            <text:p><text:s/>5,329,273,172<text:s/></text:p>
          </table:table-cell>
          <table:table-cell office:value-type="float" office:value="277518426" table:formula="of:=SUM([.E10:.E34])" table:content-validation-name="val57" table:style-name="ce25">
            <text:p><text:s/>277,518,426<text:s/></text:p>
          </table:table-cell>
          <table:table-cell office:value-type="float" office:value="607919133" table:formula="of:=SUM([.F10:.F34])" table:content-validation-name="val57" table:style-name="ce25">
            <text:p><text:s/>607,919,133<text:s/></text:p>
          </table:table-cell>
          <table:table-cell office:value-type="float" office:value="6000" table:formula="of:=SUM([.G10:.G34])" table:content-validation-name="val57" table:style-name="ce25">
            <text:p><text:s/>6,000<text:s/></text:p>
          </table:table-cell>
          <table:table-cell office:value-type="float" office:value="218641642" table:formula="of:=SUM([.H10:.H34])" table:content-validation-name="val57" table:style-name="ce25">
            <text:p><text:s/>218,641,642<text:s/></text:p>
          </table:table-cell>
          <table:table-cell office:value-type="float" office:value="1826164" table:formula="of:=SUM([.I10:.I34])" table:content-validation-name="val57" table:style-name="ce25">
            <text:p><text:s/>1,826,164<text:s/></text:p>
          </table:table-cell>
          <table:table-cell office:value-type="float" office:value="4556541" table:formula="of:=SUM([.J10:.J34])" table:content-validation-name="val57" table:style-name="ce25">
            <text:p><text:s/>4,556,541<text:s/></text:p>
          </table:table-cell>
          <table:table-cell office:value-type="float" office:value="1382708" table:formula="of:=SUM([.K10:.K34])" table:content-validation-name="val57" table:style-name="ce25">
            <text:p><text:s/>1,382,708<text:s/></text:p>
          </table:table-cell>
          <table:table-cell office:value-type="float" office:value="28845513" table:formula="of:=SUM([.L10:.L34])" table:content-validation-name="val57" table:style-name="ce25">
            <text:p><text:s/>28,845,513<text:s/></text:p>
          </table:table-cell>
          <table:table-cell office:value-type="float" office:value="9247925679" table:formula="of:=[.N9]+SUM([.Q9:.Z9])" table:content-validation-name="val57" table:style-name="ce25">
            <text:p><text:s/>9,247,925,679<text:s/></text:p>
          </table:table-cell>
          <table:table-cell office:value-type="float" office:value="548000" table:formula="of:=SUM([.N10:.N34])" table:content-validation-name="val57" table:style-name="ce25">
            <text:p><text:s/>548,000<text:s/></text:p>
          </table:table-cell>
          <table:table-cell office:value-type="string" table:number-columns-spanned="2" table:number-rows-spanned="1" table:style-name="ce72">
            <text:p>總 <text:s text:c="7"/>計</text:p>
          </table:table-cell>
          <table:covered-table-cell/>
          <table:table-cell office:value-type="float" office:value="0" table:formula="of:=SUM([.Q10:.Q34])" table:content-validation-name="val57" table:style-name="ce47">
            <text:p><text:s/>-<text:s/></text:p>
          </table:table-cell>
          <table:table-cell office:value-type="float" office:value="51734970" table:formula="of:=SUM([.R10:.R34])" table:content-validation-name="val57" table:style-name="ce50">
            <text:p><text:s/>51,734,970<text:s/></text:p>
          </table:table-cell>
          <table:table-cell office:value-type="float" office:value="0" table:formula="of:=SUM([.S10:.S34])" table:content-validation-name="val57" table:style-name="ce50">
            <text:p><text:s/>-<text:s/></text:p>
          </table:table-cell>
          <table:table-cell office:value-type="float" office:value="0" table:formula="of:=SUM([.T10:.T34])" table:content-validation-name="val57" table:style-name="ce50">
            <text:p><text:s/>-<text:s/></text:p>
          </table:table-cell>
          <table:table-cell office:value-type="float" office:value="8672925476" table:formula="of:=SUM([.U10:.U34])" table:content-validation-name="val57" table:style-name="ce50">
            <text:p><text:s/>8,672,925,476<text:s/></text:p>
          </table:table-cell>
          <table:table-cell office:value-type="float" office:value="0" table:formula="of:=SUM([.V10:.V34])" table:content-validation-name="val57" table:style-name="ce50">
            <text:p><text:s/>-<text:s/></text:p>
          </table:table-cell>
          <table:table-cell office:value-type="float" office:value="6079933" table:formula="of:=SUM([.W10:.W34])" table:content-validation-name="val57" table:style-name="ce50">
            <text:p><text:s/>6,079,933<text:s/></text:p>
          </table:table-cell>
          <table:table-cell office:value-type="float" office:value="427744272" table:formula="of:=SUM([.X10:.X34])" table:content-validation-name="val57" table:style-name="ce50">
            <text:p><text:s/>427,744,272<text:s/></text:p>
          </table:table-cell>
          <table:table-cell office:value-type="float" office:value="0" table:formula="of:=SUM([.Y10:.Y34])" table:content-validation-name="val57" table:style-name="ce50">
            <text:p><text:s/>-<text:s/></text:p>
          </table:table-cell>
          <table:table-cell office:value-type="float" office:value="88893028" table:formula="of:=SUM([.Z10:.Z34])" table:content-validation-name="val57" table:style-name="ce50">
            <text:p><text:s/>88,893,028<text:s/></text:p>
          </table:table-cell>
          <table:table-cell office:value-type="float" office:value="669923012" table:formula="of:=SUM([.AA10:.AA34])" table:content-validation-name="val57" table:style-name="ce50">
            <text:p><text:s/>669,923,012<text:s/></text:p>
          </table:table-cell>
          <table:table-cell office:value-type="string" table:number-columns-spanned="2" table:number-rows-spanned="1" table:style-name="ce72">
            <text:p>總 <text:s text:c="7"/>計</text:p>
          </table:table-cell>
          <table:covered-table-cell/>
          <table:table-cell office:value-type="float" office:value="0" table:formula="of:=[.AE9]+[.AF9]+[.AG9]+[.AS9]" table:content-validation-name="val57" table:style-name="ce61">
            <text:p><text:s/>-<text:s/></text:p>
          </table:table-cell>
          <table:table-cell office:value-type="float" office:value="0" table:formula="of:=SUM([.AE10:.AE34])" table:content-validation-name="val57" table:style-name="ce63">
            <text:p><text:s/>-<text:s/></text:p>
          </table:table-cell>
          <table:table-cell office:value-type="float" office:value="0" table:formula="of:=SUM([.AF10:.AF34])" table:content-validation-name="val57" table:style-name="ce63">
            <text:p><text:s/>-<text:s/></text:p>
          </table:table-cell>
          <table:table-cell office:value-type="float" office:value="0" table:formula="of:=SUM([.AH9:.AR9])" table:content-validation-name="val57" table:style-name="ce63">
            <text:p><text:s/>-<text:s/></text:p>
          </table:table-cell>
          <table:table-cell office:value-type="float" office:value="0" table:formula="of:=SUM([.AH10:.AH34])" table:content-validation-name="val57" table:style-name="ce63">
            <text:p><text:s/>-<text:s/></text:p>
          </table:table-cell>
          <table:table-cell office:value-type="float" office:value="0" table:formula="of:=SUM([.AI10:.AI34])" table:content-validation-name="val57" table:style-name="ce63">
            <text:p><text:s/>-<text:s/></text:p>
          </table:table-cell>
          <table:table-cell office:value-type="float" office:value="0" table:formula="of:=SUM([.AJ10:.AJ34])" table:content-validation-name="val57" table:style-name="ce63">
            <text:p><text:s/>-<text:s/></text:p>
          </table:table-cell>
          <table:table-cell office:value-type="float" office:value="0" table:formula="of:=SUM([.AK10:.AK34])" table:content-validation-name="val57" table:style-name="ce63">
            <text:p><text:s/>-<text:s/></text:p>
          </table:table-cell>
          <table:table-cell office:value-type="float" office:value="0" table:formula="of:=SUM([.AL10:.AL34])" table:content-validation-name="val57" table:style-name="ce63">
            <text:p><text:s/>-<text:s/></text:p>
          </table:table-cell>
          <table:table-cell office:value-type="float" office:value="0" table:formula="of:=SUM([.AM10:.AM34])" table:content-validation-name="val57" table:style-name="ce63">
            <text:p><text:s/>-<text:s/></text:p>
          </table:table-cell>
          <table:table-cell office:value-type="float" office:value="0" table:formula="of:=SUM([.AN10:.AN34])" table:content-validation-name="val57" table:style-name="ce63">
            <text:p><text:s/>-<text:s/></text:p>
          </table:table-cell>
          <table:table-cell office:value-type="float" office:value="0" table:formula="of:=SUM([.AO10:.AO34])" table:content-validation-name="val57" table:style-name="ce63">
            <text:p><text:s/>-<text:s/></text:p>
          </table:table-cell>
          <table:table-cell office:value-type="float" office:value="0" table:formula="of:=SUM([.AP10:.AP34])" table:content-validation-name="val57" table:style-name="ce63">
            <text:p><text:s/>-<text:s/></text:p>
          </table:table-cell>
          <table:table-cell office:value-type="float" office:value="0" table:formula="of:=SUM([.AQ10:.AQ34])" table:content-validation-name="val57" table:style-name="ce63">
            <text:p><text:s/>-<text:s/></text:p>
          </table:table-cell>
          <table:table-cell office:value-type="float" office:value="0" table:formula="of:=SUM([.AR10:.AR34])" table:content-validation-name="val57" table:style-name="ce63">
            <text:p><text:s/>-<text:s/></text:p>
          </table:table-cell>
          <table:table-cell office:value-type="float" office:value="0" table:formula="of:=SUM([.AS10:.AS34])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112267794" table:formula="of:=[.D10]+[.F10]+[.M10]+[.AA10]" table:content-validation-name="val31" table:style-name="ce23">
            <text:p><text:s/>112,267,794<text:s/></text:p>
          </table:table-cell>
          <table:table-cell office:value-type="float" office:value="105468527" table:content-validation-name="val57" table:style-name="ce26">
            <text:p><text:s/>105,468,527<text:s/></text:p>
          </table:table-cell>
          <table:table-cell office:value-type="float" office:value="2482076" table:content-validation-name="val57" table:style-name="ce26">
            <text:p><text:s/>2,482,076<text:s/></text:p>
          </table:table-cell>
          <table:table-cell office:value-type="float" office:value="6599267" table:content-validation-name="val57" table:style-name="ce26">
            <text:p><text:s/>6,599,2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044750" table:content-validation-name="val57" table:style-name="ce26">
            <text:p><text:s/>4,044,750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0000" table:formula="of:=[.N10]+SUM([.Q10:.Z10])" table:content-validation-name="val57" table:style-name="ce26">
            <text:p><text:s/>2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6000" table:content-validation-name="val57" table:style-name="ce51">
            <text:p><text:s/>156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44000" table:content-validation-name="val57" table:style-name="ce51">
            <text:p><text:s/>44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0:.AR10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794932726" table:formula="of:=[.D11]+[.F11]+[.M11]+[.AA11]" table:content-validation-name="val32" table:style-name="ce23">
            <text:p><text:s/>794,932,726<text:s/></text:p>
          </table:table-cell>
          <table:table-cell office:value-type="float" office:value="603677890" table:content-validation-name="val57" table:style-name="ce26">
            <text:p><text:s/>603,677,890<text:s/></text:p>
          </table:table-cell>
          <table:table-cell office:value-type="float" office:value="54151344" table:content-validation-name="val57" table:style-name="ce26">
            <text:p><text:s/>54,151,344<text:s/></text:p>
          </table:table-cell>
          <table:table-cell office:value-type="float" office:value="147608246" table:content-validation-name="val57" table:style-name="ce26">
            <text:p><text:s/>147,608,246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45897643" table:content-validation-name="val57" table:style-name="ce26">
            <text:p><text:s/>45,897,643<text:s/></text:p>
          </table:table-cell>
          <table:table-cell office:value-type="float" office:value="215000" table:content-validation-name="val57" table:style-name="ce26">
            <text:p><text:s/>215,000<text:s/></text:p>
          </table:table-cell>
          <table:table-cell office:value-type="float" office:value="113216" table:content-validation-name="val57" table:style-name="ce26">
            <text:p><text:s/>113,216<text:s/></text:p>
          </table:table-cell>
          <table:table-cell office:value-type="float" office:value="15052" table:content-validation-name="val57" table:style-name="ce26">
            <text:p><text:s/>15,052<text:s/></text:p>
          </table:table-cell>
          <table:table-cell office:value-type="float" office:value="13271679" table:content-validation-name="val57" table:style-name="ce26">
            <text:p><text:s/>13,271,679<text:s/></text:p>
          </table:table-cell>
          <table:table-cell office:value-type="float" office:value="43646590" table:formula="of:=[.N11]+SUM([.Q11:.Z11])" table:content-validation-name="val57" table:style-name="ce26">
            <text:p><text:s/>43,646,5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78268" table:content-validation-name="val57" table:style-name="ce51">
            <text:p><text:s/>478,268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820464" table:content-validation-name="val57" table:style-name="ce51">
            <text:p><text:s/>820,464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760625" table:content-validation-name="val57" table:style-name="ce51">
            <text:p><text:s/>2,760,625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9587233" table:content-validation-name="val57" table:style-name="ce51">
            <text:p><text:s/>39,587,233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60"/>
          <table:table-cell office:value-type="float" office:value="0" table:formula="of:=[.AE11]+[.AF11]+[.AG11]+[.AS11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1:.AR11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280476851" table:formula="of:=[.D12]+[.F12]+[.M12]+[.AA12]" table:content-validation-name="val33" table:style-name="ce23">
            <text:p><text:s/>280,476,851<text:s/></text:p>
          </table:table-cell>
          <table:table-cell office:value-type="float" office:value="199456776" table:content-validation-name="val57" table:style-name="ce26">
            <text:p><text:s/>199,456,776<text:s/></text:p>
          </table:table-cell>
          <table:table-cell office:value-type="float" office:value="16809596" table:content-validation-name="val57" table:style-name="ce26">
            <text:p><text:s/>16,809,596<text:s/></text:p>
          </table:table-cell>
          <table:table-cell office:value-type="float" office:value="77829184" table:content-validation-name="val57" table:style-name="ce26">
            <text:p><text:s/>77,829,18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015340" table:content-validation-name="val57" table:style-name="ce26">
            <text:p><text:s/>11,015,340<text:s/></text:p>
          </table:table-cell>
          <table:table-cell office:value-type="float" office:value="32500" table:content-validation-name="val57" table:style-name="ce26">
            <text:p><text:s/>32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" table:content-validation-name="val57" table:style-name="ce29">
            <text:p>25<text:s/></text:p>
          </table:table-cell>
          <table:table-cell office:value-type="float" office:value="397354" table:content-validation-name="val57" table:style-name="ce26">
            <text:p><text:s/>397,354<text:s/></text:p>
          </table:table-cell>
          <table:table-cell office:value-type="float" office:value="3190891" table:formula="of:=[.N12]+SUM([.Q12:.Z12])" table:content-validation-name="val57" table:style-name="ce26">
            <text:p><text:s/>3,190,891<text:s/></text:p>
          </table:table-cell>
          <table:table-cell office:value-type="float" office:value="548000" table:content-validation-name="val57" table:style-name="ce26">
            <text:p><text:s/>548,000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526009" table:content-validation-name="val57" table:style-name="ce51">
            <text:p><text:s/>526,009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116882" table:content-validation-name="val57" table:style-name="ce51">
            <text:p><text:s/>2,116,88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60"/>
          <table:table-cell office:value-type="float" office:value="0" table:formula="of:=[.AE12]+[.AF12]+[.AG12]+[.AS12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2:.AR12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703600323" table:formula="of:=[.D13]+[.F13]+[.M13]+[.AA13]" table:content-validation-name="val34" table:style-name="ce23">
            <text:p><text:s/>703,600,323<text:s/></text:p>
          </table:table-cell>
          <table:table-cell office:value-type="float" office:value="31465982" table:content-validation-name="val57" table:style-name="ce26">
            <text:p><text:s/>31,465,982<text:s/></text:p>
          </table:table-cell>
          <table:table-cell office:value-type="float" office:value="2102265" table:content-validation-name="val57" table:style-name="ce26">
            <text:p><text:s/>2,102,265<text:s/></text:p>
          </table:table-cell>
          <table:table-cell office:value-type="float" office:value="2201329" table:content-validation-name="val57" table:style-name="ce26">
            <text:p><text:s/>2,201,32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15854" table:content-validation-name="val57" table:style-name="ce26">
            <text:p><text:s/>1,615,854<text:s/></text:p>
          </table:table-cell>
          <table:table-cell office:value-type="float" office:value="19960" table:content-validation-name="val57" table:style-name="ce29">
            <text:p>19,9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000" table:content-validation-name="val57" table:style-name="ce26">
            <text:p><text:s/>7,000<text:s/></text:p>
          </table:table-cell>
          <table:table-cell office:value-type="float" office:value="15056" table:content-validation-name="val57" table:style-name="ce29">
            <text:p>15,056<text:s/></text:p>
          </table:table-cell>
          <table:table-cell office:value-type="float" office:value="10000" table:formula="of:=[.N13]+SUM([.Q13:.Z13])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0000" table:content-validation-name="val57" table:style-name="ce51">
            <text:p><text:s/>10,000<text:s/></text:p>
          </table:table-cell>
          <table:table-cell office:value-type="float" office:value="669923012" table:content-validation-name="val57" table:style-name="ce51">
            <text:p><text:s/>669,923,012<text:s/></text:p>
          </table:table-cell>
          <table:table-cell office:value-type="string" table:style-name="ce39">
            <text:p><text:s/>財政局主管</text:p>
          </table:table-cell>
          <table:table-cell table:style-name="ce60"/>
          <table:table-cell office:value-type="float" office:value="0" table:formula="of:=[.AE13]+[.AF13]+[.AG13]+[.AS13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3:.AR13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8658102242" table:formula="of:=[.D14]+[.F14]+[.M14]+[.AA14]" table:content-validation-name="val35" table:style-name="ce23">
            <text:p><text:s/>8,658,102,242<text:s/></text:p>
          </table:table-cell>
          <table:table-cell office:value-type="float" office:value="2184059" table:content-validation-name="val57" table:style-name="ce26">
            <text:p><text:s/>2,184,059<text:s/></text:p>
          </table:table-cell>
          <table:table-cell office:value-type="float" office:value="90164" table:content-validation-name="val57" table:style-name="ce26">
            <text:p><text:s/>90,164<text:s/></text:p>
          </table:table-cell>
          <table:table-cell office:value-type="float" office:value="444171" table:content-validation-name="val57" table:style-name="ce26">
            <text:p><text:s/>444,17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12275" table:content-validation-name="val57" table:style-name="ce26">
            <text:p><text:s/>412,2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655474012" table:formula="of:=[.N14]+SUM([.Q14:.Z14])" table:content-validation-name="val57" table:style-name="ce26">
            <text:p><text:s/>8,655,474,01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8655474012" table:content-validation-name="val57" table:style-name="ce51">
            <text:p><text:s/>8,655,474,01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60"/>
          <table:table-cell office:value-type="float" office:value="0" table:formula="of:=[.AE14]+[.AF14]+[.AG14]+[.AS14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4:.AR14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74406717" table:formula="of:=[.D15]+[.F15]+[.M15]+[.AA15]" table:content-validation-name="val36" table:style-name="ce23">
            <text:p><text:s/>74,406,717<text:s/></text:p>
          </table:table-cell>
          <table:table-cell office:value-type="float" office:value="57818106" table:content-validation-name="val57" table:style-name="ce26">
            <text:p><text:s/>57,818,106<text:s/></text:p>
          </table:table-cell>
          <table:table-cell office:value-type="float" office:value="2131724" table:content-validation-name="val57" table:style-name="ce26">
            <text:p><text:s/>2,131,724<text:s/></text:p>
          </table:table-cell>
          <table:table-cell office:value-type="float" office:value="16438798" table:content-validation-name="val57" table:style-name="ce26">
            <text:p><text:s/>16,438,79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985992" table:content-validation-name="val57" table:style-name="ce26">
            <text:p><text:s/>9,985,992<text:s/></text:p>
          </table:table-cell>
          <table:table-cell office:value-type="float" office:value="12500" table:content-validation-name="val57" table:style-name="ce26">
            <text:p><text:s/>12,500<text:s/></text:p>
          </table:table-cell>
          <table:table-cell office:value-type="float" office:value="3945770" table:content-validation-name="val57" table:style-name="ce34">
            <text:p><text:s/>3,945,7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9813" table:formula="of:=[.N15]+SUM([.Q15:.Z15])" table:content-validation-name="val57" table:style-name="ce26">
            <text:p><text:s/>149,81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21813" table:content-validation-name="val57" table:style-name="ce51">
            <text:p><text:s/>121,813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8000" table:content-validation-name="val57" table:style-name="ce54">
            <text:p>28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60"/>
          <table:table-cell office:value-type="float" office:value="0" table:formula="of:=[.AE15]+[.AF15]+[.AG15]+[.AS15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5:.AR15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89819770" table:formula="of:=[.D16]+[.F16]+[.M16]+[.AA16]" table:content-validation-name="val37" table:style-name="ce23">
            <text:p><text:s/>89,819,770<text:s/></text:p>
          </table:table-cell>
          <table:table-cell office:value-type="float" office:value="71093767" table:content-validation-name="val57" table:style-name="ce26">
            <text:p><text:s/>71,093,767<text:s/></text:p>
          </table:table-cell>
          <table:table-cell office:value-type="float" office:value="4651905" table:content-validation-name="val57" table:style-name="ce26">
            <text:p><text:s/>4,651,905<text:s/></text:p>
          </table:table-cell>
          <table:table-cell office:value-type="float" office:value="18678003" table:content-validation-name="val57" table:style-name="ce26">
            <text:p><text:s/>18,678,00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508508" table:content-validation-name="val57" table:style-name="ce26">
            <text:p><text:s/>11,508,508<text:s/></text:p>
          </table:table-cell>
          <table:table-cell office:value-type="float" office:value="70000" table:content-validation-name="val57" table:style-name="ce26">
            <text:p><text:s/>7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000" table:content-validation-name="val57" table:style-name="ce26">
            <text:p><text:s/>11,000<text:s/></text:p>
          </table:table-cell>
          <table:table-cell office:value-type="float" office:value="163224" table:content-validation-name="val57" table:style-name="ce26">
            <text:p><text:s/>163,224<text:s/></text:p>
          </table:table-cell>
          <table:table-cell office:value-type="float" office:value="48000" table:formula="of:=[.N16]+SUM([.Q16:.Z16])" table:content-validation-name="val57" table:style-name="ce26">
            <text:p><text:s/>4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48000" table:content-validation-name="val57" table:style-name="ce51">
            <text:p><text:s/>48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60"/>
          <table:table-cell office:value-type="float" office:value="0" table:formula="of:=[.AE16]+[.AF16]+[.AG16]+[.AS16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6:.AR16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59781333" table:formula="of:=[.D17]+[.F17]+[.M17]+[.AA17]" table:content-validation-name="val38" table:style-name="ce23">
            <text:p><text:s/>59,781,333<text:s/></text:p>
          </table:table-cell>
          <table:table-cell office:value-type="float" office:value="56658954" table:content-validation-name="val57" table:style-name="ce26">
            <text:p><text:s/>56,658,954<text:s/></text:p>
          </table:table-cell>
          <table:table-cell office:value-type="float" office:value="932904" table:content-validation-name="val57" table:style-name="ce26">
            <text:p><text:s/>932,904<text:s/></text:p>
          </table:table-cell>
          <table:table-cell office:value-type="float" office:value="3110379" table:content-validation-name="val57" table:style-name="ce26">
            <text:p><text:s/>3,110,37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60995" table:content-validation-name="val57" table:style-name="ce26">
            <text:p><text:s/>1,960,995<text:s/></text:p>
          </table:table-cell>
          <table:table-cell office:value-type="float" office:value="37556" table:content-validation-name="val57" table:style-name="ce26">
            <text:p><text:s/>37,5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324" table:content-validation-name="val57" table:style-name="ce26">
            <text:p><text:s/>3,324<text:s/></text:p>
          </table:table-cell>
          <table:table-cell office:value-type="float" office:value="12000" table:formula="of:=[.N17]+SUM([.Q17:.Z17])" table:content-validation-name="val57" table:style-name="ce26">
            <text:p><text:s/>1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2000" table:content-validation-name="val57" table:style-name="ce51">
            <text:p><text:s/>12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60"/>
          <table:table-cell office:value-type="float" office:value="0" table:formula="of:=[.AE17]+[.AF17]+[.AG17]+[.AS17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7:.AR17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81981102" table:formula="of:=[.D18]+[.F18]+[.M18]+[.AA18]" table:content-validation-name="val39" table:style-name="ce23">
            <text:p><text:s/>81,981,102<text:s/></text:p>
          </table:table-cell>
          <table:table-cell office:value-type="float" office:value="70606776" table:content-validation-name="val57" table:style-name="ce26">
            <text:p><text:s/>70,606,776<text:s/></text:p>
          </table:table-cell>
          <table:table-cell office:value-type="float" office:value="2207171" table:content-validation-name="val57" table:style-name="ce26">
            <text:p><text:s/>2,207,171<text:s/></text:p>
          </table:table-cell>
          <table:table-cell office:value-type="float" office:value="11016219" table:content-validation-name="val57" table:style-name="ce26">
            <text:p><text:s/>11,016,21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712826" table:content-validation-name="val57" table:style-name="ce26">
            <text:p><text:s/>8,712,826<text:s/></text:p>
          </table:table-cell>
          <table:table-cell office:value-type="float" office:value="22500" table:content-validation-name="val57" table:style-name="ce26">
            <text:p><text:s/>22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623" table:content-validation-name="val57" table:style-name="ce26">
            <text:p><text:s/>11,623<text:s/></text:p>
          </table:table-cell>
          <table:table-cell office:value-type="float" office:value="358107" table:formula="of:=[.N18]+SUM([.Q18:.Z18])" table:content-validation-name="val57" table:style-name="ce26">
            <text:p><text:s/>358,10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58107" table:content-validation-name="val57" table:style-name="ce51">
            <text:p><text:s/>358,107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60"/>
          <table:table-cell office:value-type="float" office:value="0" table:formula="of:=[.AE18]+[.AF18]+[.AG18]+[.AS18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8:.AR18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05973207" table:formula="of:=[.D19]+[.F19]+[.M19]+[.AA19]" table:content-validation-name="val40" table:style-name="ce23">
            <text:p><text:s/>105,973,207<text:s/></text:p>
          </table:table-cell>
          <table:table-cell office:value-type="float" office:value="46506714" table:content-validation-name="val57" table:style-name="ce26">
            <text:p><text:s/>46,506,714<text:s/></text:p>
          </table:table-cell>
          <table:table-cell office:value-type="float" office:value="2948152" table:content-validation-name="val57" table:style-name="ce29">
            <text:p>2,948,152<text:s/></text:p>
          </table:table-cell>
          <table:table-cell office:value-type="float" office:value="47437443" table:content-validation-name="val57" table:style-name="ce26">
            <text:p><text:s/>47,437,44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876054" table:content-validation-name="val57" table:style-name="ce26">
            <text:p><text:s/>12,876,054<text:s/></text:p>
          </table:table-cell>
          <table:table-cell office:value-type="float" office:value="892259" table:content-validation-name="val57" table:style-name="ce26">
            <text:p><text:s/>892,259<text:s/></text:p>
          </table:table-cell>
          <table:table-cell office:value-type="float" office:value="98994" table:content-validation-name="val57" table:style-name="ce26">
            <text:p><text:s/>98,994<text:s/></text:p>
          </table:table-cell>
          <table:table-cell office:value-type="float" office:value="7450" table:content-validation-name="val57" table:style-name="ce29">
            <text:p>7,450<text:s/></text:p>
          </table:table-cell>
          <table:table-cell office:value-type="float" office:value="1316" table:content-validation-name="val57" table:style-name="ce26">
            <text:p><text:s/>1,316<text:s/></text:p>
          </table:table-cell>
          <table:table-cell office:value-type="float" office:value="12029050" table:formula="of:=[.N19]+SUM([.Q19:.Z19])" table:content-validation-name="val57" table:style-name="ce26">
            <text:p><text:s/>12,029,0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642050" table:content-validation-name="val57" table:style-name="ce51">
            <text:p><text:s/>1,642,05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9631000" table:content-validation-name="val57" table:style-name="ce51">
            <text:p><text:s/>9,631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756000" table:content-validation-name="val57" table:style-name="ce51">
            <text:p><text:s/>756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60"/>
          <table:table-cell office:value-type="float" office:value="0" table:formula="of:=[.AE19]+[.AF19]+[.AG19]+[.AS19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9:.AR19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46529261" table:formula="of:=[.D20]+[.F20]+[.M20]+[.AA20]" table:content-validation-name="val41" table:style-name="ce23">
            <text:p><text:s/>46,529,261<text:s/></text:p>
          </table:table-cell>
          <table:table-cell office:value-type="float" office:value="23009684" table:content-validation-name="val57" table:style-name="ce26">
            <text:p><text:s/>23,009,684<text:s/></text:p>
          </table:table-cell>
          <table:table-cell office:value-type="float" office:value="439430" table:content-validation-name="val57" table:style-name="ce26">
            <text:p><text:s/>439,430<text:s/></text:p>
          </table:table-cell>
          <table:table-cell office:value-type="float" office:value="23117577" table:content-validation-name="val57" table:style-name="ce26">
            <text:p><text:s/>23,117,5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81244" table:content-validation-name="val57" table:style-name="ce26">
            <text:p><text:s/>1,381,2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02000" table:formula="of:=[.N20]+SUM([.Q20:.Z20])" table:content-validation-name="val57" table:style-name="ce26">
            <text:p><text:s/>40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00000" table:content-validation-name="val57" table:style-name="ce51">
            <text:p><text:s/>4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000" table:content-validation-name="val57" table:style-name="ce51">
            <text:p><text:s/>2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60"/>
          <table:table-cell office:value-type="float" office:value="0" table:formula="of:=[.AE20]+[.AF20]+[.AG20]+[.AS20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0:.AR20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609435240" table:formula="of:=[.D21]+[.F21]+[.M21]+[.AA21]" table:content-validation-name="val42" table:style-name="ce23">
            <text:p><text:s/>609,435,240<text:s/></text:p>
          </table:table-cell>
          <table:table-cell office:value-type="float" office:value="149367505" table:content-validation-name="val57" table:style-name="ce26">
            <text:p><text:s/>149,367,505<text:s/></text:p>
          </table:table-cell>
          <table:table-cell office:value-type="float" office:value="2025882" table:content-validation-name="val57" table:style-name="ce26">
            <text:p><text:s/>2,025,882<text:s/></text:p>
          </table:table-cell>
          <table:table-cell office:value-type="float" office:value="27713796" table:content-validation-name="val57" table:style-name="ce26">
            <text:p><text:s/>27,713,79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63998" table:content-validation-name="val57" table:style-name="ce26">
            <text:p><text:s/>8,063,998<text:s/></text:p>
          </table:table-cell>
          <table:table-cell office:value-type="float" office:value="86000" table:content-validation-name="val57" table:style-name="ce26">
            <text:p><text:s/>8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0" table:content-validation-name="val57" table:style-name="ce29">
            <text:p>450<text:s/></text:p>
          </table:table-cell>
          <table:table-cell office:value-type="float" office:value="305481" table:content-validation-name="val57" table:style-name="ce26">
            <text:p><text:s/>305,481<text:s/></text:p>
          </table:table-cell>
          <table:table-cell office:value-type="float" office:value="432353939" table:formula="of:=[.N21]+SUM([.Q21:.Z21])" table:content-validation-name="val57" table:style-name="ce26">
            <text:p><text:s/>432,353,93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36839" table:content-validation-name="val57" table:style-name="ce51">
            <text:p><text:s/>1,536,839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6079933" table:content-validation-name="val57" table:style-name="ce51">
            <text:p><text:s/>6,079,933<text:s/></text:p>
          </table:table-cell>
          <table:table-cell office:value-type="float" office:value="424123838" table:content-validation-name="val57" table:style-name="ce51">
            <text:p><text:s/>424,123,838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613329" table:content-validation-name="val57" table:style-name="ce51">
            <text:p><text:s/>613,329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60"/>
          <table:table-cell office:value-type="float" office:value="0" table:formula="of:=[.AE21]+[.AF21]+[.AG21]+[.AS21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1:.AR21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62967720" table:formula="of:=[.D22]+[.F22]+[.M22]+[.AA22]" table:content-validation-name="val43" table:style-name="ce23">
            <text:p><text:s/>62,967,720<text:s/></text:p>
          </table:table-cell>
          <table:table-cell office:value-type="float" office:value="52061240" table:content-validation-name="val57" table:style-name="ce26">
            <text:p><text:s/>52,061,240<text:s/></text:p>
          </table:table-cell>
          <table:table-cell office:value-type="float" office:value="1329236" table:content-validation-name="val57" table:style-name="ce26">
            <text:p><text:s/>1,329,236<text:s/></text:p>
          </table:table-cell>
          <table:table-cell office:value-type="float" office:value="2002003" table:content-validation-name="val57" table:style-name="ce26">
            <text:p><text:s/>2,002,00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84648" table:content-validation-name="val57" table:style-name="ce26">
            <text:p><text:s/>784,648<text:s/></text:p>
          </table:table-cell>
          <table:table-cell office:value-type="float" office:value="17500" table:content-validation-name="val57" table:style-name="ce26">
            <text:p><text:s/>17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411" table:content-validation-name="val57" table:style-name="ce26">
            <text:p><text:s/>8,411<text:s/></text:p>
          </table:table-cell>
          <table:table-cell office:value-type="float" office:value="8904477" table:formula="of:=[.N22]+SUM([.Q22:.Z22])" table:content-validation-name="val57" table:style-name="ce29">
            <text:p>8,904,4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7000000" table:content-validation-name="val57" table:style-name="ce51">
            <text:p><text:s/>7,0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69000" table:content-validation-name="val57" table:style-name="ce54">
            <text:p>269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635477" table:content-validation-name="val57" table:style-name="ce51">
            <text:p><text:s/>1,635,477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60"/>
          <table:table-cell office:value-type="float" office:value="0" table:formula="of:=[.AE22]+[.AF22]+[.AG22]+[.AS22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2:.AR22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1957070058" table:formula="of:=[.D23]+[.F23]+[.M23]+[.AA23]" table:content-validation-name="val44" table:style-name="ce23">
            <text:p><text:s/>1,957,070,058<text:s/></text:p>
          </table:table-cell>
          <table:table-cell office:value-type="float" office:value="1932444445" table:content-validation-name="val57" table:style-name="ce26">
            <text:p><text:s/>1,932,444,445<text:s/></text:p>
          </table:table-cell>
          <table:table-cell office:value-type="float" office:value="114993752" table:content-validation-name="val57" table:style-name="ce26">
            <text:p><text:s/>114,993,752<text:s/></text:p>
          </table:table-cell>
          <table:table-cell office:value-type="float" office:value="22835013" table:content-validation-name="val57" table:style-name="ce26">
            <text:p><text:s/>22,835,01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257878" table:content-validation-name="val57" table:style-name="ce26">
            <text:p><text:s/>4,257,878<text:s/></text:p>
          </table:table-cell>
          <table:table-cell office:value-type="float" office:value="14500" table:content-validation-name="val57" table:style-name="ce26">
            <text:p><text:s/>14,500<text:s/></text:p>
          </table:table-cell>
          <table:table-cell office:value-type="float" office:value="60936" table:content-validation-name="val57" table:style-name="ce26">
            <text:p><text:s/>60,936<text:s/></text:p>
          </table:table-cell>
          <table:table-cell office:value-type="float" office:value="9450" table:content-validation-name="val57" table:style-name="ce26">
            <text:p><text:s/>9,450<text:s/></text:p>
          </table:table-cell>
          <table:table-cell office:value-type="float" office:value="5713823" table:content-validation-name="val57" table:style-name="ce26">
            <text:p><text:s/>5,713,823<text:s/></text:p>
          </table:table-cell>
          <table:table-cell office:value-type="float" office:value="1790600" table:formula="of:=[.N23]+SUM([.Q23:.Z23])" table:content-validation-name="val57" table:style-name="ce26">
            <text:p><text:s/>1,790,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1600" table:content-validation-name="val57" table:style-name="ce51">
            <text:p><text:s/>21,6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769000" table:content-validation-name="val57" table:style-name="ce51">
            <text:p><text:s/>1,769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60"/>
          <table:table-cell office:value-type="float" office:value="0" table:formula="of:=[.AE23]+[.AF23]+[.AG23]+[.AS23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3:.AR23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475778426" table:formula="of:=[.D24]+[.F24]+[.M24]+[.AA24]" table:content-validation-name="val45" table:style-name="ce23">
            <text:p><text:s/>475,778,426<text:s/></text:p>
          </table:table-cell>
          <table:table-cell office:value-type="float" office:value="472606398" table:content-validation-name="val57" table:style-name="ce26">
            <text:p><text:s/>472,606,398<text:s/></text:p>
          </table:table-cell>
          <table:table-cell office:value-type="float" office:value="12821922" table:content-validation-name="val57" table:style-name="ce26">
            <text:p><text:s/>12,821,922<text:s/></text:p>
          </table:table-cell>
          <table:table-cell office:value-type="float" office:value="3096428" table:content-validation-name="val57" table:style-name="ce26">
            <text:p><text:s/>3,096,4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49433" table:content-validation-name="val57" table:style-name="ce26">
            <text:p><text:s/>549,433<text:s/></text:p>
          </table:table-cell>
          <table:table-cell office:value-type="float" office:value="10000" table:content-validation-name="val57" table:style-name="ce26">
            <text:p><text:s/>10,000<text:s/></text:p>
          </table:table-cell>
          <table:table-cell office:value-type="float" office:value="318644" table:content-validation-name="val57" table:style-name="ce26">
            <text:p><text:s/>318,644<text:s/></text:p>
          </table:table-cell>
          <table:table-cell office:value-type="float" office:value="11128" table:content-validation-name="val57" table:style-name="ce26">
            <text:p><text:s/>11,128<text:s/></text:p>
          </table:table-cell>
          <table:table-cell office:value-type="float" office:value="96007" table:content-validation-name="val57" table:style-name="ce29">
            <text:p>96,007<text:s/></text:p>
          </table:table-cell>
          <table:table-cell office:value-type="float" office:value="75600" table:formula="of:=[.N24]+SUM([.Q24:.Z24])" table:content-validation-name="val57" table:style-name="ce26">
            <text:p><text:s/>75,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1600" table:content-validation-name="val57" table:style-name="ce51">
            <text:p><text:s/>21,6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54000" table:content-validation-name="val57" table:style-name="ce51">
            <text:p><text:s/>54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60"/>
          <table:table-cell office:value-type="float" office:value="0" table:formula="of:=[.AE24]+[.AF24]+[.AG24]+[.AS24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4:.AR24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213577818" table:formula="of:=[.D25]+[.F25]+[.M25]+[.AA25]" table:content-validation-name="val46" table:style-name="ce23">
            <text:p><text:s/>213,577,818<text:s/></text:p>
          </table:table-cell>
          <table:table-cell office:value-type="float" office:value="207911169" table:content-validation-name="val57" table:style-name="ce26">
            <text:p><text:s/>207,911,169<text:s/></text:p>
          </table:table-cell>
          <table:table-cell office:value-type="float" office:value="15132474" table:content-validation-name="val57" table:style-name="ce26">
            <text:p><text:s/>15,132,474<text:s/></text:p>
          </table:table-cell>
          <table:table-cell office:value-type="float" office:value="5590649" table:content-validation-name="val57" table:style-name="ce26">
            <text:p><text:s/>5,590,64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152828" table:content-validation-name="val57" table:style-name="ce26">
            <text:p><text:s/>3,152,828<text:s/></text:p>
          </table:table-cell>
          <table:table-cell office:value-type="float" office:value="32000" table:content-validation-name="val57" table:style-name="ce26">
            <text:p><text:s/>3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0" table:content-validation-name="val57" table:style-name="ce29">
            <text:p>900<text:s/></text:p>
          </table:table-cell>
          <table:table-cell office:value-type="float" office:value="113662" table:content-validation-name="val57" table:style-name="ce26">
            <text:p><text:s/>113,662<text:s/></text:p>
          </table:table-cell>
          <table:table-cell office:value-type="float" office:value="76000" table:formula="of:=[.N25]+SUM([.Q25:.Z25])" table:content-validation-name="val57" table:style-name="ce26">
            <text:p><text:s/>7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76000" table:content-validation-name="val57" table:style-name="ce51">
            <text:p><text:s/>76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60"/>
          <table:table-cell office:value-type="float" office:value="0" table:formula="of:=[.AE25]+[.AF25]+[.AG25]+[.AS25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5:.AR25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810093526" table:formula="of:=[.D26]+[.F26]+[.M26]+[.AA26]" table:content-validation-name="val47" table:style-name="ce23">
            <text:p><text:s/>810,093,526<text:s/></text:p>
          </table:table-cell>
          <table:table-cell office:value-type="float" office:value="690905007" table:content-validation-name="val57" table:style-name="ce26">
            <text:p><text:s/>690,905,007<text:s/></text:p>
          </table:table-cell>
          <table:table-cell office:value-type="float" office:value="4398414" table:content-validation-name="val57" table:style-name="ce26">
            <text:p><text:s/>4,398,414<text:s/></text:p>
          </table:table-cell>
          <table:table-cell office:value-type="float" office:value="116742519" table:content-validation-name="val57" table:style-name="ce26">
            <text:p><text:s/>116,742,51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760489" table:content-validation-name="val57" table:style-name="ce26">
            <text:p><text:s/>43,760,489<text:s/></text:p>
          </table:table-cell>
          <table:table-cell office:value-type="float" office:value="77564" table:content-validation-name="val57" table:style-name="ce26">
            <text:p><text:s/>77,5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493" table:content-validation-name="val57" table:style-name="ce26">
            <text:p><text:s/>17,493<text:s/></text:p>
          </table:table-cell>
          <table:table-cell office:value-type="float" office:value="7944384" table:content-validation-name="val57" table:style-name="ce26">
            <text:p><text:s/>7,944,384<text:s/></text:p>
          </table:table-cell>
          <table:table-cell office:value-type="float" office:value="2446000" table:formula="of:=[.N26]+SUM([.Q26:.Z26])" table:content-validation-name="val57" table:style-name="ce26">
            <text:p><text:s/>2,44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446000" table:content-validation-name="val57" table:style-name="ce51">
            <text:p><text:s/>2,446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60"/>
          <table:table-cell office:value-type="float" office:value="0" table:formula="of:=[.AE26]+[.AF26]+[.AG26]+[.AS26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6:.AR26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99297192" table:formula="of:=[.D27]+[.F27]+[.M27]+[.AA27]" table:content-validation-name="val48" table:style-name="ce23">
            <text:p><text:s/>99,297,192<text:s/></text:p>
          </table:table-cell>
          <table:table-cell office:value-type="float" office:value="77201686" table:content-validation-name="val57" table:style-name="ce26">
            <text:p><text:s/>77,201,686<text:s/></text:p>
          </table:table-cell>
          <table:table-cell office:value-type="float" office:value="2526780" table:content-validation-name="val57" table:style-name="ce26">
            <text:p><text:s/>2,526,780<text:s/></text:p>
          </table:table-cell>
          <table:table-cell office:value-type="float" office:value="22049506" table:content-validation-name="val57" table:style-name="ce26">
            <text:p><text:s/>22,049,50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159465" table:content-validation-name="val57" table:style-name="ce26">
            <text:p><text:s/>13,159,465<text:s/></text:p>
          </table:table-cell>
          <table:table-cell office:value-type="float" office:value="87000" table:content-validation-name="val57" table:style-name="ce26">
            <text:p><text:s/>87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48159" table:content-validation-name="val57" table:style-name="ce26">
            <text:p><text:s/>548,159<text:s/></text:p>
          </table:table-cell>
          <table:table-cell office:value-type="float" office:value="46000" table:formula="of:=[.N27]+SUM([.Q27:.Z27])" table:content-validation-name="val57" table:style-name="ce26">
            <text:p><text:s/>4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46000" table:content-validation-name="val57" table:style-name="ce51">
            <text:p><text:s/>46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60"/>
          <table:table-cell office:value-type="float" office:value="0" table:formula="of:=[.AE27]+[.AF27]+[.AG27]+[.AS27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7:.AR27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240524449" table:formula="of:=[.D28]+[.F28]+[.M28]+[.AA28]" table:content-validation-name="val49" table:style-name="ce23">
            <text:p><text:s/>240,524,449<text:s/></text:p>
          </table:table-cell>
          <table:table-cell office:value-type="float" office:value="222908366" table:content-validation-name="val57" table:style-name="ce26">
            <text:p><text:s/>222,908,366<text:s/></text:p>
          </table:table-cell>
          <table:table-cell office:value-type="float" office:value="18731040" table:content-validation-name="val57" table:style-name="ce26">
            <text:p><text:s/>18,731,040<text:s/></text:p>
          </table:table-cell>
          <table:table-cell office:value-type="float" office:value="17332083" table:content-validation-name="val57" table:style-name="ce26">
            <text:p><text:s/>17,332,08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908329" table:content-validation-name="val57" table:style-name="ce26">
            <text:p><text:s/>14,908,329<text:s/></text:p>
          </table:table-cell>
          <table:table-cell office:value-type="float" office:value="18000" table:content-validation-name="val57" table:style-name="ce26">
            <text:p><text:s/>1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3454" table:content-validation-name="val57" table:style-name="ce26">
            <text:p><text:s/>63,454<text:s/></text:p>
          </table:table-cell>
          <table:table-cell office:value-type="float" office:value="284000" table:formula="of:=[.N28]+SUM([.Q28:.Z28])" table:content-validation-name="val57" table:style-name="ce26">
            <text:p><text:s/>28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84000" table:content-validation-name="val57" table:style-name="ce51">
            <text:p><text:s/>284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60"/>
          <table:table-cell office:value-type="float" office:value="0" table:formula="of:=[.AE28]+[.AF28]+[.AG28]+[.AS28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8:.AR28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22166004" table:formula="of:=[.D29]+[.F29]+[.M29]+[.AA29]" table:content-validation-name="val50" table:style-name="ce23">
            <text:p><text:s/>22,166,004<text:s/></text:p>
          </table:table-cell>
          <table:table-cell office:value-type="float" office:value="21186139" table:content-validation-name="val57" table:style-name="ce26">
            <text:p><text:s/>21,186,139<text:s/></text:p>
          </table:table-cell>
          <table:table-cell office:value-type="float" office:value="449128" table:content-validation-name="val57" table:style-name="ce26">
            <text:p><text:s/>449,128<text:s/></text:p>
          </table:table-cell>
          <table:table-cell office:value-type="float" office:value="967865" table:content-validation-name="val57" table:style-name="ce26">
            <text:p><text:s/>967,86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3838" table:content-validation-name="val57" table:style-name="ce26">
            <text:p><text:s/>583,838<text:s/></text:p>
          </table:table-cell>
          <table:table-cell office:value-type="float" office:value="110325" table:content-validation-name="val57" table:style-name="ce26">
            <text:p><text:s/>110,32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2908" table:content-validation-name="val57" table:style-name="ce26">
            <text:p><text:s/>32,908<text:s/></text:p>
          </table:table-cell>
          <table:table-cell office:value-type="float" office:value="12000" table:formula="of:=[.N29]+SUM([.Q29:.Z29])" table:content-validation-name="val57" table:style-name="ce26">
            <text:p><text:s/>1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2000" table:content-validation-name="val57" table:style-name="ce51">
            <text:p><text:s/>12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60"/>
          <table:table-cell office:value-type="float" office:value="0" table:formula="of:=[.AE29]+[.AF29]+[.AG29]+[.AS29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9:.AR29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65737229" table:formula="of:=[.D30]+[.F30]+[.M30]+[.AA30]" table:content-validation-name="val51" table:style-name="ce23">
            <text:p><text:s/>65,737,229<text:s/></text:p>
          </table:table-cell>
          <table:table-cell office:value-type="float" office:value="15595373" table:content-validation-name="val57" table:style-name="ce26">
            <text:p><text:s/>15,595,373<text:s/></text:p>
          </table:table-cell>
          <table:table-cell office:value-type="float" office:value="558738" table:content-validation-name="val57" table:style-name="ce26">
            <text:p><text:s/>558,738<text:s/></text:p>
          </table:table-cell>
          <table:table-cell office:value-type="float" office:value="2741856" table:content-validation-name="val57" table:style-name="ce26">
            <text:p><text:s/>2,741,8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36651" table:content-validation-name="val57" table:style-name="ce26">
            <text:p><text:s/>1,336,651<text:s/></text:p>
          </table:table-cell>
          <table:table-cell office:value-type="float" office:value="40000" table:content-validation-name="val57" table:style-name="ce26">
            <text:p><text:s/>40,000<text:s/></text:p>
          </table:table-cell>
          <table:table-cell office:value-type="float" office:value="18981" table:content-validation-name="val57" table:style-name="ce26">
            <text:p><text:s/>18,98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9924" table:content-validation-name="val57" table:style-name="ce26">
            <text:p><text:s/>59,924<text:s/></text:p>
          </table:table-cell>
          <table:table-cell office:value-type="float" office:value="47400000" table:formula="of:=[.N30]+SUM([.Q30:.Z30])" table:content-validation-name="val57" table:style-name="ce26">
            <text:p><text:s/>47,4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7400000" table:content-validation-name="val57" table:style-name="ce51">
            <text:p><text:s/>47,4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60"/>
          <table:table-cell office:value-type="float" office:value="0" table:formula="of:=[.AE30]+[.AF30]+[.AG30]+[.AS30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30:.AR30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166312446" table:formula="of:=[.D31]+[.F31]+[.M31]+[.AA31]" table:content-validation-name="val52" table:style-name="ce23">
            <text:p><text:s/>166,312,446<text:s/></text:p>
          </table:table-cell>
          <table:table-cell office:value-type="float" office:value="147556483" table:content-validation-name="val57" table:style-name="ce26">
            <text:p><text:s/>147,556,483<text:s/></text:p>
          </table:table-cell>
          <table:table-cell office:value-type="float" office:value="15028497" table:content-validation-name="val57" table:style-name="ce26">
            <text:p><text:s/>15,028,497<text:s/></text:p>
          </table:table-cell>
          <table:table-cell office:value-type="float" office:value="18618363" table:content-validation-name="val57" table:style-name="ce26">
            <text:p><text:s/>18,618,36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018054" table:content-validation-name="val57" table:style-name="ce26">
            <text:p><text:s/>17,018,054<text:s/></text:p>
          </table:table-cell>
          <table:table-cell office:value-type="float" office:value="5000" table:content-validation-name="val57" table:style-name="ce26">
            <text:p><text:s/>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640" table:content-validation-name="val57" table:style-name="ce26">
            <text:p><text:s/>61,640<text:s/></text:p>
          </table:table-cell>
          <table:table-cell office:value-type="float" office:value="137600" table:formula="of:=[.N31]+SUM([.Q31:.Z31])" table:content-validation-name="val57" table:style-name="ce26">
            <text:p><text:s/>137,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1600" table:content-validation-name="val57" table:style-name="ce51">
            <text:p><text:s/>21,6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16000" table:content-validation-name="val57" table:style-name="ce51">
            <text:p><text:s/>116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60"/>
          <table:table-cell office:value-type="float" office:value="0" table:formula="of:=[.AE31]+[.AF31]+[.AG31]+[.AS31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31:.AR31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51020459" table:formula="of:=[.D32]+[.F32]+[.M32]+[.AA32]" table:content-validation-name="val53" table:style-name="ce23">
            <text:p><text:s/>51,020,459<text:s/></text:p>
          </table:table-cell>
          <table:table-cell office:value-type="float" office:value="41271806" table:content-validation-name="val57" table:style-name="ce26">
            <text:p><text:s/>41,271,806<text:s/></text:p>
          </table:table-cell>
          <table:table-cell office:value-type="float" office:value="417130" table:content-validation-name="val57" table:style-name="ce26">
            <text:p><text:s/>417,130<text:s/></text:p>
          </table:table-cell>
          <table:table-cell office:value-type="float" office:value="9740653" table:content-validation-name="val57" table:style-name="ce26">
            <text:p><text:s/>9,740,65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9363" table:content-validation-name="val57" table:style-name="ce26">
            <text:p><text:s/>609,36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95" table:content-validation-name="val57" table:style-name="ce26">
            <text:p><text:s/>695<text:s/></text:p>
          </table:table-cell>
          <table:table-cell office:value-type="float" office:value="34084" table:content-validation-name="val57" table:style-name="ce26">
            <text:p><text:s/>34,084<text:s/></text:p>
          </table:table-cell>
          <table:table-cell office:value-type="float" office:value="8000" table:formula="of:=[.N32]+SUM([.Q32:.Z32])" table:content-validation-name="val57" table:style-name="ce26">
            <text:p><text:s/>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8000" table:content-validation-name="val57" table:style-name="ce51">
            <text:p><text:s/>8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60"/>
          <table:table-cell office:value-type="float" office:value="0" table:formula="of:=[.AE32]+[.AF32]+[.AG32]+[.AS32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32:.AR32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57745909" table:formula="of:=[.D33]+[.F33]+[.M33]+[.AA33]" table:content-validation-name="val54" table:style-name="ce23">
            <text:p><text:s/>57,745,909<text:s/></text:p>
          </table:table-cell>
          <table:table-cell office:value-type="float" office:value="15841619" table:content-validation-name="val57" table:style-name="ce26">
            <text:p><text:s/>15,841,619<text:s/></text:p>
          </table:table-cell>
          <table:table-cell office:value-type="float" office:value="106584" table:content-validation-name="val57" table:style-name="ce26">
            <text:p><text:s/>106,584<text:s/></text:p>
          </table:table-cell>
          <table:table-cell office:value-type="float" office:value="3037290" table:content-validation-name="val57" table:style-name="ce26">
            <text:p><text:s/>3,037,2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2076" table:content-validation-name="val57" table:style-name="ce26">
            <text:p><text:s/>602,076<text:s/></text:p>
          </table:table-cell>
          <table:table-cell office:value-type="float" office:value="20000" table:content-validation-name="val57" table:style-name="ce26">
            <text:p><text:s/>2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02065" table:content-validation-name="val57" table:style-name="ce26">
            <text:p><text:s/>1,302,06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8867000" table:formula="of:=[.N33]+SUM([.Q33:.Z33])" table:content-validation-name="val57" table:style-name="ce26">
            <text:p><text:s/>38,867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8867000" table:content-validation-name="val57" table:style-name="ce51">
            <text:p><text:s/>38,867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60"/>
          <table:table-cell office:value-type="float" office:value="0" table:formula="of:=[.AE33]+[.AF33]+[.AG33]+[.AS33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33:.AR33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15443194" table:formula="of:=[.D34]+[.F34]+[.M34]+[.AA34]" table:content-validation-name="val55" table:style-name="ce24">
            <text:p><text:s/>15,443,194<text:s/></text:p>
          </table:table-cell>
          <table:table-cell office:value-type="float" office:value="14468701" table:content-validation-name="val57" table:style-name="ce27">
            <text:p><text:s/>14,468,701<text:s/></text:p>
          </table:table-cell>
          <table:table-cell office:value-type="float" office:value="52118" table:content-validation-name="val57" table:style-name="ce27">
            <text:p><text:s/>52,118<text:s/></text:p>
          </table:table-cell>
          <table:table-cell office:value-type="float" office:value="970493" table:content-validation-name="val57" table:style-name="ce27">
            <text:p><text:s/>970,493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443111" table:content-validation-name="val57" table:style-name="ce27">
            <text:p><text:s/>443,11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4000" table:formula="of:=[.N34]+SUM([.Q34:.Z34])" table:content-validation-name="val57" table:style-name="ce27">
            <text:p><text:s/>4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4000" table:content-validation-name="val57" table:style-name="ce53">
            <text:p><text:s/>4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49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formula="of:=SUM([.AH34:.AR34])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81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6"/>
          <table:table-cell table:number-columns-repeated="14" table:style-name="ce59"/>
          <table:table-cell office:value-type="string" table:number-columns-spanned="4" table:number-rows-spanned="1" table:style-name="ce81">
            <text:p>中華民國113年3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5"/>
          <table:table-cell table:style-name="ce19"/>
          <table:table-cell table:style-name="ce65"/>
          <table:table-cell table:number-columns-repeated="2" table:style-name="ce19"/>
          <table:table-cell table:style-name="ce65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3"/>
          <table:table-cell table:number-columns-repeated="3" table:style-name="ce19"/>
          <table:table-cell table:number-columns-spanned="1" table:number-rows-spanned="2" table:style-name="ce73"/>
          <table:table-cell table:style-name="ce8"/>
          <table:table-cell table:number-columns-spanned="1" table:number-rows-spanned="2" table:style-name="ce73"/>
          <table:table-cell table:style-name="ce31"/>
          <table:table-cell table:style-name="ce33"/>
          <table:table-cell table:number-columns-spanned="1" table:number-rows-spanned="2" table:style-name="ce77"/>
          <table:table-cell table:number-columns-spanned="1" table:number-rows-spanned="2" table:style-name="ce73"/>
          <table:table-cell table:number-columns-repeated="2" table:style-name="ce8"/>
          <table:table-cell table:style-name="ce19"/>
          <table:table-cell table:number-columns-spanned="1" table:number-rows-spanned="2" table:style-name="ce73"/>
          <table:table-cell table:number-columns-repeated="2" table:style-name="ce19"/>
          <table:table-cell table:number-columns-spanned="1" table:number-rows-spanned="2" table:style-name="ce73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73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3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4">
            <text:p>業務主管人員</text:p>
          </table:table-cell>
          <table:covered-table-cell/>
          <table:table-cell table:style-name="ce33"/>
          <table:table-cell table:style-name="ce19"/>
          <table:table-cell table:style-name="ce44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4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5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76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5"/>
          <table:covered-table-cell table:number-columns-repeated="7"/>
          <table:table-cell table:style-name="ce19"/>
          <table:table-cell table:number-columns-spanned="5" table:number-rows-spanned="1" table:style-name="ce77"/>
          <table:covered-table-cell table:number-columns-repeated="4"/>
          <table:table-cell table:number-columns-spanned="9" table:number-rows-spanned="1" table:style-name="ce76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office:value-type="string" table:style-name="ce39">
            <text:p>修正原因：配合機關帳務調整，修正報表。</text:p>
          </table:table-cell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5T06:10:20Z</meta:creation-date>
    <dc:date>2024-03-25T06:10:20Z</dc:date>
  </office:meta>
</office:document-meta>
</file>