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5"/>
          <table:table-cell office:value-type="string" table:style-name="ce45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6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9">
            <text:p>臺中市政府主計處</text:p>
          </table:table-cell>
          <table:covered-table-cell/>
          <table:table-cell table:style-name="ce67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6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3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4">
            <text:p>20901-04-02-2</text:p>
          </table:table-cell>
          <table:covered-table-cell/>
          <table:table-cell table:style-name="ce67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5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5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5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8">
            <text:p>中華民國113年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8">
            <text:p>中華民國113年2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8"/>
          <table:table-cell office:value-type="string" table:number-columns-spanned="14" table:number-rows-spanned="1" table:style-name="ce88">
            <text:p>中華民國113年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8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2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9">
            <text:p>總計</text:p>
          </table:table-cell>
          <table:table-cell office:value-type="string" table:number-columns-spanned="2" table:number-rows-spanned="1" table:content-validation-name="val56" table:style-name="ce90">
            <text:p>人 事 費</text:p>
          </table:table-cell>
          <table:covered-table-cell/>
          <table:table-cell office:value-type="string" table:number-columns-spanned="7" table:number-rows-spanned="1" table:style-name="ce89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9">
            <text:p>獎補助費</text:p>
          </table:table-cell>
          <table:covered-table-cell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0" table:number-rows-spanned="1" table:style-name="ce69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8">
            <text:p>債務費</text:p>
          </table:table-cell>
          <table:table-cell office:value-type="string" table:number-columns-spanned="2" table:number-rows-spanned="4" table:style-name="ce95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9">
            <text:p>總計</text:p>
          </table:table-cell>
          <table:table-cell office:value-type="string" table:number-columns-spanned="1" table:number-rows-spanned="4" table:content-validation-name="val83" table:style-name="ce69">
            <text:p>人事費</text:p>
          </table:table-cell>
          <table:table-cell office:value-type="string" table:number-columns-spanned="1" table:number-rows-spanned="4" table:content-validation-name="val84" table:style-name="ce69">
            <text:p>業務費</text:p>
          </table:table-cell>
          <table:table-cell office:value-type="string" table:number-columns-spanned="12" table:number-rows-spanned="1" table:style-name="ce70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8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0"/>
          <table:table-cell office:value-type="string" table:number-columns-spanned="1" table:number-rows-spanned="3" table:content-validation-name="val58" table:style-name="ce70">
            <text:p>退休退職給付</text:p>
          </table:table-cell>
          <table:table-cell table:number-columns-spanned="1" table:number-rows-spanned="3" table:content-validation-name="val59" table:style-name="ce80"/>
          <table:table-cell office:value-type="string" table:number-columns-spanned="1" table:number-rows-spanned="3" table:content-validation-name="val60" table:style-name="ce69">
            <text:p>兼職費</text:p>
          </table:table-cell>
          <table:table-cell office:value-type="string" table:number-columns-spanned="1" table:number-rows-spanned="3" table:content-validation-name="val61" table:style-name="ce70">
            <text:p>臨時人員酬金</text:p>
          </table:table-cell>
          <table:table-cell office:value-type="string" table:number-columns-spanned="1" table:number-rows-spanned="3" table:content-validation-name="val62" table:style-name="ce70">
            <text:p>按日按件計資酬金</text:p>
          </table:table-cell>
          <table:table-cell office:value-type="string" table:number-columns-spanned="1" table:number-rows-spanned="3" table:content-validation-name="val63" table:style-name="ce78">
            <text:p>土地租金</text:p>
          </table:table-cell>
          <table:table-cell office:value-type="string" table:number-columns-spanned="1" table:number-rows-spanned="3" table:content-validation-name="val64" table:style-name="ce70">
            <text:p>稅捐及規費</text:p>
          </table:table-cell>
          <table:table-cell office:value-type="string" table:number-columns-spanned="1" table:number-rows-spanned="3" table:content-validation-name="val66" table:style-name="ce70">
            <text:p>保險費</text:p>
          </table:table-cell>
          <table:table-cell office:value-type="string" table:number-columns-spanned="1" table:number-rows-spanned="3" table:content-validation-name="val67" table:style-name="ce69">
            <text:p>合計</text:p>
          </table:table-cell>
          <table:table-cell office:value-type="string" table:number-columns-spanned="1" table:number-rows-spanned="3" table:content-validation-name="val68" table:style-name="ce69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70">
            <text:p>地方政府對下級政府之補助</text:p>
          </table:table-cell>
          <table:table-cell office:value-type="string" table:number-columns-spanned="1" table:number-rows-spanned="3" table:content-validation-name="val71" table:style-name="ce70">
            <text:p>對國內團體之捐助</text:p>
          </table:table-cell>
          <table:table-cell office:value-type="string" table:number-columns-spanned="1" table:number-rows-spanned="3" table:content-validation-name="val72" table:style-name="ce69">
            <text:p>對外之捐助</text:p>
          </table:table-cell>
          <table:table-cell office:value-type="string" table:number-columns-spanned="1" table:number-rows-spanned="3" table:content-validation-name="val73" table:style-name="ce69">
            <text:p>差額補貼</text:p>
          </table:table-cell>
          <table:table-cell office:value-type="string" table:number-columns-spanned="1" table:number-rows-spanned="3" table:content-validation-name="val74" table:style-name="ce70">
            <text:p>對特種基金之補助</text:p>
          </table:table-cell>
          <table:table-cell office:value-type="string" table:number-columns-spanned="1" table:number-rows-spanned="3" table:content-validation-name="val75" table:style-name="ce69">
            <text:p>對私校之獎助</text:p>
          </table:table-cell>
          <table:table-cell office:value-type="string" table:number-columns-spanned="1" table:number-rows-spanned="3" table:content-validation-name="val76" table:style-name="ce70">
            <text:p>社會保險負擔</text:p>
          </table:table-cell>
          <table:table-cell office:value-type="string" table:number-columns-spanned="1" table:number-rows-spanned="3" table:content-validation-name="val77" table:style-name="ce70">
            <text:p>社會福利津貼及濟助</text:p>
          </table:table-cell>
          <table:table-cell office:value-type="string" table:number-columns-spanned="1" table:number-rows-spanned="3" table:content-validation-name="val78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9">
            <text:p>合計</text:p>
          </table:table-cell>
          <table:table-cell office:value-type="string" table:number-columns-spanned="1" table:number-rows-spanned="3" table:content-validation-name="val86" table:style-name="ce70">
            <text:p>政府機關間之補助</text:p>
          </table:table-cell>
          <table:table-cell office:value-type="string" table:number-columns-spanned="1" table:number-rows-spanned="3" table:content-validation-name="val87" table:style-name="ce70">
            <text:p>地方政府對下級政府之補助</text:p>
          </table:table-cell>
          <table:table-cell office:value-type="string" table:number-columns-spanned="1" table:number-rows-spanned="3" table:content-validation-name="val88" table:style-name="ce70">
            <text:p>對國內團體之捐助</text:p>
          </table:table-cell>
          <table:table-cell office:value-type="string" table:number-columns-spanned="1" table:number-rows-spanned="3" table:content-validation-name="val89" table:style-name="ce70">
            <text:p>對外之捐助</text:p>
          </table:table-cell>
          <table:table-cell office:value-type="string" table:number-columns-spanned="1" table:number-rows-spanned="3" table:content-validation-name="val90" table:style-name="ce70">
            <text:p>差額補貼</text:p>
          </table:table-cell>
          <table:table-cell office:value-type="string" table:number-columns-spanned="1" table:number-rows-spanned="3" table:content-validation-name="val91" table:style-name="ce70">
            <text:p>對特種基金之補助</text:p>
          </table:table-cell>
          <table:table-cell office:value-type="string" table:number-columns-spanned="1" table:number-rows-spanned="3" table:content-validation-name="val92" table:style-name="ce70">
            <text:p>對私校之獎助</text:p>
          </table:table-cell>
          <table:table-cell office:value-type="string" table:number-columns-spanned="1" table:number-rows-spanned="3" table:content-validation-name="val93" table:style-name="ce70">
            <text:p>社會保險負擔</text:p>
          </table:table-cell>
          <table:table-cell office:value-type="string" table:number-columns-spanned="1" table:number-rows-spanned="3" table:content-validation-name="val94" table:style-name="ce70">
            <text:p>社會福利津貼及濟助</text:p>
          </table:table-cell>
          <table:table-cell office:value-type="string" table:number-columns-spanned="1" table:number-rows-spanned="3" table:content-validation-name="val95" table:style-name="ce70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70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2">
            <text:p>總 <text:s text:c="7"/>計</text:p>
          </table:table-cell>
          <table:covered-table-cell/>
          <table:table-cell office:value-type="float" office:value="7258951530" table:formula="of:=[.D9]+[.F9]+[.M9]+[.AA9]" table:content-validation-name="val30" table:style-name="ce22">
            <text:p><text:s/>7,258,951,530<text:s/></text:p>
          </table:table-cell>
          <table:table-cell office:value-type="float" office:value="1993235752" table:formula="of:=SUM([.D10:.D34])" table:content-validation-name="val57" table:style-name="ce25">
            <text:p><text:s/>1,993,235,752<text:s/></text:p>
          </table:table-cell>
          <table:table-cell office:value-type="float" office:value="140354004" table:formula="of:=SUM([.E10:.E34])" table:content-validation-name="val57" table:style-name="ce25">
            <text:p><text:s/>140,354,004<text:s/></text:p>
          </table:table-cell>
          <table:table-cell office:value-type="float" office:value="512809012" table:formula="of:=SUM([.F10:.F34])" table:content-validation-name="val57" table:style-name="ce25">
            <text:p><text:s/>512,809,012<text:s/></text:p>
          </table:table-cell>
          <table:table-cell office:value-type="float" office:value="41000" table:formula="of:=SUM([.G10:.G34])" table:content-validation-name="val57" table:style-name="ce25">
            <text:p><text:s/>41,000<text:s/></text:p>
          </table:table-cell>
          <table:table-cell office:value-type="float" office:value="165355615" table:formula="of:=SUM([.H10:.H34])" table:content-validation-name="val57" table:style-name="ce25">
            <text:p><text:s/>165,355,615<text:s/></text:p>
          </table:table-cell>
          <table:table-cell office:value-type="float" office:value="5797607" table:formula="of:=SUM([.I10:.I34])" table:content-validation-name="val57" table:style-name="ce25">
            <text:p><text:s/>5,797,607<text:s/></text:p>
          </table:table-cell>
          <table:table-cell office:value-type="float" office:value="9836123" table:formula="of:=SUM([.J10:.J34])" table:content-validation-name="val57" table:style-name="ce25">
            <text:p><text:s/>9,836,123<text:s/></text:p>
          </table:table-cell>
          <table:table-cell office:value-type="float" office:value="427116" table:formula="of:=SUM([.K10:.K34])" table:content-validation-name="val57" table:style-name="ce25">
            <text:p><text:s/>427,116<text:s/></text:p>
          </table:table-cell>
          <table:table-cell office:value-type="float" office:value="36462896" table:formula="of:=SUM([.L10:.L34])" table:content-validation-name="val57" table:style-name="ce25">
            <text:p><text:s/>36,462,896<text:s/></text:p>
          </table:table-cell>
          <table:table-cell office:value-type="float" office:value="4740018613" table:formula="of:=[.N9]+SUM([.Q9:.Z9])" table:content-validation-name="val57" table:style-name="ce25">
            <text:p><text:s/>4,740,018,613<text:s/></text:p>
          </table:table-cell>
          <table:table-cell office:value-type="float" office:value="300000" table:formula="of:=SUM([.N10:.N34])" table:content-validation-name="val57" table:style-name="ce25">
            <text:p><text:s/>300,000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41267000" table:formula="of:=SUM([.Q10:.Q34])" table:content-validation-name="val57" table:style-name="ce47">
            <text:p><text:s/>41,267,000<text:s/></text:p>
          </table:table-cell>
          <table:table-cell office:value-type="float" office:value="5220880" table:formula="of:=SUM([.R10:.R34])" table:content-validation-name="val57" table:style-name="ce50">
            <text:p><text:s/>5,220,880<text:s/></text:p>
          </table:table-cell>
          <table:table-cell office:value-type="float" office:value="0" table:formula="of:=SUM([.S10:.S34])" table:content-validation-name="val57" table:style-name="ce50">
            <text:p><text:s/>-<text:s/></text:p>
          </table:table-cell>
          <table:table-cell office:value-type="float" office:value="0" table:formula="of:=SUM([.T10:.T34])" table:content-validation-name="val57" table:style-name="ce50">
            <text:p><text:s/>-<text:s/></text:p>
          </table:table-cell>
          <table:table-cell office:value-type="float" office:value="3719626362" table:formula="of:=SUM([.U10:.U34])" table:content-validation-name="val57" table:style-name="ce50">
            <text:p><text:s/>3,719,626,362<text:s/></text:p>
          </table:table-cell>
          <table:table-cell office:value-type="float" office:value="500000" table:formula="of:=SUM([.V10:.V34])" table:content-validation-name="val57" table:style-name="ce50">
            <text:p><text:s/>500,000<text:s/></text:p>
          </table:table-cell>
          <table:table-cell office:value-type="float" office:value="9788717" table:formula="of:=SUM([.W10:.W34])" table:content-validation-name="val57" table:style-name="ce50">
            <text:p><text:s/>9,788,717<text:s/></text:p>
          </table:table-cell>
          <table:table-cell office:value-type="float" office:value="865728208" table:formula="of:=SUM([.X10:.X34])" table:content-validation-name="val57" table:style-name="ce50">
            <text:p><text:s/>865,728,208<text:s/></text:p>
          </table:table-cell>
          <table:table-cell office:value-type="float" office:value="0" table:formula="of:=SUM([.Y10:.Y34])" table:content-validation-name="val57" table:style-name="ce50">
            <text:p><text:s/>-<text:s/></text:p>
          </table:table-cell>
          <table:table-cell office:value-type="float" office:value="97587446" table:formula="of:=SUM([.Z10:.Z34])" table:content-validation-name="val57" table:style-name="ce50">
            <text:p><text:s/>97,587,446<text:s/></text:p>
          </table:table-cell>
          <table:table-cell office:value-type="float" office:value="12888153" table:formula="of:=SUM([.AA10:.AA34])" table:content-validation-name="val57" table:style-name="ce50">
            <text:p><text:s/>12,888,153<text:s/></text:p>
          </table:table-cell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float" office:value="49527184" table:formula="of:=[.AE9]+[.AF9]+[.AG9]+[.AS9]" table:content-validation-name="val57" table:style-name="ce61">
            <text:p><text:s/>49,527,184<text:s/></text:p>
          </table:table-cell>
          <table:table-cell office:value-type="float" office:value="0" table:formula="of:=SUM([.AE10:.AE34])" table:content-validation-name="val57" table:style-name="ce63">
            <text:p><text:s/>-<text:s/></text:p>
          </table:table-cell>
          <table:table-cell office:value-type="float" office:value="15264816" table:formula="of:=SUM([.AF10:.AF34])" table:content-validation-name="val57" table:style-name="ce63">
            <text:p><text:s/>15,264,816<text:s/></text:p>
          </table:table-cell>
          <table:table-cell office:value-type="float" office:value="34262368" table:formula="of:=SUM([.AH9:.AR9])" table:content-validation-name="val57" table:style-name="ce63">
            <text:p><text:s/>34,262,368<text:s/></text:p>
          </table:table-cell>
          <table:table-cell office:value-type="float" office:value="0" table:formula="of:=SUM([.AH10:.AH34])" table:content-validation-name="val57" table:style-name="ce63">
            <text:p><text:s/>-<text:s/></text:p>
          </table:table-cell>
          <table:table-cell office:value-type="float" office:value="0" table:formula="of:=SUM([.AI10:.AI34])" table:content-validation-name="val57" table:style-name="ce63">
            <text:p><text:s/>-<text:s/></text:p>
          </table:table-cell>
          <table:table-cell office:value-type="float" office:value="0" table:formula="of:=SUM([.AJ10:.AJ34])" table:content-validation-name="val57" table:style-name="ce63">
            <text:p><text:s/>-<text:s/></text:p>
          </table:table-cell>
          <table:table-cell office:value-type="float" office:value="0" table:formula="of:=SUM([.AK10:.AK34])" table:content-validation-name="val57" table:style-name="ce63">
            <text:p><text:s/>-<text:s/></text:p>
          </table:table-cell>
          <table:table-cell office:value-type="float" office:value="0" table:formula="of:=SUM([.AL10:.AL34])" table:content-validation-name="val57" table:style-name="ce63">
            <text:p><text:s/>-<text:s/></text:p>
          </table:table-cell>
          <table:table-cell office:value-type="float" office:value="0" table:formula="of:=SUM([.AM10:.AM34])" table:content-validation-name="val57" table:style-name="ce63">
            <text:p><text:s/>-<text:s/></text:p>
          </table:table-cell>
          <table:table-cell office:value-type="float" office:value="0" table:formula="of:=SUM([.AN10:.AN34])" table:content-validation-name="val57" table:style-name="ce63">
            <text:p><text:s/>-<text:s/></text:p>
          </table:table-cell>
          <table:table-cell office:value-type="float" office:value="0" table:formula="of:=SUM([.AO10:.AO34])" table:content-validation-name="val57" table:style-name="ce63">
            <text:p><text:s/>-<text:s/></text:p>
          </table:table-cell>
          <table:table-cell office:value-type="float" office:value="32852590" table:formula="of:=SUM([.AP10:.AP34])" table:content-validation-name="val57" table:style-name="ce63">
            <text:p><text:s/>32,852,590<text:s/></text:p>
          </table:table-cell>
          <table:table-cell office:value-type="float" office:value="0" table:formula="of:=SUM([.AQ10:.AQ34])" table:content-validation-name="val57" table:style-name="ce63">
            <text:p><text:s/>-<text:s/></text:p>
          </table:table-cell>
          <table:table-cell office:value-type="float" office:value="1409778" table:formula="of:=SUM([.AR10:.AR34])" table:content-validation-name="val57" table:style-name="ce63">
            <text:p><text:s/>1,409,778<text:s/></text:p>
          </table:table-cell>
          <table:table-cell office:value-type="float" office:value="0" table:formula="of:=SUM([.AS10:.AS34])" table:content-validation-name="val57" table:style-name="ce6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9209210" table:formula="of:=[.D10]+[.F10]+[.M10]+[.AA10]" table:content-validation-name="val31" table:style-name="ce23">
            <text:p><text:s/>59,209,210<text:s/></text:p>
          </table:table-cell>
          <table:table-cell office:value-type="float" office:value="47236202" table:content-validation-name="val57" table:style-name="ce26">
            <text:p><text:s/>47,236,202<text:s/></text:p>
          </table:table-cell>
          <table:table-cell office:value-type="float" office:value="1066554" table:content-validation-name="val57" table:style-name="ce26">
            <text:p><text:s/>1,066,554<text:s/></text:p>
          </table:table-cell>
          <table:table-cell office:value-type="float" office:value="11823008" table:content-validation-name="val57" table:style-name="ce26">
            <text:p><text:s/>11,823,0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37176" table:content-validation-name="val57" table:style-name="ce26">
            <text:p><text:s/>1,937,176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88" table:content-validation-name="val57" table:style-name="ce26">
            <text:p><text:s/>4,888<text:s/></text:p>
          </table:table-cell>
          <table:table-cell office:value-type="float" office:value="150000" table:formula="of:=[.N10]+SUM([.Q10:.Z10])" table:content-validation-name="val57" table:style-name="ce26">
            <text:p><text:s/>15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0000" table:content-validation-name="val57" table:style-name="ce51">
            <text:p><text:s/>15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0:.AR1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27998483" table:formula="of:=[.D11]+[.F11]+[.M11]+[.AA11]" table:content-validation-name="val32" table:style-name="ce23">
            <text:p><text:s/>427,998,483<text:s/></text:p>
          </table:table-cell>
          <table:table-cell office:value-type="float" office:value="217153845" table:content-validation-name="val57" table:style-name="ce26">
            <text:p><text:s/>217,153,845<text:s/></text:p>
          </table:table-cell>
          <table:table-cell office:value-type="float" office:value="26521668" table:content-validation-name="val57" table:style-name="ce26">
            <text:p><text:s/>26,521,668<text:s/></text:p>
          </table:table-cell>
          <table:table-cell office:value-type="float" office:value="135788077" table:content-validation-name="val57" table:style-name="ce26">
            <text:p><text:s/>135,788,077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6735908" table:content-validation-name="val57" table:style-name="ce26">
            <text:p><text:s/>26,735,908<text:s/></text:p>
          </table:table-cell>
          <table:table-cell office:value-type="float" office:value="1735010" table:content-validation-name="val57" table:style-name="ce26">
            <text:p><text:s/>1,735,010<text:s/></text:p>
          </table:table-cell>
          <table:table-cell office:value-type="float" office:value="112829" table:content-validation-name="val57" table:style-name="ce26">
            <text:p><text:s/>112,829<text:s/></text:p>
          </table:table-cell>
          <table:table-cell office:value-type="float" office:value="43894" table:content-validation-name="val57" table:style-name="ce26">
            <text:p><text:s/>43,894<text:s/></text:p>
          </table:table-cell>
          <table:table-cell office:value-type="float" office:value="29990925" table:content-validation-name="val57" table:style-name="ce26">
            <text:p><text:s/>29,990,925<text:s/></text:p>
          </table:table-cell>
          <table:table-cell office:value-type="float" office:value="75056561" table:formula="of:=[.N11]+SUM([.Q11:.Z11])" table:content-validation-name="val57" table:style-name="ce26">
            <text:p><text:s/>75,056,5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41267000" table:content-validation-name="val57" table:style-name="ce48">
            <text:p><text:s/>41,267,000<text:s/></text:p>
          </table:table-cell>
          <table:table-cell office:value-type="float" office:value="554000" table:content-validation-name="val57" table:style-name="ce51">
            <text:p><text:s/>55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8800" table:content-validation-name="val57" table:style-name="ce51">
            <text:p><text:s/>138,8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797000" table:content-validation-name="val57" table:style-name="ce51">
            <text:p><text:s/>2,797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0299761" table:content-validation-name="val57" table:style-name="ce51">
            <text:p><text:s/>30,299,76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0"/>
          <table:table-cell office:value-type="float" office:value="2000000" table:formula="of:=[.AE11]+[.AF11]+[.AG11]+[.AS11]" table:content-validation-name="val57" table:style-name="ce62">
            <text:p><text:s/>2,000,00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2000000" table:content-validation-name="val57" table:style-name="ce64">
            <text:p><text:s/>2,000,000<text:s/></text:p>
          </table:table-cell>
          <table:table-cell office:value-type="float" office:value="0" table:formula="of:=SUM([.AH11:.AR11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91268198" table:formula="of:=[.D12]+[.F12]+[.M12]+[.AA12]" table:content-validation-name="val33" table:style-name="ce23">
            <text:p><text:s/>91,268,198<text:s/></text:p>
          </table:table-cell>
          <table:table-cell office:value-type="float" office:value="70790352" table:content-validation-name="val57" table:style-name="ce26">
            <text:p><text:s/>70,790,352<text:s/></text:p>
          </table:table-cell>
          <table:table-cell office:value-type="float" office:value="8070662" table:content-validation-name="val57" table:style-name="ce26">
            <text:p><text:s/>8,070,662<text:s/></text:p>
          </table:table-cell>
          <table:table-cell office:value-type="float" office:value="19754846" table:content-validation-name="val57" table:style-name="ce26">
            <text:p><text:s/>19,754,8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879707" table:content-validation-name="val57" table:style-name="ce26">
            <text:p><text:s/>6,879,707<text:s/></text:p>
          </table:table-cell>
          <table:table-cell office:value-type="float" office:value="114900" table:content-validation-name="val57" table:style-name="ce26">
            <text:p><text:s/>114,900<text:s/></text:p>
          </table:table-cell>
          <table:table-cell office:value-type="float" office:value="215922" table:content-validation-name="val57" table:style-name="ce26">
            <text:p><text:s/>215,9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8260" table:content-validation-name="val57" table:style-name="ce26">
            <text:p><text:s/>88,260<text:s/></text:p>
          </table:table-cell>
          <table:table-cell office:value-type="float" office:value="723000" table:formula="of:=[.N12]+SUM([.Q12:.Z12])" table:content-validation-name="val57" table:style-name="ce26">
            <text:p><text:s/>723,000<text:s/></text:p>
          </table:table-cell>
          <table:table-cell office:value-type="float" office:value="300000" table:content-validation-name="val57" table:style-name="ce26">
            <text:p><text:s/>300,0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23000" table:content-validation-name="val57" table:style-name="ce51">
            <text:p><text:s/>423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0"/>
          <table:table-cell office:value-type="float" office:value="0" table:formula="of:=[.AE12]+[.AF12]+[.AG12]+[.AS1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2:.AR1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3949941" table:formula="of:=[.D13]+[.F13]+[.M13]+[.AA13]" table:content-validation-name="val34" table:style-name="ce23">
            <text:p><text:s/>23,949,941<text:s/></text:p>
          </table:table-cell>
          <table:table-cell office:value-type="float" office:value="10475856" table:content-validation-name="val57" table:style-name="ce26">
            <text:p><text:s/>10,475,856<text:s/></text:p>
          </table:table-cell>
          <table:table-cell office:value-type="float" office:value="939606" table:content-validation-name="val57" table:style-name="ce26">
            <text:p><text:s/>939,606<text:s/></text:p>
          </table:table-cell>
          <table:table-cell office:value-type="float" office:value="585932" table:content-validation-name="val57" table:style-name="ce26">
            <text:p><text:s/>585,9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" table:content-validation-name="val57" table:style-name="ce29">
            <text:p>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888153" table:content-validation-name="val57" table:style-name="ce51">
            <text:p><text:s/>12,888,153<text:s/></text:p>
          </table:table-cell>
          <table:table-cell office:value-type="string" table:style-name="ce39">
            <text:p><text:s/>財政局主管</text:p>
          </table:table-cell>
          <table:table-cell table:style-name="ce60"/>
          <table:table-cell office:value-type="float" office:value="0" table:formula="of:=[.AE13]+[.AF13]+[.AG13]+[.AS1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3:.AR1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720554624" table:formula="of:=[.D14]+[.F14]+[.M14]+[.AA14]" table:content-validation-name="val35" table:style-name="ce23">
            <text:p><text:s/>3,720,554,624<text:s/></text:p>
          </table:table-cell>
          <table:table-cell office:value-type="float" office:value="859571" table:content-validation-name="val57" table:style-name="ce26">
            <text:p><text:s/>859,571<text:s/></text:p>
          </table:table-cell>
          <table:table-cell office:value-type="float" office:value="45082" table:content-validation-name="val57" table:style-name="ce26">
            <text:p><text:s/>45,082<text:s/></text:p>
          </table:table-cell>
          <table:table-cell office:value-type="float" office:value="207491" table:content-validation-name="val57" table:style-name="ce26">
            <text:p><text:s/>207,4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2058" table:content-validation-name="val57" table:style-name="ce26">
            <text:p><text:s/>162,0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264" table:content-validation-name="val57" table:style-name="ce26">
            <text:p><text:s/>11,264<text:s/></text:p>
          </table:table-cell>
          <table:table-cell office:value-type="float" office:value="3719487562" table:formula="of:=[.N14]+SUM([.Q14:.Z14])" table:content-validation-name="val57" table:style-name="ce26">
            <text:p><text:s/>3,719,487,5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719487562" table:content-validation-name="val57" table:style-name="ce51">
            <text:p><text:s/>3,719,487,56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0"/>
          <table:table-cell office:value-type="float" office:value="0" table:formula="of:=[.AE14]+[.AF14]+[.AG14]+[.AS14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4:.AR14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24002705" table:formula="of:=[.D15]+[.F15]+[.M15]+[.AA15]" table:content-validation-name="val36" table:style-name="ce23">
            <text:p><text:s/>24,002,705<text:s/></text:p>
          </table:table-cell>
          <table:table-cell office:value-type="float" office:value="15230803" table:content-validation-name="val57" table:style-name="ce26">
            <text:p><text:s/>15,230,803<text:s/></text:p>
          </table:table-cell>
          <table:table-cell office:value-type="float" office:value="1083740" table:content-validation-name="val57" table:style-name="ce26">
            <text:p><text:s/>1,083,740<text:s/></text:p>
          </table:table-cell>
          <table:table-cell office:value-type="float" office:value="8771902" table:content-validation-name="val57" table:style-name="ce26">
            <text:p><text:s/>8,771,9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40941" table:content-validation-name="val57" table:style-name="ce26">
            <text:p><text:s/>4,640,941<text:s/></text:p>
          </table:table-cell>
          <table:table-cell office:value-type="float" office:value="25000" table:content-validation-name="val57" table:style-name="ce26">
            <text:p><text:s/>25,000<text:s/></text:p>
          </table:table-cell>
          <table:table-cell office:value-type="float" office:value="27852" table:content-validation-name="val57" table:style-name="ce34">
            <text:p><text:s/>27,85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5]+SUM([.Q15:.Z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0"/>
          <table:table-cell office:value-type="float" office:value="0" table:formula="of:=[.AE15]+[.AF15]+[.AG15]+[.AS15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5:.AR15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78191835" table:formula="of:=[.D16]+[.F16]+[.M16]+[.AA16]" table:content-validation-name="val37" table:style-name="ce23">
            <text:p><text:s/>78,191,835<text:s/></text:p>
          </table:table-cell>
          <table:table-cell office:value-type="float" office:value="24223905" table:content-validation-name="val57" table:style-name="ce26">
            <text:p><text:s/>24,223,905<text:s/></text:p>
          </table:table-cell>
          <table:table-cell office:value-type="float" office:value="1761601" table:content-validation-name="val57" table:style-name="ce26">
            <text:p><text:s/>1,761,601<text:s/></text:p>
          </table:table-cell>
          <table:table-cell office:value-type="float" office:value="53967930" table:content-validation-name="val57" table:style-name="ce26">
            <text:p><text:s/>53,967,9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631256" table:content-validation-name="val57" table:style-name="ce26">
            <text:p><text:s/>5,631,256<text:s/></text:p>
          </table:table-cell>
          <table:table-cell office:value-type="float" office:value="385453" table:content-validation-name="val57" table:style-name="ce26">
            <text:p><text:s/>385,453<text:s/></text:p>
          </table:table-cell>
          <table:table-cell office:value-type="float" office:value="6813443" table:content-validation-name="val57" table:style-name="ce26">
            <text:p><text:s/>6,813,443<text:s/></text:p>
          </table:table-cell>
          <table:table-cell office:value-type="float" office:value="321" table:content-validation-name="val57" table:style-name="ce26">
            <text:p><text:s/>3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0"/>
          <table:table-cell office:value-type="float" office:value="0" table:formula="of:=[.AE16]+[.AF16]+[.AG16]+[.AS16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6:.AR16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50011114" table:formula="of:=[.D17]+[.F17]+[.M17]+[.AA17]" table:content-validation-name="val38" table:style-name="ce23">
            <text:p><text:s/>50,011,114<text:s/></text:p>
          </table:table-cell>
          <table:table-cell office:value-type="float" office:value="19162966" table:content-validation-name="val57" table:style-name="ce26">
            <text:p><text:s/>19,162,966<text:s/></text:p>
          </table:table-cell>
          <table:table-cell office:value-type="float" office:value="466452" table:content-validation-name="val57" table:style-name="ce26">
            <text:p><text:s/>466,452<text:s/></text:p>
          </table:table-cell>
          <table:table-cell office:value-type="float" office:value="9073918" table:content-validation-name="val57" table:style-name="ce26">
            <text:p><text:s/>9,073,9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3179" table:content-validation-name="val57" table:style-name="ce26">
            <text:p><text:s/>1,603,179<text:s/></text:p>
          </table:table-cell>
          <table:table-cell office:value-type="float" office:value="264660" table:content-validation-name="val57" table:style-name="ce26">
            <text:p><text:s/>264,6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620" table:content-validation-name="val57" table:style-name="ce26">
            <text:p><text:s/>30,620<text:s/></text:p>
          </table:table-cell>
          <table:table-cell office:value-type="float" office:value="2650249" table:content-validation-name="val57" table:style-name="ce26">
            <text:p><text:s/>2,650,249<text:s/></text:p>
          </table:table-cell>
          <table:table-cell office:value-type="float" office:value="21774230" table:formula="of:=[.N17]+SUM([.Q17:.Z17])" table:content-validation-name="val57" table:style-name="ce26">
            <text:p><text:s/>21,774,2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064872" table:content-validation-name="val57" table:style-name="ce51">
            <text:p><text:s/>1,064,87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709358" table:content-validation-name="val57" table:style-name="ce51">
            <text:p><text:s/>20,709,35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0"/>
          <table:table-cell office:value-type="float" office:value="2481474" table:formula="of:=[.AE17]+[.AF17]+[.AG17]+[.AS17]" table:content-validation-name="val57" table:style-name="ce62">
            <text:p><text:s/>2,481,474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1071696" table:content-validation-name="val57" table:style-name="ce64">
            <text:p><text:s/>1,071,696<text:s/></text:p>
          </table:table-cell>
          <table:table-cell office:value-type="float" office:value="1409778" table:formula="of:=SUM([.AH17:.AR17])" table:content-validation-name="val57" table:style-name="ce64">
            <text:p><text:s/>1,409,778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1409778" table:content-validation-name="val57" table:style-name="ce64">
            <text:p><text:s/>1,409,778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73358844" table:formula="of:=[.D18]+[.F18]+[.M18]+[.AA18]" table:content-validation-name="val39" table:style-name="ce23">
            <text:p><text:s/>73,358,844<text:s/></text:p>
          </table:table-cell>
          <table:table-cell office:value-type="float" office:value="22998893" table:content-validation-name="val57" table:style-name="ce26">
            <text:p><text:s/>22,998,893<text:s/></text:p>
          </table:table-cell>
          <table:table-cell office:value-type="float" office:value="725277" table:content-validation-name="val57" table:style-name="ce26">
            <text:p><text:s/>725,277<text:s/></text:p>
          </table:table-cell>
          <table:table-cell office:value-type="float" office:value="13649930" table:content-validation-name="val57" table:style-name="ce26">
            <text:p><text:s/>13,649,9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77265" table:content-validation-name="val57" table:style-name="ce26">
            <text:p><text:s/>4,177,265<text:s/></text:p>
          </table:table-cell>
          <table:table-cell office:value-type="float" office:value="262800" table:content-validation-name="val57" table:style-name="ce26">
            <text:p><text:s/>262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6710021" table:formula="of:=[.N18]+SUM([.Q18:.Z18])" table:content-validation-name="val57" table:style-name="ce26">
            <text:p><text:s/>36,710,0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6710021" table:content-validation-name="val57" table:style-name="ce51">
            <text:p><text:s/>36,710,02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0"/>
          <table:table-cell office:value-type="float" office:value="121270" table:formula="of:=[.AE18]+[.AF18]+[.AG18]+[.AS18]" table:content-validation-name="val57" table:style-name="ce62">
            <text:p><text:s/>121,27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121270" table:content-validation-name="val57" table:style-name="ce64">
            <text:p><text:s/>121,270<text:s/></text:p>
          </table:table-cell>
          <table:table-cell office:value-type="float" office:value="0" table:formula="of:=SUM([.AH18:.AR18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02910723" table:formula="of:=[.D19]+[.F19]+[.M19]+[.AA19]" table:content-validation-name="val40" table:style-name="ce23">
            <text:p><text:s/>102,910,723<text:s/></text:p>
          </table:table-cell>
          <table:table-cell office:value-type="float" office:value="15668586" table:content-validation-name="val57" table:style-name="ce26">
            <text:p><text:s/>15,668,586<text:s/></text:p>
          </table:table-cell>
          <table:table-cell office:value-type="float" office:value="1474076" table:content-validation-name="val57" table:style-name="ce29">
            <text:p>1,474,076<text:s/></text:p>
          </table:table-cell>
          <table:table-cell office:value-type="float" office:value="5024808" table:content-validation-name="val57" table:style-name="ce26">
            <text:p><text:s/>5,024,8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11937" table:content-validation-name="val57" table:style-name="ce26">
            <text:p><text:s/>3,011,937<text:s/></text:p>
          </table:table-cell>
          <table:table-cell office:value-type="float" office:value="15000" table:content-validation-name="val57" table:style-name="ce26">
            <text:p><text:s/>15,000<text:s/></text:p>
          </table:table-cell>
          <table:table-cell office:value-type="float" office:value="20302" table:content-validation-name="val57" table:style-name="ce26">
            <text:p><text:s/>20,302<text:s/></text:p>
          </table:table-cell>
          <table:table-cell office:value-type="float" office:value="3266" table:content-validation-name="val57" table:style-name="ce29">
            <text:p>3,266<text:s/></text:p>
          </table:table-cell>
          <table:table-cell office:value-type="float" office:value="58540" table:content-validation-name="val57" table:style-name="ce26">
            <text:p><text:s/>58,540<text:s/></text:p>
          </table:table-cell>
          <table:table-cell office:value-type="float" office:value="82217329" table:formula="of:=[.N19]+SUM([.Q19:.Z19])" table:content-validation-name="val57" table:style-name="ce26">
            <text:p><text:s/>82,217,32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084677" table:content-validation-name="val57" table:style-name="ce51">
            <text:p><text:s/>1,084,67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1000000" table:content-validation-name="val57" table:style-name="ce51">
            <text:p><text:s/>81,0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32652" table:content-validation-name="val57" table:style-name="ce51">
            <text:p><text:s/>132,65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0"/>
          <table:table-cell office:value-type="float" office:value="0" table:formula="of:=[.AE19]+[.AF19]+[.AG19]+[.AS19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19:.AR19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2494319" table:formula="of:=[.D20]+[.F20]+[.M20]+[.AA20]" table:content-validation-name="val41" table:style-name="ce23">
            <text:p><text:s/>12,494,319<text:s/></text:p>
          </table:table-cell>
          <table:table-cell office:value-type="float" office:value="8072600" table:content-validation-name="val57" table:style-name="ce26">
            <text:p><text:s/>8,072,600<text:s/></text:p>
          </table:table-cell>
          <table:table-cell office:value-type="float" office:value="219715" table:content-validation-name="val57" table:style-name="ce26">
            <text:p><text:s/>219,715<text:s/></text:p>
          </table:table-cell>
          <table:table-cell office:value-type="float" office:value="4406719" table:content-validation-name="val57" table:style-name="ce26">
            <text:p><text:s/>4,406,71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54880" table:content-validation-name="val57" table:style-name="ce26">
            <text:p><text:s/>1,154,880<text:s/></text:p>
          </table:table-cell>
          <table:table-cell office:value-type="float" office:value="11152" table:content-validation-name="val57" table:style-name="ce26">
            <text:p><text:s/>11,152<text:s/></text:p>
          </table:table-cell>
          <table:table-cell office:value-type="float" office:value="1159636" table:content-validation-name="val57" table:style-name="ce26">
            <text:p><text:s/>1,159,6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380" table:content-validation-name="val57" table:style-name="ce26">
            <text:p><text:s/>20,380<text:s/></text:p>
          </table:table-cell>
          <table:table-cell office:value-type="float" office:value="15000" table:formula="of:=[.N20]+SUM([.Q20:.Z20])" table:content-validation-name="val57" table:style-name="ce26">
            <text:p><text:s/>1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000" table:content-validation-name="val57" table:style-name="ce51">
            <text:p><text:s/>15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0"/>
          <table:table-cell office:value-type="float" office:value="0" table:formula="of:=[.AE20]+[.AF20]+[.AG20]+[.AS2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0:.AR2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703125814" table:formula="of:=[.D21]+[.F21]+[.M21]+[.AA21]" table:content-validation-name="val42" table:style-name="ce23">
            <text:p><text:s/>703,125,814<text:s/></text:p>
          </table:table-cell>
          <table:table-cell office:value-type="float" office:value="54413156" table:content-validation-name="val57" table:style-name="ce26">
            <text:p><text:s/>54,413,156<text:s/></text:p>
          </table:table-cell>
          <table:table-cell office:value-type="float" office:value="1181961" table:content-validation-name="val57" table:style-name="ce26">
            <text:p><text:s/>1,181,961<text:s/></text:p>
          </table:table-cell>
          <table:table-cell office:value-type="float" office:value="16368823" table:content-validation-name="val57" table:style-name="ce26">
            <text:p><text:s/>16,368,82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863092" table:content-validation-name="val57" table:style-name="ce26">
            <text:p><text:s/>7,863,092<text:s/></text:p>
          </table:table-cell>
          <table:table-cell office:value-type="float" office:value="308240" table:content-validation-name="val57" table:style-name="ce26">
            <text:p><text:s/>308,2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50" table:content-validation-name="val57" table:style-name="ce29">
            <text:p>1,450<text:s/></text:p>
          </table:table-cell>
          <table:table-cell office:value-type="float" office:value="11276" table:content-validation-name="val57" table:style-name="ce26">
            <text:p><text:s/>11,276<text:s/></text:p>
          </table:table-cell>
          <table:table-cell office:value-type="float" office:value="632343835" table:formula="of:=[.N21]+SUM([.Q21:.Z21])" table:content-validation-name="val57" table:style-name="ce26">
            <text:p><text:s/>632,343,8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34000" table:content-validation-name="val57" table:style-name="ce51">
            <text:p><text:s/>13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788717" table:content-validation-name="val57" table:style-name="ce51">
            <text:p><text:s/>9,788,717<text:s/></text:p>
          </table:table-cell>
          <table:table-cell office:value-type="float" office:value="620780731" table:content-validation-name="val57" table:style-name="ce51">
            <text:p><text:s/>620,780,73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640387" table:content-validation-name="val57" table:style-name="ce51">
            <text:p><text:s/>1,640,38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0"/>
          <table:table-cell office:value-type="float" office:value="32852590" table:formula="of:=[.AE21]+[.AF21]+[.AG21]+[.AS21]" table:content-validation-name="val57" table:style-name="ce62">
            <text:p><text:s/>32,852,59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32852590" table:formula="of:=SUM([.AH21:.AR21])" table:content-validation-name="val57" table:style-name="ce64">
            <text:p><text:s/>32,852,59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32852590" table:content-validation-name="val57" table:style-name="ce64">
            <text:p><text:s/>32,852,59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4807418" table:formula="of:=[.D22]+[.F22]+[.M22]+[.AA22]" table:content-validation-name="val43" table:style-name="ce23">
            <text:p><text:s/>24,807,418<text:s/></text:p>
          </table:table-cell>
          <table:table-cell office:value-type="float" office:value="18788345" table:content-validation-name="val57" table:style-name="ce26">
            <text:p><text:s/>18,788,345<text:s/></text:p>
          </table:table-cell>
          <table:table-cell office:value-type="float" office:value="880283" table:content-validation-name="val57" table:style-name="ce26">
            <text:p><text:s/>880,283<text:s/></text:p>
          </table:table-cell>
          <table:table-cell office:value-type="float" office:value="3469698" table:content-validation-name="val57" table:style-name="ce26">
            <text:p><text:s/>3,469,6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28240" table:content-validation-name="val57" table:style-name="ce26">
            <text:p><text:s/>1,328,240<text:s/></text:p>
          </table:table-cell>
          <table:table-cell office:value-type="float" office:value="197500" table:content-validation-name="val57" table:style-name="ce26">
            <text:p><text:s/>19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0144" table:content-validation-name="val57" table:style-name="ce26">
            <text:p><text:s/>340,144<text:s/></text:p>
          </table:table-cell>
          <table:table-cell office:value-type="float" office:value="2549375" table:formula="of:=[.N22]+SUM([.Q22:.Z22])" table:content-validation-name="val57" table:style-name="ce29">
            <text:p>2,549,3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96000" table:content-validation-name="val57" table:style-name="ce51">
            <text:p><text:s/>496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0342" table:content-validation-name="val57" table:style-name="ce54">
            <text:p>120,3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933033" table:content-validation-name="val57" table:style-name="ce51">
            <text:p><text:s/>1,933,03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0"/>
          <table:table-cell office:value-type="float" office:value="0" table:formula="of:=[.AE22]+[.AF22]+[.AG22]+[.AS2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2:.AR2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54336765" table:formula="of:=[.D23]+[.F23]+[.M23]+[.AA23]" table:content-validation-name="val44" table:style-name="ce23">
            <text:p><text:s/>854,336,765<text:s/></text:p>
          </table:table-cell>
          <table:table-cell office:value-type="float" office:value="802022383" table:content-validation-name="val57" table:style-name="ce26">
            <text:p><text:s/>802,022,383<text:s/></text:p>
          </table:table-cell>
          <table:table-cell office:value-type="float" office:value="56493260" table:content-validation-name="val57" table:style-name="ce26">
            <text:p><text:s/>56,493,260<text:s/></text:p>
          </table:table-cell>
          <table:table-cell office:value-type="float" office:value="49503182" table:content-validation-name="val57" table:style-name="ce26">
            <text:p><text:s/>49,503,1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03680" table:content-validation-name="val57" table:style-name="ce26">
            <text:p><text:s/>3,103,680<text:s/></text:p>
          </table:table-cell>
          <table:table-cell office:value-type="float" office:value="102000" table:content-validation-name="val57" table:style-name="ce26">
            <text:p><text:s/>102,000<text:s/></text:p>
          </table:table-cell>
          <table:table-cell office:value-type="float" office:value="235871" table:content-validation-name="val57" table:style-name="ce26">
            <text:p><text:s/>235,871<text:s/></text:p>
          </table:table-cell>
          <table:table-cell office:value-type="float" office:value="192350" table:content-validation-name="val57" table:style-name="ce26">
            <text:p><text:s/>192,350<text:s/></text:p>
          </table:table-cell>
          <table:table-cell office:value-type="float" office:value="1894447" table:content-validation-name="val57" table:style-name="ce26">
            <text:p><text:s/>1,894,447<text:s/></text:p>
          </table:table-cell>
          <table:table-cell office:value-type="float" office:value="2811200" table:formula="of:=[.N23]+SUM([.Q23:.Z23])" table:content-validation-name="val57" table:style-name="ce26">
            <text:p><text:s/>2,811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11200" table:content-validation-name="val57" table:style-name="ce51">
            <text:p><text:s/>2,811,2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0"/>
          <table:table-cell office:value-type="float" office:value="0" table:formula="of:=[.AE23]+[.AF23]+[.AG23]+[.AS2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3:.AR2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03840357" table:formula="of:=[.D24]+[.F24]+[.M24]+[.AA24]" table:content-validation-name="val45" table:style-name="ce23">
            <text:p><text:s/>203,840,357<text:s/></text:p>
          </table:table-cell>
          <table:table-cell office:value-type="float" office:value="196398604" table:content-validation-name="val57" table:style-name="ce26">
            <text:p><text:s/>196,398,604<text:s/></text:p>
          </table:table-cell>
          <table:table-cell office:value-type="float" office:value="6373405" table:content-validation-name="val57" table:style-name="ce26">
            <text:p><text:s/>6,373,405<text:s/></text:p>
          </table:table-cell>
          <table:table-cell office:value-type="float" office:value="7190253" table:content-validation-name="val57" table:style-name="ce26">
            <text:p><text:s/>7,190,2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7869" table:content-validation-name="val57" table:style-name="ce26">
            <text:p><text:s/>597,869<text:s/></text:p>
          </table:table-cell>
          <table:table-cell office:value-type="float" office:value="351814" table:content-validation-name="val57" table:style-name="ce26">
            <text:p><text:s/>351,814<text:s/></text:p>
          </table:table-cell>
          <table:table-cell office:value-type="float" office:value="36000" table:content-validation-name="val57" table:style-name="ce26">
            <text:p><text:s/>36,000<text:s/></text:p>
          </table:table-cell>
          <table:table-cell office:value-type="float" office:value="50650" table:content-validation-name="val57" table:style-name="ce26">
            <text:p><text:s/>50,650<text:s/></text:p>
          </table:table-cell>
          <table:table-cell office:value-type="float" office:value="30624" table:content-validation-name="val57" table:style-name="ce29">
            <text:p>30,624<text:s/></text:p>
          </table:table-cell>
          <table:table-cell office:value-type="float" office:value="251500" table:formula="of:=[.N24]+SUM([.Q24:.Z24])" table:content-validation-name="val57" table:style-name="ce26">
            <text:p><text:s/>251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51500" table:content-validation-name="val57" table:style-name="ce51">
            <text:p><text:s/>251,5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0"/>
          <table:table-cell office:value-type="float" office:value="2640000" table:formula="of:=[.AE24]+[.AF24]+[.AG24]+[.AS24]" table:content-validation-name="val57" table:style-name="ce62">
            <text:p><text:s/>2,640,00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2640000" table:content-validation-name="val57" table:style-name="ce64">
            <text:p><text:s/>2,640,000<text:s/></text:p>
          </table:table-cell>
          <table:table-cell office:value-type="float" office:value="0" table:formula="of:=SUM([.AH24:.AR24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54630948" table:formula="of:=[.D25]+[.F25]+[.M25]+[.AA25]" table:content-validation-name="val46" table:style-name="ce23">
            <text:p><text:s/>254,630,948<text:s/></text:p>
          </table:table-cell>
          <table:table-cell office:value-type="float" office:value="79752320" table:content-validation-name="val57" table:style-name="ce26">
            <text:p><text:s/>79,752,320<text:s/></text:p>
          </table:table-cell>
          <table:table-cell office:value-type="float" office:value="7507327" table:content-validation-name="val57" table:style-name="ce26">
            <text:p><text:s/>7,507,327<text:s/></text:p>
          </table:table-cell>
          <table:table-cell office:value-type="float" office:value="13840493" table:content-validation-name="val57" table:style-name="ce26">
            <text:p><text:s/>13,840,493<text:s/></text:p>
          </table:table-cell>
          <table:table-cell office:value-type="float" office:value="35000" table:content-validation-name="val57" table:style-name="ce26">
            <text:p><text:s/>35,000<text:s/></text:p>
          </table:table-cell>
          <table:table-cell office:value-type="float" office:value="8228286" table:content-validation-name="val57" table:style-name="ce26">
            <text:p><text:s/>8,228,286<text:s/></text:p>
          </table:table-cell>
          <table:table-cell office:value-type="float" office:value="94540" table:content-validation-name="val57" table:style-name="ce26">
            <text:p><text:s/>94,5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50" table:content-validation-name="val57" table:style-name="ce29">
            <text:p>1,350<text:s/></text:p>
          </table:table-cell>
          <table:table-cell office:value-type="float" office:value="233741" table:content-validation-name="val57" table:style-name="ce26">
            <text:p><text:s/>233,741<text:s/></text:p>
          </table:table-cell>
          <table:table-cell office:value-type="float" office:value="161038135" table:formula="of:=[.N25]+SUM([.Q25:.Z25])" table:content-validation-name="val57" table:style-name="ce26">
            <text:p><text:s/>161,038,1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61030135" table:content-validation-name="val57" table:style-name="ce51">
            <text:p><text:s/>161,030,13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000" table:content-validation-name="val57" table:style-name="ce51">
            <text:p><text:s/>8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0"/>
          <table:table-cell office:value-type="float" office:value="0" table:formula="of:=[.AE25]+[.AF25]+[.AG25]+[.AS25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5:.AR25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284710801" table:formula="of:=[.D26]+[.F26]+[.M26]+[.AA26]" table:content-validation-name="val47" table:style-name="ce23">
            <text:p><text:s/>284,710,801<text:s/></text:p>
          </table:table-cell>
          <table:table-cell office:value-type="float" office:value="210135050" table:content-validation-name="val57" table:style-name="ce26">
            <text:p><text:s/>210,135,050<text:s/></text:p>
          </table:table-cell>
          <table:table-cell office:value-type="float" office:value="8179396" table:content-validation-name="val57" table:style-name="ce26">
            <text:p><text:s/>8,179,396<text:s/></text:p>
          </table:table-cell>
          <table:table-cell office:value-type="float" office:value="74575751" table:content-validation-name="val57" table:style-name="ce26">
            <text:p><text:s/>74,575,75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035952" table:content-validation-name="val57" table:style-name="ce26">
            <text:p><text:s/>55,035,952<text:s/></text:p>
          </table:table-cell>
          <table:table-cell office:value-type="float" office:value="251507" table:content-validation-name="val57" table:style-name="ce26">
            <text:p><text:s/>251,507<text:s/></text:p>
          </table:table-cell>
          <table:table-cell office:value-type="float" office:value="1214268" table:content-validation-name="val57" table:style-name="ce26">
            <text:p><text:s/>1,214,268<text:s/></text:p>
          </table:table-cell>
          <table:table-cell office:value-type="float" office:value="84414" table:content-validation-name="val57" table:style-name="ce26">
            <text:p><text:s/>84,414<text:s/></text:p>
          </table:table-cell>
          <table:table-cell office:value-type="float" office:value="62486" table:content-validation-name="val57" table:style-name="ce26">
            <text:p><text:s/>62,486<text:s/></text:p>
          </table:table-cell>
          <table:table-cell office:value-type="float" office:value="0" table:formula="of:=[.N26]+SUM([.Q26:.Z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0"/>
          <table:table-cell office:value-type="float" office:value="9031850" table:formula="of:=[.AE26]+[.AF26]+[.AG26]+[.AS26]" table:content-validation-name="val57" table:style-name="ce62">
            <text:p><text:s/>9,031,85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9031850" table:content-validation-name="val57" table:style-name="ce64">
            <text:p><text:s/>9,031,850<text:s/></text:p>
          </table:table-cell>
          <table:table-cell office:value-type="float" office:value="0" table:formula="of:=SUM([.AH26:.AR26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64068982" table:formula="of:=[.D27]+[.F27]+[.M27]+[.AA27]" table:content-validation-name="val48" table:style-name="ce23">
            <text:p><text:s/>64,068,982<text:s/></text:p>
          </table:table-cell>
          <table:table-cell office:value-type="float" office:value="25449750" table:content-validation-name="val57" table:style-name="ce26">
            <text:p><text:s/>25,449,750<text:s/></text:p>
          </table:table-cell>
          <table:table-cell office:value-type="float" office:value="1264221" table:content-validation-name="val57" table:style-name="ce26">
            <text:p><text:s/>1,264,221<text:s/></text:p>
          </table:table-cell>
          <table:table-cell office:value-type="float" office:value="36960331" table:content-validation-name="val57" table:style-name="ce26">
            <text:p><text:s/>36,960,3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810091" table:content-validation-name="val57" table:style-name="ce26">
            <text:p><text:s/>11,810,091<text:s/></text:p>
          </table:table-cell>
          <table:table-cell office:value-type="float" office:value="508833" table:content-validation-name="val57" table:style-name="ce26">
            <text:p><text:s/>508,8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1030987" table:content-validation-name="val57" table:style-name="ce26">
            <text:p><text:s/>1,030,987<text:s/></text:p>
          </table:table-cell>
          <table:table-cell office:value-type="float" office:value="1658901" table:formula="of:=[.N27]+SUM([.Q27:.Z27])" table:content-validation-name="val57" table:style-name="ce26">
            <text:p><text:s/>1,658,90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158901" table:content-validation-name="val57" table:style-name="ce51">
            <text:p><text:s/>1,158,90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500000" table:content-validation-name="val57" table:style-name="ce51">
            <text:p><text:s/>5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0"/>
          <table:table-cell office:value-type="float" office:value="400000" table:formula="of:=[.AE27]+[.AF27]+[.AG27]+[.AS27]" table:content-validation-name="val57" table:style-name="ce62">
            <text:p><text:s/>400,000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400000" table:content-validation-name="val57" table:style-name="ce64">
            <text:p><text:s/>400,000<text:s/></text:p>
          </table:table-cell>
          <table:table-cell office:value-type="float" office:value="0" table:formula="of:=SUM([.AH27:.AR27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4461689" table:formula="of:=[.D28]+[.F28]+[.M28]+[.AA28]" table:content-validation-name="val49" table:style-name="ce23">
            <text:p><text:s/>84,461,689<text:s/></text:p>
          </table:table-cell>
          <table:table-cell office:value-type="float" office:value="70117633" table:content-validation-name="val57" table:style-name="ce26">
            <text:p><text:s/>70,117,633<text:s/></text:p>
          </table:table-cell>
          <table:table-cell office:value-type="float" office:value="7793539" table:content-validation-name="val57" table:style-name="ce26">
            <text:p><text:s/>7,793,539<text:s/></text:p>
          </table:table-cell>
          <table:table-cell office:value-type="float" office:value="14344056" table:content-validation-name="val57" table:style-name="ce26">
            <text:p><text:s/>14,344,0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98211" table:content-validation-name="val57" table:style-name="ce26">
            <text:p><text:s/>8,098,211<text:s/></text:p>
          </table:table-cell>
          <table:table-cell office:value-type="float" office:value="13500" table:content-validation-name="val57" table:style-name="ce26">
            <text:p><text:s/>13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86" table:content-validation-name="val57" table:style-name="ce26">
            <text:p><text:s/>1,386<text:s/></text:p>
          </table:table-cell>
          <table:table-cell office:value-type="float" office:value="11627" table:content-validation-name="val57" table:style-name="ce26">
            <text:p><text:s/>11,627<text:s/></text:p>
          </table:table-cell>
          <table:table-cell office:value-type="float" office:value="0" table:formula="of:=[.N28]+SUM([.Q28:.Z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0"/>
          <table:table-cell office:value-type="float" office:value="0" table:formula="of:=[.AE28]+[.AF28]+[.AG28]+[.AS28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8:.AR28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9121893" table:formula="of:=[.D29]+[.F29]+[.M29]+[.AA29]" table:content-validation-name="val50" table:style-name="ce23">
            <text:p><text:s/>9,121,893<text:s/></text:p>
          </table:table-cell>
          <table:table-cell office:value-type="float" office:value="6835950" table:content-validation-name="val57" table:style-name="ce26">
            <text:p><text:s/>6,835,950<text:s/></text:p>
          </table:table-cell>
          <table:table-cell office:value-type="float" office:value="224564" table:content-validation-name="val57" table:style-name="ce26">
            <text:p><text:s/>224,564<text:s/></text:p>
          </table:table-cell>
          <table:table-cell office:value-type="float" office:value="1865044" table:content-validation-name="val57" table:style-name="ce26">
            <text:p><text:s/>1,865,0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9820" table:content-validation-name="val57" table:style-name="ce26">
            <text:p><text:s/>269,820<text:s/></text:p>
          </table:table-cell>
          <table:table-cell office:value-type="float" office:value="973116" table:content-validation-name="val57" table:style-name="ce26">
            <text:p><text:s/>973,1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264" table:content-validation-name="val57" table:style-name="ce26">
            <text:p><text:s/>9,264<text:s/></text:p>
          </table:table-cell>
          <table:table-cell office:value-type="float" office:value="420899" table:formula="of:=[.N29]+SUM([.Q29:.Z29])" table:content-validation-name="val57" table:style-name="ce26">
            <text:p><text:s/>420,8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20899" table:content-validation-name="val57" table:style-name="ce51">
            <text:p><text:s/>420,89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0"/>
          <table:table-cell office:value-type="float" office:value="0" table:formula="of:=[.AE29]+[.AF29]+[.AG29]+[.AS29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29:.AR29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302544" table:formula="of:=[.D30]+[.F30]+[.M30]+[.AA30]" table:content-validation-name="val51" table:style-name="ce23">
            <text:p><text:s/>8,302,544<text:s/></text:p>
          </table:table-cell>
          <table:table-cell office:value-type="float" office:value="5346490" table:content-validation-name="val57" table:style-name="ce26">
            <text:p><text:s/>5,346,490<text:s/></text:p>
          </table:table-cell>
          <table:table-cell office:value-type="float" office:value="279369" table:content-validation-name="val57" table:style-name="ce26">
            <text:p><text:s/>279,369<text:s/></text:p>
          </table:table-cell>
          <table:table-cell office:value-type="float" office:value="2777624" table:content-validation-name="val57" table:style-name="ce26">
            <text:p><text:s/>2,777,62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3133" table:content-validation-name="val57" table:style-name="ce26">
            <text:p><text:s/>603,133<text:s/></text:p>
          </table:table-cell>
          <table:table-cell office:value-type="float" office:value="44088" table:content-validation-name="val57" table:style-name="ce26">
            <text:p><text:s/>44,0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8430" table:formula="of:=[.N30]+SUM([.Q30:.Z30])" table:content-validation-name="val57" table:style-name="ce26">
            <text:p><text:s/>178,4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78430" table:content-validation-name="val57" table:style-name="ce51">
            <text:p><text:s/>178,43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0"/>
          <table:table-cell office:value-type="float" office:value="0" table:formula="of:=[.AE30]+[.AF30]+[.AG30]+[.AS30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0:.AR30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0211491" table:formula="of:=[.D31]+[.F31]+[.M31]+[.AA31]" table:content-validation-name="val52" table:style-name="ce23">
            <text:p><text:s/>60,211,491<text:s/></text:p>
          </table:table-cell>
          <table:table-cell office:value-type="float" office:value="49232523" table:content-validation-name="val57" table:style-name="ce26">
            <text:p><text:s/>49,232,523<text:s/></text:p>
          </table:table-cell>
          <table:table-cell office:value-type="float" office:value="7534330" table:content-validation-name="val57" table:style-name="ce26">
            <text:p><text:s/>7,534,330<text:s/></text:p>
          </table:table-cell>
          <table:table-cell office:value-type="float" office:value="10786333" table:content-validation-name="val57" table:style-name="ce26">
            <text:p><text:s/>10,786,33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755604" table:content-validation-name="val57" table:style-name="ce26">
            <text:p><text:s/>7,755,604<text:s/></text:p>
          </table:table-cell>
          <table:table-cell office:value-type="float" office:value="14500" table:content-validation-name="val57" table:style-name="ce26">
            <text:p><text:s/>14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615" table:content-validation-name="val57" table:style-name="ce26">
            <text:p><text:s/>15,615<text:s/></text:p>
          </table:table-cell>
          <table:table-cell office:value-type="float" office:value="13794" table:content-validation-name="val57" table:style-name="ce26">
            <text:p><text:s/>13,794<text:s/></text:p>
          </table:table-cell>
          <table:table-cell office:value-type="float" office:value="192635" table:formula="of:=[.N31]+SUM([.Q31:.Z31])" table:content-validation-name="val57" table:style-name="ce26">
            <text:p><text:s/>192,6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92635" table:content-validation-name="val57" table:style-name="ce51">
            <text:p><text:s/>192,63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0"/>
          <table:table-cell office:value-type="float" office:value="0" table:formula="of:=[.AE31]+[.AF31]+[.AG31]+[.AS31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1:.AR31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30370279" table:formula="of:=[.D32]+[.F32]+[.M32]+[.AA32]" table:content-validation-name="val53" table:style-name="ce23">
            <text:p><text:s/>30,370,279<text:s/></text:p>
          </table:table-cell>
          <table:table-cell office:value-type="float" office:value="13981386" table:content-validation-name="val57" table:style-name="ce26">
            <text:p><text:s/>13,981,386<text:s/></text:p>
          </table:table-cell>
          <table:table-cell office:value-type="float" office:value="198565" table:content-validation-name="val57" table:style-name="ce26">
            <text:p><text:s/>198,565<text:s/></text:p>
          </table:table-cell>
          <table:table-cell office:value-type="float" office:value="14348893" table:content-validation-name="val57" table:style-name="ce26">
            <text:p><text:s/>14,348,89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02421" table:content-validation-name="val57" table:style-name="ce26">
            <text:p><text:s/>3,802,421<text:s/></text:p>
          </table:table-cell>
          <table:table-cell office:value-type="float" office:value="78994" table:content-validation-name="val57" table:style-name="ce26">
            <text:p><text:s/>78,9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40000" table:formula="of:=[.N32]+SUM([.Q32:.Z32])" table:content-validation-name="val57" table:style-name="ce26">
            <text:p><text:s/>2,04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40000" table:content-validation-name="val57" table:style-name="ce51">
            <text:p><text:s/>2,04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0"/>
          <table:table-cell office:value-type="float" office:value="0" table:formula="of:=[.AE32]+[.AF32]+[.AG32]+[.AS32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2:.AR32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8138988" table:formula="of:=[.D33]+[.F33]+[.M33]+[.AA33]" table:content-validation-name="val54" table:style-name="ce23">
            <text:p><text:s/>8,138,988<text:s/></text:p>
          </table:table-cell>
          <table:table-cell office:value-type="float" office:value="4481654" table:content-validation-name="val57" table:style-name="ce26">
            <text:p><text:s/>4,481,654<text:s/></text:p>
          </table:table-cell>
          <table:table-cell office:value-type="float" office:value="43292" table:content-validation-name="val57" table:style-name="ce26">
            <text:p><text:s/>43,292<text:s/></text:p>
          </table:table-cell>
          <table:table-cell office:value-type="float" office:value="3257334" table:content-validation-name="val57" table:style-name="ce26">
            <text:p><text:s/>3,257,33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90439" table:content-validation-name="val57" table:style-name="ce26">
            <text:p><text:s/>690,439<text:s/></text:p>
          </table:table-cell>
          <table:table-cell office:value-type="float" office:value="10000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0000" table:formula="of:=[.N33]+SUM([.Q33:.Z33])" table:content-validation-name="val57" table:style-name="ce26">
            <text:p><text:s/>4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00000" table:content-validation-name="val57" table:style-name="ce51">
            <text:p><text:s/>4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0"/>
          <table:table-cell office:value-type="float" office:value="0" table:formula="of:=[.AE33]+[.AF33]+[.AG33]+[.AS33]" table:content-validation-name="val57" table:style-name="ce62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formula="of:=SUM([.AH33:.AR33])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office:value-type="float" office:value="0" table:content-validation-name="val57" table:style-name="ce64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4873565" table:formula="of:=[.D34]+[.F34]+[.M34]+[.AA34]" table:content-validation-name="val55" table:style-name="ce24">
            <text:p><text:s/>4,873,565<text:s/></text:p>
          </table:table-cell>
          <table:table-cell office:value-type="float" office:value="4406929" table:content-validation-name="val57" table:style-name="ce27">
            <text:p><text:s/>4,406,929<text:s/></text:p>
          </table:table-cell>
          <table:table-cell office:value-type="float" office:value="26059" table:content-validation-name="val57" table:style-name="ce27">
            <text:p><text:s/>26,059<text:s/></text:p>
          </table:table-cell>
          <table:table-cell office:value-type="float" office:value="466636" table:content-validation-name="val57" table:style-name="ce27">
            <text:p><text:s/>466,63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34470" table:content-validation-name="val57" table:style-name="ce27">
            <text:p><text:s/>234,470<text:s/></text:p>
          </table:table-cell>
          <table:table-cell office:value-type="float" office:value="26000" table:content-validation-name="val57" table:style-name="ce27">
            <text:p><text:s/>26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49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formula="of:=SUM([.AH34:.AR34])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8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81">
            <text:p>中華民國113年3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5"/>
          <table:table-cell table:style-name="ce19"/>
          <table:table-cell table:style-name="ce65"/>
          <table:table-cell table:number-columns-repeated="2" table:style-name="ce19"/>
          <table:table-cell table:style-name="ce65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3"/>
          <table:table-cell table:number-columns-repeated="3" table:style-name="ce19"/>
          <table:table-cell table:number-columns-spanned="1" table:number-rows-spanned="2" table:style-name="ce73"/>
          <table:table-cell table:style-name="ce8"/>
          <table:table-cell table:number-columns-spanned="1" table:number-rows-spanned="2" table:style-name="ce73"/>
          <table:table-cell table:style-name="ce31"/>
          <table:table-cell table:style-name="ce33"/>
          <table:table-cell table:number-columns-spanned="1" table:number-rows-spanned="2" table:style-name="ce77"/>
          <table:table-cell table:number-columns-spanned="1" table:number-rows-spanned="2" table:style-name="ce73"/>
          <table:table-cell table:number-columns-repeated="2" table:style-name="ce8"/>
          <table:table-cell table:style-name="ce19"/>
          <table:table-cell table:number-columns-spanned="1" table:number-rows-spanned="2" table:style-name="ce73"/>
          <table:table-cell table:number-columns-repeated="2" table:style-name="ce19"/>
          <table:table-cell table:number-columns-spanned="1" table:number-rows-spanned="2" table:style-name="ce73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3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5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6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5"/>
          <table:covered-table-cell table:number-columns-repeated="7"/>
          <table:table-cell table:style-name="ce19"/>
          <table:table-cell table:number-columns-spanned="5" table:number-rows-spanned="1" table:style-name="ce77"/>
          <table:covered-table-cell table:number-columns-repeated="4"/>
          <table:table-cell table:number-columns-spanned="9" table:number-rows-spanned="1" table:style-name="ce76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6:20:33Z</meta:creation-date>
    <dc:date>2024-03-25T06:20:33Z</dc:date>
  </office:meta>
</office:document-meta>
</file>