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4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3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0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1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5">
            <text:p>中華民國113年3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3年3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85">
            <text:p>中華民國113年3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2" table:number-rows-spanned="1" table:content-validation-name="val56" table:style-name="ce87">
            <text:p>人 事 費</text:p>
          </table:table-cell>
          <table:covered-table-cell/>
          <table:table-cell office:value-type="string" table:number-columns-spanned="7" table:number-rows-spanned="1" table:style-name="ce8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5">
            <text:p>債務費</text:p>
          </table:table-cell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6">
            <text:p>總計</text:p>
          </table:table-cell>
          <table:table-cell office:value-type="string" table:number-columns-spanned="1" table:number-rows-spanned="4" table:content-validation-name="val83" table:style-name="ce66">
            <text:p>人事費</text:p>
          </table:table-cell>
          <table:table-cell office:value-type="string" table:number-columns-spanned="1" table:number-rows-spanned="4" table:content-validation-name="val84" table:style-name="ce66">
            <text:p>業務費</text:p>
          </table:table-cell>
          <table:table-cell office:value-type="string" table:number-columns-spanned="12" table:number-rows-spanned="1" table:style-name="ce67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7"/>
          <table:table-cell office:value-type="string" table:number-columns-spanned="1" table:number-rows-spanned="3" table:content-validation-name="val58" table:style-name="ce67">
            <text:p>退休退職給付</text:p>
          </table:table-cell>
          <table:table-cell table:number-columns-spanned="1" table:number-rows-spanned="3" table:content-validation-name="val59" table:style-name="ce77"/>
          <table:table-cell office:value-type="string" table:number-columns-spanned="1" table:number-rows-spanned="3" table:content-validation-name="val60" table:style-name="ce66">
            <text:p>兼職費</text:p>
          </table:table-cell>
          <table:table-cell office:value-type="string" table:number-columns-spanned="1" table:number-rows-spanned="3" table:content-validation-name="val61" table:style-name="ce67">
            <text:p>臨時人員酬金</text:p>
          </table:table-cell>
          <table:table-cell office:value-type="string" table:number-columns-spanned="1" table:number-rows-spanned="3" table:content-validation-name="val62" table:style-name="ce67">
            <text:p>按日按件計資酬金</text:p>
          </table:table-cell>
          <table:table-cell office:value-type="string" table:number-columns-spanned="1" table:number-rows-spanned="3" table:content-validation-name="val63" table:style-name="ce75">
            <text:p>土地租金</text:p>
          </table:table-cell>
          <table:table-cell office:value-type="string" table:number-columns-spanned="1" table:number-rows-spanned="3" table:content-validation-name="val64" table:style-name="ce67">
            <text:p>稅捐及規費</text:p>
          </table:table-cell>
          <table:table-cell office:value-type="string" table:number-columns-spanned="1" table:number-rows-spanned="3" table:content-validation-name="val66" table:style-name="ce67">
            <text:p>保險費</text:p>
          </table:table-cell>
          <table:table-cell office:value-type="string" table:number-columns-spanned="1" table:number-rows-spanned="3" table:content-validation-name="val67" table:style-name="ce66">
            <text:p>合計</text:p>
          </table:table-cell>
          <table:table-cell office:value-type="string" table:number-columns-spanned="1" table:number-rows-spanned="3" table:content-validation-name="val68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7">
            <text:p>地方政府對下級政府之補助</text:p>
          </table:table-cell>
          <table:table-cell office:value-type="string" table:number-columns-spanned="1" table:number-rows-spanned="3" table:content-validation-name="val71" table:style-name="ce67">
            <text:p>對國內團體之捐助</text:p>
          </table:table-cell>
          <table:table-cell office:value-type="string" table:number-columns-spanned="1" table:number-rows-spanned="3" table:content-validation-name="val72" table:style-name="ce66">
            <text:p>對外之捐助</text:p>
          </table:table-cell>
          <table:table-cell office:value-type="string" table:number-columns-spanned="1" table:number-rows-spanned="3" table:content-validation-name="val73" table:style-name="ce66">
            <text:p>差額補貼</text:p>
          </table:table-cell>
          <table:table-cell office:value-type="string" table:number-columns-spanned="1" table:number-rows-spanned="3" table:content-validation-name="val74" table:style-name="ce67">
            <text:p>對特種基金之補助</text:p>
          </table:table-cell>
          <table:table-cell office:value-type="string" table:number-columns-spanned="1" table:number-rows-spanned="3" table:content-validation-name="val75" table:style-name="ce66">
            <text:p>對私校之獎助</text:p>
          </table:table-cell>
          <table:table-cell office:value-type="string" table:number-columns-spanned="1" table:number-rows-spanned="3" table:content-validation-name="val76" table:style-name="ce67">
            <text:p>社會保險負擔</text:p>
          </table:table-cell>
          <table:table-cell office:value-type="string" table:number-columns-spanned="1" table:number-rows-spanned="3" table:content-validation-name="val77" table:style-name="ce67">
            <text:p>社會福利津貼及濟助</text:p>
          </table:table-cell>
          <table:table-cell office:value-type="string" table:number-columns-spanned="1" table:number-rows-spanned="3" table:content-validation-name="val78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6">
            <text:p>合計</text:p>
          </table:table-cell>
          <table:table-cell office:value-type="string" table:number-columns-spanned="1" table:number-rows-spanned="3" table:content-validation-name="val86" table:style-name="ce67">
            <text:p>政府機關間之補助</text:p>
          </table:table-cell>
          <table:table-cell office:value-type="string" table:number-columns-spanned="1" table:number-rows-spanned="3" table:content-validation-name="val87" table:style-name="ce67">
            <text:p>地方政府對下級政府之補助</text:p>
          </table:table-cell>
          <table:table-cell office:value-type="string" table:number-columns-spanned="1" table:number-rows-spanned="3" table:content-validation-name="val88" table:style-name="ce67">
            <text:p>對國內團體之捐助</text:p>
          </table:table-cell>
          <table:table-cell office:value-type="string" table:number-columns-spanned="1" table:number-rows-spanned="3" table:content-validation-name="val89" table:style-name="ce67">
            <text:p>對外之捐助</text:p>
          </table:table-cell>
          <table:table-cell office:value-type="string" table:number-columns-spanned="1" table:number-rows-spanned="3" table:content-validation-name="val90" table:style-name="ce67">
            <text:p>差額補貼</text:p>
          </table:table-cell>
          <table:table-cell office:value-type="string" table:number-columns-spanned="1" table:number-rows-spanned="3" table:content-validation-name="val91" table:style-name="ce67">
            <text:p>對特種基金之補助</text:p>
          </table:table-cell>
          <table:table-cell office:value-type="string" table:number-columns-spanned="1" table:number-rows-spanned="3" table:content-validation-name="val92" table:style-name="ce67">
            <text:p>對私校之獎助</text:p>
          </table:table-cell>
          <table:table-cell office:value-type="string" table:number-columns-spanned="1" table:number-rows-spanned="3" table:content-validation-name="val93" table:style-name="ce67">
            <text:p>社會保險負擔</text:p>
          </table:table-cell>
          <table:table-cell office:value-type="string" table:number-columns-spanned="1" table:number-rows-spanned="3" table:content-validation-name="val94" table:style-name="ce67">
            <text:p>社會福利津貼及濟助</text:p>
          </table:table-cell>
          <table:table-cell office:value-type="string" table:number-columns-spanned="1" table:number-rows-spanned="3" table:content-validation-name="val95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7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9">
            <text:p>總 <text:s text:c="7"/>計</text:p>
          </table:table-cell>
          <table:covered-table-cell/>
          <table:table-cell office:value-type="float" office:value="10875091658" table:formula="of:=[.D9]+[.F9]+[.M9]+[.AA9]" table:content-validation-name="val30" table:style-name="ce22">
            <text:p><text:s/>10,875,091,658<text:s/></text:p>
          </table:table-cell>
          <table:table-cell office:value-type="float" office:value="1984815238" table:formula="of:=SUM([.D10:.D34])" table:content-validation-name="val57" table:style-name="ce25">
            <text:p><text:s/>1,984,815,238<text:s/></text:p>
          </table:table-cell>
          <table:table-cell office:value-type="float" office:value="149001050" table:formula="of:=SUM([.E10:.E34])" table:content-validation-name="val57" table:style-name="ce25">
            <text:p><text:s/>149,001,050<text:s/></text:p>
          </table:table-cell>
          <table:table-cell office:value-type="float" office:value="635311580" table:formula="of:=SUM([.F10:.F34])" table:content-validation-name="val57" table:style-name="ce25">
            <text:p><text:s/>635,311,580<text:s/></text:p>
          </table:table-cell>
          <table:table-cell office:value-type="float" office:value="79984" table:formula="of:=SUM([.G10:.G34])" table:content-validation-name="val57" table:style-name="ce25">
            <text:p><text:s/>79,984<text:s/></text:p>
          </table:table-cell>
          <table:table-cell office:value-type="float" office:value="164519884" table:formula="of:=SUM([.H10:.H34])" table:content-validation-name="val57" table:style-name="ce25">
            <text:p><text:s/>164,519,884<text:s/></text:p>
          </table:table-cell>
          <table:table-cell office:value-type="float" office:value="9969605" table:formula="of:=SUM([.I10:.I34])" table:content-validation-name="val57" table:style-name="ce25">
            <text:p><text:s/>9,969,605<text:s/></text:p>
          </table:table-cell>
          <table:table-cell office:value-type="float" office:value="2534102" table:formula="of:=SUM([.J10:.J34])" table:content-validation-name="val57" table:style-name="ce25">
            <text:p><text:s/>2,534,102<text:s/></text:p>
          </table:table-cell>
          <table:table-cell office:value-type="float" office:value="1063855" table:formula="of:=SUM([.K10:.K34])" table:content-validation-name="val57" table:style-name="ce25">
            <text:p><text:s/>1,063,855<text:s/></text:p>
          </table:table-cell>
          <table:table-cell office:value-type="float" office:value="23408940" table:formula="of:=SUM([.L10:.L34])" table:content-validation-name="val57" table:style-name="ce25">
            <text:p><text:s/>23,408,940<text:s/></text:p>
          </table:table-cell>
          <table:table-cell office:value-type="float" office:value="8254073599" table:formula="of:=[.N9]+SUM([.Q9:.Z9])" table:content-validation-name="val57" table:style-name="ce25">
            <text:p><text:s/>8,254,073,599<text:s/></text:p>
          </table:table-cell>
          <table:table-cell office:value-type="float" office:value="838968" table:formula="of:=SUM([.N10:.N34])" table:content-validation-name="val57" table:style-name="ce25">
            <text:p><text:s/>838,968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23499000" table:formula="of:=SUM([.Q10:.Q34])" table:content-validation-name="val57" table:style-name="ce47">
            <text:p><text:s/>23,499,000<text:s/></text:p>
          </table:table-cell>
          <table:table-cell office:value-type="float" office:value="85471958" table:formula="of:=SUM([.R10:.R34])" table:content-validation-name="val57" table:style-name="ce49">
            <text:p><text:s/>85,471,958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458900" table:formula="of:=SUM([.T10:.T34])" table:content-validation-name="val57" table:style-name="ce49">
            <text:p><text:s/>458,900<text:s/></text:p>
          </table:table-cell>
          <table:table-cell office:value-type="float" office:value="5252542882" table:formula="of:=SUM([.U10:.U34])" table:content-validation-name="val57" table:style-name="ce49">
            <text:p><text:s/>5,252,542,882<text:s/></text:p>
          </table:table-cell>
          <table:table-cell office:value-type="float" office:value="823000" table:formula="of:=SUM([.V10:.V34])" table:content-validation-name="val57" table:style-name="ce49">
            <text:p><text:s/>823,000<text:s/></text:p>
          </table:table-cell>
          <table:table-cell office:value-type="float" office:value="239063803" table:formula="of:=SUM([.W10:.W34])" table:content-validation-name="val57" table:style-name="ce49">
            <text:p><text:s/>239,063,803<text:s/></text:p>
          </table:table-cell>
          <table:table-cell office:value-type="float" office:value="2585562496" table:formula="of:=SUM([.X10:.X34])" table:content-validation-name="val57" table:style-name="ce49">
            <text:p><text:s/>2,585,562,496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65812592" table:formula="of:=SUM([.Z10:.Z34])" table:content-validation-name="val57" table:style-name="ce49">
            <text:p><text:s/>65,812,592<text:s/></text:p>
          </table:table-cell>
          <table:table-cell office:value-type="float" office:value="891241" table:formula="of:=SUM([.AA10:.AA34])" table:content-validation-name="val57" table:style-name="ce49">
            <text:p><text:s/>891,241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193493216" table:formula="of:=[.AE9]+[.AF9]+[.AG9]+[.AS9]" table:content-validation-name="val57" table:style-name="ce22">
            <text:p><text:s/>193,493,216<text:s/></text:p>
          </table:table-cell>
          <table:table-cell office:value-type="float" office:value="45351" table:formula="of:=SUM([.AE10:.AE34])" table:content-validation-name="val57" table:style-name="ce60">
            <text:p><text:s/>45,351<text:s/></text:p>
          </table:table-cell>
          <table:table-cell office:value-type="float" office:value="92364905" table:formula="of:=SUM([.AF10:.AF34])" table:content-validation-name="val57" table:style-name="ce60">
            <text:p><text:s/>92,364,905<text:s/></text:p>
          </table:table-cell>
          <table:table-cell office:value-type="float" office:value="101082960" table:formula="of:=SUM([.AH9:.AR9])" table:content-validation-name="val57" table:style-name="ce60">
            <text:p><text:s/>101,082,960<text:s/></text:p>
          </table:table-cell>
          <table:table-cell office:value-type="float" office:value="0" table:formula="of:=SUM([.AH10:.AH34])" table:content-validation-name="val57" table:style-name="ce60">
            <text:p><text:s/>-<text:s/></text:p>
          </table:table-cell>
          <table:table-cell office:value-type="float" office:value="683000" table:formula="of:=SUM([.AI10:.AI34])" table:content-validation-name="val57" table:style-name="ce60">
            <text:p><text:s/>683,000<text:s/></text:p>
          </table:table-cell>
          <table:table-cell office:value-type="float" office:value="4914000" table:formula="of:=SUM([.AJ10:.AJ34])" table:content-validation-name="val57" table:style-name="ce60">
            <text:p><text:s/>4,914,000<text:s/></text:p>
          </table:table-cell>
          <table:table-cell office:value-type="float" office:value="0" table:formula="of:=SUM([.AK10:.AK34])" table:content-validation-name="val57" table:style-name="ce60">
            <text:p><text:s/>-<text:s/></text:p>
          </table:table-cell>
          <table:table-cell office:value-type="float" office:value="0" table:formula="of:=SUM([.AL10:.AL34])" table:content-validation-name="val57" table:style-name="ce60">
            <text:p><text:s/>-<text:s/></text:p>
          </table:table-cell>
          <table:table-cell office:value-type="float" office:value="0" table:formula="of:=SUM([.AM10:.AM34])" table:content-validation-name="val57" table:style-name="ce60">
            <text:p><text:s/>-<text:s/></text:p>
          </table:table-cell>
          <table:table-cell office:value-type="float" office:value="0" table:formula="of:=SUM([.AN10:.AN34])" table:content-validation-name="val57" table:style-name="ce60">
            <text:p><text:s/>-<text:s/></text:p>
          </table:table-cell>
          <table:table-cell office:value-type="float" office:value="0" table:formula="of:=SUM([.AO10:.AO34])" table:content-validation-name="val57" table:style-name="ce60">
            <text:p><text:s/>-<text:s/></text:p>
          </table:table-cell>
          <table:table-cell office:value-type="float" office:value="74939315" table:formula="of:=SUM([.AP10:.AP34])" table:content-validation-name="val57" table:style-name="ce60">
            <text:p><text:s/>74,939,315<text:s/></text:p>
          </table:table-cell>
          <table:table-cell office:value-type="float" office:value="0" table:formula="of:=SUM([.AQ10:.AQ34])" table:content-validation-name="val57" table:style-name="ce60">
            <text:p><text:s/>-<text:s/></text:p>
          </table:table-cell>
          <table:table-cell office:value-type="float" office:value="20546645" table:formula="of:=SUM([.AR10:.AR34])" table:content-validation-name="val57" table:style-name="ce60">
            <text:p><text:s/>20,546,645<text:s/></text:p>
          </table:table-cell>
          <table:table-cell office:value-type="float" office:value="0" table:formula="of:=SUM([.AS10:.AS34])" table:content-validation-name="val57" table:style-name="ce6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4710607" table:formula="of:=[.D10]+[.F10]+[.M10]+[.AA10]" table:content-validation-name="val31" table:style-name="ce23">
            <text:p><text:s/>54,710,607<text:s/></text:p>
          </table:table-cell>
          <table:table-cell office:value-type="float" office:value="39010322" table:content-validation-name="val57" table:style-name="ce26">
            <text:p><text:s/>39,010,322<text:s/></text:p>
          </table:table-cell>
          <table:table-cell office:value-type="float" office:value="1145653" table:content-validation-name="val57" table:style-name="ce26">
            <text:p><text:s/>1,145,653<text:s/></text:p>
          </table:table-cell>
          <table:table-cell office:value-type="float" office:value="15550285" table:content-validation-name="val57" table:style-name="ce26">
            <text:p><text:s/>15,550,28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82068" table:content-validation-name="val57" table:style-name="ce26">
            <text:p><text:s/>1,982,068<text:s/></text:p>
          </table:table-cell>
          <table:table-cell office:value-type="float" office:value="12000" table:content-validation-name="val57" table:style-name="ce26">
            <text:p><text:s/>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50" table:content-validation-name="val57" table:style-name="ce26">
            <text:p><text:s/>1,950<text:s/></text:p>
          </table:table-cell>
          <table:table-cell office:value-type="float" office:value="68645" table:content-validation-name="val57" table:style-name="ce26">
            <text:p><text:s/>68,645<text:s/></text:p>
          </table:table-cell>
          <table:table-cell office:value-type="float" office:value="150000" table:formula="of:=[.N10]+SUM([.Q10:.Z10])" table:content-validation-name="val57" table:style-name="ce26">
            <text:p><text:s/>15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0000" table:content-validation-name="val57" table:style-name="ce50">
            <text:p><text:s/>15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10:.AR10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08156096" table:formula="of:=[.D11]+[.F11]+[.M11]+[.AA11]" table:content-validation-name="val32" table:style-name="ce23">
            <text:p><text:s/>408,156,096<text:s/></text:p>
          </table:table-cell>
          <table:table-cell office:value-type="float" office:value="210466067" table:content-validation-name="val57" table:style-name="ce26">
            <text:p><text:s/>210,466,067<text:s/></text:p>
          </table:table-cell>
          <table:table-cell office:value-type="float" office:value="27846338" table:content-validation-name="val57" table:style-name="ce26">
            <text:p><text:s/>27,846,338<text:s/></text:p>
          </table:table-cell>
          <table:table-cell office:value-type="float" office:value="130461947" table:content-validation-name="val57" table:style-name="ce26">
            <text:p><text:s/>130,461,947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6965907" table:content-validation-name="val57" table:style-name="ce26">
            <text:p><text:s/>26,965,907<text:s/></text:p>
          </table:table-cell>
          <table:table-cell office:value-type="float" office:value="2286706" table:content-validation-name="val57" table:style-name="ce26">
            <text:p><text:s/>2,286,706<text:s/></text:p>
          </table:table-cell>
          <table:table-cell office:value-type="float" office:value="286291" table:content-validation-name="val57" table:style-name="ce26">
            <text:p><text:s/>286,291<text:s/></text:p>
          </table:table-cell>
          <table:table-cell office:value-type="float" office:value="154289" table:content-validation-name="val57" table:style-name="ce26">
            <text:p><text:s/>154,289<text:s/></text:p>
          </table:table-cell>
          <table:table-cell office:value-type="float" office:value="15134186" table:content-validation-name="val57" table:style-name="ce26">
            <text:p><text:s/>15,134,186<text:s/></text:p>
          </table:table-cell>
          <table:table-cell office:value-type="float" office:value="67228082" table:formula="of:=[.N11]+SUM([.Q11:.Z11])" table:content-validation-name="val57" table:style-name="ce26">
            <text:p><text:s/>67,228,0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20895000" table:content-validation-name="val57" table:style-name="ce48">
            <text:p><text:s/>20,895,000<text:s/></text:p>
          </table:table-cell>
          <table:table-cell office:value-type="float" office:value="1583420" table:content-validation-name="val57" table:style-name="ce50">
            <text:p><text:s/>1,583,4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85160" table:content-validation-name="val57" table:style-name="ce50">
            <text:p><text:s/>185,16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641070" table:content-validation-name="val57" table:style-name="ce50">
            <text:p><text:s/>17,641,07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923432" table:content-validation-name="val57" table:style-name="ce50">
            <text:p><text:s/>26,923,4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1505154" table:formula="of:=[.AE11]+[.AF11]+[.AG11]+[.AS11]" table:content-validation-name="val57" table:style-name="ce23">
            <text:p><text:s/>1,505,154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353154" table:content-validation-name="val57" table:style-name="ce61">
            <text:p><text:s/>1,353,154<text:s/></text:p>
          </table:table-cell>
          <table:table-cell office:value-type="float" office:value="152000" table:formula="of:=SUM([.AH11:.AR11])" table:content-validation-name="val57" table:style-name="ce61">
            <text:p><text:s/>152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52000" table:content-validation-name="val57" table:style-name="ce61">
            <text:p><text:s/>152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4230437" table:formula="of:=[.D12]+[.F12]+[.M12]+[.AA12]" table:content-validation-name="val33" table:style-name="ce23">
            <text:p><text:s/>104,230,437<text:s/></text:p>
          </table:table-cell>
          <table:table-cell office:value-type="float" office:value="69979716" table:content-validation-name="val57" table:style-name="ce26">
            <text:p><text:s/>69,979,716<text:s/></text:p>
          </table:table-cell>
          <table:table-cell office:value-type="float" office:value="8467308" table:content-validation-name="val57" table:style-name="ce26">
            <text:p><text:s/>8,467,308<text:s/></text:p>
          </table:table-cell>
          <table:table-cell office:value-type="float" office:value="32228858" table:content-validation-name="val57" table:style-name="ce26">
            <text:p><text:s/>32,228,8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16745" table:content-validation-name="val57" table:style-name="ce26">
            <text:p><text:s/>6,116,745<text:s/></text:p>
          </table:table-cell>
          <table:table-cell office:value-type="float" office:value="132000" table:content-validation-name="val57" table:style-name="ce26">
            <text:p><text:s/>132,000<text:s/></text:p>
          </table:table-cell>
          <table:table-cell office:value-type="float" office:value="173228" table:content-validation-name="val57" table:style-name="ce26">
            <text:p><text:s/>173,22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2815" table:content-validation-name="val57" table:style-name="ce26">
            <text:p><text:s/>242,815<text:s/></text:p>
          </table:table-cell>
          <table:table-cell office:value-type="float" office:value="2021863" table:formula="of:=[.N12]+SUM([.Q12:.Z12])" table:content-validation-name="val57" table:style-name="ce26">
            <text:p><text:s/>2,021,863<text:s/></text:p>
          </table:table-cell>
          <table:table-cell office:value-type="float" office:value="838968" table:content-validation-name="val57" table:style-name="ce26">
            <text:p><text:s/>838,968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0000" table:content-validation-name="val57" table:style-name="ce50">
            <text:p><text:s/>2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62654" table:content-validation-name="val57" table:style-name="ce50">
            <text:p><text:s/>1,062,65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241" table:content-validation-name="val57" table:style-name="ce50">
            <text:p><text:s/>100,24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12:.AR12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2620679" table:formula="of:=[.D13]+[.F13]+[.M13]+[.AA13]" table:content-validation-name="val34" table:style-name="ce23">
            <text:p><text:s/>12,620,679<text:s/></text:p>
          </table:table-cell>
          <table:table-cell office:value-type="float" office:value="10718477" table:content-validation-name="val57" table:style-name="ce26">
            <text:p><text:s/>10,718,477<text:s/></text:p>
          </table:table-cell>
          <table:table-cell office:value-type="float" office:value="1094725" table:content-validation-name="val57" table:style-name="ce26">
            <text:p><text:s/>1,094,725<text:s/></text:p>
          </table:table-cell>
          <table:table-cell office:value-type="float" office:value="1010961" table:content-validation-name="val57" table:style-name="ce26">
            <text:p><text:s/>1,010,9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17002" table:content-validation-name="val57" table:style-name="ce26">
            <text:p><text:s/>717,0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354" table:content-validation-name="val57" table:style-name="ce26">
            <text:p><text:s/>23,354<text:s/></text:p>
          </table:table-cell>
          <table:table-cell office:value-type="float" office:value="1398" table:content-validation-name="val57" table:style-name="ce26">
            <text:p><text:s/>1,398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91241" table:content-validation-name="val57" table:style-name="ce50">
            <text:p><text:s/>891,241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13:.AR13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5253341508" table:formula="of:=[.D14]+[.F14]+[.M14]+[.AA14]" table:content-validation-name="val35" table:style-name="ce23">
            <text:p><text:s/>5,253,341,508<text:s/></text:p>
          </table:table-cell>
          <table:table-cell office:value-type="float" office:value="712372" table:content-validation-name="val57" table:style-name="ce26">
            <text:p><text:s/>712,372<text:s/></text:p>
          </table:table-cell>
          <table:table-cell office:value-type="float" office:value="46886" table:content-validation-name="val57" table:style-name="ce26">
            <text:p><text:s/>46,886<text:s/></text:p>
          </table:table-cell>
          <table:table-cell office:value-type="float" office:value="271414" table:content-validation-name="val57" table:style-name="ce26">
            <text:p><text:s/>271,4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1110" table:content-validation-name="val57" table:style-name="ce26">
            <text:p><text:s/>161,1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52357722" table:formula="of:=[.N14]+SUM([.Q14:.Z14])" table:content-validation-name="val57" table:style-name="ce26">
            <text:p><text:s/>5,252,357,7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252357722" table:content-validation-name="val57" table:style-name="ce50">
            <text:p><text:s/>5,252,357,72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14:.AR14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28856241" table:formula="of:=[.D15]+[.F15]+[.M15]+[.AA15]" table:content-validation-name="val36" table:style-name="ce23">
            <text:p><text:s/>28,856,241<text:s/></text:p>
          </table:table-cell>
          <table:table-cell office:value-type="float" office:value="15313129" table:content-validation-name="val57" table:style-name="ce26">
            <text:p><text:s/>15,313,129<text:s/></text:p>
          </table:table-cell>
          <table:table-cell office:value-type="float" office:value="1124286" table:content-validation-name="val57" table:style-name="ce26">
            <text:p><text:s/>1,124,286<text:s/></text:p>
          </table:table-cell>
          <table:table-cell office:value-type="float" office:value="10099112" table:content-validation-name="val57" table:style-name="ce26">
            <text:p><text:s/>10,099,1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28117" table:content-validation-name="val57" table:style-name="ce26">
            <text:p><text:s/>4,728,117<text:s/></text:p>
          </table:table-cell>
          <table:table-cell office:value-type="float" office:value="17500" table:content-validation-name="val57" table:style-name="ce26">
            <text:p><text:s/>17,500<text:s/></text:p>
          </table:table-cell>
          <table:table-cell office:value-type="float" office:value="36324" table:content-validation-name="val57" table:style-name="ce34">
            <text:p><text:s/>36,3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44000" table:formula="of:=[.N15]+SUM([.Q15:.Z15])" table:content-validation-name="val57" table:style-name="ce26">
            <text:p><text:s/>3,44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2604000" table:content-validation-name="val57" table:style-name="ce48">
            <text:p><text:s/>2,604,000<text:s/></text:p>
          </table:table-cell>
          <table:table-cell office:value-type="float" office:value="840000" table:content-validation-name="val57" table:style-name="ce50">
            <text:p><text:s/>84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21356498" table:formula="of:=[.AE15]+[.AF15]+[.AG15]+[.AS15]" table:content-validation-name="val57" table:style-name="ce23">
            <text:p><text:s/>21,356,498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20131598" table:content-validation-name="val57" table:style-name="ce61">
            <text:p><text:s/>20,131,598<text:s/></text:p>
          </table:table-cell>
          <table:table-cell office:value-type="float" office:value="1224900" table:formula="of:=SUM([.AH15:.AR15])" table:content-validation-name="val57" table:style-name="ce61">
            <text:p><text:s/>1,224,9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224900" table:content-validation-name="val57" table:style-name="ce61">
            <text:p><text:s/>1,224,9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48612198" table:formula="of:=[.D16]+[.F16]+[.M16]+[.AA16]" table:content-validation-name="val37" table:style-name="ce23">
            <text:p><text:s/>48,612,198<text:s/></text:p>
          </table:table-cell>
          <table:table-cell office:value-type="float" office:value="24140118" table:content-validation-name="val57" table:style-name="ce26">
            <text:p><text:s/>24,140,118<text:s/></text:p>
          </table:table-cell>
          <table:table-cell office:value-type="float" office:value="1761868" table:content-validation-name="val57" table:style-name="ce26">
            <text:p><text:s/>1,761,868<text:s/></text:p>
          </table:table-cell>
          <table:table-cell office:value-type="float" office:value="24470080" table:content-validation-name="val57" table:style-name="ce26">
            <text:p><text:s/>24,470,0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99037" table:content-validation-name="val57" table:style-name="ce26">
            <text:p><text:s/>6,299,037<text:s/></text:p>
          </table:table-cell>
          <table:table-cell office:value-type="float" office:value="343565" table:content-validation-name="val57" table:style-name="ce26">
            <text:p><text:s/>343,565<text:s/></text:p>
          </table:table-cell>
          <table:table-cell office:value-type="float" office:value="419709" table:content-validation-name="val57" table:style-name="ce26">
            <text:p><text:s/>419,709<text:s/></text:p>
          </table:table-cell>
          <table:table-cell office:value-type="float" office:value="563284" table:content-validation-name="val57" table:style-name="ce26">
            <text:p><text:s/>563,2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00" table:formula="of:=[.N16]+SUM([.Q16:.Z16])" table:content-validation-name="val57" table:style-name="ce26">
            <text:p><text:s/>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00" table:content-validation-name="val57" table:style-name="ce50">
            <text:p><text:s/>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1369000" table:formula="of:=[.AE16]+[.AF16]+[.AG16]+[.AS16]" table:content-validation-name="val57" table:style-name="ce23">
            <text:p><text:s/>1,369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369000" table:content-validation-name="val57" table:style-name="ce61">
            <text:p><text:s/>1,369,000<text:s/></text:p>
          </table:table-cell>
          <table:table-cell office:value-type="float" office:value="0" table:formula="of:=SUM([.AH16:.AR16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52695841" table:formula="of:=[.D17]+[.F17]+[.M17]+[.AA17]" table:content-validation-name="val38" table:style-name="ce23">
            <text:p><text:s/>52,695,841<text:s/></text:p>
          </table:table-cell>
          <table:table-cell office:value-type="float" office:value="19179175" table:content-validation-name="val57" table:style-name="ce26">
            <text:p><text:s/>19,179,175<text:s/></text:p>
          </table:table-cell>
          <table:table-cell office:value-type="float" office:value="634425" table:content-validation-name="val57" table:style-name="ce26">
            <text:p><text:s/>634,425<text:s/></text:p>
          </table:table-cell>
          <table:table-cell office:value-type="float" office:value="13057175" table:content-validation-name="val57" table:style-name="ce26">
            <text:p><text:s/>13,057,1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68601" table:content-validation-name="val57" table:style-name="ce26">
            <text:p><text:s/>1,668,601<text:s/></text:p>
          </table:table-cell>
          <table:table-cell office:value-type="float" office:value="262610" table:content-validation-name="val57" table:style-name="ce26">
            <text:p><text:s/>262,6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0" table:content-validation-name="val57" table:style-name="ce26">
            <text:p><text:s/>620<text:s/></text:p>
          </table:table-cell>
          <table:table-cell office:value-type="float" office:value="6156" table:content-validation-name="val57" table:style-name="ce26">
            <text:p><text:s/>6,156<text:s/></text:p>
          </table:table-cell>
          <table:table-cell office:value-type="float" office:value="20459491" table:formula="of:=[.N17]+SUM([.Q17:.Z17])" table:content-validation-name="val57" table:style-name="ce26">
            <text:p><text:s/>20,459,4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459491" table:content-validation-name="val57" table:style-name="ce50">
            <text:p><text:s/>20,459,49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27329565" table:formula="of:=[.AE17]+[.AF17]+[.AG17]+[.AS17]" table:content-validation-name="val57" table:style-name="ce23">
            <text:p><text:s/>27,329,565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8225120" table:content-validation-name="val57" table:style-name="ce61">
            <text:p><text:s/>18,225,120<text:s/></text:p>
          </table:table-cell>
          <table:table-cell office:value-type="float" office:value="9104445" table:formula="of:=SUM([.AH17:.AR17])" table:content-validation-name="val57" table:style-name="ce61">
            <text:p><text:s/>9,104,445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9104445" table:content-validation-name="val57" table:style-name="ce61">
            <text:p><text:s/>9,104,445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35132661" table:formula="of:=[.D18]+[.F18]+[.M18]+[.AA18]" table:content-validation-name="val39" table:style-name="ce23">
            <text:p><text:s/>35,132,661<text:s/></text:p>
          </table:table-cell>
          <table:table-cell office:value-type="float" office:value="23082229" table:content-validation-name="val57" table:style-name="ce26">
            <text:p><text:s/>23,082,229<text:s/></text:p>
          </table:table-cell>
          <table:table-cell office:value-type="float" office:value="567677" table:content-validation-name="val57" table:style-name="ce26">
            <text:p><text:s/>567,677<text:s/></text:p>
          </table:table-cell>
          <table:table-cell office:value-type="float" office:value="11607342" table:content-validation-name="val57" table:style-name="ce26">
            <text:p><text:s/>11,607,34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93410" table:content-validation-name="val57" table:style-name="ce26">
            <text:p><text:s/>3,893,410<text:s/></text:p>
          </table:table-cell>
          <table:table-cell office:value-type="float" office:value="349800" table:content-validation-name="val57" table:style-name="ce26">
            <text:p><text:s/>349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50" table:content-validation-name="val57" table:style-name="ce26">
            <text:p><text:s/>2,250<text:s/></text:p>
          </table:table-cell>
          <table:table-cell office:value-type="float" office:value="98864" table:content-validation-name="val57" table:style-name="ce26">
            <text:p><text:s/>98,864<text:s/></text:p>
          </table:table-cell>
          <table:table-cell office:value-type="float" office:value="443090" table:formula="of:=[.N18]+SUM([.Q18:.Z18])" table:content-validation-name="val57" table:style-name="ce26">
            <text:p><text:s/>443,0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43090" table:content-validation-name="val57" table:style-name="ce50">
            <text:p><text:s/>443,09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27855670" table:formula="of:=[.AE18]+[.AF18]+[.AG18]+[.AS18]" table:content-validation-name="val57" table:style-name="ce23">
            <text:p><text:s/>27,855,670<text:s/></text:p>
          </table:table-cell>
          <table:table-cell office:value-type="float" office:value="45351" table:content-validation-name="val57" table:style-name="ce61">
            <text:p><text:s/>45,351<text:s/></text:p>
          </table:table-cell>
          <table:table-cell office:value-type="float" office:value="17667262" table:content-validation-name="val57" table:style-name="ce61">
            <text:p><text:s/>17,667,262<text:s/></text:p>
          </table:table-cell>
          <table:table-cell office:value-type="float" office:value="10143057" table:formula="of:=SUM([.AH18:.AR18])" table:content-validation-name="val57" table:style-name="ce61">
            <text:p><text:s/>10,143,057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0143057" table:content-validation-name="val57" table:style-name="ce61">
            <text:p><text:s/>10,143,057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76523959" table:formula="of:=[.D19]+[.F19]+[.M19]+[.AA19]" table:content-validation-name="val40" table:style-name="ce23">
            <text:p><text:s/>176,523,959<text:s/></text:p>
          </table:table-cell>
          <table:table-cell office:value-type="float" office:value="15640056" table:content-validation-name="val57" table:style-name="ce26">
            <text:p><text:s/>15,640,056<text:s/></text:p>
          </table:table-cell>
          <table:table-cell office:value-type="float" office:value="1577872" table:content-validation-name="val57" table:style-name="ce29">
            <text:p>1,577,872<text:s/></text:p>
          </table:table-cell>
          <table:table-cell office:value-type="float" office:value="23353824" table:content-validation-name="val57" table:style-name="ce26">
            <text:p><text:s/>23,353,8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28000" table:content-validation-name="val57" table:style-name="ce26">
            <text:p><text:s/>4,828,000<text:s/></text:p>
          </table:table-cell>
          <table:table-cell office:value-type="float" office:value="235193" table:content-validation-name="val57" table:style-name="ce26">
            <text:p><text:s/>235,193<text:s/></text:p>
          </table:table-cell>
          <table:table-cell office:value-type="float" office:value="1223659" table:content-validation-name="val57" table:style-name="ce26">
            <text:p><text:s/>1,223,659<text:s/></text:p>
          </table:table-cell>
          <table:table-cell office:value-type="float" office:value="1800" table:content-validation-name="val57" table:style-name="ce29">
            <text:p>1,800<text:s/></text:p>
          </table:table-cell>
          <table:table-cell office:value-type="float" office:value="23423" table:content-validation-name="val57" table:style-name="ce26">
            <text:p><text:s/>23,423<text:s/></text:p>
          </table:table-cell>
          <table:table-cell office:value-type="float" office:value="137530079" table:formula="of:=[.N19]+SUM([.Q19:.Z19])" table:content-validation-name="val57" table:style-name="ce26">
            <text:p><text:s/>137,530,0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2407183" table:content-validation-name="val57" table:style-name="ce50">
            <text:p><text:s/>42,407,18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23000" table:content-validation-name="val57" table:style-name="ce50">
            <text:p><text:s/>823,000<text:s/></text:p>
          </table:table-cell>
          <table:table-cell office:value-type="float" office:value="11530714" table:content-validation-name="val57" table:style-name="ce50">
            <text:p><text:s/>11,530,714<text:s/></text:p>
          </table:table-cell>
          <table:table-cell office:value-type="float" office:value="80500000" table:content-validation-name="val57" table:style-name="ce50">
            <text:p><text:s/>80,5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269182" table:content-validation-name="val57" table:style-name="ce50">
            <text:p><text:s/>2,269,18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5159528" table:formula="of:=[.AE19]+[.AF19]+[.AG19]+[.AS19]" table:content-validation-name="val57" table:style-name="ce23">
            <text:p><text:s/>5,159,528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3635528" table:content-validation-name="val57" table:style-name="ce61">
            <text:p><text:s/>3,635,528<text:s/></text:p>
          </table:table-cell>
          <table:table-cell office:value-type="float" office:value="1524000" table:formula="of:=SUM([.AH19:.AR19])" table:content-validation-name="val57" table:style-name="ce61">
            <text:p><text:s/>1,524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524000" table:content-validation-name="val57" table:style-name="ce61">
            <text:p><text:s/>1,524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4595884" table:formula="of:=[.D20]+[.F20]+[.M20]+[.AA20]" table:content-validation-name="val41" table:style-name="ce23">
            <text:p><text:s/>14,595,884<text:s/></text:p>
          </table:table-cell>
          <table:table-cell office:value-type="float" office:value="7388760" table:content-validation-name="val57" table:style-name="ce26">
            <text:p><text:s/>7,388,760<text:s/></text:p>
          </table:table-cell>
          <table:table-cell office:value-type="float" office:value="228508" table:content-validation-name="val57" table:style-name="ce26">
            <text:p><text:s/>228,508<text:s/></text:p>
          </table:table-cell>
          <table:table-cell office:value-type="float" office:value="6952124" table:content-validation-name="val57" table:style-name="ce26">
            <text:p><text:s/>6,952,124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1150465" table:content-validation-name="val57" table:style-name="ce26">
            <text:p><text:s/>1,150,465<text:s/></text:p>
          </table:table-cell>
          <table:table-cell office:value-type="float" office:value="106737" table:content-validation-name="val57" table:style-name="ce26">
            <text:p><text:s/>106,737<text:s/></text:p>
          </table:table-cell>
          <table:table-cell office:value-type="float" office:value="8602" table:content-validation-name="val57" table:style-name="ce26">
            <text:p><text:s/>8,602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449624" table:content-validation-name="val57" table:style-name="ce26">
            <text:p><text:s/>449,624<text:s/></text:p>
          </table:table-cell>
          <table:table-cell office:value-type="float" office:value="255000" table:formula="of:=[.N20]+SUM([.Q20:.Z20])" table:content-validation-name="val57" table:style-name="ce26">
            <text:p><text:s/>25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10000" table:content-validation-name="val57" table:style-name="ce50">
            <text:p><text:s/>2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000" table:content-validation-name="val57" table:style-name="ce50">
            <text:p><text:s/>4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6587037" table:formula="of:=[.AE20]+[.AF20]+[.AG20]+[.AS20]" table:content-validation-name="val57" table:style-name="ce23">
            <text:p><text:s/>6,587,037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5904037" table:content-validation-name="val57" table:style-name="ce61">
            <text:p><text:s/>5,904,037<text:s/></text:p>
          </table:table-cell>
          <table:table-cell office:value-type="float" office:value="683000" table:formula="of:=SUM([.AH20:.AR20])" table:content-validation-name="val57" table:style-name="ce61">
            <text:p><text:s/>683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683000" table:content-validation-name="val57" table:style-name="ce61">
            <text:p><text:s/>683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722682818" table:formula="of:=[.D21]+[.F21]+[.M21]+[.AA21]" table:content-validation-name="val42" table:style-name="ce23">
            <text:p><text:s/>1,722,682,818<text:s/></text:p>
          </table:table-cell>
          <table:table-cell office:value-type="float" office:value="53274918" table:content-validation-name="val57" table:style-name="ce26">
            <text:p><text:s/>53,274,918<text:s/></text:p>
          </table:table-cell>
          <table:table-cell office:value-type="float" office:value="1013877" table:content-validation-name="val57" table:style-name="ce26">
            <text:p><text:s/>1,013,877<text:s/></text:p>
          </table:table-cell>
          <table:table-cell office:value-type="float" office:value="31496705" table:content-validation-name="val57" table:style-name="ce26">
            <text:p><text:s/>31,496,7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158316" table:content-validation-name="val57" table:style-name="ce26">
            <text:p><text:s/>8,158,316<text:s/></text:p>
          </table:table-cell>
          <table:table-cell office:value-type="float" office:value="990500" table:content-validation-name="val57" table:style-name="ce26">
            <text:p><text:s/>990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0" table:content-validation-name="val57" table:style-name="ce29">
            <text:p>1,350<text:s/></text:p>
          </table:table-cell>
          <table:table-cell office:value-type="float" office:value="155451" table:content-validation-name="val57" table:style-name="ce26">
            <text:p><text:s/>155,451<text:s/></text:p>
          </table:table-cell>
          <table:table-cell office:value-type="float" office:value="1637911195" table:formula="of:=[.N21]+SUM([.Q21:.Z21])" table:content-validation-name="val57" table:style-name="ce26">
            <text:p><text:s/>1,637,911,1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4319340" table:content-validation-name="val57" table:style-name="ce50">
            <text:p><text:s/>24,319,3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27533089" table:content-validation-name="val57" table:style-name="ce50">
            <text:p><text:s/>227,533,089<text:s/></text:p>
          </table:table-cell>
          <table:table-cell office:value-type="float" office:value="1376376698" table:content-validation-name="val57" table:style-name="ce50">
            <text:p><text:s/>1,376,376,69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9682068" table:content-validation-name="val57" table:style-name="ce50">
            <text:p><text:s/>9,682,06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60876290" table:formula="of:=[.AE21]+[.AF21]+[.AG21]+[.AS21]" table:content-validation-name="val57" table:style-name="ce23">
            <text:p><text:s/>60,876,29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25547" table:content-validation-name="val57" table:style-name="ce61">
            <text:p><text:s/>25,547<text:s/></text:p>
          </table:table-cell>
          <table:table-cell office:value-type="float" office:value="60850743" table:formula="of:=SUM([.AH21:.AR21])" table:content-validation-name="val57" table:style-name="ce61">
            <text:p><text:s/>60,850,743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60850743" table:content-validation-name="val57" table:style-name="ce61">
            <text:p><text:s/>60,850,743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9210290" table:formula="of:=[.D22]+[.F22]+[.M22]+[.AA22]" table:content-validation-name="val43" table:style-name="ce23">
            <text:p><text:s/>29,210,290<text:s/></text:p>
          </table:table-cell>
          <table:table-cell office:value-type="float" office:value="18353507" table:content-validation-name="val57" table:style-name="ce26">
            <text:p><text:s/>18,353,507<text:s/></text:p>
          </table:table-cell>
          <table:table-cell office:value-type="float" office:value="890570" table:content-validation-name="val57" table:style-name="ce26">
            <text:p><text:s/>890,570<text:s/></text:p>
          </table:table-cell>
          <table:table-cell office:value-type="float" office:value="7362376" table:content-validation-name="val57" table:style-name="ce26">
            <text:p><text:s/>7,362,376<text:s/></text:p>
          </table:table-cell>
          <table:table-cell office:value-type="float" office:value="11500" table:content-validation-name="val57" table:style-name="ce26">
            <text:p><text:s/>11,500<text:s/></text:p>
          </table:table-cell>
          <table:table-cell office:value-type="float" office:value="1479512" table:content-validation-name="val57" table:style-name="ce26">
            <text:p><text:s/>1,479,512<text:s/></text:p>
          </table:table-cell>
          <table:table-cell office:value-type="float" office:value="380300" table:content-validation-name="val57" table:style-name="ce26">
            <text:p><text:s/>380,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0" table:content-validation-name="val57" table:style-name="ce26">
            <text:p><text:s/>1,350<text:s/></text:p>
          </table:table-cell>
          <table:table-cell office:value-type="float" office:value="8692" table:content-validation-name="val57" table:style-name="ce26">
            <text:p><text:s/>8,692<text:s/></text:p>
          </table:table-cell>
          <table:table-cell office:value-type="float" office:value="3494407" table:formula="of:=[.N22]+SUM([.Q22:.Z22])" table:content-validation-name="val57" table:style-name="ce29">
            <text:p>3,494,4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39000" table:content-validation-name="val57" table:style-name="ce50">
            <text:p><text:s/>439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8900" table:content-validation-name="val57" table:style-name="ce50">
            <text:p><text:s/>458,9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57197" table:content-validation-name="val57" table:style-name="ce53">
            <text:p>757,19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839310" table:content-validation-name="val57" table:style-name="ce50">
            <text:p><text:s/>1,839,31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22:.AR22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41350828" table:formula="of:=[.D23]+[.F23]+[.M23]+[.AA23]" table:content-validation-name="val44" table:style-name="ce23">
            <text:p><text:s/>841,350,828<text:s/></text:p>
          </table:table-cell>
          <table:table-cell office:value-type="float" office:value="784295782" table:content-validation-name="val57" table:style-name="ce26">
            <text:p><text:s/>784,295,782<text:s/></text:p>
          </table:table-cell>
          <table:table-cell office:value-type="float" office:value="63564108" table:content-validation-name="val57" table:style-name="ce26">
            <text:p><text:s/>63,564,108<text:s/></text:p>
          </table:table-cell>
          <table:table-cell office:value-type="float" office:value="57031046" table:content-validation-name="val57" table:style-name="ce26">
            <text:p><text:s/>57,031,046<text:s/></text:p>
          </table:table-cell>
          <table:table-cell office:value-type="float" office:value="484" table:content-validation-name="val57" table:style-name="ce26">
            <text:p><text:s/>484<text:s/></text:p>
          </table:table-cell>
          <table:table-cell office:value-type="float" office:value="1834607" table:content-validation-name="val57" table:style-name="ce26">
            <text:p><text:s/>1,834,607<text:s/></text:p>
          </table:table-cell>
          <table:table-cell office:value-type="float" office:value="79000" table:content-validation-name="val57" table:style-name="ce26">
            <text:p><text:s/>7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500" table:content-validation-name="val57" table:style-name="ce26">
            <text:p><text:s/>152,500<text:s/></text:p>
          </table:table-cell>
          <table:table-cell office:value-type="float" office:value="1562655" table:content-validation-name="val57" table:style-name="ce26">
            <text:p><text:s/>1,562,655<text:s/></text:p>
          </table:table-cell>
          <table:table-cell office:value-type="float" office:value="24000" table:formula="of:=[.N23]+SUM([.Q23:.Z23])" table:content-validation-name="val57" table:style-name="ce26">
            <text:p><text:s/>2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000" table:content-validation-name="val57" table:style-name="ce50">
            <text:p><text:s/>2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3521321" table:formula="of:=[.AE23]+[.AF23]+[.AG23]+[.AS23]" table:content-validation-name="val57" table:style-name="ce23">
            <text:p><text:s/>3,521,321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3521321" table:content-validation-name="val57" table:style-name="ce61">
            <text:p><text:s/>3,521,321<text:s/></text:p>
          </table:table-cell>
          <table:table-cell office:value-type="float" office:value="0" table:formula="of:=SUM([.AH23:.AR23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7170672" table:formula="of:=[.D24]+[.F24]+[.M24]+[.AA24]" table:content-validation-name="val45" table:style-name="ce23">
            <text:p><text:s/>237,170,672<text:s/></text:p>
          </table:table-cell>
          <table:table-cell office:value-type="float" office:value="219351743" table:content-validation-name="val57" table:style-name="ce26">
            <text:p><text:s/>219,351,743<text:s/></text:p>
          </table:table-cell>
          <table:table-cell office:value-type="float" office:value="8987833" table:content-validation-name="val57" table:style-name="ce26">
            <text:p><text:s/>8,987,833<text:s/></text:p>
          </table:table-cell>
          <table:table-cell office:value-type="float" office:value="17236929" table:content-validation-name="val57" table:style-name="ce26">
            <text:p><text:s/>17,236,9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9427" table:content-validation-name="val57" table:style-name="ce26">
            <text:p><text:s/>589,427<text:s/></text:p>
          </table:table-cell>
          <table:table-cell office:value-type="float" office:value="361620" table:content-validation-name="val57" table:style-name="ce26">
            <text:p><text:s/>361,620<text:s/></text:p>
          </table:table-cell>
          <table:table-cell office:value-type="float" office:value="71255" table:content-validation-name="val57" table:style-name="ce26">
            <text:p><text:s/>71,255<text:s/></text:p>
          </table:table-cell>
          <table:table-cell office:value-type="float" office:value="12105" table:content-validation-name="val57" table:style-name="ce26">
            <text:p><text:s/>12,105<text:s/></text:p>
          </table:table-cell>
          <table:table-cell office:value-type="float" office:value="4836896" table:content-validation-name="val57" table:style-name="ce29">
            <text:p>4,836,896<text:s/></text:p>
          </table:table-cell>
          <table:table-cell office:value-type="float" office:value="582000" table:formula="of:=[.N24]+SUM([.Q24:.Z24])" table:content-validation-name="val57" table:style-name="ce26">
            <text:p><text:s/>58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82000" table:content-validation-name="val57" table:style-name="ce50">
            <text:p><text:s/>58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24:.AR24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220206748" table:formula="of:=[.D25]+[.F25]+[.M25]+[.AA25]" table:content-validation-name="val46" table:style-name="ce23">
            <text:p><text:s/>1,220,206,748<text:s/></text:p>
          </table:table-cell>
          <table:table-cell office:value-type="float" office:value="76597605" table:content-validation-name="val57" table:style-name="ce26">
            <text:p><text:s/>76,597,605<text:s/></text:p>
          </table:table-cell>
          <table:table-cell office:value-type="float" office:value="7443133" table:content-validation-name="val57" table:style-name="ce26">
            <text:p><text:s/>7,443,133<text:s/></text:p>
          </table:table-cell>
          <table:table-cell office:value-type="float" office:value="18888733" table:content-validation-name="val57" table:style-name="ce26">
            <text:p><text:s/>18,888,733<text:s/></text:p>
          </table:table-cell>
          <table:table-cell office:value-type="float" office:value="55000" table:content-validation-name="val57" table:style-name="ce26">
            <text:p><text:s/>55,000<text:s/></text:p>
          </table:table-cell>
          <table:table-cell office:value-type="float" office:value="8277354" table:content-validation-name="val57" table:style-name="ce26">
            <text:p><text:s/>8,277,354<text:s/></text:p>
          </table:table-cell>
          <table:table-cell office:value-type="float" office:value="1237648" table:content-validation-name="val57" table:style-name="ce26">
            <text:p><text:s/>1,237,6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00" table:content-validation-name="val57" table:style-name="ce29">
            <text:p>2,900<text:s/></text:p>
          </table:table-cell>
          <table:table-cell office:value-type="float" office:value="1342" table:content-validation-name="val57" table:style-name="ce26">
            <text:p><text:s/>1,342<text:s/></text:p>
          </table:table-cell>
          <table:table-cell office:value-type="float" office:value="1124720410" table:formula="of:=[.N25]+SUM([.Q25:.Z25])" table:content-validation-name="val57" table:style-name="ce26">
            <text:p><text:s/>1,124,720,4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4018015" table:content-validation-name="val57" table:style-name="ce50">
            <text:p><text:s/>14,018,01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09224877" table:content-validation-name="val57" table:style-name="ce50">
            <text:p><text:s/>1,109,224,87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477518" table:content-validation-name="val57" table:style-name="ce50">
            <text:p><text:s/>1,477,51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14083572" table:formula="of:=[.AE25]+[.AF25]+[.AG25]+[.AS25]" table:content-validation-name="val57" table:style-name="ce23">
            <text:p><text:s/>14,083,572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47000" table:content-validation-name="val57" table:style-name="ce61">
            <text:p><text:s/>147,000<text:s/></text:p>
          </table:table-cell>
          <table:table-cell office:value-type="float" office:value="13936572" table:formula="of:=SUM([.AH25:.AR25])" table:content-validation-name="val57" table:style-name="ce61">
            <text:p><text:s/>13,936,572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3936572" table:content-validation-name="val57" table:style-name="ce61">
            <text:p><text:s/>13,936,572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28727519" table:formula="of:=[.D26]+[.F26]+[.M26]+[.AA26]" table:content-validation-name="val47" table:style-name="ce23">
            <text:p><text:s/>328,727,519<text:s/></text:p>
          </table:table-cell>
          <table:table-cell office:value-type="float" office:value="206672330" table:content-validation-name="val57" table:style-name="ce26">
            <text:p><text:s/>206,672,330<text:s/></text:p>
          </table:table-cell>
          <table:table-cell office:value-type="float" office:value="2804766" table:content-validation-name="val57" table:style-name="ce26">
            <text:p><text:s/>2,804,766<text:s/></text:p>
          </table:table-cell>
          <table:table-cell office:value-type="float" office:value="120443480" table:content-validation-name="val57" table:style-name="ce26">
            <text:p><text:s/>120,443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523216" table:content-validation-name="val57" table:style-name="ce26">
            <text:p><text:s/>55,523,216<text:s/></text:p>
          </table:table-cell>
          <table:table-cell office:value-type="float" office:value="435084" table:content-validation-name="val57" table:style-name="ce26">
            <text:p><text:s/>435,084<text:s/></text:p>
          </table:table-cell>
          <table:table-cell office:value-type="float" office:value="315034" table:content-validation-name="val57" table:style-name="ce26">
            <text:p><text:s/>315,034<text:s/></text:p>
          </table:table-cell>
          <table:table-cell office:value-type="float" office:value="103565" table:content-validation-name="val57" table:style-name="ce26">
            <text:p><text:s/>103,565<text:s/></text:p>
          </table:table-cell>
          <table:table-cell office:value-type="float" office:value="100000" table:content-validation-name="val57" table:style-name="ce26">
            <text:p><text:s/>100,000<text:s/></text:p>
          </table:table-cell>
          <table:table-cell office:value-type="float" office:value="1611709" table:formula="of:=[.N26]+SUM([.Q26:.Z26])" table:content-validation-name="val57" table:style-name="ce26">
            <text:p><text:s/>1,611,7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11709" table:content-validation-name="val57" table:style-name="ce50">
            <text:p><text:s/>1,611,70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14572838" table:formula="of:=[.AE26]+[.AF26]+[.AG26]+[.AS26]" table:content-validation-name="val57" table:style-name="ce23">
            <text:p><text:s/>14,572,838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4572838" table:content-validation-name="val57" table:style-name="ce61">
            <text:p><text:s/>14,572,838<text:s/></text:p>
          </table:table-cell>
          <table:table-cell office:value-type="float" office:value="0" table:formula="of:=SUM([.AH26:.AR26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76986818" table:formula="of:=[.D27]+[.F27]+[.M27]+[.AA27]" table:content-validation-name="val48" table:style-name="ce23">
            <text:p><text:s/>76,986,818<text:s/></text:p>
          </table:table-cell>
          <table:table-cell office:value-type="float" office:value="27596638" table:content-validation-name="val57" table:style-name="ce26">
            <text:p><text:s/>27,596,638<text:s/></text:p>
          </table:table-cell>
          <table:table-cell office:value-type="float" office:value="1820832" table:content-validation-name="val57" table:style-name="ce26">
            <text:p><text:s/>1,820,832<text:s/></text:p>
          </table:table-cell>
          <table:table-cell office:value-type="float" office:value="48855180" table:content-validation-name="val57" table:style-name="ce26">
            <text:p><text:s/>48,855,1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566286" table:content-validation-name="val57" table:style-name="ce26">
            <text:p><text:s/>11,566,286<text:s/></text:p>
          </table:table-cell>
          <table:table-cell office:value-type="float" office:value="1664711" table:content-validation-name="val57" table:style-name="ce26">
            <text:p><text:s/>1,664,7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97" table:content-validation-name="val57" table:style-name="ce26">
            <text:p><text:s/>3,997<text:s/></text:p>
          </table:table-cell>
          <table:table-cell office:value-type="float" office:value="576411" table:content-validation-name="val57" table:style-name="ce26">
            <text:p><text:s/>576,411<text:s/></text:p>
          </table:table-cell>
          <table:table-cell office:value-type="float" office:value="535000" table:formula="of:=[.N27]+SUM([.Q27:.Z27])" table:content-validation-name="val57" table:style-name="ce26">
            <text:p><text:s/>53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25000" table:content-validation-name="val57" table:style-name="ce50">
            <text:p><text:s/>52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340000" table:formula="of:=[.AE27]+[.AF27]+[.AG27]+[.AS27]" table:content-validation-name="val57" table:style-name="ce23">
            <text:p><text:s/>340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340000" table:content-validation-name="val57" table:style-name="ce61">
            <text:p><text:s/>340,000<text:s/></text:p>
          </table:table-cell>
          <table:table-cell office:value-type="float" office:value="0" table:formula="of:=SUM([.AH27:.AR27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7082974" table:formula="of:=[.D28]+[.F28]+[.M28]+[.AA28]" table:content-validation-name="val49" table:style-name="ce23">
            <text:p><text:s/>87,082,974<text:s/></text:p>
          </table:table-cell>
          <table:table-cell office:value-type="float" office:value="71768654" table:content-validation-name="val57" table:style-name="ce26">
            <text:p><text:s/>71,768,654<text:s/></text:p>
          </table:table-cell>
          <table:table-cell office:value-type="float" office:value="7393141" table:content-validation-name="val57" table:style-name="ce26">
            <text:p><text:s/>7,393,141<text:s/></text:p>
          </table:table-cell>
          <table:table-cell office:value-type="float" office:value="15314320" table:content-validation-name="val57" table:style-name="ce26">
            <text:p><text:s/>15,314,3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294238" table:content-validation-name="val57" table:style-name="ce26">
            <text:p><text:s/>8,294,238<text:s/></text:p>
          </table:table-cell>
          <table:table-cell office:value-type="float" office:value="47500" table:content-validation-name="val57" table:style-name="ce26">
            <text:p><text:s/>4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50" table:content-validation-name="val57" table:style-name="ce26">
            <text:p><text:s/>5,850<text:s/></text:p>
          </table:table-cell>
          <table:table-cell office:value-type="float" office:value="85958" table:content-validation-name="val57" table:style-name="ce26">
            <text:p><text:s/>85,958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2983500" table:formula="of:=[.AE28]+[.AF28]+[.AG28]+[.AS28]" table:content-validation-name="val57" table:style-name="ce23">
            <text:p><text:s/>2,983,5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2983500" table:content-validation-name="val57" table:style-name="ce61">
            <text:p><text:s/>2,983,500<text:s/></text:p>
          </table:table-cell>
          <table:table-cell office:value-type="float" office:value="0" table:formula="of:=SUM([.AH28:.AR28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8770178" table:formula="of:=[.D29]+[.F29]+[.M29]+[.AA29]" table:content-validation-name="val50" table:style-name="ce23">
            <text:p><text:s/>8,770,178<text:s/></text:p>
          </table:table-cell>
          <table:table-cell office:value-type="float" office:value="6864547" table:content-validation-name="val57" table:style-name="ce26">
            <text:p><text:s/>6,864,547<text:s/></text:p>
          </table:table-cell>
          <table:table-cell office:value-type="float" office:value="233551" table:content-validation-name="val57" table:style-name="ce26">
            <text:p><text:s/>233,551<text:s/></text:p>
          </table:table-cell>
          <table:table-cell office:value-type="float" office:value="1723267" table:content-validation-name="val57" table:style-name="ce26">
            <text:p><text:s/>1,723,2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6136" table:content-validation-name="val57" table:style-name="ce26">
            <text:p><text:s/>286,136<text:s/></text:p>
          </table:table-cell>
          <table:table-cell office:value-type="float" office:value="689937" table:content-validation-name="val57" table:style-name="ce26">
            <text:p><text:s/>689,93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261" table:content-validation-name="val57" table:style-name="ce26">
            <text:p><text:s/>26,261<text:s/></text:p>
          </table:table-cell>
          <table:table-cell office:value-type="float" office:value="41326" table:content-validation-name="val57" table:style-name="ce26">
            <text:p><text:s/>41,326<text:s/></text:p>
          </table:table-cell>
          <table:table-cell office:value-type="float" office:value="182364" table:formula="of:=[.N29]+SUM([.Q29:.Z29])" table:content-validation-name="val57" table:style-name="ce26">
            <text:p><text:s/>182,3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82364" table:content-validation-name="val57" table:style-name="ce50">
            <text:p><text:s/>182,36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29:.AR29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1392624" table:formula="of:=[.D30]+[.F30]+[.M30]+[.AA30]" table:content-validation-name="val51" table:style-name="ce23">
            <text:p><text:s/>11,392,624<text:s/></text:p>
          </table:table-cell>
          <table:table-cell office:value-type="float" office:value="8596883" table:content-validation-name="val57" table:style-name="ce26">
            <text:p><text:s/>8,596,883<text:s/></text:p>
          </table:table-cell>
          <table:table-cell office:value-type="float" office:value="290537" table:content-validation-name="val57" table:style-name="ce26">
            <text:p><text:s/>290,537<text:s/></text:p>
          </table:table-cell>
          <table:table-cell office:value-type="float" office:value="2795741" table:content-validation-name="val57" table:style-name="ce26">
            <text:p><text:s/>2,795,7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2106" table:content-validation-name="val57" table:style-name="ce26">
            <text:p><text:s/>622,106<text:s/></text:p>
          </table:table-cell>
          <table:table-cell office:value-type="float" office:value="134180" table:content-validation-name="val57" table:style-name="ce26">
            <text:p><text:s/>134,1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50" table:content-validation-name="val57" table:style-name="ce26">
            <text:p><text:s/>2,2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0]+SUM([.Q30:.Z3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4079243" table:formula="of:=[.AE30]+[.AF30]+[.AG30]+[.AS30]" table:content-validation-name="val57" table:style-name="ce23">
            <text:p><text:s/>4,079,243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615000" table:content-validation-name="val57" table:style-name="ce61">
            <text:p><text:s/>615,000<text:s/></text:p>
          </table:table-cell>
          <table:table-cell office:value-type="float" office:value="3464243" table:formula="of:=SUM([.AH30:.AR30])" table:content-validation-name="val57" table:style-name="ce61">
            <text:p><text:s/>3,464,243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3390000" table:content-validation-name="val57" table:style-name="ce61">
            <text:p><text:s/>3,390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74243" table:content-validation-name="val57" table:style-name="ce61">
            <text:p><text:s/>74,243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2474657" table:formula="of:=[.D31]+[.F31]+[.M31]+[.AA31]" table:content-validation-name="val52" table:style-name="ce23">
            <text:p><text:s/>72,474,657<text:s/></text:p>
          </table:table-cell>
          <table:table-cell office:value-type="float" office:value="53582795" table:content-validation-name="val57" table:style-name="ce26">
            <text:p><text:s/>53,582,795<text:s/></text:p>
          </table:table-cell>
          <table:table-cell office:value-type="float" office:value="9751540" table:content-validation-name="val57" table:style-name="ce26">
            <text:p><text:s/>9,751,540<text:s/></text:p>
          </table:table-cell>
          <table:table-cell office:value-type="float" office:value="18730675" table:content-validation-name="val57" table:style-name="ce26">
            <text:p><text:s/>18,730,6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936581" table:content-validation-name="val57" table:style-name="ce26">
            <text:p><text:s/>7,936,581<text:s/></text:p>
          </table:table-cell>
          <table:table-cell office:value-type="float" office:value="69500" table:content-validation-name="val57" table:style-name="ce26">
            <text:p><text:s/>69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30" table:content-validation-name="val57" table:style-name="ce26">
            <text:p><text:s/>2,830<text:s/></text:p>
          </table:table-cell>
          <table:table-cell office:value-type="float" office:value="5311" table:content-validation-name="val57" table:style-name="ce26">
            <text:p><text:s/>5,311<text:s/></text:p>
          </table:table-cell>
          <table:table-cell office:value-type="float" office:value="161187" table:formula="of:=[.N31]+SUM([.Q31:.Z31])" table:content-validation-name="val57" table:style-name="ce26">
            <text:p><text:s/>161,18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1187" table:content-validation-name="val57" table:style-name="ce50">
            <text:p><text:s/>161,18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31:.AR31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29293365" table:formula="of:=[.D32]+[.F32]+[.M32]+[.AA32]" table:content-validation-name="val53" table:style-name="ce23">
            <text:p><text:s/>29,293,365<text:s/></text:p>
          </table:table-cell>
          <table:table-cell office:value-type="float" office:value="13283624" table:content-validation-name="val57" table:style-name="ce26">
            <text:p><text:s/>13,283,624<text:s/></text:p>
          </table:table-cell>
          <table:table-cell office:value-type="float" office:value="259813" table:content-validation-name="val57" table:style-name="ce26">
            <text:p><text:s/>259,813<text:s/></text:p>
          </table:table-cell>
          <table:table-cell office:value-type="float" office:value="16009741" table:content-validation-name="val57" table:style-name="ce26">
            <text:p><text:s/>16,009,7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3279" table:content-validation-name="val57" table:style-name="ce26">
            <text:p><text:s/>553,279<text:s/></text:p>
          </table:table-cell>
          <table:table-cell office:value-type="float" office:value="105314" table:content-validation-name="val57" table:style-name="ce26">
            <text:p><text:s/>105,3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1374000" table:formula="of:=[.AE32]+[.AF32]+[.AG32]+[.AS32]" table:content-validation-name="val57" table:style-name="ce23">
            <text:p><text:s/>1,374,000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1374000" table:content-validation-name="val57" table:style-name="ce61">
            <text:p><text:s/>1,374,000<text:s/></text:p>
          </table:table-cell>
          <table:table-cell office:value-type="float" office:value="0" table:formula="of:=SUM([.AH32:.AR32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4200739" table:formula="of:=[.D33]+[.F33]+[.M33]+[.AA33]" table:content-validation-name="val54" table:style-name="ce23">
            <text:p><text:s/>14,200,739<text:s/></text:p>
          </table:table-cell>
          <table:table-cell office:value-type="float" office:value="4260282" table:content-validation-name="val57" table:style-name="ce26">
            <text:p><text:s/>4,260,282<text:s/></text:p>
          </table:table-cell>
          <table:table-cell office:value-type="float" office:value="25025" table:content-validation-name="val57" table:style-name="ce26">
            <text:p><text:s/>25,025<text:s/></text:p>
          </table:table-cell>
          <table:table-cell office:value-type="float" office:value="8980457" table:content-validation-name="val57" table:style-name="ce26">
            <text:p><text:s/>8,980,4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2825" table:content-validation-name="val57" table:style-name="ce26">
            <text:p><text:s/>652,825<text:s/></text:p>
          </table:table-cell>
          <table:table-cell office:value-type="float" office:value="27500" table:content-validation-name="val57" table:style-name="ce26">
            <text:p><text:s/>2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787" table:content-validation-name="val57" table:style-name="ce26">
            <text:p><text:s/>9,787<text:s/></text:p>
          </table:table-cell>
          <table:table-cell office:value-type="float" office:value="960000" table:formula="of:=[.N33]+SUM([.Q33:.Z33])" table:content-validation-name="val57" table:style-name="ce26">
            <text:p><text:s/>96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60000" table:content-validation-name="val57" table:style-name="ce50">
            <text:p><text:s/>96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formula="of:=SUM([.AH33:.AR33])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office:value-type="float" office:value="0" table:content-validation-name="val57" table:style-name="ce6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6065317" table:formula="of:=[.D34]+[.F34]+[.M34]+[.AA34]" table:content-validation-name="val55" table:style-name="ce24">
            <text:p><text:s/>6,065,317<text:s/></text:p>
          </table:table-cell>
          <table:table-cell office:value-type="float" office:value="4685509" table:content-validation-name="val57" table:style-name="ce27">
            <text:p><text:s/>4,685,509<text:s/></text:p>
          </table:table-cell>
          <table:table-cell office:value-type="float" office:value="26778" table:content-validation-name="val57" table:style-name="ce27">
            <text:p><text:s/>26,778<text:s/></text:p>
          </table:table-cell>
          <table:table-cell office:value-type="float" office:value="1379808" table:content-validation-name="val57" table:style-name="ce27">
            <text:p><text:s/>1,379,80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5539" table:content-validation-name="val57" table:style-name="ce27">
            <text:p><text:s/>235,539<text:s/></text:p>
          </table:table-cell>
          <table:table-cell office:value-type="float" office:value="700" table:content-validation-name="val57" table:style-name="ce27">
            <text:p><text:s/>7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500000" table:formula="of:=[.AE34]+[.AF34]+[.AG34]+[.AS34]" table:content-validation-name="val57" table:style-name="ce24">
            <text:p><text:s/>5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500000" table:content-validation-name="val57" table:style-name="ce51">
            <text:p><text:s/>500,000<text:s/></text:p>
          </table:table-cell>
          <table:table-cell office:value-type="float" office:value="0" table:formula="of:=SUM([.AH34:.AR34])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8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78">
            <text:p>中華民國113年4月19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0"/>
          <table:table-cell table:number-columns-repeated="3" table:style-name="ce19"/>
          <table:table-cell table:number-columns-spanned="1" table:number-rows-spanned="2" table:style-name="ce70"/>
          <table:table-cell table:style-name="ce8"/>
          <table:table-cell table:number-columns-spanned="1" table:number-rows-spanned="2" table:style-name="ce70"/>
          <table:table-cell table:style-name="ce31"/>
          <table:table-cell table:style-name="ce33"/>
          <table:table-cell table:number-columns-spanned="1" table:number-rows-spanned="2" table:style-name="ce74"/>
          <table:table-cell table:number-columns-spanned="1" table:number-rows-spanned="2" table:style-name="ce70"/>
          <table:table-cell table:number-columns-repeated="2" table:style-name="ce8"/>
          <table:table-cell table:style-name="ce19"/>
          <table:table-cell table:number-columns-spanned="1" table:number-rows-spanned="2" table:style-name="ce70"/>
          <table:table-cell table:number-columns-repeated="2" table:style-name="ce19"/>
          <table:table-cell table:number-columns-spanned="1" table:number-rows-spanned="2" table:style-name="ce70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number-columns-spanned="5" table:number-rows-spanned="1" table:style-name="ce74"/>
          <table:covered-table-cell table:number-columns-repeated="4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6:40:24Z</meta:creation-date>
    <dc:date>2024-04-19T06:40:24Z</dc:date>
  </office:meta>
</office:document-meta>
</file>