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4月$0_3_1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9">
            <text:p>公開類</text:p>
          </table:table-cell>
          <table:table-cell table:style-name="ce50"/>
          <table:table-cell table:number-columns-repeated="8" table:style-name="ce20"/>
          <table:table-cell table:style-name="ce57"/>
          <table:table-cell office:value-type="string" table:style-name="ce49">
            <text:p>編製機關</text:p>
          </table:table-cell>
          <table:table-cell office:value-type="string" table:style-name="ce59">
            <text:p>臺中市政府主計處</text:p>
          </table:table-cell>
          <table:table-cell office:value-type="string" table:style-name="ce49">
            <text:p>公開類</text:p>
          </table:table-cell>
          <table:table-cell table:style-name="ce50"/>
          <table:table-cell table:number-columns-repeated="9" table:style-name="ce20"/>
          <table:table-cell table:style-name="ce9"/>
          <table:table-cell table:style-name="ce7"/>
          <table:table-cell table:style-name="ce64"/>
          <table:table-cell table:style-name="ce40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72">
            <text:p>臺中市政府主計處</text:p>
          </table:table-cell>
          <table:covered-table-cell/>
          <table:table-cell table:style-name="ce65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78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20901-04-02-2</text:p>
          </table:table-cell>
          <table:table-cell office:value-type="string" table:style-name="ce49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7"/>
          <table:covered-table-cell table:number-columns-repeated="4"/>
          <table:table-cell table:style-name="ce41"/>
          <table:table-cell office:value-type="string" table:style-name="ce49">
            <text:p>表 <text:s text:c="3"/>號</text:p>
          </table:table-cell>
          <table:table-cell office:value-type="string" table:style-name="ce45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68"/>
          <table:covered-table-cell table:number-columns-repeated="6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83">
            <text:p>20901-04-02-2</text:p>
          </table:table-cell>
          <table:covered-table-cell/>
          <table:table-cell table:style-name="ce65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0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0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0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0">
            <text:p>中華民國113年4月</text:p>
          </table:table-cell>
          <table:covered-table-cell table:number-columns-repeated="11"/>
          <table:table-cell office:value-type="string" table:style-name="ce46">
            <text:p>單位：新臺幣元</text:p>
          </table:table-cell>
          <table:table-cell table:style-name="ce3"/>
          <table:table-cell office:value-type="string" table:number-columns-spanned="11" table:number-rows-spanned="1" table:style-name="ce70">
            <text:p>中華民國113年4月</text:p>
          </table:table-cell>
          <table:covered-table-cell table:number-columns-repeated="10"/>
          <table:table-cell office:value-type="string" table:style-name="ce46">
            <text:p>單位：新臺幣元</text:p>
          </table:table-cell>
          <table:table-cell table:style-name="ce60"/>
          <table:table-cell office:value-type="string" table:number-columns-spanned="14" table:number-rows-spanned="1" table:style-name="ce70">
            <text:p>中華民國113年4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70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9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72">
            <text:p>總計</text:p>
          </table:table-cell>
          <table:table-cell office:value-type="string" table:number-columns-spanned="2" table:number-rows-spanned="1" table:content-validation-name="val56" table:style-name="ce81">
            <text:p>人 事 費</text:p>
          </table:table-cell>
          <table:covered-table-cell/>
          <table:table-cell office:value-type="string" table:number-columns-spanned="7" table:number-rows-spanned="1" table:style-name="ce79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2">
            <text:p>獎補助費</text:p>
          </table:table-cell>
          <table:covered-table-cell/>
          <table:table-cell office:value-type="string" table:number-columns-spanned="2" table:number-rows-spanned="4" table:style-name="ce72">
            <text:p>機關別</text:p>
          </table:table-cell>
          <table:covered-table-cell/>
          <table:table-cell office:value-type="string" table:number-columns-spanned="10" table:number-rows-spanned="1" table:style-name="ce72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71">
            <text:p>債務費</text:p>
          </table:table-cell>
          <table:table-cell office:value-type="string" table:number-columns-spanned="2" table:number-rows-spanned="4" table:style-name="ce76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72">
            <text:p>總計</text:p>
          </table:table-cell>
          <table:table-cell office:value-type="string" table:number-columns-spanned="1" table:number-rows-spanned="4" table:content-validation-name="val83" table:style-name="ce72">
            <text:p>人事費</text:p>
          </table:table-cell>
          <table:table-cell office:value-type="string" table:number-columns-spanned="1" table:number-rows-spanned="4" table:content-validation-name="val84" table:style-name="ce72">
            <text:p>業務費</text:p>
          </table:table-cell>
          <table:table-cell office:value-type="string" table:number-columns-spanned="12" table:number-rows-spanned="1" table:style-name="ce69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71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8"/>
          <table:table-cell office:value-type="string" table:number-columns-spanned="1" table:number-rows-spanned="3" table:content-validation-name="val58" table:style-name="ce69">
            <text:p>退休退職給付</text:p>
          </table:table-cell>
          <table:table-cell table:number-columns-spanned="1" table:number-rows-spanned="3" table:content-validation-name="val59" table:style-name="ce88"/>
          <table:table-cell office:value-type="string" table:number-columns-spanned="1" table:number-rows-spanned="3" table:content-validation-name="val60" table:style-name="ce72">
            <text:p>兼職費</text:p>
          </table:table-cell>
          <table:table-cell office:value-type="string" table:number-columns-spanned="1" table:number-rows-spanned="3" table:content-validation-name="val61" table:style-name="ce69">
            <text:p>臨時人員酬金</text:p>
          </table:table-cell>
          <table:table-cell office:value-type="string" table:number-columns-spanned="1" table:number-rows-spanned="3" table:content-validation-name="val62" table:style-name="ce69">
            <text:p>按日按件計資酬金</text:p>
          </table:table-cell>
          <table:table-cell office:value-type="string" table:number-columns-spanned="1" table:number-rows-spanned="3" table:content-validation-name="val63" table:style-name="ce84">
            <text:p>土地租金</text:p>
          </table:table-cell>
          <table:table-cell office:value-type="string" table:number-columns-spanned="1" table:number-rows-spanned="3" table:content-validation-name="val64" table:style-name="ce69">
            <text:p>稅捐及規費</text:p>
          </table:table-cell>
          <table:table-cell office:value-type="string" table:number-columns-spanned="1" table:number-rows-spanned="3" table:content-validation-name="val66" table:style-name="ce69">
            <text:p>保險費</text:p>
          </table:table-cell>
          <table:table-cell office:value-type="string" table:number-columns-spanned="1" table:number-rows-spanned="3" table:content-validation-name="val67" table:style-name="ce72">
            <text:p>合計</text:p>
          </table:table-cell>
          <table:table-cell office:value-type="string" table:number-columns-spanned="1" table:number-rows-spanned="3" table:content-validation-name="val68" table:style-name="ce72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9">
            <text:p>地方政府對下級政府之補助</text:p>
          </table:table-cell>
          <table:table-cell office:value-type="string" table:number-columns-spanned="1" table:number-rows-spanned="3" table:content-validation-name="val71" table:style-name="ce69">
            <text:p>對國內團體之捐助</text:p>
          </table:table-cell>
          <table:table-cell office:value-type="string" table:number-columns-spanned="1" table:number-rows-spanned="3" table:content-validation-name="val72" table:style-name="ce72">
            <text:p>對外之捐助</text:p>
          </table:table-cell>
          <table:table-cell office:value-type="string" table:number-columns-spanned="1" table:number-rows-spanned="3" table:content-validation-name="val73" table:style-name="ce72">
            <text:p>差額補貼</text:p>
          </table:table-cell>
          <table:table-cell office:value-type="string" table:number-columns-spanned="1" table:number-rows-spanned="3" table:content-validation-name="val74" table:style-name="ce69">
            <text:p>對特種基金之補助</text:p>
          </table:table-cell>
          <table:table-cell office:value-type="string" table:number-columns-spanned="1" table:number-rows-spanned="3" table:content-validation-name="val75" table:style-name="ce72">
            <text:p>對私校之獎助</text:p>
          </table:table-cell>
          <table:table-cell office:value-type="string" table:number-columns-spanned="1" table:number-rows-spanned="3" table:content-validation-name="val76" table:style-name="ce69">
            <text:p>社會保險負擔</text:p>
          </table:table-cell>
          <table:table-cell office:value-type="string" table:number-columns-spanned="1" table:number-rows-spanned="3" table:content-validation-name="val77" table:style-name="ce69">
            <text:p>社會福利津貼及濟助</text:p>
          </table:table-cell>
          <table:table-cell office:value-type="string" table:number-columns-spanned="1" table:number-rows-spanned="3" table:content-validation-name="val78" table:style-name="ce69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72">
            <text:p>合計</text:p>
          </table:table-cell>
          <table:table-cell office:value-type="string" table:number-columns-spanned="1" table:number-rows-spanned="3" table:content-validation-name="val86" table:style-name="ce69">
            <text:p>政府機關間之補助</text:p>
          </table:table-cell>
          <table:table-cell office:value-type="string" table:number-columns-spanned="1" table:number-rows-spanned="3" table:content-validation-name="val87" table:style-name="ce69">
            <text:p>地方政府對下級政府之補助</text:p>
          </table:table-cell>
          <table:table-cell office:value-type="string" table:number-columns-spanned="1" table:number-rows-spanned="3" table:content-validation-name="val88" table:style-name="ce69">
            <text:p>對國內團體之捐助</text:p>
          </table:table-cell>
          <table:table-cell office:value-type="string" table:number-columns-spanned="1" table:number-rows-spanned="3" table:content-validation-name="val89" table:style-name="ce69">
            <text:p>對外之捐助</text:p>
          </table:table-cell>
          <table:table-cell office:value-type="string" table:number-columns-spanned="1" table:number-rows-spanned="3" table:content-validation-name="val90" table:style-name="ce69">
            <text:p>差額補貼</text:p>
          </table:table-cell>
          <table:table-cell office:value-type="string" table:number-columns-spanned="1" table:number-rows-spanned="3" table:content-validation-name="val91" table:style-name="ce69">
            <text:p>對特種基金之補助</text:p>
          </table:table-cell>
          <table:table-cell office:value-type="string" table:number-columns-spanned="1" table:number-rows-spanned="3" table:content-validation-name="val92" table:style-name="ce69">
            <text:p>對私校之獎助</text:p>
          </table:table-cell>
          <table:table-cell office:value-type="string" table:number-columns-spanned="1" table:number-rows-spanned="3" table:content-validation-name="val93" table:style-name="ce69">
            <text:p>社會保險負擔</text:p>
          </table:table-cell>
          <table:table-cell office:value-type="string" table:number-columns-spanned="1" table:number-rows-spanned="3" table:content-validation-name="val94" table:style-name="ce69">
            <text:p>社會福利津貼及濟助</text:p>
          </table:table-cell>
          <table:table-cell office:value-type="string" table:number-columns-spanned="1" table:number-rows-spanned="3" table:content-validation-name="val95" table:style-name="ce69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9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4">
            <text:p>總 <text:s text:c="7"/>計</text:p>
          </table:table-cell>
          <table:covered-table-cell/>
          <table:table-cell office:value-type="float" office:value="11208346476" table:formula="of:=[.D9]+[.F9]+[.M9]+[.AA9]" table:content-validation-name="val30" table:style-name="ce22">
            <text:p><text:s/>11,208,346,476<text:s/></text:p>
          </table:table-cell>
          <table:table-cell office:value-type="float" office:value="2161265127" table:formula="of:=SUM([.D10:.D34])" table:content-validation-name="val57" table:style-name="ce25">
            <text:p><text:s/>2,161,265,127<text:s/></text:p>
          </table:table-cell>
          <table:table-cell office:value-type="float" office:value="158642977" table:formula="of:=SUM([.E10:.E34])" table:content-validation-name="val57" table:style-name="ce25">
            <text:p><text:s/>158,642,977<text:s/></text:p>
          </table:table-cell>
          <table:table-cell office:value-type="float" office:value="790187488" table:formula="of:=SUM([.F10:.F34])" table:content-validation-name="val57" table:style-name="ce25">
            <text:p><text:s/>790,187,488<text:s/></text:p>
          </table:table-cell>
          <table:table-cell office:value-type="float" office:value="104791" table:formula="of:=SUM([.G10:.G34])" table:content-validation-name="val57" table:style-name="ce25">
            <text:p><text:s/>104,791<text:s/></text:p>
          </table:table-cell>
          <table:table-cell office:value-type="float" office:value="169638566" table:formula="of:=SUM([.H10:.H34])" table:content-validation-name="val57" table:style-name="ce25">
            <text:p><text:s/>169,638,566<text:s/></text:p>
          </table:table-cell>
          <table:table-cell office:value-type="float" office:value="14033814" table:formula="of:=SUM([.I10:.I34])" table:content-validation-name="val57" table:style-name="ce25">
            <text:p><text:s/>14,033,814<text:s/></text:p>
          </table:table-cell>
          <table:table-cell office:value-type="float" office:value="1633245" table:formula="of:=SUM([.J10:.J34])" table:content-validation-name="val57" table:style-name="ce25">
            <text:p><text:s/>1,633,245<text:s/></text:p>
          </table:table-cell>
          <table:table-cell office:value-type="float" office:value="7307831" table:formula="of:=SUM([.K10:.K34])" table:content-validation-name="val57" table:style-name="ce25">
            <text:p><text:s/>7,307,831<text:s/></text:p>
          </table:table-cell>
          <table:table-cell office:value-type="float" office:value="11708459" table:formula="of:=SUM([.L10:.L34])" table:content-validation-name="val57" table:style-name="ce25">
            <text:p><text:s/>11,708,459<text:s/></text:p>
          </table:table-cell>
          <table:table-cell office:value-type="float" office:value="8255364057" table:formula="of:=[.N9]+SUM([.Q9:.Z9])" table:content-validation-name="val57" table:style-name="ce25">
            <text:p><text:s/>8,255,364,057<text:s/></text:p>
          </table:table-cell>
          <table:table-cell office:value-type="float" office:value="1595155" table:formula="of:=SUM([.N10:.N34])" table:content-validation-name="val57" table:style-name="ce25">
            <text:p><text:s/>1,595,155<text:s/></text:p>
          </table:table-cell>
          <table:table-cell office:value-type="string" table:number-columns-spanned="2" table:number-rows-spanned="1" table:style-name="ce74">
            <text:p>總 <text:s text:c="7"/>計</text:p>
          </table:table-cell>
          <table:covered-table-cell/>
          <table:table-cell office:value-type="float" office:value="21919200" table:formula="of:=SUM([.Q10:.Q34])" table:content-validation-name="val57" table:style-name="ce51">
            <text:p><text:s/>21,919,200<text:s/></text:p>
          </table:table-cell>
          <table:table-cell office:value-type="float" office:value="155102294" table:formula="of:=SUM([.R10:.R34])" table:content-validation-name="val57" table:style-name="ce53">
            <text:p><text:s/>155,102,294<text:s/></text:p>
          </table:table-cell>
          <table:table-cell office:value-type="float" office:value="0" table:formula="of:=SUM([.S10:.S34])" table:content-validation-name="val57" table:style-name="ce53">
            <text:p><text:s/>-<text:s/></text:p>
          </table:table-cell>
          <table:table-cell office:value-type="float" office:value="421261" table:formula="of:=SUM([.T10:.T34])" table:content-validation-name="val57" table:style-name="ce53">
            <text:p><text:s/>421,261<text:s/></text:p>
          </table:table-cell>
          <table:table-cell office:value-type="float" office:value="5860453346" table:formula="of:=SUM([.U10:.U34])" table:content-validation-name="val57" table:style-name="ce53">
            <text:p><text:s/>5,860,453,346<text:s/></text:p>
          </table:table-cell>
          <table:table-cell office:value-type="float" office:value="0" table:formula="of:=SUM([.V10:.V34])" table:content-validation-name="val57" table:style-name="ce53">
            <text:p><text:s/>-<text:s/></text:p>
          </table:table-cell>
          <table:table-cell office:value-type="float" office:value="312867284" table:formula="of:=SUM([.W10:.W34])" table:content-validation-name="val57" table:style-name="ce53">
            <text:p><text:s/>312,867,284<text:s/></text:p>
          </table:table-cell>
          <table:table-cell office:value-type="float" office:value="1475872813" table:formula="of:=SUM([.X10:.X34])" table:content-validation-name="val57" table:style-name="ce53">
            <text:p><text:s/>1,475,872,813<text:s/></text:p>
          </table:table-cell>
          <table:table-cell office:value-type="float" office:value="251977000" table:formula="of:=SUM([.Y10:.Y34])" table:content-validation-name="val57" table:style-name="ce53">
            <text:p><text:s/>251,977,000<text:s/></text:p>
          </table:table-cell>
          <table:table-cell office:value-type="float" office:value="175155704" table:formula="of:=SUM([.Z10:.Z34])" table:content-validation-name="val57" table:style-name="ce53">
            <text:p><text:s/>175,155,704<text:s/></text:p>
          </table:table-cell>
          <table:table-cell office:value-type="float" office:value="1529804" table:formula="of:=SUM([.AA10:.AA34])" table:content-validation-name="val57" table:style-name="ce53">
            <text:p><text:s/>1,529,804<text:s/></text:p>
          </table:table-cell>
          <table:table-cell office:value-type="string" table:number-columns-spanned="2" table:number-rows-spanned="1" table:style-name="ce74">
            <text:p>總 <text:s text:c="7"/>計</text:p>
          </table:table-cell>
          <table:covered-table-cell/>
          <table:table-cell office:value-type="float" office:value="205523550" table:formula="of:=[.AE9]+[.AF9]+[.AG9]+[.AS9]" table:content-validation-name="val57" table:style-name="ce22">
            <text:p><text:s/>205,523,550<text:s/></text:p>
          </table:table-cell>
          <table:table-cell office:value-type="float" office:value="116385" table:formula="of:=SUM([.AE10:.AE34])" table:content-validation-name="val57" table:style-name="ce25">
            <text:p><text:s/>116,385<text:s/></text:p>
          </table:table-cell>
          <table:table-cell office:value-type="float" office:value="61364134" table:formula="of:=SUM([.AF10:.AF34])" table:content-validation-name="val57" table:style-name="ce25">
            <text:p><text:s/>61,364,134<text:s/></text:p>
          </table:table-cell>
          <table:table-cell office:value-type="float" office:value="144043031" table:formula="of:=SUM([.AH9:.AR9])" table:content-validation-name="val57" table:style-name="ce25">
            <text:p><text:s/>144,043,031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1949000" table:formula="of:=SUM([.AJ10:.AJ34])" table:content-validation-name="val57" table:style-name="ce25">
            <text:p><text:s/>1,949,000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29325958" table:formula="of:=SUM([.AP10:.AP34])" table:content-validation-name="val57" table:style-name="ce25">
            <text:p><text:s/>29,325,958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112768073" table:formula="of:=SUM([.AR10:.AR34])" table:content-validation-name="val57" table:style-name="ce25">
            <text:p><text:s/>112,768,073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5255831" table:formula="of:=[.D10]+[.F10]+[.M10]+[.AA10]" table:content-validation-name="val31" table:style-name="ce23">
            <text:p><text:s/>55,255,831<text:s/></text:p>
          </table:table-cell>
          <table:table-cell office:value-type="float" office:value="38518178" table:content-validation-name="val57" table:style-name="ce26">
            <text:p><text:s/>38,518,178<text:s/></text:p>
          </table:table-cell>
          <table:table-cell office:value-type="float" office:value="1241748" table:content-validation-name="val57" table:style-name="ce26">
            <text:p><text:s/>1,241,748<text:s/></text:p>
          </table:table-cell>
          <table:table-cell office:value-type="float" office:value="16587653" table:content-validation-name="val57" table:style-name="ce26">
            <text:p><text:s/>16,587,65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30980" table:content-validation-name="val57" table:style-name="ce26">
            <text:p><text:s/>1,930,980<text:s/></text:p>
          </table:table-cell>
          <table:table-cell office:value-type="float" office:value="10000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5024" table:content-validation-name="val57" table:style-name="ce26">
            <text:p><text:s/>155,024<text:s/></text:p>
          </table:table-cell>
          <table:table-cell office:value-type="float" office:value="19590" table:content-validation-name="val57" table:style-name="ce26">
            <text:p><text:s/>19,590<text:s/></text:p>
          </table:table-cell>
          <table:table-cell office:value-type="float" office:value="150000" table:formula="of:=[.N10]+SUM([.Q10:.Z10])" table:content-validation-name="val57" table:style-name="ce42">
            <text:p><text:s/>150,000<text:s/></text:p>
          </table:table-cell>
          <table:table-cell office:value-type="float" office:value="0" table:content-validation-name="val57" table:style-name="ce47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50000" table:content-validation-name="val57" table:style-name="ce54">
            <text:p><text:s/>150,00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0:.AR10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784700660" table:formula="of:=[.D11]+[.F11]+[.M11]+[.AA11]" table:content-validation-name="val32" table:style-name="ce23">
            <text:p><text:s/>784,700,660<text:s/></text:p>
          </table:table-cell>
          <table:table-cell office:value-type="float" office:value="319190420" table:content-validation-name="val57" table:style-name="ce26">
            <text:p><text:s/>319,190,420<text:s/></text:p>
          </table:table-cell>
          <table:table-cell office:value-type="float" office:value="31375575" table:content-validation-name="val57" table:style-name="ce26">
            <text:p><text:s/>31,375,575<text:s/></text:p>
          </table:table-cell>
          <table:table-cell office:value-type="float" office:value="154212427" table:content-validation-name="val57" table:style-name="ce26">
            <text:p><text:s/>154,212,427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7380171" table:content-validation-name="val57" table:style-name="ce26">
            <text:p><text:s/>27,380,171<text:s/></text:p>
          </table:table-cell>
          <table:table-cell office:value-type="float" office:value="6172004" table:content-validation-name="val57" table:style-name="ce26">
            <text:p><text:s/>6,172,004<text:s/></text:p>
          </table:table-cell>
          <table:table-cell office:value-type="float" office:value="108000" table:content-validation-name="val57" table:style-name="ce26">
            <text:p><text:s/>108,000<text:s/></text:p>
          </table:table-cell>
          <table:table-cell office:value-type="float" office:value="1227607" table:content-validation-name="val57" table:style-name="ce26">
            <text:p><text:s/>1,227,607<text:s/></text:p>
          </table:table-cell>
          <table:table-cell office:value-type="float" office:value="9285383" table:content-validation-name="val57" table:style-name="ce26">
            <text:p><text:s/>9,285,383<text:s/></text:p>
          </table:table-cell>
          <table:table-cell office:value-type="float" office:value="311297813" table:formula="of:=[.N11]+SUM([.Q11:.Z11])" table:content-validation-name="val57" table:style-name="ce42">
            <text:p><text:s/>311,297,813<text:s/></text:p>
          </table:table-cell>
          <table:table-cell office:value-type="float" office:value="0" table:content-validation-name="val57" table:style-name="ce47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21919200" table:content-validation-name="val57" table:style-name="ce52">
            <text:p><text:s/>21,919,200<text:s/></text:p>
          </table:table-cell>
          <table:table-cell office:value-type="float" office:value="1988112" table:content-validation-name="val57" table:style-name="ce54">
            <text:p><text:s/>1,988,112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246640" table:content-validation-name="val57" table:style-name="ce54">
            <text:p><text:s/>246,64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3892966" table:content-validation-name="val57" table:style-name="ce54">
            <text:p><text:s/>3,892,966<text:s/></text:p>
          </table:table-cell>
          <table:table-cell office:value-type="float" office:value="251977000" table:content-validation-name="val57" table:style-name="ce54">
            <text:p><text:s/>251,977,000<text:s/></text:p>
          </table:table-cell>
          <table:table-cell office:value-type="float" office:value="31273895" table:content-validation-name="val57" table:style-name="ce54">
            <text:p><text:s/>31,273,895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62"/>
          <table:table-cell office:value-type="float" office:value="4169348" table:formula="of:=[.AE11]+[.AF11]+[.AG11]+[.AS11]" table:content-validation-name="val57" table:style-name="ce23">
            <text:p><text:s/>4,169,34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4136348" table:content-validation-name="val57" table:style-name="ce42">
            <text:p><text:s/>4,136,348<text:s/></text:p>
          </table:table-cell>
          <table:table-cell office:value-type="float" office:value="33000" table:formula="of:=SUM([.AH11:.AR11])" table:content-validation-name="val57" table:style-name="ce42">
            <text:p><text:s/>33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3000" table:content-validation-name="val57" table:style-name="ce42">
            <text:p><text:s/>33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38783340" table:formula="of:=[.D12]+[.F12]+[.M12]+[.AA12]" table:content-validation-name="val33" table:style-name="ce23">
            <text:p><text:s/>138,783,340<text:s/></text:p>
          </table:table-cell>
          <table:table-cell office:value-type="float" office:value="100836830" table:content-validation-name="val57" table:style-name="ce26">
            <text:p><text:s/>100,836,830<text:s/></text:p>
          </table:table-cell>
          <table:table-cell office:value-type="float" office:value="9673628" table:content-validation-name="val57" table:style-name="ce26">
            <text:p><text:s/>9,673,628<text:s/></text:p>
          </table:table-cell>
          <table:table-cell office:value-type="float" office:value="34645091" table:content-validation-name="val57" table:style-name="ce26">
            <text:p><text:s/>34,645,09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41823" table:content-validation-name="val57" table:style-name="ce26">
            <text:p><text:s/>6,141,823<text:s/></text:p>
          </table:table-cell>
          <table:table-cell office:value-type="float" office:value="439256" table:content-validation-name="val57" table:style-name="ce26">
            <text:p><text:s/>439,2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1425" table:content-validation-name="val57" table:style-name="ce26">
            <text:p><text:s/>81,425<text:s/></text:p>
          </table:table-cell>
          <table:table-cell office:value-type="float" office:value="98254" table:content-validation-name="val57" table:style-name="ce26">
            <text:p><text:s/>98,254<text:s/></text:p>
          </table:table-cell>
          <table:table-cell office:value-type="float" office:value="3301419" table:formula="of:=[.N12]+SUM([.Q12:.Z12])" table:content-validation-name="val57" table:style-name="ce42">
            <text:p><text:s/>3,301,419<text:s/></text:p>
          </table:table-cell>
          <table:table-cell office:value-type="float" office:value="1595155" table:content-validation-name="val57" table:style-name="ce47">
            <text:p><text:s/>1,595,155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0667" table:content-validation-name="val57" table:style-name="ce54">
            <text:p><text:s/>10,667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275356" table:content-validation-name="val57" table:style-name="ce54">
            <text:p><text:s/>275,356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1420241" table:content-validation-name="val57" table:style-name="ce54">
            <text:p><text:s/>1,420,241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62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2:.AR12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22778839" table:formula="of:=[.D13]+[.F13]+[.M13]+[.AA13]" table:content-validation-name="val34" table:style-name="ce23">
            <text:p><text:s/>22,778,839<text:s/></text:p>
          </table:table-cell>
          <table:table-cell office:value-type="float" office:value="19621039" table:content-validation-name="val57" table:style-name="ce26">
            <text:p><text:s/>19,621,039<text:s/></text:p>
          </table:table-cell>
          <table:table-cell office:value-type="float" office:value="1101745" table:content-validation-name="val57" table:style-name="ce26">
            <text:p><text:s/>1,101,745<text:s/></text:p>
          </table:table-cell>
          <table:table-cell office:value-type="float" office:value="1627996" table:content-validation-name="val57" table:style-name="ce26">
            <text:p><text:s/>1,627,99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8069" table:content-validation-name="val57" table:style-name="ce26">
            <text:p><text:s/>708,069<text:s/></text:p>
          </table:table-cell>
          <table:table-cell office:value-type="float" office:value="35100" table:content-validation-name="val57" table:style-name="ce26">
            <text:p><text:s/>35,1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2859" table:content-validation-name="val57" table:style-name="ce26">
            <text:p><text:s/>72,859<text:s/></text:p>
          </table:table-cell>
          <table:table-cell office:value-type="float" office:value="13781" table:content-validation-name="val57" table:style-name="ce26">
            <text:p><text:s/>13,781<text:s/></text:p>
          </table:table-cell>
          <table:table-cell office:value-type="float" office:value="0" table:formula="of:=[.N13]+SUM([.Q13:.Z1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1529804" table:content-validation-name="val57" table:style-name="ce54">
            <text:p><text:s/>1,529,804<text:s/></text:p>
          </table:table-cell>
          <table:table-cell office:value-type="string" table:style-name="ce39">
            <text:p><text:s/>財政局主管</text:p>
          </table:table-cell>
          <table:table-cell table:style-name="ce62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3:.AR1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5854280772" table:formula="of:=[.D14]+[.F14]+[.M14]+[.AA14]" table:content-validation-name="val35" table:style-name="ce23">
            <text:p><text:s/>5,854,280,772<text:s/></text:p>
          </table:table-cell>
          <table:table-cell office:value-type="float" office:value="686167" table:content-validation-name="val57" table:style-name="ce26">
            <text:p><text:s/>686,167<text:s/></text:p>
          </table:table-cell>
          <table:table-cell office:value-type="float" office:value="46886" table:content-validation-name="val57" table:style-name="ce26">
            <text:p><text:s/>46,886<text:s/></text:p>
          </table:table-cell>
          <table:table-cell office:value-type="float" office:value="385899" table:content-validation-name="val57" table:style-name="ce26">
            <text:p><text:s/>385,8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9158" table:content-validation-name="val57" table:style-name="ce26">
            <text:p><text:s/>239,15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53208706" table:formula="of:=[.N14]+SUM([.Q14:.Z14])" table:content-validation-name="val57" table:style-name="ce42">
            <text:p><text:s/>5,853,208,706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5853206706" table:content-validation-name="val57" table:style-name="ce54">
            <text:p><text:s/>5,853,206,706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2000" table:content-validation-name="val57" table:style-name="ce54">
            <text:p><text:s/>2,00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62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4:.AR14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25961069" table:formula="of:=[.D15]+[.F15]+[.M15]+[.AA15]" table:content-validation-name="val36" table:style-name="ce23">
            <text:p><text:s/>25,961,069<text:s/></text:p>
          </table:table-cell>
          <table:table-cell office:value-type="float" office:value="17281316" table:content-validation-name="val57" table:style-name="ce26">
            <text:p><text:s/>17,281,316<text:s/></text:p>
          </table:table-cell>
          <table:table-cell office:value-type="float" office:value="1412198" table:content-validation-name="val57" table:style-name="ce26">
            <text:p><text:s/>1,412,198<text:s/></text:p>
          </table:table-cell>
          <table:table-cell office:value-type="float" office:value="8679753" table:content-validation-name="val57" table:style-name="ce26">
            <text:p><text:s/>8,679,75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33441" table:content-validation-name="val57" table:style-name="ce26">
            <text:p><text:s/>4,633,441<text:s/></text:p>
          </table:table-cell>
          <table:table-cell office:value-type="float" office:value="130500" table:content-validation-name="val57" table:style-name="ce26">
            <text:p><text:s/>130,500<text:s/></text:p>
          </table:table-cell>
          <table:table-cell office:value-type="float" office:value="0" table:content-validation-name="val57" table:style-name="ce34">
            <text:p><text:s/>-<text:s/></text:p>
          </table:table-cell>
          <table:table-cell office:value-type="float" office:value="77510" table:content-validation-name="val57" table:style-name="ce26">
            <text:p><text:s/>77,510<text:s/></text:p>
          </table:table-cell>
          <table:table-cell office:value-type="float" office:value="41622" table:content-validation-name="val57" table:style-name="ce26">
            <text:p><text:s/>41,622<text:s/></text:p>
          </table:table-cell>
          <table:table-cell office:value-type="float" office:value="0" table:formula="of:=[.N15]+SUM([.Q15:.Z15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62"/>
          <table:table-cell office:value-type="float" office:value="3855000" table:formula="of:=[.AE15]+[.AF15]+[.AG15]+[.AS15]" table:content-validation-name="val57" table:style-name="ce23">
            <text:p><text:s/>3,855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855000" table:content-validation-name="val57" table:style-name="ce42">
            <text:p><text:s/>3,855,000<text:s/></text:p>
          </table:table-cell>
          <table:table-cell office:value-type="float" office:value="0" table:formula="of:=SUM([.AH15:.AR15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93702065" table:formula="of:=[.D16]+[.F16]+[.M16]+[.AA16]" table:content-validation-name="val37" table:style-name="ce23">
            <text:p><text:s/>93,702,065<text:s/></text:p>
          </table:table-cell>
          <table:table-cell office:value-type="float" office:value="24584496" table:content-validation-name="val57" table:style-name="ce26">
            <text:p><text:s/>24,584,496<text:s/></text:p>
          </table:table-cell>
          <table:table-cell office:value-type="float" office:value="2116396" table:content-validation-name="val57" table:style-name="ce26">
            <text:p><text:s/>2,116,396<text:s/></text:p>
          </table:table-cell>
          <table:table-cell office:value-type="float" office:value="69117569" table:content-validation-name="val57" table:style-name="ce26">
            <text:p><text:s/>69,117,5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544133" table:content-validation-name="val57" table:style-name="ce26">
            <text:p><text:s/>6,544,133<text:s/></text:p>
          </table:table-cell>
          <table:table-cell office:value-type="float" office:value="369241" table:content-validation-name="val57" table:style-name="ce26">
            <text:p><text:s/>369,241<text:s/></text:p>
          </table:table-cell>
          <table:table-cell office:value-type="float" office:value="129867" table:content-validation-name="val57" table:style-name="ce26">
            <text:p><text:s/>129,867<text:s/></text:p>
          </table:table-cell>
          <table:table-cell office:value-type="float" office:value="373747" table:content-validation-name="val57" table:style-name="ce26">
            <text:p><text:s/>373,74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16]+SUM([.Q16:.Z16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62"/>
          <table:table-cell office:value-type="float" office:value="0" table:formula="of:=[.AE16]+[.AF16]+[.AG16]+[.AS16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16:.AR16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150802099" table:formula="of:=[.D17]+[.F17]+[.M17]+[.AA17]" table:content-validation-name="val38" table:style-name="ce23">
            <text:p><text:s/>150,802,099<text:s/></text:p>
          </table:table-cell>
          <table:table-cell office:value-type="float" office:value="22156253" table:content-validation-name="val57" table:style-name="ce26">
            <text:p><text:s/>22,156,253<text:s/></text:p>
          </table:table-cell>
          <table:table-cell office:value-type="float" office:value="541124" table:content-validation-name="val57" table:style-name="ce26">
            <text:p><text:s/>541,124<text:s/></text:p>
          </table:table-cell>
          <table:table-cell office:value-type="float" office:value="9134774" table:content-validation-name="val57" table:style-name="ce26">
            <text:p><text:s/>9,134,7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11319" table:content-validation-name="val57" table:style-name="ce26">
            <text:p><text:s/>1,611,319<text:s/></text:p>
          </table:table-cell>
          <table:table-cell office:value-type="float" office:value="523320" table:content-validation-name="val57" table:style-name="ce26">
            <text:p><text:s/>523,3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4240" table:content-validation-name="val57" table:style-name="ce26">
            <text:p><text:s/>64,240<text:s/></text:p>
          </table:table-cell>
          <table:table-cell office:value-type="float" office:value="54578" table:content-validation-name="val57" table:style-name="ce26">
            <text:p><text:s/>54,578<text:s/></text:p>
          </table:table-cell>
          <table:table-cell office:value-type="float" office:value="119511072" table:formula="of:=[.N17]+SUM([.Q17:.Z17])" table:content-validation-name="val57" table:style-name="ce42">
            <text:p><text:s/>119,511,072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119511072" table:content-validation-name="val57" table:style-name="ce54">
            <text:p><text:s/>119,511,072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62"/>
          <table:table-cell office:value-type="float" office:value="118981156" table:formula="of:=[.AE17]+[.AF17]+[.AG17]+[.AS17]" table:content-validation-name="val57" table:style-name="ce23">
            <text:p><text:s/>118,981,156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0215811" table:content-validation-name="val57" table:style-name="ce42">
            <text:p><text:s/>10,215,811<text:s/></text:p>
          </table:table-cell>
          <table:table-cell office:value-type="float" office:value="108765345" table:formula="of:=SUM([.AH17:.AR17])" table:content-validation-name="val57" table:style-name="ce42">
            <text:p><text:s/>108,765,34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08765345" table:content-validation-name="val57" table:style-name="ce42">
            <text:p><text:s/>108,765,34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2848512" table:formula="of:=[.D18]+[.F18]+[.M18]+[.AA18]" table:content-validation-name="val39" table:style-name="ce23">
            <text:p><text:s/>32,848,512<text:s/></text:p>
          </table:table-cell>
          <table:table-cell office:value-type="float" office:value="22079991" table:content-validation-name="val57" table:style-name="ce26">
            <text:p><text:s/>22,079,991<text:s/></text:p>
          </table:table-cell>
          <table:table-cell office:value-type="float" office:value="862132" table:content-validation-name="val57" table:style-name="ce26">
            <text:p><text:s/>862,132<text:s/></text:p>
          </table:table-cell>
          <table:table-cell office:value-type="float" office:value="10197012" table:content-validation-name="val57" table:style-name="ce26">
            <text:p><text:s/>10,197,01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92134" table:content-validation-name="val57" table:style-name="ce26">
            <text:p><text:s/>3,792,134<text:s/></text:p>
          </table:table-cell>
          <table:table-cell office:value-type="float" office:value="560320" table:content-validation-name="val57" table:style-name="ce26">
            <text:p><text:s/>560,3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6800" table:content-validation-name="val57" table:style-name="ce26">
            <text:p><text:s/>166,800<text:s/></text:p>
          </table:table-cell>
          <table:table-cell office:value-type="float" office:value="5679" table:content-validation-name="val57" table:style-name="ce26">
            <text:p><text:s/>5,679<text:s/></text:p>
          </table:table-cell>
          <table:table-cell office:value-type="float" office:value="571509" table:formula="of:=[.N18]+SUM([.Q18:.Z18])" table:content-validation-name="val57" table:style-name="ce42">
            <text:p><text:s/>571,509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571509" table:content-validation-name="val57" table:style-name="ce54">
            <text:p><text:s/>571,509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62"/>
          <table:table-cell office:value-type="float" office:value="7711510" table:formula="of:=[.AE18]+[.AF18]+[.AG18]+[.AS18]" table:content-validation-name="val57" table:style-name="ce23">
            <text:p><text:s/>7,711,510<text:s/></text:p>
          </table:table-cell>
          <table:table-cell office:value-type="float" office:value="40785" table:content-validation-name="val57" table:style-name="ce42">
            <text:p><text:s/>40,785<text:s/></text:p>
          </table:table-cell>
          <table:table-cell office:value-type="float" office:value="3775997" table:content-validation-name="val57" table:style-name="ce42">
            <text:p><text:s/>3,775,997<text:s/></text:p>
          </table:table-cell>
          <table:table-cell office:value-type="float" office:value="3894728" table:formula="of:=SUM([.AH18:.AR18])" table:content-validation-name="val57" table:style-name="ce42">
            <text:p><text:s/>3,894,72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894728" table:content-validation-name="val57" table:style-name="ce42">
            <text:p><text:s/>3,894,72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346060518" table:formula="of:=[.D19]+[.F19]+[.M19]+[.AA19]" table:content-validation-name="val40" table:style-name="ce23">
            <text:p><text:s/>346,060,518<text:s/></text:p>
          </table:table-cell>
          <table:table-cell office:value-type="float" office:value="23417446" table:content-validation-name="val57" table:style-name="ce26">
            <text:p><text:s/>23,417,446<text:s/></text:p>
          </table:table-cell>
          <table:table-cell office:value-type="float" office:value="1721456" table:content-validation-name="val57" table:style-name="ce29">
            <text:p>1,721,456<text:s/></text:p>
          </table:table-cell>
          <table:table-cell office:value-type="float" office:value="27554198" table:content-validation-name="val57" table:style-name="ce26">
            <text:p><text:s/>27,554,19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897473" table:content-validation-name="val57" table:style-name="ce26">
            <text:p><text:s/>8,897,473<text:s/></text:p>
          </table:table-cell>
          <table:table-cell office:value-type="float" office:value="130808" table:content-validation-name="val57" table:style-name="ce26">
            <text:p><text:s/>130,80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3380" table:content-validation-name="val57" table:style-name="ce29">
            <text:p>453,380<text:s/></text:p>
          </table:table-cell>
          <table:table-cell office:value-type="float" office:value="108983" table:content-validation-name="val57" table:style-name="ce26">
            <text:p><text:s/>108,983<text:s/></text:p>
          </table:table-cell>
          <table:table-cell office:value-type="float" office:value="295088874" table:formula="of:=[.N19]+SUM([.Q19:.Z19])" table:content-validation-name="val57" table:style-name="ce42">
            <text:p><text:s/>295,088,874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36034528" table:content-validation-name="val57" table:style-name="ce54">
            <text:p><text:s/>136,034,528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73734860" table:content-validation-name="val57" table:style-name="ce54">
            <text:p><text:s/>73,734,860<text:s/></text:p>
          </table:table-cell>
          <table:table-cell office:value-type="float" office:value="79800000" table:content-validation-name="val57" table:style-name="ce54">
            <text:p><text:s/>79,800,00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5519486" table:content-validation-name="val57" table:style-name="ce54">
            <text:p><text:s/>5,519,486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62"/>
          <table:table-cell office:value-type="float" office:value="1866080" table:formula="of:=[.AE19]+[.AF19]+[.AG19]+[.AS19]" table:content-validation-name="val57" table:style-name="ce23">
            <text:p><text:s/>1,866,08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0080" table:content-validation-name="val57" table:style-name="ce42">
            <text:p><text:s/>10,080<text:s/></text:p>
          </table:table-cell>
          <table:table-cell office:value-type="float" office:value="1856000" table:formula="of:=SUM([.AH19:.AR19])" table:content-validation-name="val57" table:style-name="ce42">
            <text:p><text:s/>1,856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856000" table:content-validation-name="val57" table:style-name="ce42">
            <text:p><text:s/>1,856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7803237" table:formula="of:=[.D20]+[.F20]+[.M20]+[.AA20]" table:content-validation-name="val41" table:style-name="ce23">
            <text:p><text:s/>17,803,237<text:s/></text:p>
          </table:table-cell>
          <table:table-cell office:value-type="float" office:value="13378983" table:content-validation-name="val57" table:style-name="ce26">
            <text:p><text:s/>13,378,983<text:s/></text:p>
          </table:table-cell>
          <table:table-cell office:value-type="float" office:value="254887" table:content-validation-name="val57" table:style-name="ce26">
            <text:p><text:s/>254,887<text:s/></text:p>
          </table:table-cell>
          <table:table-cell office:value-type="float" office:value="4247254" table:content-validation-name="val57" table:style-name="ce26">
            <text:p><text:s/>4,247,254<text:s/></text:p>
          </table:table-cell>
          <table:table-cell office:value-type="float" office:value="7000" table:content-validation-name="val57" table:style-name="ce26">
            <text:p><text:s/>7,000<text:s/></text:p>
          </table:table-cell>
          <table:table-cell office:value-type="float" office:value="988685" table:content-validation-name="val57" table:style-name="ce26">
            <text:p><text:s/>988,685<text:s/></text:p>
          </table:table-cell>
          <table:table-cell office:value-type="float" office:value="58528" table:content-validation-name="val57" table:style-name="ce26">
            <text:p><text:s/>58,5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730" table:content-validation-name="val57" table:style-name="ce26">
            <text:p><text:s/>12,7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7000" table:formula="of:=[.N20]+SUM([.Q20:.Z20])" table:content-validation-name="val57" table:style-name="ce42">
            <text:p><text:s/>177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77000" table:content-validation-name="val57" table:style-name="ce54">
            <text:p><text:s/>177,00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62"/>
          <table:table-cell office:value-type="float" office:value="7488345" table:formula="of:=[.AE20]+[.AF20]+[.AG20]+[.AS20]" table:content-validation-name="val57" table:style-name="ce23">
            <text:p><text:s/>7,488,34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7488345" table:content-validation-name="val57" table:style-name="ce42">
            <text:p><text:s/>7,488,345<text:s/></text:p>
          </table:table-cell>
          <table:table-cell office:value-type="float" office:value="0" table:formula="of:=SUM([.AH20:.AR20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233524125" table:formula="of:=[.D21]+[.F21]+[.M21]+[.AA21]" table:content-validation-name="val42" table:style-name="ce23">
            <text:p><text:s/>1,233,524,125<text:s/></text:p>
          </table:table-cell>
          <table:table-cell office:value-type="float" office:value="66804367" table:content-validation-name="val57" table:style-name="ce26">
            <text:p><text:s/>66,804,367<text:s/></text:p>
          </table:table-cell>
          <table:table-cell office:value-type="float" office:value="1214500" table:content-validation-name="val57" table:style-name="ce26">
            <text:p><text:s/>1,214,500<text:s/></text:p>
          </table:table-cell>
          <table:table-cell office:value-type="float" office:value="28190832" table:content-validation-name="val57" table:style-name="ce26">
            <text:p><text:s/>28,190,832<text:s/></text:p>
          </table:table-cell>
          <table:table-cell office:value-type="float" office:value="43500" table:content-validation-name="val57" table:style-name="ce26">
            <text:p><text:s/>43,500<text:s/></text:p>
          </table:table-cell>
          <table:table-cell office:value-type="float" office:value="8093477" table:content-validation-name="val57" table:style-name="ce26">
            <text:p><text:s/>8,093,477<text:s/></text:p>
          </table:table-cell>
          <table:table-cell office:value-type="float" office:value="716290" table:content-validation-name="val57" table:style-name="ce26">
            <text:p><text:s/>716,2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0670" table:content-validation-name="val57" table:style-name="ce29">
            <text:p>460,670<text:s/></text:p>
          </table:table-cell>
          <table:table-cell office:value-type="float" office:value="70487" table:content-validation-name="val57" table:style-name="ce26">
            <text:p><text:s/>70,487<text:s/></text:p>
          </table:table-cell>
          <table:table-cell office:value-type="float" office:value="1138528926" table:formula="of:=[.N21]+SUM([.Q21:.Z21])" table:content-validation-name="val57" table:style-name="ce42">
            <text:p><text:s/>1,138,528,926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766108" table:content-validation-name="val57" table:style-name="ce54">
            <text:p><text:s/>2,766,108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239132424" table:content-validation-name="val57" table:style-name="ce54">
            <text:p><text:s/>239,132,424<text:s/></text:p>
          </table:table-cell>
          <table:table-cell office:value-type="float" office:value="886681405" table:content-validation-name="val57" table:style-name="ce54">
            <text:p><text:s/>886,681,405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9948989" table:content-validation-name="val57" table:style-name="ce54">
            <text:p><text:s/>9,948,989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62"/>
          <table:table-cell office:value-type="float" office:value="22230915" table:formula="of:=[.AE21]+[.AF21]+[.AG21]+[.AS21]" table:content-validation-name="val57" table:style-name="ce23">
            <text:p><text:s/>22,230,91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290957" table:content-validation-name="val57" table:style-name="ce42">
            <text:p><text:s/>1,290,957<text:s/></text:p>
          </table:table-cell>
          <table:table-cell office:value-type="float" office:value="20939958" table:formula="of:=SUM([.AH21:.AR21])" table:content-validation-name="val57" table:style-name="ce42">
            <text:p><text:s/>20,939,95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20939958" table:content-validation-name="val57" table:style-name="ce42">
            <text:p><text:s/>20,939,95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42285447" table:formula="of:=[.D22]+[.F22]+[.M22]+[.AA22]" table:content-validation-name="val43" table:style-name="ce23">
            <text:p><text:s/>42,285,447<text:s/></text:p>
          </table:table-cell>
          <table:table-cell office:value-type="float" office:value="27841104" table:content-validation-name="val57" table:style-name="ce26">
            <text:p><text:s/>27,841,104<text:s/></text:p>
          </table:table-cell>
          <table:table-cell office:value-type="float" office:value="742093" table:content-validation-name="val57" table:style-name="ce26">
            <text:p><text:s/>742,093<text:s/></text:p>
          </table:table-cell>
          <table:table-cell office:value-type="float" office:value="4276214" table:content-validation-name="val57" table:style-name="ce26">
            <text:p><text:s/>4,276,2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0697" table:content-validation-name="val57" table:style-name="ce26">
            <text:p><text:s/>1,520,697<text:s/></text:p>
          </table:table-cell>
          <table:table-cell office:value-type="float" office:value="236800" table:content-validation-name="val57" table:style-name="ce26">
            <text:p><text:s/>236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5460" table:content-validation-name="val57" table:style-name="ce26">
            <text:p><text:s/>135,460<text:s/></text:p>
          </table:table-cell>
          <table:table-cell office:value-type="float" office:value="31353" table:content-validation-name="val57" table:style-name="ce26">
            <text:p><text:s/>31,353<text:s/></text:p>
          </table:table-cell>
          <table:table-cell office:value-type="float" office:value="10168129" table:formula="of:=[.N22]+SUM([.Q22:.Z22])" table:content-validation-name="val57" table:style-name="ce43">
            <text:p>10,168,129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775571" table:content-validation-name="val57" table:style-name="ce54">
            <text:p><text:s/>775,571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421261" table:content-validation-name="val57" table:style-name="ce54">
            <text:p><text:s/>421,261<text:s/></text:p>
          </table:table-cell>
          <table:table-cell office:value-type="float" office:value="7000000" table:content-validation-name="val57" table:style-name="ce54">
            <text:p><text:s/>7,000,00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290168" table:content-validation-name="val57" table:style-name="ce56">
            <text:p>290,168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1681129" table:content-validation-name="val57" table:style-name="ce54">
            <text:p><text:s/>1,681,129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62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2:.AR22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24136783" table:formula="of:=[.D23]+[.F23]+[.M23]+[.AA23]" table:content-validation-name="val44" table:style-name="ce23">
            <text:p><text:s/>824,136,783<text:s/></text:p>
          </table:table-cell>
          <table:table-cell office:value-type="float" office:value="755348713" table:content-validation-name="val57" table:style-name="ce26">
            <text:p><text:s/>755,348,713<text:s/></text:p>
          </table:table-cell>
          <table:table-cell office:value-type="float" office:value="66881784" table:content-validation-name="val57" table:style-name="ce26">
            <text:p><text:s/>66,881,784<text:s/></text:p>
          </table:table-cell>
          <table:table-cell office:value-type="float" office:value="68638070" table:content-validation-name="val57" table:style-name="ce26">
            <text:p><text:s/>68,638,0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86740" table:content-validation-name="val57" table:style-name="ce26">
            <text:p><text:s/>3,586,740<text:s/></text:p>
          </table:table-cell>
          <table:table-cell office:value-type="float" office:value="210500" table:content-validation-name="val57" table:style-name="ce26">
            <text:p><text:s/>210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47210" table:content-validation-name="val57" table:style-name="ce26">
            <text:p><text:s/>947,210<text:s/></text:p>
          </table:table-cell>
          <table:table-cell office:value-type="float" office:value="1616980" table:content-validation-name="val57" table:style-name="ce26">
            <text:p><text:s/>1,616,980<text:s/></text:p>
          </table:table-cell>
          <table:table-cell office:value-type="float" office:value="150000" table:formula="of:=[.N23]+SUM([.Q23:.Z23])" table:content-validation-name="val57" table:style-name="ce42">
            <text:p><text:s/>15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150000" table:content-validation-name="val57" table:style-name="ce54">
            <text:p><text:s/>150,00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62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3:.AR2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14846516" table:formula="of:=[.D24]+[.F24]+[.M24]+[.AA24]" table:content-validation-name="val45" table:style-name="ce23">
            <text:p><text:s/>214,846,516<text:s/></text:p>
          </table:table-cell>
          <table:table-cell office:value-type="float" office:value="201317959" table:content-validation-name="val57" table:style-name="ce26">
            <text:p><text:s/>201,317,959<text:s/></text:p>
          </table:table-cell>
          <table:table-cell office:value-type="float" office:value="7173036" table:content-validation-name="val57" table:style-name="ce26">
            <text:p><text:s/>7,173,036<text:s/></text:p>
          </table:table-cell>
          <table:table-cell office:value-type="float" office:value="12676557" table:content-validation-name="val57" table:style-name="ce26">
            <text:p><text:s/>12,676,5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9501" table:content-validation-name="val57" table:style-name="ce26">
            <text:p><text:s/>559,501<text:s/></text:p>
          </table:table-cell>
          <table:table-cell office:value-type="float" office:value="564600" table:content-validation-name="val57" table:style-name="ce26">
            <text:p><text:s/>564,600<text:s/></text:p>
          </table:table-cell>
          <table:table-cell office:value-type="float" office:value="2253" table:content-validation-name="val57" table:style-name="ce26">
            <text:p><text:s/>2,253<text:s/></text:p>
          </table:table-cell>
          <table:table-cell office:value-type="float" office:value="250431" table:content-validation-name="val57" table:style-name="ce26">
            <text:p><text:s/>250,431<text:s/></text:p>
          </table:table-cell>
          <table:table-cell office:value-type="float" office:value="132680" table:content-validation-name="val57" table:style-name="ce29">
            <text:p>132,680<text:s/></text:p>
          </table:table-cell>
          <table:table-cell office:value-type="float" office:value="852000" table:formula="of:=[.N24]+SUM([.Q24:.Z24])" table:content-validation-name="val57" table:style-name="ce42">
            <text:p><text:s/>852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852000" table:content-validation-name="val57" table:style-name="ce54">
            <text:p><text:s/>852,00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62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4:.AR24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623898655" table:formula="of:=[.D25]+[.F25]+[.M25]+[.AA25]" table:content-validation-name="val46" table:style-name="ce23">
            <text:p><text:s/>623,898,655<text:s/></text:p>
          </table:table-cell>
          <table:table-cell office:value-type="float" office:value="82590201" table:content-validation-name="val57" table:style-name="ce26">
            <text:p><text:s/>82,590,201<text:s/></text:p>
          </table:table-cell>
          <table:table-cell office:value-type="float" office:value="9240796" table:content-validation-name="val57" table:style-name="ce26">
            <text:p><text:s/>9,240,796<text:s/></text:p>
          </table:table-cell>
          <table:table-cell office:value-type="float" office:value="24867506" table:content-validation-name="val57" table:style-name="ce26">
            <text:p><text:s/>24,867,506<text:s/></text:p>
          </table:table-cell>
          <table:table-cell office:value-type="float" office:value="48291" table:content-validation-name="val57" table:style-name="ce26">
            <text:p><text:s/>48,291<text:s/></text:p>
          </table:table-cell>
          <table:table-cell office:value-type="float" office:value="8446169" table:content-validation-name="val57" table:style-name="ce26">
            <text:p><text:s/>8,446,169<text:s/></text:p>
          </table:table-cell>
          <table:table-cell office:value-type="float" office:value="1363296" table:content-validation-name="val57" table:style-name="ce26">
            <text:p><text:s/>1,363,29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6530" table:content-validation-name="val57" table:style-name="ce29">
            <text:p>276,530<text:s/></text:p>
          </table:table-cell>
          <table:table-cell office:value-type="float" office:value="30490" table:content-validation-name="val57" table:style-name="ce26">
            <text:p><text:s/>30,490<text:s/></text:p>
          </table:table-cell>
          <table:table-cell office:value-type="float" office:value="516440948" table:formula="of:=[.N25]+SUM([.Q25:.Z25])" table:content-validation-name="val57" table:style-name="ce42">
            <text:p><text:s/>516,440,948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0241428" table:content-validation-name="val57" table:style-name="ce54">
            <text:p><text:s/>10,241,428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504932918" table:content-validation-name="val57" table:style-name="ce54">
            <text:p><text:s/>504,932,918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1266602" table:content-validation-name="val57" table:style-name="ce54">
            <text:p><text:s/>1,266,602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62"/>
          <table:table-cell office:value-type="float" office:value="11712673" table:formula="of:=[.AE25]+[.AF25]+[.AG25]+[.AS25]" table:content-validation-name="val57" table:style-name="ce23">
            <text:p><text:s/>11,712,673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3359673" table:content-validation-name="val57" table:style-name="ce42">
            <text:p><text:s/>3,359,673<text:s/></text:p>
          </table:table-cell>
          <table:table-cell office:value-type="float" office:value="8353000" table:formula="of:=SUM([.AH25:.AR25])" table:content-validation-name="val57" table:style-name="ce42">
            <text:p><text:s/>8,353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8353000" table:content-validation-name="val57" table:style-name="ce42">
            <text:p><text:s/>8,353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93422361" table:formula="of:=[.D26]+[.F26]+[.M26]+[.AA26]" table:content-validation-name="val47" table:style-name="ce23">
            <text:p><text:s/>393,422,361<text:s/></text:p>
          </table:table-cell>
          <table:table-cell office:value-type="float" office:value="218141880" table:content-validation-name="val57" table:style-name="ce26">
            <text:p><text:s/>218,141,880<text:s/></text:p>
          </table:table-cell>
          <table:table-cell office:value-type="float" office:value="3792695" table:content-validation-name="val57" table:style-name="ce26">
            <text:p><text:s/>3,792,695<text:s/></text:p>
          </table:table-cell>
          <table:table-cell office:value-type="float" office:value="174517156" table:content-validation-name="val57" table:style-name="ce26">
            <text:p><text:s/>174,517,1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2828212" table:content-validation-name="val57" table:style-name="ce26">
            <text:p><text:s/>52,828,212<text:s/></text:p>
          </table:table-cell>
          <table:table-cell office:value-type="float" office:value="101280" table:content-validation-name="val57" table:style-name="ce26">
            <text:p><text:s/>101,280<text:s/></text:p>
          </table:table-cell>
          <table:table-cell office:value-type="float" office:value="1393125" table:content-validation-name="val57" table:style-name="ce26">
            <text:p><text:s/>1,393,125<text:s/></text:p>
          </table:table-cell>
          <table:table-cell office:value-type="float" office:value="692213" table:content-validation-name="val57" table:style-name="ce26">
            <text:p><text:s/>692,213<text:s/></text:p>
          </table:table-cell>
          <table:table-cell office:value-type="float" office:value="10025" table:content-validation-name="val57" table:style-name="ce26">
            <text:p><text:s/>10,025<text:s/></text:p>
          </table:table-cell>
          <table:table-cell office:value-type="float" office:value="763325" table:formula="of:=[.N26]+SUM([.Q26:.Z26])" table:content-validation-name="val57" table:style-name="ce42">
            <text:p><text:s/>763,32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763325" table:content-validation-name="val57" table:style-name="ce54">
            <text:p><text:s/>763,325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62"/>
          <table:table-cell office:value-type="float" office:value="18571003" table:formula="of:=[.AE26]+[.AF26]+[.AG26]+[.AS26]" table:content-validation-name="val57" table:style-name="ce23">
            <text:p><text:s/>18,571,003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8571003" table:content-validation-name="val57" table:style-name="ce42">
            <text:p><text:s/>18,571,003<text:s/></text:p>
          </table:table-cell>
          <table:table-cell office:value-type="float" office:value="0" table:formula="of:=SUM([.AH26:.AR26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74720156" table:formula="of:=[.D27]+[.F27]+[.M27]+[.AA27]" table:content-validation-name="val48" table:style-name="ce23">
            <text:p><text:s/>74,720,156<text:s/></text:p>
          </table:table-cell>
          <table:table-cell office:value-type="float" office:value="25338276" table:content-validation-name="val57" table:style-name="ce26">
            <text:p><text:s/>25,338,276<text:s/></text:p>
          </table:table-cell>
          <table:table-cell office:value-type="float" office:value="1453296" table:content-validation-name="val57" table:style-name="ce26">
            <text:p><text:s/>1,453,296<text:s/></text:p>
          </table:table-cell>
          <table:table-cell office:value-type="float" office:value="48743000" table:content-validation-name="val57" table:style-name="ce26">
            <text:p><text:s/>48,743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406755" table:content-validation-name="val57" table:style-name="ce26">
            <text:p><text:s/>11,406,755<text:s/></text:p>
          </table:table-cell>
          <table:table-cell office:value-type="float" office:value="1002128" table:content-validation-name="val57" table:style-name="ce26">
            <text:p><text:s/>1,002,1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50" table:content-validation-name="val57" table:style-name="ce26">
            <text:p><text:s/>90,050<text:s/></text:p>
          </table:table-cell>
          <table:table-cell office:value-type="float" office:value="121086" table:content-validation-name="val57" table:style-name="ce26">
            <text:p><text:s/>121,086<text:s/></text:p>
          </table:table-cell>
          <table:table-cell office:value-type="float" office:value="638880" table:formula="of:=[.N27]+SUM([.Q27:.Z27])" table:content-validation-name="val57" table:style-name="ce42">
            <text:p><text:s/>638,88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638880" table:content-validation-name="val57" table:style-name="ce54">
            <text:p><text:s/>638,88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62"/>
          <table:table-cell office:value-type="float" office:value="2930175" table:formula="of:=[.AE27]+[.AF27]+[.AG27]+[.AS27]" table:content-validation-name="val57" table:style-name="ce23">
            <text:p><text:s/>2,930,17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2837175" table:content-validation-name="val57" table:style-name="ce42">
            <text:p><text:s/>2,837,175<text:s/></text:p>
          </table:table-cell>
          <table:table-cell office:value-type="float" office:value="93000" table:formula="of:=SUM([.AH27:.AR27])" table:content-validation-name="val57" table:style-name="ce42">
            <text:p><text:s/>93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93000" table:content-validation-name="val57" table:style-name="ce42">
            <text:p><text:s/>93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111054609" table:formula="of:=[.D28]+[.F28]+[.M28]+[.AA28]" table:content-validation-name="val49" table:style-name="ce23">
            <text:p><text:s/>111,054,609<text:s/></text:p>
          </table:table-cell>
          <table:table-cell office:value-type="float" office:value="92457600" table:content-validation-name="val57" table:style-name="ce26">
            <text:p><text:s/>92,457,600<text:s/></text:p>
          </table:table-cell>
          <table:table-cell office:value-type="float" office:value="7709321" table:content-validation-name="val57" table:style-name="ce26">
            <text:p><text:s/>7,709,321<text:s/></text:p>
          </table:table-cell>
          <table:table-cell office:value-type="float" office:value="18597009" table:content-validation-name="val57" table:style-name="ce26">
            <text:p><text:s/>18,597,00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374011" table:content-validation-name="val57" table:style-name="ce26">
            <text:p><text:s/>8,374,011<text:s/></text:p>
          </table:table-cell>
          <table:table-cell office:value-type="float" office:value="68900" table:content-validation-name="val57" table:style-name="ce26">
            <text:p><text:s/>68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95070" table:content-validation-name="val57" table:style-name="ce26">
            <text:p><text:s/>1,495,070<text:s/></text:p>
          </table:table-cell>
          <table:table-cell office:value-type="float" office:value="58470" table:content-validation-name="val57" table:style-name="ce26">
            <text:p><text:s/>58,470<text:s/></text:p>
          </table:table-cell>
          <table:table-cell office:value-type="float" office:value="0" table:formula="of:=[.N28]+SUM([.Q28:.Z28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62"/>
          <table:table-cell office:value-type="float" office:value="178500" table:formula="of:=[.AE28]+[.AF28]+[.AG28]+[.AS28]" table:content-validation-name="val57" table:style-name="ce23">
            <text:p><text:s/>178,5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78500" table:content-validation-name="val57" table:style-name="ce42">
            <text:p><text:s/>178,500<text:s/></text:p>
          </table:table-cell>
          <table:table-cell office:value-type="float" office:value="0" table:formula="of:=SUM([.AH28:.AR28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1820893" table:formula="of:=[.D29]+[.F29]+[.M29]+[.AA29]" table:content-validation-name="val50" table:style-name="ce23">
            <text:p><text:s/>11,820,893<text:s/></text:p>
          </table:table-cell>
          <table:table-cell office:value-type="float" office:value="7206724" table:content-validation-name="val57" table:style-name="ce26">
            <text:p><text:s/>7,206,724<text:s/></text:p>
          </table:table-cell>
          <table:table-cell office:value-type="float" office:value="260512" table:content-validation-name="val57" table:style-name="ce26">
            <text:p><text:s/>260,512<text:s/></text:p>
          </table:table-cell>
          <table:table-cell office:value-type="float" office:value="2672126" table:content-validation-name="val57" table:style-name="ce26">
            <text:p><text:s/>2,672,12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5919" table:content-validation-name="val57" table:style-name="ce26">
            <text:p><text:s/>255,919<text:s/></text:p>
          </table:table-cell>
          <table:table-cell office:value-type="float" office:value="1040223" table:content-validation-name="val57" table:style-name="ce26">
            <text:p><text:s/>1,040,2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230" table:content-validation-name="val57" table:style-name="ce26">
            <text:p><text:s/>11,230<text:s/></text:p>
          </table:table-cell>
          <table:table-cell office:value-type="float" office:value="9018" table:content-validation-name="val57" table:style-name="ce26">
            <text:p><text:s/>9,018<text:s/></text:p>
          </table:table-cell>
          <table:table-cell office:value-type="float" office:value="1942043" table:formula="of:=[.N29]+SUM([.Q29:.Z29])" table:content-validation-name="val57" table:style-name="ce42">
            <text:p><text:s/>1,942,043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1942043" table:content-validation-name="val57" table:style-name="ce54">
            <text:p><text:s/>1,942,043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62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29:.AR29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8552473" table:formula="of:=[.D30]+[.F30]+[.M30]+[.AA30]" table:content-validation-name="val51" table:style-name="ce23">
            <text:p><text:s/>8,552,473<text:s/></text:p>
          </table:table-cell>
          <table:table-cell office:value-type="float" office:value="5504594" table:content-validation-name="val57" table:style-name="ce26">
            <text:p><text:s/>5,504,594<text:s/></text:p>
          </table:table-cell>
          <table:table-cell office:value-type="float" office:value="324041" table:content-validation-name="val57" table:style-name="ce26">
            <text:p><text:s/>324,041<text:s/></text:p>
          </table:table-cell>
          <table:table-cell office:value-type="float" office:value="3047879" table:content-validation-name="val57" table:style-name="ce26">
            <text:p><text:s/>3,047,87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3756" table:content-validation-name="val57" table:style-name="ce26">
            <text:p><text:s/>613,756<text:s/></text:p>
          </table:table-cell>
          <table:table-cell office:value-type="float" office:value="48200" table:content-validation-name="val57" table:style-name="ce26">
            <text:p><text:s/>48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1620" table:content-validation-name="val57" table:style-name="ce26">
            <text:p><text:s/>81,6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0]+SUM([.Q30:.Z30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62"/>
          <table:table-cell office:value-type="float" office:value="314465" table:formula="of:=[.AE30]+[.AF30]+[.AG30]+[.AS30]" table:content-validation-name="val57" table:style-name="ce23">
            <text:p><text:s/>314,465<text:s/></text:p>
          </table:table-cell>
          <table:table-cell office:value-type="float" office:value="75600" table:content-validation-name="val57" table:style-name="ce42">
            <text:p><text:s/>75,600<text:s/></text:p>
          </table:table-cell>
          <table:table-cell office:value-type="float" office:value="130865" table:content-validation-name="val57" table:style-name="ce42">
            <text:p><text:s/>130,865<text:s/></text:p>
          </table:table-cell>
          <table:table-cell office:value-type="float" office:value="108000" table:formula="of:=SUM([.AH30:.AR30])" table:content-validation-name="val57" table:style-name="ce42">
            <text:p><text:s/>108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108000" table:content-validation-name="val57" table:style-name="ce42">
            <text:p><text:s/>108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69771049" table:formula="of:=[.D31]+[.F31]+[.M31]+[.AA31]" table:content-validation-name="val52" table:style-name="ce23">
            <text:p><text:s/>69,771,049<text:s/></text:p>
          </table:table-cell>
          <table:table-cell office:value-type="float" office:value="53299779" table:content-validation-name="val57" table:style-name="ce26">
            <text:p><text:s/>53,299,779<text:s/></text:p>
          </table:table-cell>
          <table:table-cell office:value-type="float" office:value="9182272" table:content-validation-name="val57" table:style-name="ce26">
            <text:p><text:s/>9,182,272<text:s/></text:p>
          </table:table-cell>
          <table:table-cell office:value-type="float" office:value="16217857" table:content-validation-name="val57" table:style-name="ce26">
            <text:p><text:s/>16,217,8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740232" table:content-validation-name="val57" table:style-name="ce26">
            <text:p><text:s/>7,740,232<text:s/></text:p>
          </table:table-cell>
          <table:table-cell office:value-type="float" office:value="23500" table:content-validation-name="val57" table:style-name="ce26">
            <text:p><text:s/>23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4905" table:content-validation-name="val57" table:style-name="ce26">
            <text:p><text:s/>44,90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3413" table:formula="of:=[.N31]+SUM([.Q31:.Z31])" table:content-validation-name="val57" table:style-name="ce42">
            <text:p><text:s/>253,413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253413" table:content-validation-name="val57" table:style-name="ce54">
            <text:p><text:s/>253,413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62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formula="of:=SUM([.AH31:.AR31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53745147" table:formula="of:=[.D32]+[.F32]+[.M32]+[.AA32]" table:content-validation-name="val53" table:style-name="ce23">
            <text:p><text:s/>53,745,147<text:s/></text:p>
          </table:table-cell>
          <table:table-cell office:value-type="float" office:value="14443850" table:content-validation-name="val57" table:style-name="ce26">
            <text:p><text:s/>14,443,850<text:s/></text:p>
          </table:table-cell>
          <table:table-cell office:value-type="float" office:value="241697" table:content-validation-name="val57" table:style-name="ce26">
            <text:p><text:s/>241,697<text:s/></text:p>
          </table:table-cell>
          <table:table-cell office:value-type="float" office:value="39301297" table:content-validation-name="val57" table:style-name="ce26">
            <text:p><text:s/>39,301,29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50160" table:content-validation-name="val57" table:style-name="ce26">
            <text:p><text:s/>2,450,160<text:s/></text:p>
          </table:table-cell>
          <table:table-cell office:value-type="float" office:value="120368" table:content-validation-name="val57" table:style-name="ce26">
            <text:p><text:s/>120,36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1650" table:content-validation-name="val57" table:style-name="ce26">
            <text:p><text:s/>111,6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2]+SUM([.Q32:.Z32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62"/>
          <table:table-cell office:value-type="float" office:value="4478835" table:formula="of:=[.AE32]+[.AF32]+[.AG32]+[.AS32]" table:content-validation-name="val57" table:style-name="ce23">
            <text:p><text:s/>4,478,835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4478835" table:content-validation-name="val57" table:style-name="ce42">
            <text:p><text:s/>4,478,835<text:s/></text:p>
          </table:table-cell>
          <table:table-cell office:value-type="float" office:value="0" table:formula="of:=SUM([.AH32:.AR32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1215169" table:formula="of:=[.D33]+[.F33]+[.M33]+[.AA33]" table:content-validation-name="val54" table:style-name="ce23">
            <text:p><text:s/>11,215,169<text:s/></text:p>
          </table:table-cell>
          <table:table-cell office:value-type="float" office:value="4254349" table:content-validation-name="val57" table:style-name="ce26">
            <text:p><text:s/>4,254,349<text:s/></text:p>
          </table:table-cell>
          <table:table-cell office:value-type="float" office:value="50224" table:content-validation-name="val57" table:style-name="ce26">
            <text:p><text:s/>50,224<text:s/></text:p>
          </table:table-cell>
          <table:table-cell office:value-type="float" office:value="4640820" table:content-validation-name="val57" table:style-name="ce26">
            <text:p><text:s/>4,640,8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0478" table:content-validation-name="val57" table:style-name="ce26">
            <text:p><text:s/>660,478<text:s/></text:p>
          </table:table-cell>
          <table:table-cell office:value-type="float" office:value="17000" table:content-validation-name="val57" table:style-name="ce26">
            <text:p><text:s/>1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20000" table:formula="of:=[.N33]+SUM([.Q33:.Z33])" table:content-validation-name="val57" table:style-name="ce42">
            <text:p><text:s/>2,32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320000" table:content-validation-name="val57" table:style-name="ce54">
            <text:p><text:s/>2,320,000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float" office:value="0" table:content-validation-name="val57" table:style-name="ce54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62"/>
          <table:table-cell office:value-type="float" office:value="250000" table:formula="of:=[.AE33]+[.AF33]+[.AG33]+[.AS33]" table:content-validation-name="val57" table:style-name="ce23">
            <text:p><text:s/>250,000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250000" table:content-validation-name="val57" table:style-name="ce42">
            <text:p><text:s/>250,000<text:s/></text:p>
          </table:table-cell>
          <table:table-cell office:value-type="float" office:value="0" table:formula="of:=SUM([.AH33:.AR33])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office:value-type="float" office:value="0" table:content-validation-name="val57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2376151" table:formula="of:=[.D34]+[.F34]+[.M34]+[.AA34]" table:content-validation-name="val55" table:style-name="ce24">
            <text:p><text:s/>12,376,151<text:s/></text:p>
          </table:table-cell>
          <table:table-cell office:value-type="float" office:value="4964612" table:content-validation-name="val57" table:style-name="ce27">
            <text:p><text:s/>4,964,612<text:s/></text:p>
          </table:table-cell>
          <table:table-cell office:value-type="float" office:value="28935" table:content-validation-name="val57" table:style-name="ce27">
            <text:p><text:s/>28,935<text:s/></text:p>
          </table:table-cell>
          <table:table-cell office:value-type="float" office:value="7411539" table:content-validation-name="val57" table:style-name="ce27">
            <text:p><text:s/>7,411,539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35073" table:content-validation-name="val57" table:style-name="ce27">
            <text:p><text:s/>235,073<text:s/></text:p>
          </table:table-cell>
          <table:table-cell office:value-type="float" office:value="91652" table:content-validation-name="val57" table:style-name="ce27">
            <text:p><text:s/>91,65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5470" table:content-validation-name="val57" table:style-name="ce27">
            <text:p><text:s/>25,47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55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785545" table:formula="of:=[.AE34]+[.AF34]+[.AG34]+[.AS34]" table:content-validation-name="val57" table:style-name="ce24">
            <text:p><text:s/>785,545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785545" table:content-validation-name="val57" table:style-name="ce44">
            <text:p><text:s/>785,545<text:s/></text:p>
          </table:table-cell>
          <table:table-cell office:value-type="float" office:value="0" table:formula="of:=SUM([.AH34:.AR34])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office:value-type="float" office:value="0" table:content-validation-name="val57" table:style-name="ce4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66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8"/>
          <table:table-cell table:number-columns-repeated="14" table:style-name="ce61"/>
          <table:table-cell office:value-type="string" table:number-columns-spanned="4" table:number-rows-spanned="1" table:style-name="ce66">
            <text:p>中華民國113年5月21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3"/>
          <table:table-cell table:style-name="ce19"/>
          <table:table-cell table:style-name="ce63"/>
          <table:table-cell table:number-columns-repeated="2" table:style-name="ce19"/>
          <table:table-cell table:style-name="ce6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5"/>
          <table:table-cell table:number-columns-repeated="3" table:style-name="ce19"/>
          <table:table-cell table:number-columns-spanned="1" table:number-rows-spanned="2" table:style-name="ce85"/>
          <table:table-cell table:style-name="ce8"/>
          <table:table-cell table:number-columns-spanned="1" table:number-rows-spanned="2" table:style-name="ce85"/>
          <table:table-cell table:style-name="ce31"/>
          <table:table-cell table:style-name="ce33"/>
          <table:table-cell table:number-columns-spanned="1" table:number-rows-spanned="2" table:style-name="ce86"/>
          <table:table-cell table:number-columns-spanned="1" table:number-rows-spanned="2" table:style-name="ce85"/>
          <table:table-cell table:number-columns-repeated="2" table:style-name="ce8"/>
          <table:table-cell table:style-name="ce19"/>
          <table:table-cell table:number-columns-spanned="1" table:number-rows-spanned="2" table:style-name="ce85"/>
          <table:table-cell table:number-columns-repeated="2" table:style-name="ce19"/>
          <table:table-cell table:number-columns-spanned="1" table:number-rows-spanned="2" table:style-name="ce85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85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5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3">
            <text:p>業務主管人員</text:p>
          </table:table-cell>
          <table:covered-table-cell/>
          <table:table-cell table:style-name="ce33"/>
          <table:table-cell table:style-name="ce19"/>
          <table:table-cell table:style-name="ce48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3">
            <text:p>主辦統計人員</text:p>
          </table:table-cell>
          <table:covered-table-cell/>
          <table:table-cell table:style-name="ce32"/>
          <table:table-cell table:number-columns-repeated="2" table:style-name="ce48"/>
          <table:covered-table-cell/>
          <table:covered-table-cell/>
          <table:table-cell table:number-columns-repeated="2" table:style-name="ce8"/>
          <table:table-cell table:style-name="ce48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8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8"/>
          <table:table-cell table:number-columns-repeated="4" table:style-name="ce8"/>
          <table:table-cell table:style-name="ce48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1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92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1"/>
          <table:covered-table-cell table:number-columns-repeated="7"/>
          <table:table-cell table:style-name="ce19"/>
          <table:table-cell table:number-columns-spanned="5" table:number-rows-spanned="1" table:style-name="ce86"/>
          <table:covered-table-cell table:number-columns-repeated="4"/>
          <table:table-cell table:number-columns-spanned="9" table:number-rows-spanned="1" table:style-name="ce92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3T03:50:23Z</meta:creation-date>
    <dc:date>2024-05-23T03:50:23Z</dc:date>
  </office:meta>
</office:document-meta>
</file>