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5月$0_3_1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臨時人員酬金$0_5_7$2702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8" table:style-name="ce20"/>
          <table:table-cell table:style-name="ce54"/>
          <table:table-cell office:value-type="string" table:style-name="ce44">
            <text:p>編製機關</text:p>
          </table:table-cell>
          <table:table-cell office:value-type="string" table:style-name="ce56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9" table:style-name="ce20"/>
          <table:table-cell table:style-name="ce9"/>
          <table:table-cell table:style-name="ce7"/>
          <table:table-cell table:style-name="ce65"/>
          <table:table-cell table:style-name="ce39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68">
            <text:p>臺中市政府主計處</text:p>
          </table:table-cell>
          <table:covered-table-cell/>
          <table:table-cell table:style-name="ce66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30"/>
          <table:table-cell table:number-columns-spanned="5" table:number-rows-spanned="1" table:style-name="ce86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44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85"/>
          <table:covered-table-cell table:number-columns-repeated="4"/>
          <table:table-cell table:style-name="ce40"/>
          <table:table-cell office:value-type="string" table:style-name="ce44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30"/>
          <table:table-cell table:number-columns-spanned="7" table:number-rows-spanned="1" table:style-name="ce92"/>
          <table:covered-table-cell table:number-columns-repeated="6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83">
            <text:p>20901-04-02-2</text:p>
          </table:table-cell>
          <table:covered-table-cell/>
          <table:table-cell table:style-name="ce66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84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84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84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87">
            <text:p>中華民國113年5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3"/>
          <table:table-cell office:value-type="string" table:number-columns-spanned="11" table:number-rows-spanned="1" table:style-name="ce87">
            <text:p>中華民國113年5月</text:p>
          </table:table-cell>
          <table:covered-table-cell table:number-columns-repeated="10"/>
          <table:table-cell office:value-type="string" table:style-name="ce42">
            <text:p>單位：新臺幣元</text:p>
          </table:table-cell>
          <table:table-cell table:style-name="ce57"/>
          <table:table-cell office:value-type="string" table:number-columns-spanned="14" table:number-rows-spanned="1" table:style-name="ce87">
            <text:p>中華民國113年5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87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81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8">
            <text:p>總計</text:p>
          </table:table-cell>
          <table:table-cell office:value-type="string" table:number-columns-spanned="2" table:number-rows-spanned="1" table:content-validation-name="val56" table:style-name="ce89">
            <text:p>人 事 費</text:p>
          </table:table-cell>
          <table:covered-table-cell/>
          <table:table-cell office:value-type="string" table:number-columns-spanned="7" table:number-rows-spanned="1" table:style-name="ce88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8">
            <text:p>獎補助費</text:p>
          </table:table-cell>
          <table:covered-table-cell/>
          <table:table-cell office:value-type="string" table:number-columns-spanned="2" table:number-rows-spanned="4" table:style-name="ce68">
            <text:p>機關別</text:p>
          </table:table-cell>
          <table:covered-table-cell/>
          <table:table-cell office:value-type="string" table:number-columns-spanned="10" table:number-rows-spanned="1" table:style-name="ce68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67">
            <text:p>債務費</text:p>
          </table:table-cell>
          <table:table-cell office:value-type="string" table:number-columns-spanned="2" table:number-rows-spanned="4" table:style-name="ce94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68">
            <text:p>總計</text:p>
          </table:table-cell>
          <table:table-cell office:value-type="string" table:number-columns-spanned="1" table:number-rows-spanned="4" table:content-validation-name="val83" table:style-name="ce68">
            <text:p>人事費</text:p>
          </table:table-cell>
          <table:table-cell office:value-type="string" table:number-columns-spanned="1" table:number-rows-spanned="4" table:content-validation-name="val84" table:style-name="ce68">
            <text:p>業務費</text:p>
          </table:table-cell>
          <table:table-cell office:value-type="string" table:number-columns-spanned="12" table:number-rows-spanned="1" table:style-name="ce69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67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79"/>
          <table:table-cell office:value-type="string" table:number-columns-spanned="1" table:number-rows-spanned="3" table:content-validation-name="val58" table:style-name="ce69">
            <text:p>退休退職給付</text:p>
          </table:table-cell>
          <table:table-cell table:number-columns-spanned="1" table:number-rows-spanned="3" table:content-validation-name="val59" table:style-name="ce79"/>
          <table:table-cell office:value-type="string" table:number-columns-spanned="1" table:number-rows-spanned="3" table:content-validation-name="val60" table:style-name="ce68">
            <text:p>兼職費</text:p>
          </table:table-cell>
          <table:table-cell office:value-type="string" table:number-columns-spanned="1" table:number-rows-spanned="3" table:content-validation-name="val61" table:style-name="ce69">
            <text:p>臨時人員酬金</text:p>
          </table:table-cell>
          <table:table-cell office:value-type="string" table:number-columns-spanned="1" table:number-rows-spanned="3" table:content-validation-name="val62" table:style-name="ce69">
            <text:p>按日按件計資酬金</text:p>
          </table:table-cell>
          <table:table-cell office:value-type="string" table:number-columns-spanned="1" table:number-rows-spanned="3" table:content-validation-name="val63" table:style-name="ce77">
            <text:p>土地租金</text:p>
          </table:table-cell>
          <table:table-cell office:value-type="string" table:number-columns-spanned="1" table:number-rows-spanned="3" table:content-validation-name="val64" table:style-name="ce69">
            <text:p>稅捐及規費</text:p>
          </table:table-cell>
          <table:table-cell office:value-type="string" table:number-columns-spanned="1" table:number-rows-spanned="3" table:content-validation-name="val66" table:style-name="ce69">
            <text:p>保險費</text:p>
          </table:table-cell>
          <table:table-cell office:value-type="string" table:number-columns-spanned="1" table:number-rows-spanned="3" table:content-validation-name="val67" table:style-name="ce68">
            <text:p>合計</text:p>
          </table:table-cell>
          <table:table-cell office:value-type="string" table:number-columns-spanned="1" table:number-rows-spanned="3" table:content-validation-name="val68" table:style-name="ce68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69">
            <text:p>地方政府對下級政府之補助</text:p>
          </table:table-cell>
          <table:table-cell office:value-type="string" table:number-columns-spanned="1" table:number-rows-spanned="3" table:content-validation-name="val71" table:style-name="ce69">
            <text:p>對國內團體之捐助</text:p>
          </table:table-cell>
          <table:table-cell office:value-type="string" table:number-columns-spanned="1" table:number-rows-spanned="3" table:content-validation-name="val72" table:style-name="ce68">
            <text:p>對外之捐助</text:p>
          </table:table-cell>
          <table:table-cell office:value-type="string" table:number-columns-spanned="1" table:number-rows-spanned="3" table:content-validation-name="val73" table:style-name="ce68">
            <text:p>差額補貼</text:p>
          </table:table-cell>
          <table:table-cell office:value-type="string" table:number-columns-spanned="1" table:number-rows-spanned="3" table:content-validation-name="val74" table:style-name="ce69">
            <text:p>對特種基金之補助</text:p>
          </table:table-cell>
          <table:table-cell office:value-type="string" table:number-columns-spanned="1" table:number-rows-spanned="3" table:content-validation-name="val75" table:style-name="ce68">
            <text:p>對私校之獎助</text:p>
          </table:table-cell>
          <table:table-cell office:value-type="string" table:number-columns-spanned="1" table:number-rows-spanned="3" table:content-validation-name="val76" table:style-name="ce69">
            <text:p>社會保險負擔</text:p>
          </table:table-cell>
          <table:table-cell office:value-type="string" table:number-columns-spanned="1" table:number-rows-spanned="3" table:content-validation-name="val77" table:style-name="ce69">
            <text:p>社會福利津貼及濟助</text:p>
          </table:table-cell>
          <table:table-cell office:value-type="string" table:number-columns-spanned="1" table:number-rows-spanned="3" table:content-validation-name="val78" table:style-name="ce69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6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68">
            <text:p>合計</text:p>
          </table:table-cell>
          <table:table-cell office:value-type="string" table:number-columns-spanned="1" table:number-rows-spanned="3" table:content-validation-name="val86" table:style-name="ce69">
            <text:p>政府機關間之補助</text:p>
          </table:table-cell>
          <table:table-cell office:value-type="string" table:number-columns-spanned="1" table:number-rows-spanned="3" table:content-validation-name="val87" table:style-name="ce69">
            <text:p>地方政府對下級政府之補助</text:p>
          </table:table-cell>
          <table:table-cell office:value-type="string" table:number-columns-spanned="1" table:number-rows-spanned="3" table:content-validation-name="val88" table:style-name="ce69">
            <text:p>對國內團體之捐助</text:p>
          </table:table-cell>
          <table:table-cell office:value-type="string" table:number-columns-spanned="1" table:number-rows-spanned="3" table:content-validation-name="val89" table:style-name="ce69">
            <text:p>對外之捐助</text:p>
          </table:table-cell>
          <table:table-cell office:value-type="string" table:number-columns-spanned="1" table:number-rows-spanned="3" table:content-validation-name="val90" table:style-name="ce69">
            <text:p>差額補貼</text:p>
          </table:table-cell>
          <table:table-cell office:value-type="string" table:number-columns-spanned="1" table:number-rows-spanned="3" table:content-validation-name="val91" table:style-name="ce69">
            <text:p>對特種基金之補助</text:p>
          </table:table-cell>
          <table:table-cell office:value-type="string" table:number-columns-spanned="1" table:number-rows-spanned="3" table:content-validation-name="val92" table:style-name="ce69">
            <text:p>對私校之獎助</text:p>
          </table:table-cell>
          <table:table-cell office:value-type="string" table:number-columns-spanned="1" table:number-rows-spanned="3" table:content-validation-name="val93" table:style-name="ce69">
            <text:p>社會保險負擔</text:p>
          </table:table-cell>
          <table:table-cell office:value-type="string" table:number-columns-spanned="1" table:number-rows-spanned="3" table:content-validation-name="val94" table:style-name="ce69">
            <text:p>社會福利津貼及濟助</text:p>
          </table:table-cell>
          <table:table-cell office:value-type="string" table:number-columns-spanned="1" table:number-rows-spanned="3" table:content-validation-name="val95" table:style-name="ce69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69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71">
            <text:p>總 <text:s text:c="7"/>計</text:p>
          </table:table-cell>
          <table:covered-table-cell/>
          <table:table-cell office:value-type="float" office:value="10762228989" table:formula="of:=[.D9]+[.F9]+[.M9]+[.AA9]" table:content-validation-name="val30" table:style-name="ce22">
            <text:p><text:s/>10,762,228,989<text:s/></text:p>
          </table:table-cell>
          <table:table-cell office:value-type="float" office:value="2174605201" table:formula="of:=SUM([.D10:.D34])" table:content-validation-name="val57" table:style-name="ce25">
            <text:p><text:s/>2,174,605,201<text:s/></text:p>
          </table:table-cell>
          <table:table-cell office:value-type="float" office:value="144752342" table:formula="of:=SUM([.E10:.E34])" table:content-validation-name="val57" table:style-name="ce25">
            <text:p><text:s/>144,752,342<text:s/></text:p>
          </table:table-cell>
          <table:table-cell office:value-type="float" office:value="982289903" table:formula="of:=SUM([.F10:.F34])" table:content-validation-name="val57" table:style-name="ce25">
            <text:p><text:s/>982,289,903<text:s/></text:p>
          </table:table-cell>
          <table:table-cell office:value-type="float" office:value="57658" table:formula="of:=SUM([.G10:.G34])" table:content-validation-name="val57" table:style-name="ce25">
            <text:p><text:s/>57,658<text:s/></text:p>
          </table:table-cell>
          <table:table-cell office:value-type="float" office:value="166571549" table:formula="of:=SUM([.H10:.H34])" table:content-validation-name="val57" table:style-name="ce25">
            <text:p><text:s/>166,571,549<text:s/></text:p>
          </table:table-cell>
          <table:table-cell office:value-type="float" office:value="15645054" table:formula="of:=SUM([.I10:.I34])" table:content-validation-name="val57" table:style-name="ce25">
            <text:p><text:s/>15,645,054<text:s/></text:p>
          </table:table-cell>
          <table:table-cell office:value-type="float" office:value="473975" table:formula="of:=SUM([.J10:.J34])" table:content-validation-name="val57" table:style-name="ce25">
            <text:p><text:s/>473,975<text:s/></text:p>
          </table:table-cell>
          <table:table-cell office:value-type="float" office:value="8524293" table:formula="of:=SUM([.K10:.K34])" table:content-validation-name="val57" table:style-name="ce25">
            <text:p><text:s/>8,524,293<text:s/></text:p>
          </table:table-cell>
          <table:table-cell office:value-type="float" office:value="30484215" table:formula="of:=SUM([.L10:.L34])" table:content-validation-name="val57" table:style-name="ce25">
            <text:p><text:s/>30,484,215<text:s/></text:p>
          </table:table-cell>
          <table:table-cell office:value-type="float" office:value="7603929935" table:formula="of:=[.N9]+SUM([.Q9:.Z9])" table:content-validation-name="val57" table:style-name="ce25">
            <text:p><text:s/>7,603,929,935<text:s/></text:p>
          </table:table-cell>
          <table:table-cell office:value-type="float" office:value="1692502" table:formula="of:=SUM([.N10:.N34])" table:content-validation-name="val57" table:style-name="ce25">
            <text:p><text:s/>1,692,502<text:s/></text:p>
          </table:table-cell>
          <table:table-cell office:value-type="string" table:number-columns-spanned="2" table:number-rows-spanned="1" table:style-name="ce71">
            <text:p>總 <text:s text:c="7"/>計</text:p>
          </table:table-cell>
          <table:covered-table-cell/>
          <table:table-cell office:value-type="float" office:value="19600000" table:formula="of:=SUM([.Q10:.Q34])" table:content-validation-name="val57" table:style-name="ce46">
            <text:p><text:s/>19,600,000<text:s/></text:p>
          </table:table-cell>
          <table:table-cell office:value-type="float" office:value="86327981" table:formula="of:=SUM([.R10:.R34])" table:content-validation-name="val57" table:style-name="ce49">
            <text:p><text:s/>86,327,981<text:s/></text:p>
          </table:table-cell>
          <table:table-cell office:value-type="float" office:value="0" table:formula="of:=SUM([.S10:.S34])" table:content-validation-name="val57" table:style-name="ce49">
            <text:p><text:s/>-<text:s/></text:p>
          </table:table-cell>
          <table:table-cell office:value-type="float" office:value="1682109" table:formula="of:=SUM([.T10:.T34])" table:content-validation-name="val57" table:style-name="ce49">
            <text:p><text:s/>1,682,109<text:s/></text:p>
          </table:table-cell>
          <table:table-cell office:value-type="float" office:value="4685911223" table:formula="of:=SUM([.U10:.U34])" table:content-validation-name="val57" table:style-name="ce49">
            <text:p><text:s/>4,685,911,223<text:s/></text:p>
          </table:table-cell>
          <table:table-cell office:value-type="float" office:value="0" table:formula="of:=SUM([.V10:.V34])" table:content-validation-name="val57" table:style-name="ce49">
            <text:p><text:s/>-<text:s/></text:p>
          </table:table-cell>
          <table:table-cell office:value-type="float" office:value="239203692" table:formula="of:=SUM([.W10:.W34])" table:content-validation-name="val57" table:style-name="ce49">
            <text:p><text:s/>239,203,692<text:s/></text:p>
          </table:table-cell>
          <table:table-cell office:value-type="float" office:value="1974138236" table:formula="of:=SUM([.X10:.X34])" table:content-validation-name="val57" table:style-name="ce49">
            <text:p><text:s/>1,974,138,236<text:s/></text:p>
          </table:table-cell>
          <table:table-cell office:value-type="float" office:value="251977000" table:formula="of:=SUM([.Y10:.Y34])" table:content-validation-name="val57" table:style-name="ce49">
            <text:p><text:s/>251,977,000<text:s/></text:p>
          </table:table-cell>
          <table:table-cell office:value-type="float" office:value="343397192" table:formula="of:=SUM([.Z10:.Z34])" table:content-validation-name="val57" table:style-name="ce49">
            <text:p><text:s/>343,397,192<text:s/></text:p>
          </table:table-cell>
          <table:table-cell office:value-type="float" office:value="1403950" table:formula="of:=SUM([.AA10:.AA34])" table:content-validation-name="val57" table:style-name="ce49">
            <text:p><text:s/>1,403,950<text:s/></text:p>
          </table:table-cell>
          <table:table-cell office:value-type="string" table:number-columns-spanned="2" table:number-rows-spanned="1" table:style-name="ce71">
            <text:p>總 <text:s text:c="7"/>計</text:p>
          </table:table-cell>
          <table:covered-table-cell/>
          <table:table-cell office:value-type="float" office:value="124687868" table:formula="of:=[.AE9]+[.AF9]+[.AG9]+[.AS9]" table:content-validation-name="val57" table:style-name="ce60">
            <text:p><text:s/>124,687,868<text:s/></text:p>
          </table:table-cell>
          <table:table-cell office:value-type="float" office:value="100342" table:formula="of:=SUM([.AE10:.AE34])" table:content-validation-name="val57" table:style-name="ce62">
            <text:p><text:s/>100,342<text:s/></text:p>
          </table:table-cell>
          <table:table-cell office:value-type="float" office:value="74914433" table:formula="of:=SUM([.AF10:.AF34])" table:content-validation-name="val57" table:style-name="ce62">
            <text:p><text:s/>74,914,433<text:s/></text:p>
          </table:table-cell>
          <table:table-cell office:value-type="float" office:value="49673093" table:formula="of:=SUM([.AH9:.AR9])" table:content-validation-name="val57" table:style-name="ce62">
            <text:p><text:s/>49,673,093<text:s/></text:p>
          </table:table-cell>
          <table:table-cell office:value-type="float" office:value="0" table:formula="of:=SUM([.AH10:.AH34])" table:content-validation-name="val57" table:style-name="ce62">
            <text:p><text:s/>-<text:s/></text:p>
          </table:table-cell>
          <table:table-cell office:value-type="float" office:value="0" table:formula="of:=SUM([.AI10:.AI34])" table:content-validation-name="val57" table:style-name="ce62">
            <text:p><text:s/>-<text:s/></text:p>
          </table:table-cell>
          <table:table-cell office:value-type="float" office:value="7342000" table:formula="of:=SUM([.AJ10:.AJ34])" table:content-validation-name="val57" table:style-name="ce62">
            <text:p><text:s/>7,342,000<text:s/></text:p>
          </table:table-cell>
          <table:table-cell office:value-type="float" office:value="0" table:formula="of:=SUM([.AK10:.AK34])" table:content-validation-name="val57" table:style-name="ce62">
            <text:p><text:s/>-<text:s/></text:p>
          </table:table-cell>
          <table:table-cell office:value-type="float" office:value="0" table:formula="of:=SUM([.AL10:.AL34])" table:content-validation-name="val57" table:style-name="ce62">
            <text:p><text:s/>-<text:s/></text:p>
          </table:table-cell>
          <table:table-cell office:value-type="float" office:value="0" table:formula="of:=SUM([.AM10:.AM34])" table:content-validation-name="val57" table:style-name="ce62">
            <text:p><text:s/>-<text:s/></text:p>
          </table:table-cell>
          <table:table-cell office:value-type="float" office:value="0" table:formula="of:=SUM([.AN10:.AN34])" table:content-validation-name="val57" table:style-name="ce62">
            <text:p><text:s/>-<text:s/></text:p>
          </table:table-cell>
          <table:table-cell office:value-type="float" office:value="0" table:formula="of:=SUM([.AO10:.AO34])" table:content-validation-name="val57" table:style-name="ce62">
            <text:p><text:s/>-<text:s/></text:p>
          </table:table-cell>
          <table:table-cell office:value-type="float" office:value="26738452" table:formula="of:=SUM([.AP10:.AP34])" table:content-validation-name="val57" table:style-name="ce62">
            <text:p><text:s/>26,738,452<text:s/></text:p>
          </table:table-cell>
          <table:table-cell office:value-type="float" office:value="0" table:formula="of:=SUM([.AQ10:.AQ34])" table:content-validation-name="val57" table:style-name="ce62">
            <text:p><text:s/>-<text:s/></text:p>
          </table:table-cell>
          <table:table-cell office:value-type="float" office:value="15592641" table:formula="of:=SUM([.AR10:.AR34])" table:content-validation-name="val57" table:style-name="ce62">
            <text:p><text:s/>15,592,641<text:s/></text:p>
          </table:table-cell>
          <table:table-cell office:value-type="float" office:value="0" table:formula="of:=SUM([.AS10:.AS34])" table:content-validation-name="val57" table:style-name="ce6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55992862" table:formula="of:=[.D10]+[.F10]+[.M10]+[.AA10]" table:content-validation-name="val31" table:style-name="ce23">
            <text:p><text:s/>55,992,862<text:s/></text:p>
          </table:table-cell>
          <table:table-cell office:value-type="float" office:value="39644529" table:content-validation-name="val57" table:style-name="ce26">
            <text:p><text:s/>39,644,529<text:s/></text:p>
          </table:table-cell>
          <table:table-cell office:value-type="float" office:value="1195233" table:content-validation-name="val57" table:style-name="ce26">
            <text:p><text:s/>1,195,233<text:s/></text:p>
          </table:table-cell>
          <table:table-cell office:value-type="float" office:value="16153733" table:content-validation-name="val57" table:style-name="ce26">
            <text:p><text:s/>16,153,73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45954" table:content-validation-name="val57" table:style-name="ce26">
            <text:p><text:s/>1,945,954<text:s/></text:p>
          </table:table-cell>
          <table:table-cell office:value-type="float" office:value="20000" table:content-validation-name="val57" table:style-name="ce26">
            <text:p><text:s/>2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5544" table:content-validation-name="val57" table:style-name="ce26">
            <text:p><text:s/>25,544<text:s/></text:p>
          </table:table-cell>
          <table:table-cell office:value-type="float" office:value="194600" table:formula="of:=[.N10]+SUM([.Q10:.Z10])" table:content-validation-name="val57" table:style-name="ce26">
            <text:p><text:s/>194,6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152600" table:content-validation-name="val57" table:style-name="ce50">
            <text:p><text:s/>152,6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2000" table:content-validation-name="val57" table:style-name="ce50">
            <text:p><text:s/>4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formula="of:=[.AE10]+[.AF10]+[.AG10]+[.AS10]" table:content-validation-name="val57" table:style-name="ce61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formula="of:=SUM([.AH10:.AR10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803444120" table:formula="of:=[.D11]+[.F11]+[.M11]+[.AA11]" table:content-validation-name="val32" table:style-name="ce23">
            <text:p><text:s/>803,444,120<text:s/></text:p>
          </table:table-cell>
          <table:table-cell office:value-type="float" office:value="238229512" table:content-validation-name="val57" table:style-name="ce26">
            <text:p><text:s/>238,229,512<text:s/></text:p>
          </table:table-cell>
          <table:table-cell office:value-type="float" office:value="27835330" table:content-validation-name="val57" table:style-name="ce26">
            <text:p><text:s/>27,835,330<text:s/></text:p>
          </table:table-cell>
          <table:table-cell office:value-type="float" office:value="151448758" table:content-validation-name="val57" table:style-name="ce26">
            <text:p><text:s/>151,448,758<text:s/></text:p>
          </table:table-cell>
          <table:table-cell office:value-type="float" office:value="6000" table:content-validation-name="val57" table:style-name="ce26">
            <text:p><text:s/>6,000<text:s/></text:p>
          </table:table-cell>
          <table:table-cell office:value-type="float" office:value="26739378" table:content-validation-name="val57" table:style-name="ce26">
            <text:p><text:s/>26,739,378<text:s/></text:p>
          </table:table-cell>
          <table:table-cell office:value-type="float" office:value="3700169" table:content-validation-name="val57" table:style-name="ce26">
            <text:p><text:s/>3,700,169<text:s/></text:p>
          </table:table-cell>
          <table:table-cell office:value-type="float" office:value="14024" table:content-validation-name="val57" table:style-name="ce26">
            <text:p><text:s/>14,024<text:s/></text:p>
          </table:table-cell>
          <table:table-cell office:value-type="float" office:value="155586" table:content-validation-name="val57" table:style-name="ce26">
            <text:p><text:s/>155,586<text:s/></text:p>
          </table:table-cell>
          <table:table-cell office:value-type="float" office:value="9512240" table:content-validation-name="val57" table:style-name="ce26">
            <text:p><text:s/>9,512,240<text:s/></text:p>
          </table:table-cell>
          <table:table-cell office:value-type="float" office:value="413765850" table:formula="of:=[.N11]+SUM([.Q11:.Z11])" table:content-validation-name="val57" table:style-name="ce26">
            <text:p><text:s/>413,765,8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15"/>
          <table:table-cell office:value-type="float" office:value="19600000" table:content-validation-name="val57" table:style-name="ce47">
            <text:p><text:s/>19,600,000<text:s/></text:p>
          </table:table-cell>
          <table:table-cell office:value-type="float" office:value="17309270" table:content-validation-name="val57" table:style-name="ce50">
            <text:p><text:s/>17,309,27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64000" table:content-validation-name="val57" table:style-name="ce50">
            <text:p><text:s/>164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5668784" table:content-validation-name="val57" table:style-name="ce50">
            <text:p><text:s/>25,668,784<text:s/></text:p>
          </table:table-cell>
          <table:table-cell office:value-type="float" office:value="251977000" table:content-validation-name="val57" table:style-name="ce50">
            <text:p><text:s/>251,977,000<text:s/></text:p>
          </table:table-cell>
          <table:table-cell office:value-type="float" office:value="99046796" table:content-validation-name="val57" table:style-name="ce50">
            <text:p><text:s/>99,046,796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59"/>
          <table:table-cell office:value-type="float" office:value="94750" table:formula="of:=[.AE11]+[.AF11]+[.AG11]+[.AS11]" table:content-validation-name="val57" table:style-name="ce61">
            <text:p><text:s/>94,75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94750" table:content-validation-name="val57" table:style-name="ce63">
            <text:p><text:s/>94,750<text:s/></text:p>
          </table:table-cell>
          <table:table-cell office:value-type="float" office:value="0" table:formula="of:=SUM([.AH11:.AR11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140807640" table:formula="of:=[.D12]+[.F12]+[.M12]+[.AA12]" table:content-validation-name="val33" table:style-name="ce23">
            <text:p><text:s/>140,807,640<text:s/></text:p>
          </table:table-cell>
          <table:table-cell office:value-type="float" office:value="95528307" table:content-validation-name="val57" table:style-name="ce26">
            <text:p><text:s/>95,528,307<text:s/></text:p>
          </table:table-cell>
          <table:table-cell office:value-type="float" office:value="8663762" table:content-validation-name="val57" table:style-name="ce26">
            <text:p><text:s/>8,663,762<text:s/></text:p>
          </table:table-cell>
          <table:table-cell office:value-type="float" office:value="42205235" table:content-validation-name="val57" table:style-name="ce26">
            <text:p><text:s/>42,205,23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137652" table:content-validation-name="val57" table:style-name="ce26">
            <text:p><text:s/>7,137,652<text:s/></text:p>
          </table:table-cell>
          <table:table-cell office:value-type="float" office:value="201398" table:content-validation-name="val57" table:style-name="ce26">
            <text:p><text:s/>201,39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31623" table:content-validation-name="val57" table:style-name="ce26">
            <text:p><text:s/>531,623<text:s/></text:p>
          </table:table-cell>
          <table:table-cell office:value-type="float" office:value="3074098" table:formula="of:=[.N12]+SUM([.Q12:.Z12])" table:content-validation-name="val57" table:style-name="ce26">
            <text:p><text:s/>3,074,098<text:s/></text:p>
          </table:table-cell>
          <table:table-cell office:value-type="float" office:value="1192502" table:content-validation-name="val57" table:style-name="ce26">
            <text:p><text:s/>1,192,502<text:s/></text:p>
          </table:table-cell>
          <table:table-cell office:value-type="string" table:style-name="ce38">
            <text:p><text:s/>民政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20000" table:content-validation-name="val57" table:style-name="ce50">
            <text:p><text:s/>2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650555" table:content-validation-name="val57" table:style-name="ce50">
            <text:p><text:s/>650,555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211041" table:content-validation-name="val57" table:style-name="ce50">
            <text:p><text:s/>1,211,041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民政局主管</text:p>
          </table:table-cell>
          <table:table-cell table:style-name="ce59"/>
          <table:table-cell office:value-type="float" office:value="7303531" table:formula="of:=[.AE12]+[.AF12]+[.AG12]+[.AS12]" table:content-validation-name="val57" table:style-name="ce61">
            <text:p><text:s/>7,303,531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7303531" table:content-validation-name="val57" table:style-name="ce63">
            <text:p><text:s/>7,303,531<text:s/></text:p>
          </table:table-cell>
          <table:table-cell office:value-type="float" office:value="0" table:formula="of:=SUM([.AH12:.AR12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14862917" table:formula="of:=[.D13]+[.F13]+[.M13]+[.AA13]" table:content-validation-name="val34" table:style-name="ce23">
            <text:p><text:s/>14,862,917<text:s/></text:p>
          </table:table-cell>
          <table:table-cell office:value-type="float" office:value="10979449" table:content-validation-name="val57" table:style-name="ce26">
            <text:p><text:s/>10,979,449<text:s/></text:p>
          </table:table-cell>
          <table:table-cell office:value-type="float" office:value="991468" table:content-validation-name="val57" table:style-name="ce26">
            <text:p><text:s/>991,468<text:s/></text:p>
          </table:table-cell>
          <table:table-cell office:value-type="float" office:value="2469518" table:content-validation-name="val57" table:style-name="ce26">
            <text:p><text:s/>2,469,51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21925" table:content-validation-name="val57" table:style-name="ce26">
            <text:p><text:s/>721,925<text:s/></text:p>
          </table:table-cell>
          <table:table-cell office:value-type="float" office:value="65460" table:content-validation-name="val57" table:style-name="ce26">
            <text:p><text:s/>65,4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0168" table:content-validation-name="val57" table:style-name="ce26">
            <text:p><text:s/>80,168<text:s/></text:p>
          </table:table-cell>
          <table:table-cell office:value-type="float" office:value="13687" table:content-validation-name="val57" table:style-name="ce26">
            <text:p><text:s/>13,687<text:s/></text:p>
          </table:table-cell>
          <table:table-cell office:value-type="float" office:value="10000" table:formula="of:=[.N13]+SUM([.Q13:.Z13])" table:content-validation-name="val57" table:style-name="ce26">
            <text:p><text:s/>1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財政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0000" table:content-validation-name="val57" table:style-name="ce50">
            <text:p><text:s/>10,000<text:s/></text:p>
          </table:table-cell>
          <table:table-cell office:value-type="float" office:value="1403950" table:content-validation-name="val57" table:style-name="ce50">
            <text:p><text:s/>1,403,950<text:s/></text:p>
          </table:table-cell>
          <table:table-cell office:value-type="string" table:style-name="ce38">
            <text:p><text:s/>財政局主管</text:p>
          </table:table-cell>
          <table:table-cell table:style-name="ce59"/>
          <table:table-cell office:value-type="float" office:value="0" table:formula="of:=[.AE13]+[.AF13]+[.AG13]+[.AS13]" table:content-validation-name="val57" table:style-name="ce61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formula="of:=SUM([.AH13:.AR13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4688736744" table:formula="of:=[.D14]+[.F14]+[.M14]+[.AA14]" table:content-validation-name="val35" table:style-name="ce23">
            <text:p><text:s/>4,688,736,744<text:s/></text:p>
          </table:table-cell>
          <table:table-cell office:value-type="float" office:value="1496124" table:content-validation-name="val57" table:style-name="ce26">
            <text:p><text:s/>1,496,124<text:s/></text:p>
          </table:table-cell>
          <table:table-cell office:value-type="float" office:value="52298" table:content-validation-name="val57" table:style-name="ce26">
            <text:p><text:s/>52,298<text:s/></text:p>
          </table:table-cell>
          <table:table-cell office:value-type="float" office:value="1493397" table:content-validation-name="val57" table:style-name="ce26">
            <text:p><text:s/>1,493,39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15223" table:content-validation-name="val57" table:style-name="ce26">
            <text:p><text:s/>215,22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685747223" table:formula="of:=[.N14]+SUM([.Q14:.Z14])" table:content-validation-name="val57" table:style-name="ce26">
            <text:p><text:s/>4,685,747,22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685747223" table:content-validation-name="val57" table:style-name="ce50">
            <text:p><text:s/>4,685,747,22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59"/>
          <table:table-cell office:value-type="float" office:value="0" table:formula="of:=[.AE14]+[.AF14]+[.AG14]+[.AS14]" table:content-validation-name="val57" table:style-name="ce61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formula="of:=SUM([.AH14:.AR14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32495953" table:formula="of:=[.D15]+[.F15]+[.M15]+[.AA15]" table:content-validation-name="val36" table:style-name="ce23">
            <text:p><text:s/>32,495,953<text:s/></text:p>
          </table:table-cell>
          <table:table-cell office:value-type="float" office:value="15452244" table:content-validation-name="val57" table:style-name="ce26">
            <text:p><text:s/>15,452,244<text:s/></text:p>
          </table:table-cell>
          <table:table-cell office:value-type="float" office:value="1135336" table:content-validation-name="val57" table:style-name="ce26">
            <text:p><text:s/>1,135,336<text:s/></text:p>
          </table:table-cell>
          <table:table-cell office:value-type="float" office:value="13411877" table:content-validation-name="val57" table:style-name="ce26">
            <text:p><text:s/>13,411,87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652989" table:content-validation-name="val57" table:style-name="ce26">
            <text:p><text:s/>4,652,989<text:s/></text:p>
          </table:table-cell>
          <table:table-cell office:value-type="float" office:value="62500" table:content-validation-name="val57" table:style-name="ce26">
            <text:p><text:s/>62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6006" table:content-validation-name="val57" table:style-name="ce26">
            <text:p><text:s/>66,006<text:s/></text:p>
          </table:table-cell>
          <table:table-cell office:value-type="float" office:value="1701893" table:content-validation-name="val57" table:style-name="ce26">
            <text:p><text:s/>1,701,893<text:s/></text:p>
          </table:table-cell>
          <table:table-cell office:value-type="float" office:value="3631832" table:formula="of:=[.N15]+SUM([.Q15:.Z15])" table:content-validation-name="val57" table:style-name="ce26">
            <text:p><text:s/>3,631,83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3601832" table:content-validation-name="val57" table:style-name="ce50">
            <text:p><text:s/>3,601,83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0000" table:content-validation-name="val57" table:style-name="ce50">
            <text:p><text:s/>3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59"/>
          <table:table-cell office:value-type="float" office:value="22876624" table:formula="of:=[.AE15]+[.AF15]+[.AG15]+[.AS15]" table:content-validation-name="val57" table:style-name="ce61">
            <text:p><text:s/>22,876,624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16378449" table:content-validation-name="val57" table:style-name="ce63">
            <text:p><text:s/>16,378,449<text:s/></text:p>
          </table:table-cell>
          <table:table-cell office:value-type="float" office:value="6498175" table:formula="of:=SUM([.AH15:.AR15])" table:content-validation-name="val57" table:style-name="ce63">
            <text:p><text:s/>6,498,175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2000000" table:content-validation-name="val57" table:style-name="ce63">
            <text:p><text:s/>2,000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4498175" table:content-validation-name="val57" table:style-name="ce63">
            <text:p><text:s/>4,498,175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115679401" table:formula="of:=[.D16]+[.F16]+[.M16]+[.AA16]" table:content-validation-name="val37" table:style-name="ce23">
            <text:p><text:s/>115,679,401<text:s/></text:p>
          </table:table-cell>
          <table:table-cell office:value-type="float" office:value="25985113" table:content-validation-name="val57" table:style-name="ce26">
            <text:p><text:s/>25,985,113<text:s/></text:p>
          </table:table-cell>
          <table:table-cell office:value-type="float" office:value="2208251" table:content-validation-name="val57" table:style-name="ce26">
            <text:p><text:s/>2,208,251<text:s/></text:p>
          </table:table-cell>
          <table:table-cell office:value-type="float" office:value="89650288" table:content-validation-name="val57" table:style-name="ce26">
            <text:p><text:s/>89,650,28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131102" table:content-validation-name="val57" table:style-name="ce26">
            <text:p><text:s/>6,131,102<text:s/></text:p>
          </table:table-cell>
          <table:table-cell office:value-type="float" office:value="407501" table:content-validation-name="val57" table:style-name="ce26">
            <text:p><text:s/>407,501<text:s/></text:p>
          </table:table-cell>
          <table:table-cell office:value-type="float" office:value="328516" table:content-validation-name="val57" table:style-name="ce26">
            <text:p><text:s/>328,516<text:s/></text:p>
          </table:table-cell>
          <table:table-cell office:value-type="float" office:value="298654" table:content-validation-name="val57" table:style-name="ce26">
            <text:p><text:s/>298,654<text:s/></text:p>
          </table:table-cell>
          <table:table-cell office:value-type="float" office:value="73494" table:content-validation-name="val57" table:style-name="ce26">
            <text:p><text:s/>73,494<text:s/></text:p>
          </table:table-cell>
          <table:table-cell office:value-type="float" office:value="44000" table:formula="of:=[.N16]+SUM([.Q16:.Z16])" table:content-validation-name="val57" table:style-name="ce26">
            <text:p><text:s/>44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4000" table:content-validation-name="val57" table:style-name="ce50">
            <text:p><text:s/>44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59"/>
          <table:table-cell office:value-type="float" office:value="3938000" table:formula="of:=[.AE16]+[.AF16]+[.AG16]+[.AS16]" table:content-validation-name="val57" table:style-name="ce61">
            <text:p><text:s/>3,938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3938000" table:content-validation-name="val57" table:style-name="ce63">
            <text:p><text:s/>3,938,000<text:s/></text:p>
          </table:table-cell>
          <table:table-cell office:value-type="float" office:value="0" table:formula="of:=SUM([.AH16:.AR16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244766958" table:formula="of:=[.D17]+[.F17]+[.M17]+[.AA17]" table:content-validation-name="val38" table:style-name="ce23">
            <text:p><text:s/>244,766,958<text:s/></text:p>
          </table:table-cell>
          <table:table-cell office:value-type="float" office:value="24367821" table:content-validation-name="val57" table:style-name="ce26">
            <text:p><text:s/>24,367,821<text:s/></text:p>
          </table:table-cell>
          <table:table-cell office:value-type="float" office:value="485120" table:content-validation-name="val57" table:style-name="ce26">
            <text:p><text:s/>485,120<text:s/></text:p>
          </table:table-cell>
          <table:table-cell office:value-type="float" office:value="17246548" table:content-validation-name="val57" table:style-name="ce26">
            <text:p><text:s/>17,246,54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58577" table:content-validation-name="val57" table:style-name="ce26">
            <text:p><text:s/>1,658,577<text:s/></text:p>
          </table:table-cell>
          <table:table-cell office:value-type="float" office:value="174470" table:content-validation-name="val57" table:style-name="ce26">
            <text:p><text:s/>174,47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70" table:content-validation-name="val57" table:style-name="ce26">
            <text:p><text:s/>1,370<text:s/></text:p>
          </table:table-cell>
          <table:table-cell office:value-type="float" office:value="155570" table:content-validation-name="val57" table:style-name="ce26">
            <text:p><text:s/>155,570<text:s/></text:p>
          </table:table-cell>
          <table:table-cell office:value-type="float" office:value="203152589" table:formula="of:=[.N17]+SUM([.Q17:.Z17])" table:content-validation-name="val57" table:style-name="ce26">
            <text:p><text:s/>203,152,58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03152589" table:content-validation-name="val57" table:style-name="ce50">
            <text:p><text:s/>203,152,589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59"/>
          <table:table-cell office:value-type="float" office:value="9717278" table:formula="of:=[.AE17]+[.AF17]+[.AG17]+[.AS17]" table:content-validation-name="val57" table:style-name="ce61">
            <text:p><text:s/>9,717,278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1551238" table:content-validation-name="val57" table:style-name="ce63">
            <text:p><text:s/>1,551,238<text:s/></text:p>
          </table:table-cell>
          <table:table-cell office:value-type="float" office:value="8166040" table:formula="of:=SUM([.AH17:.AR17])" table:content-validation-name="val57" table:style-name="ce63">
            <text:p><text:s/>8,166,04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8166040" table:content-validation-name="val57" table:style-name="ce63">
            <text:p><text:s/>8,166,04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46313904" table:formula="of:=[.D18]+[.F18]+[.M18]+[.AA18]" table:content-validation-name="val39" table:style-name="ce23">
            <text:p><text:s/>46,313,904<text:s/></text:p>
          </table:table-cell>
          <table:table-cell office:value-type="float" office:value="28559637" table:content-validation-name="val57" table:style-name="ce26">
            <text:p><text:s/>28,559,637<text:s/></text:p>
          </table:table-cell>
          <table:table-cell office:value-type="float" office:value="563859" table:content-validation-name="val57" table:style-name="ce26">
            <text:p><text:s/>563,859<text:s/></text:p>
          </table:table-cell>
          <table:table-cell office:value-type="float" office:value="17319247" table:content-validation-name="val57" table:style-name="ce26">
            <text:p><text:s/>17,319,24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903335" table:content-validation-name="val57" table:style-name="ce26">
            <text:p><text:s/>3,903,335<text:s/></text:p>
          </table:table-cell>
          <table:table-cell office:value-type="float" office:value="494400" table:content-validation-name="val57" table:style-name="ce26">
            <text:p><text:s/>494,4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78494" table:content-validation-name="val57" table:style-name="ce26">
            <text:p><text:s/>478,49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35020" table:formula="of:=[.N18]+SUM([.Q18:.Z18])" table:content-validation-name="val57" table:style-name="ce26">
            <text:p><text:s/>435,0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35020" table:content-validation-name="val57" table:style-name="ce50">
            <text:p><text:s/>435,02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59"/>
          <table:table-cell office:value-type="float" office:value="13956545" table:formula="of:=[.AE18]+[.AF18]+[.AG18]+[.AS18]" table:content-validation-name="val57" table:style-name="ce61">
            <text:p><text:s/>13,956,545<text:s/></text:p>
          </table:table-cell>
          <table:table-cell office:value-type="float" office:value="24742" table:content-validation-name="val57" table:style-name="ce63">
            <text:p><text:s/>24,742<text:s/></text:p>
          </table:table-cell>
          <table:table-cell office:value-type="float" office:value="11003377" table:content-validation-name="val57" table:style-name="ce63">
            <text:p><text:s/>11,003,377<text:s/></text:p>
          </table:table-cell>
          <table:table-cell office:value-type="float" office:value="2928426" table:formula="of:=SUM([.AH18:.AR18])" table:content-validation-name="val57" table:style-name="ce63">
            <text:p><text:s/>2,928,426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2928426" table:content-validation-name="val57" table:style-name="ce63">
            <text:p><text:s/>2,928,426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136557164" table:formula="of:=[.D19]+[.F19]+[.M19]+[.AA19]" table:content-validation-name="val40" table:style-name="ce23">
            <text:p><text:s/>136,557,164<text:s/></text:p>
          </table:table-cell>
          <table:table-cell office:value-type="float" office:value="21707381" table:content-validation-name="val57" table:style-name="ce26">
            <text:p><text:s/>21,707,381<text:s/></text:p>
          </table:table-cell>
          <table:table-cell office:value-type="float" office:value="1540194" table:content-validation-name="val57" table:style-name="ce29">
            <text:p>1,540,194<text:s/></text:p>
          </table:table-cell>
          <table:table-cell office:value-type="float" office:value="14424228" table:content-validation-name="val57" table:style-name="ce26">
            <text:p><text:s/>14,424,22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478123" table:content-validation-name="val57" table:style-name="ce26">
            <text:p><text:s/>3,478,123<text:s/></text:p>
          </table:table-cell>
          <table:table-cell office:value-type="float" office:value="289111" table:content-validation-name="val57" table:style-name="ce26">
            <text:p><text:s/>289,11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18367" table:content-validation-name="val57" table:style-name="ce29">
            <text:p>1,118,367<text:s/></text:p>
          </table:table-cell>
          <table:table-cell office:value-type="float" office:value="11496" table:content-validation-name="val57" table:style-name="ce26">
            <text:p><text:s/>11,496<text:s/></text:p>
          </table:table-cell>
          <table:table-cell office:value-type="float" office:value="100425555" table:formula="of:=[.N19]+SUM([.Q19:.Z19])" table:content-validation-name="val57" table:style-name="ce26">
            <text:p><text:s/>100,425,55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6821627" table:content-validation-name="val57" table:style-name="ce50">
            <text:p><text:s/>6,821,62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1342328" table:content-validation-name="val57" table:style-name="ce50">
            <text:p><text:s/>11,342,328<text:s/></text:p>
          </table:table-cell>
          <table:table-cell office:value-type="float" office:value="79500000" table:content-validation-name="val57" table:style-name="ce50">
            <text:p><text:s/>79,50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761600" table:content-validation-name="val57" table:style-name="ce50">
            <text:p><text:s/>2,761,6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59"/>
          <table:table-cell office:value-type="float" office:value="5973000" table:formula="of:=[.AE19]+[.AF19]+[.AG19]+[.AS19]" table:content-validation-name="val57" table:style-name="ce61">
            <text:p><text:s/>5,973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1231000" table:content-validation-name="val57" table:style-name="ce63">
            <text:p><text:s/>1,231,000<text:s/></text:p>
          </table:table-cell>
          <table:table-cell office:value-type="float" office:value="4742000" table:formula="of:=SUM([.AH19:.AR19])" table:content-validation-name="val57" table:style-name="ce63">
            <text:p><text:s/>4,742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4742000" table:content-validation-name="val57" table:style-name="ce63">
            <text:p><text:s/>4,742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49717311" table:formula="of:=[.D20]+[.F20]+[.M20]+[.AA20]" table:content-validation-name="val41" table:style-name="ce23">
            <text:p><text:s/>49,717,311<text:s/></text:p>
          </table:table-cell>
          <table:table-cell office:value-type="float" office:value="7905844" table:content-validation-name="val57" table:style-name="ce26">
            <text:p><text:s/>7,905,844<text:s/></text:p>
          </table:table-cell>
          <table:table-cell office:value-type="float" office:value="228508" table:content-validation-name="val57" table:style-name="ce26">
            <text:p><text:s/>228,508<text:s/></text:p>
          </table:table-cell>
          <table:table-cell office:value-type="float" office:value="40822417" table:content-validation-name="val57" table:style-name="ce26">
            <text:p><text:s/>40,822,41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50673" table:content-validation-name="val57" table:style-name="ce26">
            <text:p><text:s/>950,673<text:s/></text:p>
          </table:table-cell>
          <table:table-cell office:value-type="float" office:value="26404" table:content-validation-name="val57" table:style-name="ce26">
            <text:p><text:s/>26,40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814615" table:content-validation-name="val57" table:style-name="ce26">
            <text:p><text:s/>2,814,615<text:s/></text:p>
          </table:table-cell>
          <table:table-cell office:value-type="float" office:value="1826" table:content-validation-name="val57" table:style-name="ce26">
            <text:p><text:s/>1,826<text:s/></text:p>
          </table:table-cell>
          <table:table-cell office:value-type="float" office:value="989050" table:formula="of:=[.N20]+SUM([.Q20:.Z20])" table:content-validation-name="val57" table:style-name="ce26">
            <text:p><text:s/>989,050<text:s/></text:p>
          </table:table-cell>
          <table:table-cell office:value-type="float" office:value="500000" table:content-validation-name="val57" table:style-name="ce26">
            <text:p><text:s/>500,000<text:s/></text:p>
          </table:table-cell>
          <table:table-cell office:value-type="string" table:style-name="ce38">
            <text:p><text:s/>觀光旅遊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382050" table:content-validation-name="val57" table:style-name="ce50">
            <text:p><text:s/>382,05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07000" table:content-validation-name="val57" table:style-name="ce50">
            <text:p><text:s/>107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59"/>
          <table:table-cell office:value-type="float" office:value="2433000" table:formula="of:=[.AE20]+[.AF20]+[.AG20]+[.AS20]" table:content-validation-name="val57" table:style-name="ce61">
            <text:p><text:s/>2,433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2433000" table:content-validation-name="val57" table:style-name="ce63">
            <text:p><text:s/>2,433,000<text:s/></text:p>
          </table:table-cell>
          <table:table-cell office:value-type="float" office:value="0" table:formula="of:=SUM([.AH20:.AR20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1571541540" table:formula="of:=[.D21]+[.F21]+[.M21]+[.AA21]" table:content-validation-name="val42" table:style-name="ce23">
            <text:p><text:s/>1,571,541,540<text:s/></text:p>
          </table:table-cell>
          <table:table-cell office:value-type="float" office:value="57073049" table:content-validation-name="val57" table:style-name="ce26">
            <text:p><text:s/>57,073,049<text:s/></text:p>
          </table:table-cell>
          <table:table-cell office:value-type="float" office:value="2023662" table:content-validation-name="val57" table:style-name="ce26">
            <text:p><text:s/>2,023,662<text:s/></text:p>
          </table:table-cell>
          <table:table-cell office:value-type="float" office:value="64729922" table:content-validation-name="val57" table:style-name="ce26">
            <text:p><text:s/>64,729,92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184289" table:content-validation-name="val57" table:style-name="ce26">
            <text:p><text:s/>8,184,289<text:s/></text:p>
          </table:table-cell>
          <table:table-cell office:value-type="float" office:value="1110520" table:content-validation-name="val57" table:style-name="ce26">
            <text:p><text:s/>1,110,5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1754" table:content-validation-name="val57" table:style-name="ce29">
            <text:p>301,754<text:s/></text:p>
          </table:table-cell>
          <table:table-cell office:value-type="float" office:value="149677" table:content-validation-name="val57" table:style-name="ce26">
            <text:p><text:s/>149,677<text:s/></text:p>
          </table:table-cell>
          <table:table-cell office:value-type="float" office:value="1449738569" table:formula="of:=[.N21]+SUM([.Q21:.Z21])" table:content-validation-name="val57" table:style-name="ce26">
            <text:p><text:s/>1,449,738,56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33885657" table:content-validation-name="val57" table:style-name="ce50">
            <text:p><text:s/>33,885,65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27861364" table:content-validation-name="val57" table:style-name="ce50">
            <text:p><text:s/>227,861,364<text:s/></text:p>
          </table:table-cell>
          <table:table-cell office:value-type="float" office:value="1186508540" table:content-validation-name="val57" table:style-name="ce50">
            <text:p><text:s/>1,186,508,54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483008" table:content-validation-name="val57" table:style-name="ce50">
            <text:p><text:s/>1,483,00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59"/>
          <table:table-cell office:value-type="float" office:value="7207452" table:formula="of:=[.AE21]+[.AF21]+[.AG21]+[.AS21]" table:content-validation-name="val57" table:style-name="ce61">
            <text:p><text:s/>7,207,452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7207452" table:formula="of:=SUM([.AH21:.AR21])" table:content-validation-name="val57" table:style-name="ce63">
            <text:p><text:s/>7,207,452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7207452" table:content-validation-name="val57" table:style-name="ce63">
            <text:p><text:s/>7,207,452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35647750" table:formula="of:=[.D22]+[.F22]+[.M22]+[.AA22]" table:content-validation-name="val43" table:style-name="ce23">
            <text:p><text:s/>35,647,750<text:s/></text:p>
          </table:table-cell>
          <table:table-cell office:value-type="float" office:value="21222044" table:content-validation-name="val57" table:style-name="ce26">
            <text:p><text:s/>21,222,044<text:s/></text:p>
          </table:table-cell>
          <table:table-cell office:value-type="float" office:value="640894" table:content-validation-name="val57" table:style-name="ce26">
            <text:p><text:s/>640,894<text:s/></text:p>
          </table:table-cell>
          <table:table-cell office:value-type="float" office:value="7422244" table:content-validation-name="val57" table:style-name="ce26">
            <text:p><text:s/>7,422,244<text:s/></text:p>
          </table:table-cell>
          <table:table-cell office:value-type="float" office:value="11500" table:content-validation-name="val57" table:style-name="ce26">
            <text:p><text:s/>11,500<text:s/></text:p>
          </table:table-cell>
          <table:table-cell office:value-type="float" office:value="1504723" table:content-validation-name="val57" table:style-name="ce26">
            <text:p><text:s/>1,504,723<text:s/></text:p>
          </table:table-cell>
          <table:table-cell office:value-type="float" office:value="398500" table:content-validation-name="val57" table:style-name="ce26">
            <text:p><text:s/>398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7193" table:content-validation-name="val57" table:style-name="ce26">
            <text:p><text:s/>117,193<text:s/></text:p>
          </table:table-cell>
          <table:table-cell office:value-type="float" office:value="29730" table:content-validation-name="val57" table:style-name="ce26">
            <text:p><text:s/>29,730<text:s/></text:p>
          </table:table-cell>
          <table:table-cell office:value-type="float" office:value="7003462" table:formula="of:=[.N22]+SUM([.Q22:.Z22])" table:content-validation-name="val57" table:style-name="ce29">
            <text:p>7,003,46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2635353" table:content-validation-name="val57" table:style-name="ce50">
            <text:p><text:s/>2,635,35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682109" table:content-validation-name="val57" table:style-name="ce50">
            <text:p><text:s/>1,682,109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152837" table:content-validation-name="val57" table:style-name="ce53">
            <text:p>1,152,83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533163" table:content-validation-name="val57" table:style-name="ce50">
            <text:p><text:s/>1,533,16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59"/>
          <table:table-cell office:value-type="float" office:value="0" table:formula="of:=[.AE22]+[.AF22]+[.AG22]+[.AS22]" table:content-validation-name="val57" table:style-name="ce61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formula="of:=SUM([.AH22:.AR22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818864544" table:formula="of:=[.D23]+[.F23]+[.M23]+[.AA23]" table:content-validation-name="val44" table:style-name="ce23">
            <text:p><text:s/>818,864,544<text:s/></text:p>
          </table:table-cell>
          <table:table-cell office:value-type="float" office:value="744217227" table:content-validation-name="val57" table:style-name="ce26">
            <text:p><text:s/>744,217,227<text:s/></text:p>
          </table:table-cell>
          <table:table-cell office:value-type="float" office:value="60282293" table:content-validation-name="val57" table:style-name="ce26">
            <text:p><text:s/>60,282,293<text:s/></text:p>
          </table:table-cell>
          <table:table-cell office:value-type="float" office:value="74099117" table:content-validation-name="val57" table:style-name="ce26">
            <text:p><text:s/>74,099,11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936250" table:content-validation-name="val57" table:style-name="ce26">
            <text:p><text:s/>2,936,250<text:s/></text:p>
          </table:table-cell>
          <table:table-cell office:value-type="float" office:value="127600" table:content-validation-name="val57" table:style-name="ce26">
            <text:p><text:s/>127,600<text:s/></text:p>
          </table:table-cell>
          <table:table-cell office:value-type="float" office:value="1283" table:content-validation-name="val57" table:style-name="ce26">
            <text:p><text:s/>1,283<text:s/></text:p>
          </table:table-cell>
          <table:table-cell office:value-type="float" office:value="450530" table:content-validation-name="val57" table:style-name="ce26">
            <text:p><text:s/>450,530<text:s/></text:p>
          </table:table-cell>
          <table:table-cell office:value-type="float" office:value="475236" table:content-validation-name="val57" table:style-name="ce26">
            <text:p><text:s/>475,236<text:s/></text:p>
          </table:table-cell>
          <table:table-cell office:value-type="float" office:value="548200" table:formula="of:=[.N23]+SUM([.Q23:.Z23])" table:content-validation-name="val57" table:style-name="ce26">
            <text:p><text:s/>548,2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3200" table:content-validation-name="val57" table:style-name="ce50">
            <text:p><text:s/>23,2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25000" table:content-validation-name="val57" table:style-name="ce50">
            <text:p><text:s/>525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59"/>
          <table:table-cell office:value-type="float" office:value="0" table:formula="of:=[.AE23]+[.AF23]+[.AG23]+[.AS23]" table:content-validation-name="val57" table:style-name="ce61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formula="of:=SUM([.AH23:.AR23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29396601" table:formula="of:=[.D24]+[.F24]+[.M24]+[.AA24]" table:content-validation-name="val45" table:style-name="ce23">
            <text:p><text:s/>229,396,601<text:s/></text:p>
          </table:table-cell>
          <table:table-cell office:value-type="float" office:value="211285317" table:content-validation-name="val57" table:style-name="ce26">
            <text:p><text:s/>211,285,317<text:s/></text:p>
          </table:table-cell>
          <table:table-cell office:value-type="float" office:value="6460158" table:content-validation-name="val57" table:style-name="ce26">
            <text:p><text:s/>6,460,158<text:s/></text:p>
          </table:table-cell>
          <table:table-cell office:value-type="float" office:value="16853084" table:content-validation-name="val57" table:style-name="ce26">
            <text:p><text:s/>16,853,08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58439" table:content-validation-name="val57" table:style-name="ce26">
            <text:p><text:s/>558,439<text:s/></text:p>
          </table:table-cell>
          <table:table-cell office:value-type="float" office:value="347790" table:content-validation-name="val57" table:style-name="ce26">
            <text:p><text:s/>347,7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2475" table:content-validation-name="val57" table:style-name="ce26">
            <text:p><text:s/>52,475<text:s/></text:p>
          </table:table-cell>
          <table:table-cell office:value-type="float" office:value="-77286" table:content-validation-name="val57" table:style-name="ce29">
            <text:p>-77,286<text:s/></text:p>
          </table:table-cell>
          <table:table-cell office:value-type="float" office:value="1258200" table:formula="of:=[.N24]+SUM([.Q24:.Z24])" table:content-validation-name="val57" table:style-name="ce26">
            <text:p><text:s/>1,258,2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3200" table:content-validation-name="val57" table:style-name="ce50">
            <text:p><text:s/>23,2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235000" table:content-validation-name="val57" table:style-name="ce50">
            <text:p><text:s/>1,235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59"/>
          <table:table-cell office:value-type="float" office:value="0" table:formula="of:=[.AE24]+[.AF24]+[.AG24]+[.AS24]" table:content-validation-name="val57" table:style-name="ce61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formula="of:=SUM([.AH24:.AR24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850050792" table:formula="of:=[.D25]+[.F25]+[.M25]+[.AA25]" table:content-validation-name="val46" table:style-name="ce23">
            <text:p><text:s/>850,050,792<text:s/></text:p>
          </table:table-cell>
          <table:table-cell office:value-type="float" office:value="129208389" table:content-validation-name="val57" table:style-name="ce26">
            <text:p><text:s/>129,208,389<text:s/></text:p>
          </table:table-cell>
          <table:table-cell office:value-type="float" office:value="7875707" table:content-validation-name="val57" table:style-name="ce26">
            <text:p><text:s/>7,875,707<text:s/></text:p>
          </table:table-cell>
          <table:table-cell office:value-type="float" office:value="27902483" table:content-validation-name="val57" table:style-name="ce26">
            <text:p><text:s/>27,902,483<text:s/></text:p>
          </table:table-cell>
          <table:table-cell office:value-type="float" office:value="40158" table:content-validation-name="val57" table:style-name="ce26">
            <text:p><text:s/>40,158<text:s/></text:p>
          </table:table-cell>
          <table:table-cell office:value-type="float" office:value="9142302" table:content-validation-name="val57" table:style-name="ce26">
            <text:p><text:s/>9,142,302<text:s/></text:p>
          </table:table-cell>
          <table:table-cell office:value-type="float" office:value="3805263" table:content-validation-name="val57" table:style-name="ce26">
            <text:p><text:s/>3,805,26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0802" table:content-validation-name="val57" table:style-name="ce29">
            <text:p>100,802<text:s/></text:p>
          </table:table-cell>
          <table:table-cell office:value-type="float" office:value="334080" table:content-validation-name="val57" table:style-name="ce26">
            <text:p><text:s/>334,080<text:s/></text:p>
          </table:table-cell>
          <table:table-cell office:value-type="float" office:value="692939920" table:formula="of:=[.N25]+SUM([.Q25:.Z25])" table:content-validation-name="val57" table:style-name="ce26">
            <text:p><text:s/>692,939,9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12110000" table:content-validation-name="val57" table:style-name="ce50">
            <text:p><text:s/>12,11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680587920" table:content-validation-name="val57" table:style-name="ce50">
            <text:p><text:s/>680,587,92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42000" table:content-validation-name="val57" table:style-name="ce50">
            <text:p><text:s/>24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59"/>
          <table:table-cell office:value-type="float" office:value="22005400" table:formula="of:=[.AE25]+[.AF25]+[.AG25]+[.AS25]" table:content-validation-name="val57" table:style-name="ce61">
            <text:p><text:s/>22,005,4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2474400" table:content-validation-name="val57" table:style-name="ce63">
            <text:p><text:s/>2,474,400<text:s/></text:p>
          </table:table-cell>
          <table:table-cell office:value-type="float" office:value="19531000" table:formula="of:=SUM([.AH25:.AR25])" table:content-validation-name="val57" table:style-name="ce63">
            <text:p><text:s/>19,531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19531000" table:content-validation-name="val57" table:style-name="ce63">
            <text:p><text:s/>19,531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449710382" table:formula="of:=[.D26]+[.F26]+[.M26]+[.AA26]" table:content-validation-name="val47" table:style-name="ce23">
            <text:p><text:s/>449,710,382<text:s/></text:p>
          </table:table-cell>
          <table:table-cell office:value-type="float" office:value="209328750" table:content-validation-name="val57" table:style-name="ce26">
            <text:p><text:s/>209,328,750<text:s/></text:p>
          </table:table-cell>
          <table:table-cell office:value-type="float" office:value="3535866" table:content-validation-name="val57" table:style-name="ce26">
            <text:p><text:s/>3,535,866<text:s/></text:p>
          </table:table-cell>
          <table:table-cell office:value-type="float" office:value="210087290" table:content-validation-name="val57" table:style-name="ce26">
            <text:p><text:s/>210,087,2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4283731" table:content-validation-name="val57" table:style-name="ce26">
            <text:p><text:s/>54,283,731<text:s/></text:p>
          </table:table-cell>
          <table:table-cell office:value-type="float" office:value="236741" table:content-validation-name="val57" table:style-name="ce26">
            <text:p><text:s/>236,741<text:s/></text:p>
          </table:table-cell>
          <table:table-cell office:value-type="float" office:value="104738" table:content-validation-name="val57" table:style-name="ce26">
            <text:p><text:s/>104,738<text:s/></text:p>
          </table:table-cell>
          <table:table-cell office:value-type="float" office:value="121589" table:content-validation-name="val57" table:style-name="ce26">
            <text:p><text:s/>121,589<text:s/></text:p>
          </table:table-cell>
          <table:table-cell office:value-type="float" office:value="17365121" table:content-validation-name="val57" table:style-name="ce26">
            <text:p><text:s/>17,365,121<text:s/></text:p>
          </table:table-cell>
          <table:table-cell office:value-type="float" office:value="30294342" table:formula="of:=[.N26]+SUM([.Q26:.Z26])" table:content-validation-name="val57" table:style-name="ce26">
            <text:p><text:s/>30,294,34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0294342" table:content-validation-name="val57" table:style-name="ce50">
            <text:p><text:s/>30,294,34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59"/>
          <table:table-cell office:value-type="float" office:value="18812479" table:formula="of:=[.AE26]+[.AF26]+[.AG26]+[.AS26]" table:content-validation-name="val57" table:style-name="ce61">
            <text:p><text:s/>18,812,479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18812479" table:content-validation-name="val57" table:style-name="ce63">
            <text:p><text:s/>18,812,479<text:s/></text:p>
          </table:table-cell>
          <table:table-cell office:value-type="float" office:value="0" table:formula="of:=SUM([.AH26:.AR26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112844941" table:formula="of:=[.D27]+[.F27]+[.M27]+[.AA27]" table:content-validation-name="val48" table:style-name="ce23">
            <text:p><text:s/>112,844,941<text:s/></text:p>
          </table:table-cell>
          <table:table-cell office:value-type="float" office:value="46202500" table:content-validation-name="val57" table:style-name="ce26">
            <text:p><text:s/>46,202,500<text:s/></text:p>
          </table:table-cell>
          <table:table-cell office:value-type="float" office:value="1691283" table:content-validation-name="val57" table:style-name="ce26">
            <text:p><text:s/>1,691,283<text:s/></text:p>
          </table:table-cell>
          <table:table-cell office:value-type="float" office:value="63770081" table:content-validation-name="val57" table:style-name="ce26">
            <text:p><text:s/>63,770,08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582160" table:content-validation-name="val57" table:style-name="ce26">
            <text:p><text:s/>11,582,160<text:s/></text:p>
          </table:table-cell>
          <table:table-cell office:value-type="float" office:value="2543707" table:content-validation-name="val57" table:style-name="ce26">
            <text:p><text:s/>2,543,707<text:s/></text:p>
          </table:table-cell>
          <table:table-cell office:value-type="float" office:value="25102" table:content-validation-name="val57" table:style-name="ce26">
            <text:p><text:s/>25,102<text:s/></text:p>
          </table:table-cell>
          <table:table-cell office:value-type="float" office:value="88640" table:content-validation-name="val57" table:style-name="ce26">
            <text:p><text:s/>88,640<text:s/></text:p>
          </table:table-cell>
          <table:table-cell office:value-type="float" office:value="62160" table:content-validation-name="val57" table:style-name="ce26">
            <text:p><text:s/>62,160<text:s/></text:p>
          </table:table-cell>
          <table:table-cell office:value-type="float" office:value="2872360" table:formula="of:=[.N27]+SUM([.Q27:.Z27])" table:content-validation-name="val57" table:style-name="ce26">
            <text:p><text:s/>2,872,3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2739710" table:content-validation-name="val57" table:style-name="ce50">
            <text:p><text:s/>2,739,71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32650" table:content-validation-name="val57" table:style-name="ce50">
            <text:p><text:s/>132,65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59"/>
          <table:table-cell office:value-type="float" office:value="790742" table:formula="of:=[.AE27]+[.AF27]+[.AG27]+[.AS27]" table:content-validation-name="val57" table:style-name="ce61">
            <text:p><text:s/>790,742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790742" table:content-validation-name="val57" table:style-name="ce63">
            <text:p><text:s/>790,742<text:s/></text:p>
          </table:table-cell>
          <table:table-cell office:value-type="float" office:value="0" table:formula="of:=SUM([.AH27:.AR27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116817864" table:formula="of:=[.D28]+[.F28]+[.M28]+[.AA28]" table:content-validation-name="val49" table:style-name="ce23">
            <text:p><text:s/>116,817,864<text:s/></text:p>
          </table:table-cell>
          <table:table-cell office:value-type="float" office:value="90939620" table:content-validation-name="val57" table:style-name="ce26">
            <text:p><text:s/>90,939,620<text:s/></text:p>
          </table:table-cell>
          <table:table-cell office:value-type="float" office:value="7792207" table:content-validation-name="val57" table:style-name="ce26">
            <text:p><text:s/>7,792,207<text:s/></text:p>
          </table:table-cell>
          <table:table-cell office:value-type="float" office:value="25608244" table:content-validation-name="val57" table:style-name="ce26">
            <text:p><text:s/>25,608,24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388582" table:content-validation-name="val57" table:style-name="ce26">
            <text:p><text:s/>8,388,582<text:s/></text:p>
          </table:table-cell>
          <table:table-cell office:value-type="float" office:value="77930" table:content-validation-name="val57" table:style-name="ce26">
            <text:p><text:s/>77,9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632" table:content-validation-name="val57" table:style-name="ce26">
            <text:p><text:s/>3,632<text:s/></text:p>
          </table:table-cell>
          <table:table-cell office:value-type="float" office:value="112212" table:content-validation-name="val57" table:style-name="ce26">
            <text:p><text:s/>112,212<text:s/></text:p>
          </table:table-cell>
          <table:table-cell office:value-type="float" office:value="270000" table:formula="of:=[.N28]+SUM([.Q28:.Z28])" table:content-validation-name="val57" table:style-name="ce26">
            <text:p><text:s/>27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70000" table:content-validation-name="val57" table:style-name="ce50">
            <text:p><text:s/>27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59"/>
          <table:table-cell office:value-type="float" office:value="2180405" table:formula="of:=[.AE28]+[.AF28]+[.AG28]+[.AS28]" table:content-validation-name="val57" table:style-name="ce61">
            <text:p><text:s/>2,180,405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2180405" table:content-validation-name="val57" table:style-name="ce63">
            <text:p><text:s/>2,180,405<text:s/></text:p>
          </table:table-cell>
          <table:table-cell office:value-type="float" office:value="0" table:formula="of:=SUM([.AH28:.AR28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15964099" table:formula="of:=[.D29]+[.F29]+[.M29]+[.AA29]" table:content-validation-name="val50" table:style-name="ce23">
            <text:p><text:s/>15,964,099<text:s/></text:p>
          </table:table-cell>
          <table:table-cell office:value-type="float" office:value="13659618" table:content-validation-name="val57" table:style-name="ce26">
            <text:p><text:s/>13,659,618<text:s/></text:p>
          </table:table-cell>
          <table:table-cell office:value-type="float" office:value="353938" table:content-validation-name="val57" table:style-name="ce26">
            <text:p><text:s/>353,938<text:s/></text:p>
          </table:table-cell>
          <table:table-cell office:value-type="float" office:value="1958498" table:content-validation-name="val57" table:style-name="ce26">
            <text:p><text:s/>1,958,49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201" table:content-validation-name="val57" table:style-name="ce26">
            <text:p><text:s/>15,201<text:s/></text:p>
          </table:table-cell>
          <table:table-cell office:value-type="float" office:value="1022140" table:content-validation-name="val57" table:style-name="ce26">
            <text:p><text:s/>1,022,14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45983" table:formula="of:=[.N29]+SUM([.Q29:.Z29])" table:content-validation-name="val57" table:style-name="ce26">
            <text:p><text:s/>345,98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45983" table:content-validation-name="val57" table:style-name="ce50">
            <text:p><text:s/>345,98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59"/>
          <table:table-cell office:value-type="float" office:value="0" table:formula="of:=[.AE29]+[.AF29]+[.AG29]+[.AS29]" table:content-validation-name="val57" table:style-name="ce61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formula="of:=SUM([.AH29:.AR29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12357541" table:formula="of:=[.D30]+[.F30]+[.M30]+[.AA30]" table:content-validation-name="val51" table:style-name="ce23">
            <text:p><text:s/>12,357,541<text:s/></text:p>
          </table:table-cell>
          <table:table-cell office:value-type="float" office:value="5231615" table:content-validation-name="val57" table:style-name="ce26">
            <text:p><text:s/>5,231,615<text:s/></text:p>
          </table:table-cell>
          <table:table-cell office:value-type="float" office:value="290537" table:content-validation-name="val57" table:style-name="ce26">
            <text:p><text:s/>290,537<text:s/></text:p>
          </table:table-cell>
          <table:table-cell office:value-type="float" office:value="6376294" table:content-validation-name="val57" table:style-name="ce26">
            <text:p><text:s/>6,376,29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98983" table:content-validation-name="val57" table:style-name="ce26">
            <text:p><text:s/>598,983<text:s/></text:p>
          </table:table-cell>
          <table:table-cell office:value-type="float" office:value="195580" table:content-validation-name="val57" table:style-name="ce26">
            <text:p><text:s/>195,580<text:s/></text:p>
          </table:table-cell>
          <table:table-cell office:value-type="float" office:value="312" table:content-validation-name="val57" table:style-name="ce26">
            <text:p><text:s/>312<text:s/></text:p>
          </table:table-cell>
          <table:table-cell office:value-type="float" office:value="1526703" table:content-validation-name="val57" table:style-name="ce26">
            <text:p><text:s/>1,526,70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49632" table:formula="of:=[.N30]+SUM([.Q30:.Z30])" table:content-validation-name="val57" table:style-name="ce26">
            <text:p><text:s/>749,63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749632" table:content-validation-name="val57" table:style-name="ce50">
            <text:p><text:s/>749,63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59"/>
          <table:table-cell office:value-type="float" office:value="2038606" table:formula="of:=[.AE30]+[.AF30]+[.AG30]+[.AS30]" table:content-validation-name="val57" table:style-name="ce61">
            <text:p><text:s/>2,038,606<text:s/></text:p>
          </table:table-cell>
          <table:table-cell office:value-type="float" office:value="75600" table:content-validation-name="val57" table:style-name="ce63">
            <text:p><text:s/>75,600<text:s/></text:p>
          </table:table-cell>
          <table:table-cell office:value-type="float" office:value="1363006" table:content-validation-name="val57" table:style-name="ce63">
            <text:p><text:s/>1,363,006<text:s/></text:p>
          </table:table-cell>
          <table:table-cell office:value-type="float" office:value="600000" table:formula="of:=SUM([.AH30:.AR30])" table:content-validation-name="val57" table:style-name="ce63">
            <text:p><text:s/>600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600000" table:content-validation-name="val57" table:style-name="ce63">
            <text:p><text:s/>600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115331200" table:formula="of:=[.D31]+[.F31]+[.M31]+[.AA31]" table:content-validation-name="val52" table:style-name="ce23">
            <text:p><text:s/>115,331,200<text:s/></text:p>
          </table:table-cell>
          <table:table-cell office:value-type="float" office:value="97562134" table:content-validation-name="val57" table:style-name="ce26">
            <text:p><text:s/>97,562,134<text:s/></text:p>
          </table:table-cell>
          <table:table-cell office:value-type="float" office:value="8539333" table:content-validation-name="val57" table:style-name="ce26">
            <text:p><text:s/>8,539,333<text:s/></text:p>
          </table:table-cell>
          <table:table-cell office:value-type="float" office:value="17631866" table:content-validation-name="val57" table:style-name="ce26">
            <text:p><text:s/>17,631,86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842237" table:content-validation-name="val57" table:style-name="ce26">
            <text:p><text:s/>7,842,237<text:s/></text:p>
          </table:table-cell>
          <table:table-cell office:value-type="float" office:value="54300" table:content-validation-name="val57" table:style-name="ce26">
            <text:p><text:s/>54,3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65" table:content-validation-name="val57" table:style-name="ce26">
            <text:p><text:s/>665<text:s/></text:p>
          </table:table-cell>
          <table:table-cell office:value-type="float" office:value="5912" table:content-validation-name="val57" table:style-name="ce26">
            <text:p><text:s/>5,912<text:s/></text:p>
          </table:table-cell>
          <table:table-cell office:value-type="float" office:value="137200" table:formula="of:=[.N31]+SUM([.Q31:.Z31])" table:content-validation-name="val57" table:style-name="ce26">
            <text:p><text:s/>137,2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3200" table:content-validation-name="val57" table:style-name="ce50">
            <text:p><text:s/>23,2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14000" table:content-validation-name="val57" table:style-name="ce50">
            <text:p><text:s/>114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59"/>
          <table:table-cell office:value-type="float" office:value="0" table:formula="of:=[.AE31]+[.AF31]+[.AG31]+[.AS31]" table:content-validation-name="val57" table:style-name="ce61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formula="of:=SUM([.AH31:.AR31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68178723" table:formula="of:=[.D32]+[.F32]+[.M32]+[.AA32]" table:content-validation-name="val53" table:style-name="ce23">
            <text:p><text:s/>68,178,723<text:s/></text:p>
          </table:table-cell>
          <table:table-cell office:value-type="float" office:value="24852972" table:content-validation-name="val57" table:style-name="ce26">
            <text:p><text:s/>24,852,972<text:s/></text:p>
          </table:table-cell>
          <table:table-cell office:value-type="float" office:value="295302" table:content-validation-name="val57" table:style-name="ce26">
            <text:p><text:s/>295,302<text:s/></text:p>
          </table:table-cell>
          <table:table-cell office:value-type="float" office:value="42953751" table:content-validation-name="val57" table:style-name="ce26">
            <text:p><text:s/>42,953,75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95582" table:content-validation-name="val57" table:style-name="ce26">
            <text:p><text:s/>3,095,582<text:s/></text:p>
          </table:table-cell>
          <table:table-cell office:value-type="float" office:value="139820" table:content-validation-name="val57" table:style-name="ce26">
            <text:p><text:s/>139,8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9390" table:content-validation-name="val57" table:style-name="ce26">
            <text:p><text:s/>39,3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72000" table:formula="of:=[.N32]+SUM([.Q32:.Z32])" table:content-validation-name="val57" table:style-name="ce26">
            <text:p><text:s/>37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72000" table:content-validation-name="val57" table:style-name="ce50">
            <text:p><text:s/>37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59"/>
          <table:table-cell office:value-type="float" office:value="4085372" table:formula="of:=[.AE32]+[.AF32]+[.AG32]+[.AS32]" table:content-validation-name="val57" table:style-name="ce61">
            <text:p><text:s/>4,085,372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4085372" table:content-validation-name="val57" table:style-name="ce63">
            <text:p><text:s/>4,085,372<text:s/></text:p>
          </table:table-cell>
          <table:table-cell office:value-type="float" office:value="0" table:formula="of:=SUM([.AH32:.AR32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17215760" table:formula="of:=[.D33]+[.F33]+[.M33]+[.AA33]" table:content-validation-name="val54" table:style-name="ce23">
            <text:p><text:s/>17,215,760<text:s/></text:p>
          </table:table-cell>
          <table:table-cell office:value-type="float" office:value="5812648" table:content-validation-name="val57" table:style-name="ce26">
            <text:p><text:s/>5,812,648<text:s/></text:p>
          </table:table-cell>
          <table:table-cell office:value-type="float" office:value="45025" table:content-validation-name="val57" table:style-name="ce26">
            <text:p><text:s/>45,025<text:s/></text:p>
          </table:table-cell>
          <table:table-cell office:value-type="float" office:value="5476862" table:content-validation-name="val57" table:style-name="ce26">
            <text:p><text:s/>5,476,86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69183" table:content-validation-name="val57" table:style-name="ce26">
            <text:p><text:s/>669,183<text:s/></text:p>
          </table:table-cell>
          <table:table-cell office:value-type="float" office:value="96250" table:content-validation-name="val57" table:style-name="ce26">
            <text:p><text:s/>96,2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07660" table:content-validation-name="val57" table:style-name="ce26">
            <text:p><text:s/>707,6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926250" table:formula="of:=[.N33]+SUM([.Q33:.Z33])" table:content-validation-name="val57" table:style-name="ce26">
            <text:p><text:s/>5,926,2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運動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5920250" table:content-validation-name="val57" table:style-name="ce50">
            <text:p><text:s/>5,920,25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6000" table:content-validation-name="val57" table:style-name="ce50">
            <text:p><text:s/>6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運動局主管</text:p>
          </table:table-cell>
          <table:table-cell table:style-name="ce59"/>
          <table:table-cell office:value-type="float" office:value="0" table:formula="of:=[.AE33]+[.AF33]+[.AG33]+[.AS33]" table:content-validation-name="val57" table:style-name="ce61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formula="of:=SUM([.AH33:.AR33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18932278" table:formula="of:=[.D34]+[.F34]+[.M34]+[.AA34]" table:content-validation-name="val55" table:style-name="ce24">
            <text:p><text:s/>18,932,278<text:s/></text:p>
          </table:table-cell>
          <table:table-cell office:value-type="float" office:value="8153357" table:content-validation-name="val57" table:style-name="ce27">
            <text:p><text:s/>8,153,357<text:s/></text:p>
          </table:table-cell>
          <table:table-cell office:value-type="float" office:value="26778" table:content-validation-name="val57" table:style-name="ce27">
            <text:p><text:s/>26,778<text:s/></text:p>
          </table:table-cell>
          <table:table-cell office:value-type="float" office:value="10774921" table:content-validation-name="val57" table:style-name="ce27">
            <text:p><text:s/>10,774,921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34956" table:content-validation-name="val57" table:style-name="ce27">
            <text:p><text:s/>234,956<text:s/></text:p>
          </table:table-cell>
          <table:table-cell office:value-type="float" office:value="47500" table:content-validation-name="val57" table:style-name="ce27">
            <text:p><text:s/>47,5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4000" table:formula="of:=[.N34]+SUM([.Q34:.Z34])" table:content-validation-name="val57" table:style-name="ce27">
            <text:p><text:s/>4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4000" table:content-validation-name="val57" table:style-name="ce52">
            <text:p><text:s/>4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1274684" table:formula="of:=[.AE34]+[.AF34]+[.AG34]+[.AS34]" table:content-validation-name="val57" table:style-name="ce48">
            <text:p><text:s/>1,274,684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274684" table:content-validation-name="val57" table:style-name="ce51">
            <text:p><text:s/>1,274,684<text:s/></text:p>
          </table:table-cell>
          <table:table-cell office:value-type="float" office:value="0" table:formula="of:=SUM([.AH34:.AR34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4"/>
          <table:table-cell table:number-columns-spanned="4" table:number-rows-spanned="1" table:style-name="ce80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5"/>
          <table:table-cell table:number-columns-repeated="14" table:style-name="ce58"/>
          <table:table-cell office:value-type="string" table:number-columns-spanned="4" table:number-rows-spanned="1" table:style-name="ce80">
            <text:p>中華民國113年6月21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5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5"/>
          <table:table-cell table:style-name="ce18"/>
          <table:table-cell table:style-name="ce7"/>
          <table:table-cell table:number-columns-repeated="10" table:style-name="ce18"/>
          <table:table-cell table:style-name="ce64"/>
          <table:table-cell table:style-name="ce19"/>
          <table:table-cell table:style-name="ce64"/>
          <table:table-cell table:number-columns-repeated="2" table:style-name="ce19"/>
          <table:table-cell table:style-name="ce64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72"/>
          <table:table-cell table:number-columns-repeated="3" table:style-name="ce19"/>
          <table:table-cell table:number-columns-spanned="1" table:number-rows-spanned="2" table:style-name="ce72"/>
          <table:table-cell table:style-name="ce8"/>
          <table:table-cell table:number-columns-spanned="1" table:number-rows-spanned="2" table:style-name="ce72"/>
          <table:table-cell table:style-name="ce31"/>
          <table:table-cell table:style-name="ce33"/>
          <table:table-cell table:number-columns-spanned="1" table:number-rows-spanned="2" table:style-name="ce76"/>
          <table:table-cell table:number-columns-spanned="1" table:number-rows-spanned="2" table:style-name="ce72"/>
          <table:table-cell table:number-columns-repeated="2" table:style-name="ce8"/>
          <table:table-cell table:style-name="ce19"/>
          <table:table-cell table:number-columns-spanned="1" table:number-rows-spanned="2" table:style-name="ce72"/>
          <table:table-cell table:number-columns-repeated="2" table:style-name="ce19"/>
          <table:table-cell table:number-columns-spanned="1" table:number-rows-spanned="2" table:style-name="ce72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72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72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72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table:style-name="ce33"/>
          <table:table-cell table:style-name="ce19"/>
          <table:table-cell table:style-name="ce43"/>
          <table:table-cell office:value-type="string" table:number-columns-spanned="2" table:number-rows-spanned="2" table:style-name="ce72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3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style-name="ce32"/>
          <table:table-cell table:number-columns-repeated="2" table:style-name="ce43"/>
          <table:covered-table-cell/>
          <table:covered-table-cell/>
          <table:table-cell table:number-columns-repeated="2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5"/>
          <table:table-cell table:number-columns-repeated="3" table:style-name="ce8"/>
          <table:table-cell table:style-name="ce43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3"/>
          <table:table-cell table:number-columns-repeated="4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5"/>
          <table:table-cell table:number-columns-repeated="3" table:style-name="ce8"/>
          <table:table-cell table:style-name="ce43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5"/>
          <table:table-cell table:style-name="ce8"/>
          <table:table-cell office:value-type="string" table:style-name="ce38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5"/>
          <table:table-cell table:number-columns-repeated="4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4"/>
          <table:covered-table-cell table:number-columns-repeated="7"/>
          <table:table-cell table:style-name="ce19"/>
          <table:table-cell table:style-name="ce36"/>
          <table:table-cell table:number-columns-repeated="4" table:style-name="ce38"/>
          <table:table-cell table:number-columns-spanned="9" table:number-rows-spanned="1" table:style-name="ce75"/>
          <table:covered-table-cell table:number-columns-repeated="8"/>
          <table:table-cell table:number-columns-repeated="2" table:style-name="ce19"/>
          <table:table-cell table:style-name="ce36"/>
          <table:table-cell table:style-name="ce38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8"/>
          <table:table-cell table:style-name="ce19"/>
          <table:table-cell table:style-name="ce36"/>
          <table:table-cell table:number-columns-repeated="5" table:style-name="ce3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4"/>
          <table:covered-table-cell table:number-columns-repeated="7"/>
          <table:table-cell table:style-name="ce19"/>
          <table:table-cell table:number-columns-spanned="5" table:number-rows-spanned="1" table:style-name="ce76"/>
          <table:covered-table-cell table:number-columns-repeated="4"/>
          <table:table-cell table:number-columns-spanned="9" table:number-rows-spanned="1" table:style-name="ce75"/>
          <table:covered-table-cell table:number-columns-repeated="8"/>
          <table:table-cell table:number-columns-repeated="2" table:style-name="ce19"/>
          <table:table-cell table:number-columns-repeated="2" table:style-name="ce35"/>
          <table:table-cell table:style-name="ce19"/>
          <table:table-cell table:number-columns-repeated="9" table:style-name="ce38"/>
          <table:table-cell table:style-name="ce19"/>
          <table:table-cell table:number-columns-repeated="6" table:style-name="ce3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6"/>
          <table:table-cell table:number-columns-repeated="15" table:style-name="ce19"/>
          <table:table-cell table:style-name="ce36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6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24T05:20:31Z</meta:creation-date>
    <dc:date>2024-06-24T05:20:31Z</dc:date>
  </office:meta>
</office:document-meta>
</file>