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6月$0_3_1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7">
            <text:p>公開類</text:p>
          </table:table-cell>
          <table:table-cell table:style-name="ce48"/>
          <table:table-cell table:number-columns-repeated="8" table:style-name="ce20"/>
          <table:table-cell table:style-name="ce55"/>
          <table:table-cell office:value-type="string" table:style-name="ce47">
            <text:p>編製機關</text:p>
          </table:table-cell>
          <table:table-cell office:value-type="string" table:style-name="ce57">
            <text:p>臺中市政府主計處</text:p>
          </table:table-cell>
          <table:table-cell office:value-type="string" table:style-name="ce47">
            <text:p>公開類</text:p>
          </table:table-cell>
          <table:table-cell table:style-name="ce48"/>
          <table:table-cell table:number-columns-repeated="9" table:style-name="ce20"/>
          <table:table-cell table:style-name="ce9"/>
          <table:table-cell table:style-name="ce7"/>
          <table:table-cell table:style-name="ce62"/>
          <table:table-cell table:style-name="ce39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65">
            <text:p>臺中市政府主計處</text:p>
          </table:table-cell>
          <table:covered-table-cell/>
          <table:table-cell table:style-name="ce63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83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4">
            <text:p>20901-04-02-2</text:p>
          </table:table-cell>
          <table:table-cell office:value-type="string" table:style-name="ce47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82"/>
          <table:covered-table-cell table:number-columns-repeated="4"/>
          <table:table-cell table:style-name="ce40"/>
          <table:table-cell office:value-type="string" table:style-name="ce47">
            <text:p>表 <text:s text:c="3"/>號</text:p>
          </table:table-cell>
          <table:table-cell office:value-type="string" table:style-name="ce44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89"/>
          <table:covered-table-cell table:number-columns-repeated="6"/>
          <table:table-cell office:value-type="string" table:style-name="ce47">
            <text:p>表 <text:s text:c="3"/>號</text:p>
          </table:table-cell>
          <table:table-cell office:value-type="string" table:number-columns-spanned="2" table:number-rows-spanned="1" table:style-name="ce80">
            <text:p>20901-04-02-2</text:p>
          </table:table-cell>
          <table:covered-table-cell/>
          <table:table-cell table:style-name="ce63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81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81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81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84">
            <text:p>中華民國113年6月</text:p>
          </table:table-cell>
          <table:covered-table-cell table:number-columns-repeated="11"/>
          <table:table-cell office:value-type="string" table:style-name="ce45">
            <text:p>單位：新臺幣元</text:p>
          </table:table-cell>
          <table:table-cell table:style-name="ce3"/>
          <table:table-cell office:value-type="string" table:number-columns-spanned="11" table:number-rows-spanned="1" table:style-name="ce84">
            <text:p>中華民國113年6月</text:p>
          </table:table-cell>
          <table:covered-table-cell table:number-columns-repeated="10"/>
          <table:table-cell office:value-type="string" table:style-name="ce45">
            <text:p>單位：新臺幣元</text:p>
          </table:table-cell>
          <table:table-cell table:style-name="ce58"/>
          <table:table-cell office:value-type="string" table:number-columns-spanned="14" table:number-rows-spanned="1" table:style-name="ce84">
            <text:p>中華民國113年6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4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8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5">
            <text:p>總計</text:p>
          </table:table-cell>
          <table:table-cell office:value-type="string" table:number-columns-spanned="2" table:number-rows-spanned="1" table:content-validation-name="val56" table:style-name="ce86">
            <text:p>人 事 費</text:p>
          </table:table-cell>
          <table:covered-table-cell/>
          <table:table-cell office:value-type="string" table:number-columns-spanned="7" table:number-rows-spanned="1" table:style-name="ce85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5">
            <text:p>獎補助費</text:p>
          </table:table-cell>
          <table:covered-table-cell/>
          <table:table-cell office:value-type="string" table:number-columns-spanned="2" table:number-rows-spanned="4" table:style-name="ce65">
            <text:p>機關別</text:p>
          </table:table-cell>
          <table:covered-table-cell/>
          <table:table-cell office:value-type="string" table:number-columns-spanned="10" table:number-rows-spanned="1" table:style-name="ce65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4">
            <text:p>債務費</text:p>
          </table:table-cell>
          <table:table-cell office:value-type="string" table:number-columns-spanned="2" table:number-rows-spanned="4" table:style-name="ce91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5">
            <text:p>總計</text:p>
          </table:table-cell>
          <table:table-cell office:value-type="string" table:number-columns-spanned="1" table:number-rows-spanned="4" table:content-validation-name="val83" table:style-name="ce65">
            <text:p>人事費</text:p>
          </table:table-cell>
          <table:table-cell office:value-type="string" table:number-columns-spanned="1" table:number-rows-spanned="4" table:content-validation-name="val84" table:style-name="ce65">
            <text:p>業務費</text:p>
          </table:table-cell>
          <table:table-cell office:value-type="string" table:number-columns-spanned="12" table:number-rows-spanned="1" table:style-name="ce66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4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76"/>
          <table:table-cell office:value-type="string" table:number-columns-spanned="1" table:number-rows-spanned="3" table:content-validation-name="val58" table:style-name="ce66">
            <text:p>退休退職給付</text:p>
          </table:table-cell>
          <table:table-cell table:number-columns-spanned="1" table:number-rows-spanned="3" table:content-validation-name="val59" table:style-name="ce76"/>
          <table:table-cell office:value-type="string" table:number-columns-spanned="1" table:number-rows-spanned="3" table:content-validation-name="val60" table:style-name="ce65">
            <text:p>兼職費</text:p>
          </table:table-cell>
          <table:table-cell office:value-type="string" table:number-columns-spanned="1" table:number-rows-spanned="3" table:content-validation-name="val61" table:style-name="ce66">
            <text:p>臨時人員酬金</text:p>
          </table:table-cell>
          <table:table-cell office:value-type="string" table:number-columns-spanned="1" table:number-rows-spanned="3" table:content-validation-name="val62" table:style-name="ce66">
            <text:p>按日按件計資酬金</text:p>
          </table:table-cell>
          <table:table-cell office:value-type="string" table:number-columns-spanned="1" table:number-rows-spanned="3" table:content-validation-name="val63" table:style-name="ce74">
            <text:p>土地租金</text:p>
          </table:table-cell>
          <table:table-cell office:value-type="string" table:number-columns-spanned="1" table:number-rows-spanned="3" table:content-validation-name="val64" table:style-name="ce66">
            <text:p>稅捐及規費</text:p>
          </table:table-cell>
          <table:table-cell office:value-type="string" table:number-columns-spanned="1" table:number-rows-spanned="3" table:content-validation-name="val66" table:style-name="ce66">
            <text:p>保險費</text:p>
          </table:table-cell>
          <table:table-cell office:value-type="string" table:number-columns-spanned="1" table:number-rows-spanned="3" table:content-validation-name="val67" table:style-name="ce65">
            <text:p>合計</text:p>
          </table:table-cell>
          <table:table-cell office:value-type="string" table:number-columns-spanned="1" table:number-rows-spanned="3" table:content-validation-name="val68" table:style-name="ce65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6">
            <text:p>地方政府對下級政府之補助</text:p>
          </table:table-cell>
          <table:table-cell office:value-type="string" table:number-columns-spanned="1" table:number-rows-spanned="3" table:content-validation-name="val71" table:style-name="ce66">
            <text:p>對國內團體之捐助</text:p>
          </table:table-cell>
          <table:table-cell office:value-type="string" table:number-columns-spanned="1" table:number-rows-spanned="3" table:content-validation-name="val72" table:style-name="ce65">
            <text:p>對外之捐助</text:p>
          </table:table-cell>
          <table:table-cell office:value-type="string" table:number-columns-spanned="1" table:number-rows-spanned="3" table:content-validation-name="val73" table:style-name="ce65">
            <text:p>差額補貼</text:p>
          </table:table-cell>
          <table:table-cell office:value-type="string" table:number-columns-spanned="1" table:number-rows-spanned="3" table:content-validation-name="val74" table:style-name="ce66">
            <text:p>對特種基金之補助</text:p>
          </table:table-cell>
          <table:table-cell office:value-type="string" table:number-columns-spanned="1" table:number-rows-spanned="3" table:content-validation-name="val75" table:style-name="ce65">
            <text:p>對私校之獎助</text:p>
          </table:table-cell>
          <table:table-cell office:value-type="string" table:number-columns-spanned="1" table:number-rows-spanned="3" table:content-validation-name="val76" table:style-name="ce66">
            <text:p>社會保險負擔</text:p>
          </table:table-cell>
          <table:table-cell office:value-type="string" table:number-columns-spanned="1" table:number-rows-spanned="3" table:content-validation-name="val77" table:style-name="ce66">
            <text:p>社會福利津貼及濟助</text:p>
          </table:table-cell>
          <table:table-cell office:value-type="string" table:number-columns-spanned="1" table:number-rows-spanned="3" table:content-validation-name="val78" table:style-name="ce66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5">
            <text:p>合計</text:p>
          </table:table-cell>
          <table:table-cell office:value-type="string" table:number-columns-spanned="1" table:number-rows-spanned="3" table:content-validation-name="val86" table:style-name="ce66">
            <text:p>政府機關間之補助</text:p>
          </table:table-cell>
          <table:table-cell office:value-type="string" table:number-columns-spanned="1" table:number-rows-spanned="3" table:content-validation-name="val87" table:style-name="ce66">
            <text:p>地方政府對下級政府之補助</text:p>
          </table:table-cell>
          <table:table-cell office:value-type="string" table:number-columns-spanned="1" table:number-rows-spanned="3" table:content-validation-name="val88" table:style-name="ce66">
            <text:p>對國內團體之捐助</text:p>
          </table:table-cell>
          <table:table-cell office:value-type="string" table:number-columns-spanned="1" table:number-rows-spanned="3" table:content-validation-name="val89" table:style-name="ce66">
            <text:p>對外之捐助</text:p>
          </table:table-cell>
          <table:table-cell office:value-type="string" table:number-columns-spanned="1" table:number-rows-spanned="3" table:content-validation-name="val90" table:style-name="ce66">
            <text:p>差額補貼</text:p>
          </table:table-cell>
          <table:table-cell office:value-type="string" table:number-columns-spanned="1" table:number-rows-spanned="3" table:content-validation-name="val91" table:style-name="ce66">
            <text:p>對特種基金之補助</text:p>
          </table:table-cell>
          <table:table-cell office:value-type="string" table:number-columns-spanned="1" table:number-rows-spanned="3" table:content-validation-name="val92" table:style-name="ce66">
            <text:p>對私校之獎助</text:p>
          </table:table-cell>
          <table:table-cell office:value-type="string" table:number-columns-spanned="1" table:number-rows-spanned="3" table:content-validation-name="val93" table:style-name="ce66">
            <text:p>社會保險負擔</text:p>
          </table:table-cell>
          <table:table-cell office:value-type="string" table:number-columns-spanned="1" table:number-rows-spanned="3" table:content-validation-name="val94" table:style-name="ce66">
            <text:p>社會福利津貼及濟助</text:p>
          </table:table-cell>
          <table:table-cell office:value-type="string" table:number-columns-spanned="1" table:number-rows-spanned="3" table:content-validation-name="val95" table:style-name="ce66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6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68">
            <text:p>總 <text:s text:c="7"/>計</text:p>
          </table:table-cell>
          <table:covered-table-cell/>
          <table:table-cell office:value-type="float" office:value="11802581340" table:formula="of:=[.D9]+[.F9]+[.M9]+[.AA9]" table:content-validation-name="val30" table:style-name="ce22">
            <text:p><text:s/>11,802,581,340<text:s/></text:p>
          </table:table-cell>
          <table:table-cell office:value-type="float" office:value="2727625821" table:formula="of:=SUM([.D10:.D34])" table:content-validation-name="val57" table:style-name="ce25">
            <text:p><text:s/>2,727,625,821<text:s/></text:p>
          </table:table-cell>
          <table:table-cell office:value-type="float" office:value="143025474" table:formula="of:=SUM([.E10:.E34])" table:content-validation-name="val57" table:style-name="ce25">
            <text:p><text:s/>143,025,474<text:s/></text:p>
          </table:table-cell>
          <table:table-cell office:value-type="float" office:value="880565865" table:formula="of:=SUM([.F10:.F34])" table:content-validation-name="val57" table:style-name="ce25">
            <text:p><text:s/>880,565,865<text:s/></text:p>
          </table:table-cell>
          <table:table-cell office:value-type="float" office:value="50500" table:formula="of:=SUM([.G10:.G34])" table:content-validation-name="val57" table:style-name="ce25">
            <text:p><text:s/>50,500<text:s/></text:p>
          </table:table-cell>
          <table:table-cell office:value-type="float" office:value="165162148" table:formula="of:=SUM([.H10:.H34])" table:content-validation-name="val57" table:style-name="ce25">
            <text:p><text:s/>165,162,148<text:s/></text:p>
          </table:table-cell>
          <table:table-cell office:value-type="float" office:value="15294513" table:formula="of:=SUM([.I10:.I34])" table:content-validation-name="val57" table:style-name="ce25">
            <text:p><text:s/>15,294,513<text:s/></text:p>
          </table:table-cell>
          <table:table-cell office:value-type="float" office:value="6708980" table:formula="of:=SUM([.J10:.J34])" table:content-validation-name="val57" table:style-name="ce25">
            <text:p><text:s/>6,708,980<text:s/></text:p>
          </table:table-cell>
          <table:table-cell office:value-type="float" office:value="2439517" table:formula="of:=SUM([.K10:.K34])" table:content-validation-name="val57" table:style-name="ce25">
            <text:p><text:s/>2,439,517<text:s/></text:p>
          </table:table-cell>
          <table:table-cell office:value-type="float" office:value="12743725" table:formula="of:=SUM([.L10:.L34])" table:content-validation-name="val57" table:style-name="ce25">
            <text:p><text:s/>12,743,725<text:s/></text:p>
          </table:table-cell>
          <table:table-cell office:value-type="float" office:value="8193333631" table:formula="of:=[.N9]+SUM([.Q9:.Z9])" table:content-validation-name="val57" table:style-name="ce25">
            <text:p><text:s/>8,193,333,631<text:s/></text:p>
          </table:table-cell>
          <table:table-cell office:value-type="float" office:value="1564311" table:formula="of:=SUM([.N10:.N34])" table:content-validation-name="val57" table:style-name="ce25">
            <text:p><text:s/>1,564,311<text:s/></text:p>
          </table:table-cell>
          <table:table-cell office:value-type="string" table:number-columns-spanned="2" table:number-rows-spanned="1" table:style-name="ce68">
            <text:p>總 <text:s text:c="7"/>計</text:p>
          </table:table-cell>
          <table:covered-table-cell/>
          <table:table-cell office:value-type="float" office:value="0" table:formula="of:=SUM([.Q10:.Q34])" table:content-validation-name="val57" table:style-name="ce49">
            <text:p><text:s/>-<text:s/></text:p>
          </table:table-cell>
          <table:table-cell office:value-type="float" office:value="42838077" table:formula="of:=SUM([.R10:.R34])" table:content-validation-name="val57" table:style-name="ce51">
            <text:p><text:s/>42,838,077<text:s/></text:p>
          </table:table-cell>
          <table:table-cell office:value-type="float" office:value="0" table:formula="of:=SUM([.S10:.S34])" table:content-validation-name="val57" table:style-name="ce51">
            <text:p><text:s/>-<text:s/></text:p>
          </table:table-cell>
          <table:table-cell office:value-type="float" office:value="143069450" table:formula="of:=SUM([.T10:.T34])" table:content-validation-name="val57" table:style-name="ce51">
            <text:p><text:s/>143,069,450<text:s/></text:p>
          </table:table-cell>
          <table:table-cell office:value-type="float" office:value="5508647671" table:formula="of:=SUM([.U10:.U34])" table:content-validation-name="val57" table:style-name="ce51">
            <text:p><text:s/>5,508,647,671<text:s/></text:p>
          </table:table-cell>
          <table:table-cell office:value-type="float" office:value="0" table:formula="of:=SUM([.V10:.V34])" table:content-validation-name="val57" table:style-name="ce51">
            <text:p><text:s/>-<text:s/></text:p>
          </table:table-cell>
          <table:table-cell office:value-type="float" office:value="533389276" table:formula="of:=SUM([.W10:.W34])" table:content-validation-name="val57" table:style-name="ce51">
            <text:p><text:s/>533,389,276<text:s/></text:p>
          </table:table-cell>
          <table:table-cell office:value-type="float" office:value="1528640515" table:formula="of:=SUM([.X10:.X34])" table:content-validation-name="val57" table:style-name="ce51">
            <text:p><text:s/>1,528,640,515<text:s/></text:p>
          </table:table-cell>
          <table:table-cell office:value-type="float" office:value="251974486" table:formula="of:=SUM([.Y10:.Y34])" table:content-validation-name="val57" table:style-name="ce51">
            <text:p><text:s/>251,974,486<text:s/></text:p>
          </table:table-cell>
          <table:table-cell office:value-type="float" office:value="183209845" table:formula="of:=SUM([.Z10:.Z34])" table:content-validation-name="val57" table:style-name="ce51">
            <text:p><text:s/>183,209,845<text:s/></text:p>
          </table:table-cell>
          <table:table-cell office:value-type="float" office:value="1056023" table:formula="of:=SUM([.AA10:.AA34])" table:content-validation-name="val57" table:style-name="ce51">
            <text:p><text:s/>1,056,023<text:s/></text:p>
          </table:table-cell>
          <table:table-cell office:value-type="string" table:number-columns-spanned="2" table:number-rows-spanned="1" table:style-name="ce68">
            <text:p>總 <text:s text:c="7"/>計</text:p>
          </table:table-cell>
          <table:covered-table-cell/>
          <table:table-cell office:value-type="float" office:value="323768812" table:formula="of:=[.AE9]+[.AF9]+[.AG9]+[.AS9]" table:content-validation-name="val57" table:style-name="ce22">
            <text:p><text:s/>323,768,812<text:s/></text:p>
          </table:table-cell>
          <table:table-cell office:value-type="float" office:value="20585" table:formula="of:=SUM([.AE10:.AE34])" table:content-validation-name="val57" table:style-name="ce25">
            <text:p><text:s/>20,585<text:s/></text:p>
          </table:table-cell>
          <table:table-cell office:value-type="float" office:value="98532750" table:formula="of:=SUM([.AF10:.AF34])" table:content-validation-name="val57" table:style-name="ce25">
            <text:p><text:s/>98,532,750<text:s/></text:p>
          </table:table-cell>
          <table:table-cell office:value-type="float" office:value="225215477" table:formula="of:=SUM([.AH9:.AR9])" table:content-validation-name="val57" table:style-name="ce25">
            <text:p><text:s/>225,215,477<text:s/></text:p>
          </table:table-cell>
          <table:table-cell office:value-type="float" office:value="0" table:formula="of:=SUM([.AH10:.AH34])" table:content-validation-name="val57" table:style-name="ce25">
            <text:p><text:s/>-<text:s/></text:p>
          </table:table-cell>
          <table:table-cell office:value-type="float" office:value="0" table:formula="of:=SUM([.AI10:.AI34])" table:content-validation-name="val57" table:style-name="ce25">
            <text:p><text:s/>-<text:s/></text:p>
          </table:table-cell>
          <table:table-cell office:value-type="float" office:value="7323162" table:formula="of:=SUM([.AJ10:.AJ34])" table:content-validation-name="val57" table:style-name="ce25">
            <text:p><text:s/>7,323,162<text:s/></text:p>
          </table:table-cell>
          <table:table-cell office:value-type="float" office:value="0" table:formula="of:=SUM([.AK10:.AK34])" table:content-validation-name="val57" table:style-name="ce25">
            <text:p><text:s/>-<text:s/></text:p>
          </table:table-cell>
          <table:table-cell office:value-type="float" office:value="0" table:formula="of:=SUM([.AL10:.AL34])" table:content-validation-name="val57" table:style-name="ce25">
            <text:p><text:s/>-<text:s/></text:p>
          </table:table-cell>
          <table:table-cell office:value-type="float" office:value="104696" table:formula="of:=SUM([.AM10:.AM34])" table:content-validation-name="val57" table:style-name="ce25">
            <text:p><text:s/>104,696<text:s/></text:p>
          </table:table-cell>
          <table:table-cell office:value-type="float" office:value="0" table:formula="of:=SUM([.AN10:.AN34])" table:content-validation-name="val57" table:style-name="ce25">
            <text:p><text:s/>-<text:s/></text:p>
          </table:table-cell>
          <table:table-cell office:value-type="float" office:value="0" table:formula="of:=SUM([.AO10:.AO34])" table:content-validation-name="val57" table:style-name="ce25">
            <text:p><text:s/>-<text:s/></text:p>
          </table:table-cell>
          <table:table-cell office:value-type="float" office:value="197374131" table:formula="of:=SUM([.AP10:.AP34])" table:content-validation-name="val57" table:style-name="ce25">
            <text:p><text:s/>197,374,131<text:s/></text:p>
          </table:table-cell>
          <table:table-cell office:value-type="float" office:value="0" table:formula="of:=SUM([.AQ10:.AQ34])" table:content-validation-name="val57" table:style-name="ce25">
            <text:p><text:s/>-<text:s/></text:p>
          </table:table-cell>
          <table:table-cell office:value-type="float" office:value="20413488" table:formula="of:=SUM([.AR10:.AR34])" table:content-validation-name="val57" table:style-name="ce25">
            <text:p><text:s/>20,413,488<text:s/></text:p>
          </table:table-cell>
          <table:table-cell office:value-type="float" office:value="0" table:formula="of:=SUM([.AS10:.AS34])" table:content-validation-name="val57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56403986" table:formula="of:=[.D10]+[.F10]+[.M10]+[.AA10]" table:content-validation-name="val31" table:style-name="ce23">
            <text:p><text:s/>56,403,986<text:s/></text:p>
          </table:table-cell>
          <table:table-cell office:value-type="float" office:value="41390437" table:content-validation-name="val57" table:style-name="ce26">
            <text:p><text:s/>41,390,437<text:s/></text:p>
          </table:table-cell>
          <table:table-cell office:value-type="float" office:value="1258007" table:content-validation-name="val57" table:style-name="ce26">
            <text:p><text:s/>1,258,007<text:s/></text:p>
          </table:table-cell>
          <table:table-cell office:value-type="float" office:value="14861549" table:content-validation-name="val57" table:style-name="ce26">
            <text:p><text:s/>14,861,54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37362" table:content-validation-name="val57" table:style-name="ce26">
            <text:p><text:s/>1,937,362<text:s/></text:p>
          </table:table-cell>
          <table:table-cell office:value-type="float" office:value="18000" table:content-validation-name="val57" table:style-name="ce26">
            <text:p><text:s/>1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-10431" table:content-validation-name="val57" table:style-name="ce29">
            <text:p>-10,43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2000" table:formula="of:=[.N10]+SUM([.Q10:.Z10])" table:content-validation-name="val57" table:style-name="ce41">
            <text:p><text:s/>15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52000" table:content-validation-name="val57" table:style-name="ce52">
            <text:p><text:s/>152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23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formula="of:=SUM([.AH10:.AR10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802100468" table:formula="of:=[.D11]+[.F11]+[.M11]+[.AA11]" table:content-validation-name="val32" table:style-name="ce23">
            <text:p><text:s/>802,100,468<text:s/></text:p>
          </table:table-cell>
          <table:table-cell office:value-type="float" office:value="203822485" table:content-validation-name="val57" table:style-name="ce26">
            <text:p><text:s/>203,822,485<text:s/></text:p>
          </table:table-cell>
          <table:table-cell office:value-type="float" office:value="29862414" table:content-validation-name="val57" table:style-name="ce26">
            <text:p><text:s/>29,862,414<text:s/></text:p>
          </table:table-cell>
          <table:table-cell office:value-type="float" office:value="141032909" table:content-validation-name="val57" table:style-name="ce26">
            <text:p><text:s/>141,032,909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26828489" table:content-validation-name="val57" table:style-name="ce26">
            <text:p><text:s/>26,828,489<text:s/></text:p>
          </table:table-cell>
          <table:table-cell office:value-type="float" office:value="3301065" table:content-validation-name="val57" table:style-name="ce26">
            <text:p><text:s/>3,301,065<text:s/></text:p>
          </table:table-cell>
          <table:table-cell office:value-type="float" office:value="34278" table:content-validation-name="val57" table:style-name="ce26">
            <text:p><text:s/>34,278<text:s/></text:p>
          </table:table-cell>
          <table:table-cell office:value-type="float" office:value="254047" table:content-validation-name="val57" table:style-name="ce26">
            <text:p><text:s/>254,047<text:s/></text:p>
          </table:table-cell>
          <table:table-cell office:value-type="float" office:value="7428897" table:content-validation-name="val57" table:style-name="ce26">
            <text:p><text:s/>7,428,897<text:s/></text:p>
          </table:table-cell>
          <table:table-cell office:value-type="float" office:value="457245074" table:formula="of:=[.N11]+SUM([.Q11:.Z11])" table:content-validation-name="val57" table:style-name="ce41">
            <text:p><text:s/>457,245,07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421440" table:content-validation-name="val57" table:style-name="ce52">
            <text:p><text:s/>4,421,44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42514211" table:content-validation-name="val57" table:style-name="ce52">
            <text:p><text:s/>142,514,211<text:s/></text:p>
          </table:table-cell>
          <table:table-cell office:value-type="float" office:value="493524" table:content-validation-name="val57" table:style-name="ce52">
            <text:p><text:s/>493,524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29310783" table:content-validation-name="val57" table:style-name="ce52">
            <text:p><text:s/>29,310,783<text:s/></text:p>
          </table:table-cell>
          <table:table-cell office:value-type="float" office:value="251974486" table:content-validation-name="val57" table:style-name="ce52">
            <text:p><text:s/>251,974,486<text:s/></text:p>
          </table:table-cell>
          <table:table-cell office:value-type="float" office:value="28530630" table:content-validation-name="val57" table:style-name="ce52">
            <text:p><text:s/>28,530,63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60"/>
          <table:table-cell office:value-type="float" office:value="13299596" table:formula="of:=[.AE11]+[.AF11]+[.AG11]+[.AS11]" table:content-validation-name="val57" table:style-name="ce23">
            <text:p><text:s/>13,299,596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13194900" table:content-validation-name="val57" table:style-name="ce41">
            <text:p><text:s/>13,194,900<text:s/></text:p>
          </table:table-cell>
          <table:table-cell office:value-type="float" office:value="104696" table:formula="of:=SUM([.AH11:.AR11])" table:content-validation-name="val57" table:style-name="ce41">
            <text:p><text:s/>104,696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104696" table:content-validation-name="val57" table:style-name="ce41">
            <text:p><text:s/>104,696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08816324" table:formula="of:=[.D12]+[.F12]+[.M12]+[.AA12]" table:content-validation-name="val33" table:style-name="ce23">
            <text:p><text:s/>108,816,324<text:s/></text:p>
          </table:table-cell>
          <table:table-cell office:value-type="float" office:value="75612380" table:content-validation-name="val57" table:style-name="ce26">
            <text:p><text:s/>75,612,380<text:s/></text:p>
          </table:table-cell>
          <table:table-cell office:value-type="float" office:value="9203466" table:content-validation-name="val57" table:style-name="ce26">
            <text:p><text:s/>9,203,466<text:s/></text:p>
          </table:table-cell>
          <table:table-cell office:value-type="float" office:value="29212850" table:content-validation-name="val57" table:style-name="ce26">
            <text:p><text:s/>29,212,8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251069" table:content-validation-name="val57" table:style-name="ce26">
            <text:p><text:s/>6,251,069<text:s/></text:p>
          </table:table-cell>
          <table:table-cell office:value-type="float" office:value="136100" table:content-validation-name="val57" table:style-name="ce26">
            <text:p><text:s/>136,1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222" table:content-validation-name="val57" table:style-name="ce26">
            <text:p><text:s/>3,222<text:s/></text:p>
          </table:table-cell>
          <table:table-cell office:value-type="float" office:value="30956" table:content-validation-name="val57" table:style-name="ce26">
            <text:p><text:s/>30,956<text:s/></text:p>
          </table:table-cell>
          <table:table-cell office:value-type="float" office:value="3991094" table:formula="of:=[.N12]+SUM([.Q12:.Z12])" table:content-validation-name="val57" table:style-name="ce41">
            <text:p><text:s/>3,991,094<text:s/></text:p>
          </table:table-cell>
          <table:table-cell office:value-type="float" office:value="1011000" table:content-validation-name="val57" table:style-name="ce26">
            <text:p><text:s/>1,011,000<text:s/></text:p>
          </table:table-cell>
          <table:table-cell office:value-type="string" table:style-name="ce38">
            <text:p><text:s/>民政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0000" table:content-validation-name="val57" table:style-name="ce52">
            <text:p><text:s/>60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986012" table:content-validation-name="val57" table:style-name="ce52">
            <text:p><text:s/>986,012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934082" table:content-validation-name="val57" table:style-name="ce52">
            <text:p><text:s/>1,934,082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民政局主管</text:p>
          </table:table-cell>
          <table:table-cell table:style-name="ce60"/>
          <table:table-cell office:value-type="float" office:value="0" table:formula="of:=[.AE12]+[.AF12]+[.AG12]+[.AS12]" table:content-validation-name="val57" table:style-name="ce23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formula="of:=SUM([.AH12:.AR12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13252038" table:formula="of:=[.D13]+[.F13]+[.M13]+[.AA13]" table:content-validation-name="val34" table:style-name="ce23">
            <text:p><text:s/>13,252,038<text:s/></text:p>
          </table:table-cell>
          <table:table-cell office:value-type="float" office:value="10079677" table:content-validation-name="val57" table:style-name="ce26">
            <text:p><text:s/>10,079,677<text:s/></text:p>
          </table:table-cell>
          <table:table-cell office:value-type="float" office:value="991468" table:content-validation-name="val57" table:style-name="ce26">
            <text:p><text:s/>991,468<text:s/></text:p>
          </table:table-cell>
          <table:table-cell office:value-type="float" office:value="2116338" table:content-validation-name="val57" table:style-name="ce26">
            <text:p><text:s/>2,116,33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72499" table:content-validation-name="val57" table:style-name="ce26">
            <text:p><text:s/>672,499<text:s/></text:p>
          </table:table-cell>
          <table:table-cell office:value-type="float" office:value="28428" table:content-validation-name="val57" table:style-name="ce26">
            <text:p><text:s/>28,42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74734" table:content-validation-name="val57" table:style-name="ce26">
            <text:p><text:s/>174,73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13]+SUM([.Q13:.Z13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財政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056023" table:content-validation-name="val57" table:style-name="ce52">
            <text:p><text:s/>1,056,023<text:s/></text:p>
          </table:table-cell>
          <table:table-cell office:value-type="string" table:style-name="ce38">
            <text:p><text:s/>財政局主管</text:p>
          </table:table-cell>
          <table:table-cell table:style-name="ce60"/>
          <table:table-cell office:value-type="float" office:value="0" table:formula="of:=[.AE13]+[.AF13]+[.AG13]+[.AS13]" table:content-validation-name="val57" table:style-name="ce23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formula="of:=SUM([.AH13:.AR13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5509858144" table:formula="of:=[.D14]+[.F14]+[.M14]+[.AA14]" table:content-validation-name="val35" table:style-name="ce23">
            <text:p><text:s/>5,509,858,144<text:s/></text:p>
          </table:table-cell>
          <table:table-cell office:value-type="float" office:value="797050" table:content-validation-name="val57" table:style-name="ce26">
            <text:p><text:s/>797,050<text:s/></text:p>
          </table:table-cell>
          <table:table-cell office:value-type="float" office:value="46886" table:content-validation-name="val57" table:style-name="ce26">
            <text:p><text:s/>46,886<text:s/></text:p>
          </table:table-cell>
          <table:table-cell office:value-type="float" office:value="904947" table:content-validation-name="val57" table:style-name="ce26">
            <text:p><text:s/>904,94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29686" table:content-validation-name="val57" table:style-name="ce26">
            <text:p><text:s/>329,686<text:s/></text:p>
          </table:table-cell>
          <table:table-cell office:value-type="float" office:value="10000" table:content-validation-name="val57" table:style-name="ce26">
            <text:p><text:s/>1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508156147" table:formula="of:=[.N14]+SUM([.Q14:.Z14])" table:content-validation-name="val57" table:style-name="ce41">
            <text:p><text:s/>5,508,156,147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5508154147" table:content-validation-name="val57" table:style-name="ce52">
            <text:p><text:s/>5,508,154,147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2000" table:content-validation-name="val57" table:style-name="ce52">
            <text:p><text:s/>2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60"/>
          <table:table-cell office:value-type="float" office:value="0" table:formula="of:=[.AE14]+[.AF14]+[.AG14]+[.AS14]" table:content-validation-name="val57" table:style-name="ce23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formula="of:=SUM([.AH14:.AR14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27057231" table:formula="of:=[.D15]+[.F15]+[.M15]+[.AA15]" table:content-validation-name="val36" table:style-name="ce23">
            <text:p><text:s/>27,057,231<text:s/></text:p>
          </table:table-cell>
          <table:table-cell office:value-type="float" office:value="15521368" table:content-validation-name="val57" table:style-name="ce26">
            <text:p><text:s/>15,521,368<text:s/></text:p>
          </table:table-cell>
          <table:table-cell office:value-type="float" office:value="1135336" table:content-validation-name="val57" table:style-name="ce26">
            <text:p><text:s/>1,135,336<text:s/></text:p>
          </table:table-cell>
          <table:table-cell office:value-type="float" office:value="11195863" table:content-validation-name="val57" table:style-name="ce26">
            <text:p><text:s/>11,195,86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585123" table:content-validation-name="val57" table:style-name="ce26">
            <text:p><text:s/>4,585,12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72508" table:content-validation-name="val57" table:style-name="ce26">
            <text:p><text:s/>272,508<text:s/></text:p>
          </table:table-cell>
          <table:table-cell office:value-type="float" office:value="263851" table:content-validation-name="val57" table:style-name="ce26">
            <text:p><text:s/>263,85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40000" table:formula="of:=[.N15]+SUM([.Q15:.Z15])" table:content-validation-name="val57" table:style-name="ce41">
            <text:p><text:s/>340,0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40000" table:content-validation-name="val57" table:style-name="ce52">
            <text:p><text:s/>340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60"/>
          <table:table-cell office:value-type="float" office:value="64919020" table:formula="of:=[.AE15]+[.AF15]+[.AG15]+[.AS15]" table:content-validation-name="val57" table:style-name="ce23">
            <text:p><text:s/>64,919,02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45960000" table:content-validation-name="val57" table:style-name="ce41">
            <text:p><text:s/>45,960,000<text:s/></text:p>
          </table:table-cell>
          <table:table-cell office:value-type="float" office:value="18959020" table:formula="of:=SUM([.AH15:.AR15])" table:content-validation-name="val57" table:style-name="ce41">
            <text:p><text:s/>18,959,02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18959020" table:content-validation-name="val57" table:style-name="ce41">
            <text:p><text:s/>18,959,02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138019295" table:formula="of:=[.D16]+[.F16]+[.M16]+[.AA16]" table:content-validation-name="val37" table:style-name="ce23">
            <text:p><text:s/>138,019,295<text:s/></text:p>
          </table:table-cell>
          <table:table-cell office:value-type="float" office:value="39021701" table:content-validation-name="val57" table:style-name="ce26">
            <text:p><text:s/>39,021,701<text:s/></text:p>
          </table:table-cell>
          <table:table-cell office:value-type="float" office:value="1831991" table:content-validation-name="val57" table:style-name="ce26">
            <text:p><text:s/>1,831,991<text:s/></text:p>
          </table:table-cell>
          <table:table-cell office:value-type="float" office:value="98987594" table:content-validation-name="val57" table:style-name="ce26">
            <text:p><text:s/>98,987,59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118428" table:content-validation-name="val57" table:style-name="ce26">
            <text:p><text:s/>6,118,428<text:s/></text:p>
          </table:table-cell>
          <table:table-cell office:value-type="float" office:value="444188" table:content-validation-name="val57" table:style-name="ce26">
            <text:p><text:s/>444,188<text:s/></text:p>
          </table:table-cell>
          <table:table-cell office:value-type="float" office:value="1113220" table:content-validation-name="val57" table:style-name="ce26">
            <text:p><text:s/>1,113,220<text:s/></text:p>
          </table:table-cell>
          <table:table-cell office:value-type="float" office:value="36647" table:content-validation-name="val57" table:style-name="ce26">
            <text:p><text:s/>36,64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000" table:formula="of:=[.N16]+SUM([.Q16:.Z16])" table:content-validation-name="val57" table:style-name="ce41">
            <text:p><text:s/>10,0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0000" table:content-validation-name="val57" table:style-name="ce52">
            <text:p><text:s/>10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60"/>
          <table:table-cell office:value-type="float" office:value="2095853" table:formula="of:=[.AE16]+[.AF16]+[.AG16]+[.AS16]" table:content-validation-name="val57" table:style-name="ce23">
            <text:p><text:s/>2,095,853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2095853" table:content-validation-name="val57" table:style-name="ce41">
            <text:p><text:s/>2,095,853<text:s/></text:p>
          </table:table-cell>
          <table:table-cell office:value-type="float" office:value="0" table:formula="of:=SUM([.AH16:.AR16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129954738" table:formula="of:=[.D17]+[.F17]+[.M17]+[.AA17]" table:content-validation-name="val38" table:style-name="ce23">
            <text:p><text:s/>129,954,738<text:s/></text:p>
          </table:table-cell>
          <table:table-cell office:value-type="float" office:value="25182388" table:content-validation-name="val57" table:style-name="ce26">
            <text:p><text:s/>25,182,388<text:s/></text:p>
          </table:table-cell>
          <table:table-cell office:value-type="float" office:value="485120" table:content-validation-name="val57" table:style-name="ce26">
            <text:p><text:s/>485,120<text:s/></text:p>
          </table:table-cell>
          <table:table-cell office:value-type="float" office:value="37674574" table:content-validation-name="val57" table:style-name="ce26">
            <text:p><text:s/>37,674,57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04828" table:content-validation-name="val57" table:style-name="ce26">
            <text:p><text:s/>1,604,828<text:s/></text:p>
          </table:table-cell>
          <table:table-cell office:value-type="float" office:value="450254" table:content-validation-name="val57" table:style-name="ce26">
            <text:p><text:s/>450,25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50" table:content-validation-name="val57" table:style-name="ce26">
            <text:p><text:s/>450<text:s/></text:p>
          </table:table-cell>
          <table:table-cell office:value-type="float" office:value="722850" table:content-validation-name="val57" table:style-name="ce26">
            <text:p><text:s/>722,850<text:s/></text:p>
          </table:table-cell>
          <table:table-cell office:value-type="float" office:value="67097776" table:formula="of:=[.N17]+SUM([.Q17:.Z17])" table:content-validation-name="val57" table:style-name="ce41">
            <text:p><text:s/>67,097,776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70331" table:content-validation-name="val57" table:style-name="ce52">
            <text:p><text:s/>670,331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66427445" table:content-validation-name="val57" table:style-name="ce52">
            <text:p><text:s/>66,427,445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60"/>
          <table:table-cell office:value-type="float" office:value="14628376" table:formula="of:=[.AE17]+[.AF17]+[.AG17]+[.AS17]" table:content-validation-name="val57" table:style-name="ce23">
            <text:p><text:s/>14,628,376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14628376" table:content-validation-name="val57" table:style-name="ce41">
            <text:p><text:s/>14,628,376<text:s/></text:p>
          </table:table-cell>
          <table:table-cell office:value-type="float" office:value="0" table:formula="of:=SUM([.AH17:.AR17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100630763" table:formula="of:=[.D18]+[.F18]+[.M18]+[.AA18]" table:content-validation-name="val39" table:style-name="ce23">
            <text:p><text:s/>100,630,763<text:s/></text:p>
          </table:table-cell>
          <table:table-cell office:value-type="float" office:value="36123539" table:content-validation-name="val57" table:style-name="ce26">
            <text:p><text:s/>36,123,539<text:s/></text:p>
          </table:table-cell>
          <table:table-cell office:value-type="float" office:value="556420" table:content-validation-name="val57" table:style-name="ce26">
            <text:p><text:s/>556,420<text:s/></text:p>
          </table:table-cell>
          <table:table-cell office:value-type="float" office:value="9256872" table:content-validation-name="val57" table:style-name="ce26">
            <text:p><text:s/>9,256,87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735469" table:content-validation-name="val57" table:style-name="ce26">
            <text:p><text:s/>3,735,469<text:s/></text:p>
          </table:table-cell>
          <table:table-cell office:value-type="float" office:value="428380" table:content-validation-name="val57" table:style-name="ce26">
            <text:p><text:s/>428,3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9720" table:content-validation-name="val57" table:style-name="ce26">
            <text:p><text:s/>99,7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5250352" table:formula="of:=[.N18]+SUM([.Q18:.Z18])" table:content-validation-name="val57" table:style-name="ce41">
            <text:p><text:s/>55,250,352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55250352" table:content-validation-name="val57" table:style-name="ce52">
            <text:p><text:s/>55,250,352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60"/>
          <table:table-cell office:value-type="float" office:value="2410039" table:formula="of:=[.AE18]+[.AF18]+[.AG18]+[.AS18]" table:content-validation-name="val57" table:style-name="ce23">
            <text:p><text:s/>2,410,039<text:s/></text:p>
          </table:table-cell>
          <table:table-cell office:value-type="float" office:value="20585" table:content-validation-name="val57" table:style-name="ce41">
            <text:p><text:s/>20,585<text:s/></text:p>
          </table:table-cell>
          <table:table-cell office:value-type="float" office:value="1048986" table:content-validation-name="val57" table:style-name="ce41">
            <text:p><text:s/>1,048,986<text:s/></text:p>
          </table:table-cell>
          <table:table-cell office:value-type="float" office:value="1340468" table:formula="of:=SUM([.AH18:.AR18])" table:content-validation-name="val57" table:style-name="ce41">
            <text:p><text:s/>1,340,468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1340468" table:content-validation-name="val57" table:style-name="ce41">
            <text:p><text:s/>1,340,468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132295665" table:formula="of:=[.D19]+[.F19]+[.M19]+[.AA19]" table:content-validation-name="val40" table:style-name="ce23">
            <text:p><text:s/>132,295,665<text:s/></text:p>
          </table:table-cell>
          <table:table-cell office:value-type="float" office:value="15282929" table:content-validation-name="val57" table:style-name="ce26">
            <text:p><text:s/>15,282,929<text:s/></text:p>
          </table:table-cell>
          <table:table-cell office:value-type="float" office:value="1540194" table:content-validation-name="val57" table:style-name="ce29">
            <text:p>1,540,194<text:s/></text:p>
          </table:table-cell>
          <table:table-cell office:value-type="float" office:value="14110407" table:content-validation-name="val57" table:style-name="ce26">
            <text:p><text:s/>14,110,40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118193" table:content-validation-name="val57" table:style-name="ce26">
            <text:p><text:s/>4,118,193<text:s/></text:p>
          </table:table-cell>
          <table:table-cell office:value-type="float" office:value="178343" table:content-validation-name="val57" table:style-name="ce26">
            <text:p><text:s/>178,34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2758" table:content-validation-name="val57" table:style-name="ce29">
            <text:p>152,758<text:s/></text:p>
          </table:table-cell>
          <table:table-cell office:value-type="float" office:value="1318" table:content-validation-name="val57" table:style-name="ce26">
            <text:p><text:s/>1,318<text:s/></text:p>
          </table:table-cell>
          <table:table-cell office:value-type="float" office:value="102902329" table:formula="of:=[.N19]+SUM([.Q19:.Z19])" table:content-validation-name="val57" table:style-name="ce41">
            <text:p><text:s/>102,902,329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495415" table:content-validation-name="val57" table:style-name="ce52">
            <text:p><text:s/>10,495,415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1266114" table:content-validation-name="val57" table:style-name="ce52">
            <text:p><text:s/>11,266,114<text:s/></text:p>
          </table:table-cell>
          <table:table-cell office:value-type="float" office:value="79800000" table:content-validation-name="val57" table:style-name="ce52">
            <text:p><text:s/>79,800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340800" table:content-validation-name="val57" table:style-name="ce52">
            <text:p><text:s/>1,340,8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60"/>
          <table:table-cell office:value-type="float" office:value="3513162" table:formula="of:=[.AE19]+[.AF19]+[.AG19]+[.AS19]" table:content-validation-name="val57" table:style-name="ce23">
            <text:p><text:s/>3,513,162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3513162" table:formula="of:=SUM([.AH19:.AR19])" table:content-validation-name="val57" table:style-name="ce41">
            <text:p><text:s/>3,513,162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3513162" table:content-validation-name="val57" table:style-name="ce41">
            <text:p><text:s/>3,513,162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12824370" table:formula="of:=[.D20]+[.F20]+[.M20]+[.AA20]" table:content-validation-name="val41" table:style-name="ce23">
            <text:p><text:s/>12,824,370<text:s/></text:p>
          </table:table-cell>
          <table:table-cell office:value-type="float" office:value="7602261" table:content-validation-name="val57" table:style-name="ce26">
            <text:p><text:s/>7,602,261<text:s/></text:p>
          </table:table-cell>
          <table:table-cell office:value-type="float" office:value="228508" table:content-validation-name="val57" table:style-name="ce26">
            <text:p><text:s/>228,508<text:s/></text:p>
          </table:table-cell>
          <table:table-cell office:value-type="float" office:value="5172109" table:content-validation-name="val57" table:style-name="ce26">
            <text:p><text:s/>5,172,109<text:s/></text:p>
          </table:table-cell>
          <table:table-cell office:value-type="float" office:value="7000" table:content-validation-name="val57" table:style-name="ce26">
            <text:p><text:s/>7,000<text:s/></text:p>
          </table:table-cell>
          <table:table-cell office:value-type="float" office:value="913751" table:content-validation-name="val57" table:style-name="ce26">
            <text:p><text:s/>913,751<text:s/></text:p>
          </table:table-cell>
          <table:table-cell office:value-type="float" office:value="38180" table:content-validation-name="val57" table:style-name="ce26">
            <text:p><text:s/>38,180<text:s/></text:p>
          </table:table-cell>
          <table:table-cell office:value-type="float" office:value="5834" table:content-validation-name="val57" table:style-name="ce26">
            <text:p><text:s/>5,83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157" table:content-validation-name="val57" table:style-name="ce26">
            <text:p><text:s/>16,157<text:s/></text:p>
          </table:table-cell>
          <table:table-cell office:value-type="float" office:value="50000" table:formula="of:=[.N20]+SUM([.Q20:.Z20])" table:content-validation-name="val57" table:style-name="ce41">
            <text:p><text:s/>50,0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0000" table:content-validation-name="val57" table:style-name="ce52">
            <text:p><text:s/>50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60"/>
          <table:table-cell office:value-type="float" office:value="1260000" table:formula="of:=[.AE20]+[.AF20]+[.AG20]+[.AS20]" table:content-validation-name="val57" table:style-name="ce23">
            <text:p><text:s/>1,260,0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1260000" table:content-validation-name="val57" table:style-name="ce41">
            <text:p><text:s/>1,260,000<text:s/></text:p>
          </table:table-cell>
          <table:table-cell office:value-type="float" office:value="0" table:formula="of:=SUM([.AH20:.AR20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558764312" table:formula="of:=[.D21]+[.F21]+[.M21]+[.AA21]" table:content-validation-name="val42" table:style-name="ce23">
            <text:p><text:s/>1,558,764,312<text:s/></text:p>
          </table:table-cell>
          <table:table-cell office:value-type="float" office:value="53264645" table:content-validation-name="val57" table:style-name="ce26">
            <text:p><text:s/>53,264,645<text:s/></text:p>
          </table:table-cell>
          <table:table-cell office:value-type="float" office:value="1053440" table:content-validation-name="val57" table:style-name="ce26">
            <text:p><text:s/>1,053,440<text:s/></text:p>
          </table:table-cell>
          <table:table-cell office:value-type="float" office:value="27106458" table:content-validation-name="val57" table:style-name="ce26">
            <text:p><text:s/>27,106,45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308796" table:content-validation-name="val57" table:style-name="ce26">
            <text:p><text:s/>8,308,796<text:s/></text:p>
          </table:table-cell>
          <table:table-cell office:value-type="float" office:value="970350" table:content-validation-name="val57" table:style-name="ce26">
            <text:p><text:s/>970,3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293" table:content-validation-name="val57" table:style-name="ce29">
            <text:p>4,293<text:s/></text:p>
          </table:table-cell>
          <table:table-cell office:value-type="float" office:value="41847" table:content-validation-name="val57" table:style-name="ce26">
            <text:p><text:s/>41,847<text:s/></text:p>
          </table:table-cell>
          <table:table-cell office:value-type="float" office:value="1478393209" table:formula="of:=[.N21]+SUM([.Q21:.Z21])" table:content-validation-name="val57" table:style-name="ce41">
            <text:p><text:s/>1,478,393,209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7195775" table:content-validation-name="val57" table:style-name="ce52">
            <text:p><text:s/>7,195,775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522123162" table:content-validation-name="val57" table:style-name="ce52">
            <text:p><text:s/>522,123,162<text:s/></text:p>
          </table:table-cell>
          <table:table-cell office:value-type="float" office:value="947722015" table:content-validation-name="val57" table:style-name="ce52">
            <text:p><text:s/>947,722,015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352257" table:content-validation-name="val57" table:style-name="ce52">
            <text:p><text:s/>1,352,257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60"/>
          <table:table-cell office:value-type="float" office:value="0" table:formula="of:=[.AE21]+[.AF21]+[.AG21]+[.AS21]" table:content-validation-name="val57" table:style-name="ce23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formula="of:=SUM([.AH21:.AR21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29793006" table:formula="of:=[.D22]+[.F22]+[.M22]+[.AA22]" table:content-validation-name="val43" table:style-name="ce23">
            <text:p><text:s/>29,793,006<text:s/></text:p>
          </table:table-cell>
          <table:table-cell office:value-type="float" office:value="17951675" table:content-validation-name="val57" table:style-name="ce26">
            <text:p><text:s/>17,951,675<text:s/></text:p>
          </table:table-cell>
          <table:table-cell office:value-type="float" office:value="873491" table:content-validation-name="val57" table:style-name="ce26">
            <text:p><text:s/>873,491<text:s/></text:p>
          </table:table-cell>
          <table:table-cell office:value-type="float" office:value="5854991" table:content-validation-name="val57" table:style-name="ce26">
            <text:p><text:s/>5,854,99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489470" table:content-validation-name="val57" table:style-name="ce26">
            <text:p><text:s/>1,489,470<text:s/></text:p>
          </table:table-cell>
          <table:table-cell office:value-type="float" office:value="648699" table:content-validation-name="val57" table:style-name="ce26">
            <text:p><text:s/>648,69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700" table:content-validation-name="val57" table:style-name="ce26">
            <text:p><text:s/>2,700<text:s/></text:p>
          </table:table-cell>
          <table:table-cell office:value-type="float" office:value="36818" table:content-validation-name="val57" table:style-name="ce26">
            <text:p><text:s/>36,818<text:s/></text:p>
          </table:table-cell>
          <table:table-cell office:value-type="float" office:value="5986340" table:formula="of:=[.N22]+SUM([.Q22:.Z22])" table:content-validation-name="val57" table:style-name="ce42">
            <text:p>5,986,34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512814" table:content-validation-name="val57" table:style-name="ce52">
            <text:p><text:s/>3,512,814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555239" table:content-validation-name="val57" table:style-name="ce52">
            <text:p><text:s/>555,239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669387" table:content-validation-name="val57" table:style-name="ce54">
            <text:p>669,387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248900" table:content-validation-name="val57" table:style-name="ce52">
            <text:p><text:s/>1,248,9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60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formula="of:=SUM([.AH22:.AR22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1447818789" table:formula="of:=[.D23]+[.F23]+[.M23]+[.AA23]" table:content-validation-name="val44" table:style-name="ce23">
            <text:p><text:s/>1,447,818,789<text:s/></text:p>
          </table:table-cell>
          <table:table-cell office:value-type="float" office:value="1388716132" table:content-validation-name="val57" table:style-name="ce26">
            <text:p><text:s/>1,388,716,132<text:s/></text:p>
          </table:table-cell>
          <table:table-cell office:value-type="float" office:value="60329573" table:content-validation-name="val57" table:style-name="ce26">
            <text:p><text:s/>60,329,573<text:s/></text:p>
          </table:table-cell>
          <table:table-cell office:value-type="float" office:value="58858657" table:content-validation-name="val57" table:style-name="ce26">
            <text:p><text:s/>58,858,65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445729" table:content-validation-name="val57" table:style-name="ce26">
            <text:p><text:s/>2,445,729<text:s/></text:p>
          </table:table-cell>
          <table:table-cell office:value-type="float" office:value="297200" table:content-validation-name="val57" table:style-name="ce26">
            <text:p><text:s/>297,200<text:s/></text:p>
          </table:table-cell>
          <table:table-cell office:value-type="float" office:value="331412" table:content-validation-name="val57" table:style-name="ce26">
            <text:p><text:s/>331,412<text:s/></text:p>
          </table:table-cell>
          <table:table-cell office:value-type="float" office:value="1121880" table:content-validation-name="val57" table:style-name="ce26">
            <text:p><text:s/>1,121,880<text:s/></text:p>
          </table:table-cell>
          <table:table-cell office:value-type="float" office:value="4412256" table:content-validation-name="val57" table:style-name="ce26">
            <text:p><text:s/>4,412,256<text:s/></text:p>
          </table:table-cell>
          <table:table-cell office:value-type="float" office:value="244000" table:formula="of:=[.N23]+SUM([.Q23:.Z23])" table:content-validation-name="val57" table:style-name="ce41">
            <text:p><text:s/>244,0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244000" table:content-validation-name="val57" table:style-name="ce52">
            <text:p><text:s/>244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60"/>
          <table:table-cell office:value-type="float" office:value="0" table:formula="of:=[.AE23]+[.AF23]+[.AG23]+[.AS23]" table:content-validation-name="val57" table:style-name="ce23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formula="of:=SUM([.AH23:.AR23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358792453" table:formula="of:=[.D24]+[.F24]+[.M24]+[.AA24]" table:content-validation-name="val45" table:style-name="ce23">
            <text:p><text:s/>358,792,453<text:s/></text:p>
          </table:table-cell>
          <table:table-cell office:value-type="float" office:value="337004878" table:content-validation-name="val57" table:style-name="ce26">
            <text:p><text:s/>337,004,878<text:s/></text:p>
          </table:table-cell>
          <table:table-cell office:value-type="float" office:value="6537963" table:content-validation-name="val57" table:style-name="ce26">
            <text:p><text:s/>6,537,963<text:s/></text:p>
          </table:table-cell>
          <table:table-cell office:value-type="float" office:value="21265575" table:content-validation-name="val57" table:style-name="ce26">
            <text:p><text:s/>21,265,5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66163" table:content-validation-name="val57" table:style-name="ce26">
            <text:p><text:s/>566,163<text:s/></text:p>
          </table:table-cell>
          <table:table-cell office:value-type="float" office:value="904788" table:content-validation-name="val57" table:style-name="ce26">
            <text:p><text:s/>904,78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4700" table:content-validation-name="val57" table:style-name="ce26">
            <text:p><text:s/>44,700<text:s/></text:p>
          </table:table-cell>
          <table:table-cell office:value-type="float" office:value="28704" table:content-validation-name="val57" table:style-name="ce29">
            <text:p>28,704<text:s/></text:p>
          </table:table-cell>
          <table:table-cell office:value-type="float" office:value="522000" table:formula="of:=[.N24]+SUM([.Q24:.Z24])" table:content-validation-name="val57" table:style-name="ce41">
            <text:p><text:s/>522,0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522000" table:content-validation-name="val57" table:style-name="ce52">
            <text:p><text:s/>522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60"/>
          <table:table-cell office:value-type="float" office:value="800800" table:formula="of:=[.AE24]+[.AF24]+[.AG24]+[.AS24]" table:content-validation-name="val57" table:style-name="ce23">
            <text:p><text:s/>800,8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800800" table:content-validation-name="val57" table:style-name="ce41">
            <text:p><text:s/>800,800<text:s/></text:p>
          </table:table-cell>
          <table:table-cell office:value-type="float" office:value="0" table:formula="of:=SUM([.AH24:.AR24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587253902" table:formula="of:=[.D25]+[.F25]+[.M25]+[.AA25]" table:content-validation-name="val46" table:style-name="ce23">
            <text:p><text:s/>587,253,902<text:s/></text:p>
          </table:table-cell>
          <table:table-cell office:value-type="float" office:value="79984292" table:content-validation-name="val57" table:style-name="ce26">
            <text:p><text:s/>79,984,292<text:s/></text:p>
          </table:table-cell>
          <table:table-cell office:value-type="float" office:value="7881288" table:content-validation-name="val57" table:style-name="ce26">
            <text:p><text:s/>7,881,288<text:s/></text:p>
          </table:table-cell>
          <table:table-cell office:value-type="float" office:value="30021245" table:content-validation-name="val57" table:style-name="ce26">
            <text:p><text:s/>30,021,245<text:s/></text:p>
          </table:table-cell>
          <table:table-cell office:value-type="float" office:value="37500" table:content-validation-name="val57" table:style-name="ce26">
            <text:p><text:s/>37,500<text:s/></text:p>
          </table:table-cell>
          <table:table-cell office:value-type="float" office:value="9421443" table:content-validation-name="val57" table:style-name="ce26">
            <text:p><text:s/>9,421,443<text:s/></text:p>
          </table:table-cell>
          <table:table-cell office:value-type="float" office:value="3454795" table:content-validation-name="val57" table:style-name="ce26">
            <text:p><text:s/>3,454,79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4860" table:content-validation-name="val57" table:style-name="ce29">
            <text:p>24,860<text:s/></text:p>
          </table:table-cell>
          <table:table-cell office:value-type="float" office:value="22049" table:content-validation-name="val57" table:style-name="ce26">
            <text:p><text:s/>22,049<text:s/></text:p>
          </table:table-cell>
          <table:table-cell office:value-type="float" office:value="477248365" table:formula="of:=[.N25]+SUM([.Q25:.Z25])" table:content-validation-name="val57" table:style-name="ce41">
            <text:p><text:s/>477,248,365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104047" table:content-validation-name="val57" table:style-name="ce52">
            <text:p><text:s/>5,104,047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470152318" table:content-validation-name="val57" table:style-name="ce52">
            <text:p><text:s/>470,152,318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992000" table:content-validation-name="val57" table:style-name="ce52">
            <text:p><text:s/>1,992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60"/>
          <table:table-cell office:value-type="float" office:value="197374131" table:formula="of:=[.AE25]+[.AF25]+[.AG25]+[.AS25]" table:content-validation-name="val57" table:style-name="ce23">
            <text:p><text:s/>197,374,131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197374131" table:formula="of:=SUM([.AH25:.AR25])" table:content-validation-name="val57" table:style-name="ce41">
            <text:p><text:s/>197,374,131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197374131" table:content-validation-name="val57" table:style-name="ce41">
            <text:p><text:s/>197,374,131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394978299" table:formula="of:=[.D26]+[.F26]+[.M26]+[.AA26]" table:content-validation-name="val47" table:style-name="ce23">
            <text:p><text:s/>394,978,299<text:s/></text:p>
          </table:table-cell>
          <table:table-cell office:value-type="float" office:value="201881365" table:content-validation-name="val57" table:style-name="ce26">
            <text:p><text:s/>201,881,365<text:s/></text:p>
          </table:table-cell>
          <table:table-cell office:value-type="float" office:value="2682176" table:content-validation-name="val57" table:style-name="ce26">
            <text:p><text:s/>2,682,176<text:s/></text:p>
          </table:table-cell>
          <table:table-cell office:value-type="float" office:value="190009475" table:content-validation-name="val57" table:style-name="ce26">
            <text:p><text:s/>190,009,4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3052215" table:content-validation-name="val57" table:style-name="ce26">
            <text:p><text:s/>53,052,215<text:s/></text:p>
          </table:table-cell>
          <table:table-cell office:value-type="float" office:value="188294" table:content-validation-name="val57" table:style-name="ce26">
            <text:p><text:s/>188,294<text:s/></text:p>
          </table:table-cell>
          <table:table-cell office:value-type="float" office:value="4951728" table:content-validation-name="val57" table:style-name="ce26">
            <text:p><text:s/>4,951,728<text:s/></text:p>
          </table:table-cell>
          <table:table-cell office:value-type="float" office:value="283085" table:content-validation-name="val57" table:style-name="ce26">
            <text:p><text:s/>283,085<text:s/></text:p>
          </table:table-cell>
          <table:table-cell office:value-type="float" office:value="-60553" table:content-validation-name="val57" table:style-name="ce29">
            <text:p>-60,553<text:s/></text:p>
          </table:table-cell>
          <table:table-cell office:value-type="float" office:value="3087459" table:formula="of:=[.N26]+SUM([.Q26:.Z26])" table:content-validation-name="val57" table:style-name="ce41">
            <text:p><text:s/>3,087,459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3087459" table:content-validation-name="val57" table:style-name="ce52">
            <text:p><text:s/>3,087,459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60"/>
          <table:table-cell office:value-type="float" office:value="11067748" table:formula="of:=[.AE26]+[.AF26]+[.AG26]+[.AS26]" table:content-validation-name="val57" table:style-name="ce23">
            <text:p><text:s/>11,067,748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11067748" table:content-validation-name="val57" table:style-name="ce41">
            <text:p><text:s/>11,067,748<text:s/></text:p>
          </table:table-cell>
          <table:table-cell office:value-type="float" office:value="0" table:formula="of:=SUM([.AH26:.AR26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80927354" table:formula="of:=[.D27]+[.F27]+[.M27]+[.AA27]" table:content-validation-name="val48" table:style-name="ce23">
            <text:p><text:s/>80,927,354<text:s/></text:p>
          </table:table-cell>
          <table:table-cell office:value-type="float" office:value="26841507" table:content-validation-name="val57" table:style-name="ce26">
            <text:p><text:s/>26,841,507<text:s/></text:p>
          </table:table-cell>
          <table:table-cell office:value-type="float" office:value="1316872" table:content-validation-name="val57" table:style-name="ce26">
            <text:p><text:s/>1,316,872<text:s/></text:p>
          </table:table-cell>
          <table:table-cell office:value-type="float" office:value="53606711" table:content-validation-name="val57" table:style-name="ce26">
            <text:p><text:s/>53,606,71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460730" table:content-validation-name="val57" table:style-name="ce26">
            <text:p><text:s/>11,460,730<text:s/></text:p>
          </table:table-cell>
          <table:table-cell office:value-type="float" office:value="2445902" table:content-validation-name="val57" table:style-name="ce26">
            <text:p><text:s/>2,445,90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6522" table:content-validation-name="val57" table:style-name="ce26">
            <text:p><text:s/>66,522<text:s/></text:p>
          </table:table-cell>
          <table:table-cell office:value-type="float" office:value="18401" table:content-validation-name="val57" table:style-name="ce26">
            <text:p><text:s/>18,401<text:s/></text:p>
          </table:table-cell>
          <table:table-cell office:value-type="float" office:value="479136" table:formula="of:=[.N27]+SUM([.Q27:.Z27])" table:content-validation-name="val57" table:style-name="ce41">
            <text:p><text:s/>479,136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10767" table:content-validation-name="val57" table:style-name="ce52">
            <text:p><text:s/>410,767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68369" table:content-validation-name="val57" table:style-name="ce52">
            <text:p><text:s/>68,369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60"/>
          <table:table-cell office:value-type="float" office:value="1650100" table:formula="of:=[.AE27]+[.AF27]+[.AG27]+[.AS27]" table:content-validation-name="val57" table:style-name="ce23">
            <text:p><text:s/>1,650,1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1500100" table:content-validation-name="val57" table:style-name="ce41">
            <text:p><text:s/>1,500,100<text:s/></text:p>
          </table:table-cell>
          <table:table-cell office:value-type="float" office:value="150000" table:formula="of:=SUM([.AH27:.AR27])" table:content-validation-name="val57" table:style-name="ce41">
            <text:p><text:s/>150,0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150000" table:content-validation-name="val57" table:style-name="ce41">
            <text:p><text:s/>150,0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92299727" table:formula="of:=[.D28]+[.F28]+[.M28]+[.AA28]" table:content-validation-name="val49" table:style-name="ce23">
            <text:p><text:s/>92,299,727<text:s/></text:p>
          </table:table-cell>
          <table:table-cell office:value-type="float" office:value="66821870" table:content-validation-name="val57" table:style-name="ce26">
            <text:p><text:s/>66,821,870<text:s/></text:p>
          </table:table-cell>
          <table:table-cell office:value-type="float" office:value="6648352" table:content-validation-name="val57" table:style-name="ce26">
            <text:p><text:s/>6,648,352<text:s/></text:p>
          </table:table-cell>
          <table:table-cell office:value-type="float" office:value="25459857" table:content-validation-name="val57" table:style-name="ce26">
            <text:p><text:s/>25,459,85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880590" table:content-validation-name="val57" table:style-name="ce26">
            <text:p><text:s/>8,880,590<text:s/></text:p>
          </table:table-cell>
          <table:table-cell office:value-type="float" office:value="41000" table:content-validation-name="val57" table:style-name="ce26">
            <text:p><text:s/>41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050" table:content-validation-name="val57" table:style-name="ce26">
            <text:p><text:s/>4,050<text:s/></text:p>
          </table:table-cell>
          <table:table-cell office:value-type="float" office:value="43882" table:content-validation-name="val57" table:style-name="ce26">
            <text:p><text:s/>43,882<text:s/></text:p>
          </table:table-cell>
          <table:table-cell office:value-type="float" office:value="18000" table:formula="of:=[.N28]+SUM([.Q28:.Z28])" table:content-validation-name="val57" table:style-name="ce41">
            <text:p><text:s/>18,0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8000" table:content-validation-name="val57" table:style-name="ce52">
            <text:p><text:s/>18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60"/>
          <table:table-cell office:value-type="float" office:value="2983500" table:formula="of:=[.AE28]+[.AF28]+[.AG28]+[.AS28]" table:content-validation-name="val57" table:style-name="ce23">
            <text:p><text:s/>2,983,5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2983500" table:content-validation-name="val57" table:style-name="ce41">
            <text:p><text:s/>2,983,500<text:s/></text:p>
          </table:table-cell>
          <table:table-cell office:value-type="float" office:value="0" table:formula="of:=SUM([.AH28:.AR28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9643307" table:formula="of:=[.D29]+[.F29]+[.M29]+[.AA29]" table:content-validation-name="val50" table:style-name="ce23">
            <text:p><text:s/>9,643,307<text:s/></text:p>
          </table:table-cell>
          <table:table-cell office:value-type="float" office:value="6892802" table:content-validation-name="val57" table:style-name="ce26">
            <text:p><text:s/>6,892,802<text:s/></text:p>
          </table:table-cell>
          <table:table-cell office:value-type="float" office:value="244322" table:content-validation-name="val57" table:style-name="ce26">
            <text:p><text:s/>244,322<text:s/></text:p>
          </table:table-cell>
          <table:table-cell office:value-type="float" office:value="2694341" table:content-validation-name="val57" table:style-name="ce26">
            <text:p><text:s/>2,694,34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76485" table:content-validation-name="val57" table:style-name="ce26">
            <text:p><text:s/>276,485<text:s/></text:p>
          </table:table-cell>
          <table:table-cell office:value-type="float" office:value="1153489" table:content-validation-name="val57" table:style-name="ce26">
            <text:p><text:s/>1,153,48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179" table:content-validation-name="val57" table:style-name="ce26">
            <text:p><text:s/>4,179<text:s/></text:p>
          </table:table-cell>
          <table:table-cell office:value-type="float" office:value="143" table:content-validation-name="val57" table:style-name="ce26">
            <text:p><text:s/>143<text:s/></text:p>
          </table:table-cell>
          <table:table-cell office:value-type="float" office:value="56164" table:formula="of:=[.N29]+SUM([.Q29:.Z29])" table:content-validation-name="val57" table:style-name="ce41">
            <text:p><text:s/>56,164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56164" table:content-validation-name="val57" table:style-name="ce52">
            <text:p><text:s/>56,164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60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formula="of:=SUM([.AH29:.AR29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13588589" table:formula="of:=[.D30]+[.F30]+[.M30]+[.AA30]" table:content-validation-name="val51" table:style-name="ce23">
            <text:p><text:s/>13,588,589<text:s/></text:p>
          </table:table-cell>
          <table:table-cell office:value-type="float" office:value="5743951" table:content-validation-name="val57" table:style-name="ce26">
            <text:p><text:s/>5,743,951<text:s/></text:p>
          </table:table-cell>
          <table:table-cell office:value-type="float" office:value="290537" table:content-validation-name="val57" table:style-name="ce26">
            <text:p><text:s/>290,537<text:s/></text:p>
          </table:table-cell>
          <table:table-cell office:value-type="float" office:value="2824638" table:content-validation-name="val57" table:style-name="ce26">
            <text:p><text:s/>2,824,63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31635" table:content-validation-name="val57" table:style-name="ce26">
            <text:p><text:s/>631,635<text:s/></text:p>
          </table:table-cell>
          <table:table-cell office:value-type="float" office:value="57320" table:content-validation-name="val57" table:style-name="ce26">
            <text:p><text:s/>57,3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50" table:content-validation-name="val57" table:style-name="ce26">
            <text:p><text:s/>4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020000" table:formula="of:=[.N30]+SUM([.Q30:.Z30])" table:content-validation-name="val57" table:style-name="ce41">
            <text:p><text:s/>5,020,0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020000" table:content-validation-name="val57" table:style-name="ce52">
            <text:p><text:s/>5,020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60"/>
          <table:table-cell office:value-type="float" office:value="3994800" table:formula="of:=[.AE30]+[.AF30]+[.AG30]+[.AS30]" table:content-validation-name="val57" table:style-name="ce23">
            <text:p><text:s/>3,994,8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220800" table:content-validation-name="val57" table:style-name="ce41">
            <text:p><text:s/>220,800<text:s/></text:p>
          </table:table-cell>
          <table:table-cell office:value-type="float" office:value="3774000" table:formula="of:=SUM([.AH30:.AR30])" table:content-validation-name="val57" table:style-name="ce41">
            <text:p><text:s/>3,774,0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3660000" table:content-validation-name="val57" table:style-name="ce41">
            <text:p><text:s/>3,660,0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114000" table:content-validation-name="val57" table:style-name="ce41">
            <text:p><text:s/>114,0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79635940" table:formula="of:=[.D31]+[.F31]+[.M31]+[.AA31]" table:content-validation-name="val52" table:style-name="ce23">
            <text:p><text:s/>79,635,940<text:s/></text:p>
          </table:table-cell>
          <table:table-cell office:value-type="float" office:value="49966935" table:content-validation-name="val57" table:style-name="ce26">
            <text:p><text:s/>49,966,935<text:s/></text:p>
          </table:table-cell>
          <table:table-cell office:value-type="float" office:value="7737994" table:content-validation-name="val57" table:style-name="ce26">
            <text:p><text:s/>7,737,994<text:s/></text:p>
          </table:table-cell>
          <table:table-cell office:value-type="float" office:value="29357718" table:content-validation-name="val57" table:style-name="ce26">
            <text:p><text:s/>29,357,71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914442" table:content-validation-name="val57" table:style-name="ce26">
            <text:p><text:s/>7,914,442<text:s/></text:p>
          </table:table-cell>
          <table:table-cell office:value-type="float" office:value="3600" table:content-validation-name="val57" table:style-name="ce26">
            <text:p><text:s/>3,6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400" table:content-validation-name="val57" table:style-name="ce26">
            <text:p><text:s/>7,4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11287" table:formula="of:=[.N31]+SUM([.Q31:.Z31])" table:content-validation-name="val57" table:style-name="ce41">
            <text:p><text:s/>311,287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311287" table:content-validation-name="val57" table:style-name="ce52">
            <text:p><text:s/>311,287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60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formula="of:=SUM([.AH31:.AR31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67472867" table:formula="of:=[.D32]+[.F32]+[.M32]+[.AA32]" table:content-validation-name="val53" table:style-name="ce23">
            <text:p><text:s/>67,472,867<text:s/></text:p>
          </table:table-cell>
          <table:table-cell office:value-type="float" office:value="13054182" table:content-validation-name="val57" table:style-name="ce26">
            <text:p><text:s/>13,054,182<text:s/></text:p>
          </table:table-cell>
          <table:table-cell office:value-type="float" office:value="217853" table:content-validation-name="val57" table:style-name="ce26">
            <text:p><text:s/>217,853<text:s/></text:p>
          </table:table-cell>
          <table:table-cell office:value-type="float" office:value="54418685" table:content-validation-name="val57" table:style-name="ce26">
            <text:p><text:s/>54,418,68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57379" table:content-validation-name="val57" table:style-name="ce26">
            <text:p><text:s/>2,657,379<text:s/></text:p>
          </table:table-cell>
          <table:table-cell office:value-type="float" office:value="31538" table:content-validation-name="val57" table:style-name="ce26">
            <text:p><text:s/>31,53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6238" table:content-validation-name="val57" table:style-name="ce26">
            <text:p><text:s/>76,23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32]+SUM([.Q32:.Z32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60"/>
          <table:table-cell office:value-type="float" office:value="2771687" table:formula="of:=[.AE32]+[.AF32]+[.AG32]+[.AS32]" table:content-validation-name="val57" table:style-name="ce23">
            <text:p><text:s/>2,771,687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2771687" table:content-validation-name="val57" table:style-name="ce41">
            <text:p><text:s/>2,771,687<text:s/></text:p>
          </table:table-cell>
          <table:table-cell office:value-type="float" office:value="0" table:formula="of:=SUM([.AH32:.AR32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41618538" table:formula="of:=[.D33]+[.F33]+[.M33]+[.AA33]" table:content-validation-name="val54" table:style-name="ce23">
            <text:p><text:s/>41,618,538<text:s/></text:p>
          </table:table-cell>
          <table:table-cell office:value-type="float" office:value="4153706" table:content-validation-name="val57" table:style-name="ce26">
            <text:p><text:s/>4,153,706<text:s/></text:p>
          </table:table-cell>
          <table:table-cell office:value-type="float" office:value="45025" table:content-validation-name="val57" table:style-name="ce26">
            <text:p><text:s/>45,025<text:s/></text:p>
          </table:table-cell>
          <table:table-cell office:value-type="float" office:value="10691933" table:content-validation-name="val57" table:style-name="ce26">
            <text:p><text:s/>10,691,93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27101" table:content-validation-name="val57" table:style-name="ce26">
            <text:p><text:s/>727,101<text:s/></text:p>
          </table:table-cell>
          <table:table-cell office:value-type="float" office:value="30100" table:content-validation-name="val57" table:style-name="ce26">
            <text:p><text:s/>30,1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-175838" table:content-validation-name="val57" table:style-name="ce29">
            <text:p>-175,83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772899" table:formula="of:=[.N33]+SUM([.Q33:.Z33])" table:content-validation-name="val57" table:style-name="ce41">
            <text:p><text:s/>26,772,899<text:s/></text:p>
          </table:table-cell>
          <table:table-cell office:value-type="float" office:value="553311" table:content-validation-name="val57" table:style-name="ce41">
            <text:p><text:s/>553,311<text:s/></text:p>
          </table:table-cell>
          <table:table-cell office:value-type="string" table:style-name="ce38">
            <text:p><text:s/>運動局主管</text:p>
          </table:table-cell>
          <table:table-cell table:style-name="ce15"/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405488" table:content-validation-name="val57" table:style-name="ce52">
            <text:p><text:s/>5,405,488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20814100" table:content-validation-name="val57" table:style-name="ce52">
            <text:p><text:s/>20,814,1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60"/>
          <table:table-cell office:value-type="float" office:value="1000000" table:formula="of:=[.AE33]+[.AF33]+[.AG33]+[.AS33]" table:content-validation-name="val57" table:style-name="ce23">
            <text:p><text:s/>1,000,000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1000000" table:content-validation-name="val57" table:style-name="ce41">
            <text:p><text:s/>1,000,000<text:s/></text:p>
          </table:table-cell>
          <table:table-cell office:value-type="float" office:value="0" table:formula="of:=SUM([.AH33:.AR33])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office:value-type="float" office:value="0" table:content-validation-name="val57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8781235" table:formula="of:=[.D34]+[.F34]+[.M34]+[.AA34]" table:content-validation-name="val55" table:style-name="ce24">
            <text:p><text:s/>8,781,235<text:s/></text:p>
          </table:table-cell>
          <table:table-cell office:value-type="float" office:value="4911666" table:content-validation-name="val57" table:style-name="ce27">
            <text:p><text:s/>4,911,666<text:s/></text:p>
          </table:table-cell>
          <table:table-cell office:value-type="float" office:value="26778" table:content-validation-name="val57" table:style-name="ce27">
            <text:p><text:s/>26,778<text:s/></text:p>
          </table:table-cell>
          <table:table-cell office:value-type="float" office:value="3869569" table:content-validation-name="val57" table:style-name="ce27">
            <text:p><text:s/>3,869,569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35073" table:content-validation-name="val57" table:style-name="ce27">
            <text:p><text:s/>235,073<text:s/></text:p>
          </table:table-cell>
          <table:table-cell office:value-type="float" office:value="34500" table:content-validation-name="val57" table:style-name="ce27">
            <text:p><text:s/>34,5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[.N34]+SUM([.Q34:.Z34])" table:content-validation-name="val57" table:style-name="ce43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24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content-validation-name="val57" table:style-name="ce24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office:value-type="float" office:value="0" table:formula="of:=SUM([.AH34:.AR34])" table:content-validation-name="val57" table:style-name="ce43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office:value-type="float" office:value="0" table:content-validation-name="val57" table:style-name="ce4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4"/>
          <table:table-cell table:number-columns-spanned="4" table:number-rows-spanned="1" table:style-name="ce77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6"/>
          <table:table-cell table:number-columns-repeated="14" table:style-name="ce59"/>
          <table:table-cell office:value-type="string" table:number-columns-spanned="4" table:number-rows-spanned="1" table:style-name="ce77">
            <text:p>中華民國113年7月22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5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5"/>
          <table:table-cell table:style-name="ce18"/>
          <table:table-cell table:style-name="ce7"/>
          <table:table-cell table:number-columns-repeated="10" table:style-name="ce18"/>
          <table:table-cell table:style-name="ce61"/>
          <table:table-cell table:style-name="ce19"/>
          <table:table-cell table:style-name="ce61"/>
          <table:table-cell table:number-columns-repeated="2" table:style-name="ce19"/>
          <table:table-cell table:style-name="ce61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69"/>
          <table:table-cell table:number-columns-repeated="3" table:style-name="ce19"/>
          <table:table-cell table:number-columns-spanned="1" table:number-rows-spanned="2" table:style-name="ce69"/>
          <table:table-cell table:style-name="ce8"/>
          <table:table-cell table:number-columns-spanned="1" table:number-rows-spanned="2" table:style-name="ce69"/>
          <table:table-cell table:style-name="ce31"/>
          <table:table-cell table:style-name="ce33"/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repeated="2" table:style-name="ce8"/>
          <table:table-cell table:style-name="ce19"/>
          <table:table-cell table:number-columns-spanned="1" table:number-rows-spanned="2" table:style-name="ce69"/>
          <table:table-cell table:number-columns-repeated="2" table:style-name="ce19"/>
          <table:table-cell table:number-columns-spanned="1" table:number-rows-spanned="2" table:style-name="ce69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69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69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69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33"/>
          <table:table-cell table:style-name="ce19"/>
          <table:table-cell table:style-name="ce46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6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style-name="ce32"/>
          <table:table-cell table:number-columns-repeated="2" table:style-name="ce46"/>
          <table:covered-table-cell/>
          <table:covered-table-cell/>
          <table:table-cell table:number-columns-repeated="2" table:style-name="ce8"/>
          <table:table-cell table:style-name="ce4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5"/>
          <table:table-cell table:number-columns-repeated="3" table:style-name="ce8"/>
          <table:table-cell table:style-name="ce46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6"/>
          <table:table-cell table:number-columns-repeated="4" table:style-name="ce8"/>
          <table:table-cell table:style-name="ce46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5"/>
          <table:table-cell table:number-columns-repeated="3" table:style-name="ce8"/>
          <table:table-cell table:style-name="ce46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5"/>
          <table:table-cell table:style-name="ce8"/>
          <table:table-cell office:value-type="string" table:style-name="ce38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5"/>
          <table:table-cell table:number-columns-repeated="4" table:style-name="ce8"/>
          <table:table-cell table:style-name="ce46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1"/>
          <table:covered-table-cell table:number-columns-repeated="7"/>
          <table:table-cell table:style-name="ce19"/>
          <table:table-cell table:style-name="ce36"/>
          <table:table-cell table:number-columns-repeated="4" table:style-name="ce38"/>
          <table:table-cell table:number-columns-spanned="9" table:number-rows-spanned="1" table:style-name="ce72"/>
          <table:covered-table-cell table:number-columns-repeated="8"/>
          <table:table-cell table:number-columns-repeated="2" table:style-name="ce19"/>
          <table:table-cell table:style-name="ce36"/>
          <table:table-cell table:style-name="ce38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8"/>
          <table:table-cell table:style-name="ce19"/>
          <table:table-cell table:style-name="ce36"/>
          <table:table-cell table:number-columns-repeated="5" table:style-name="ce3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1"/>
          <table:covered-table-cell table:number-columns-repeated="7"/>
          <table:table-cell table:style-name="ce19"/>
          <table:table-cell table:number-columns-spanned="5" table:number-rows-spanned="1" table:style-name="ce73"/>
          <table:covered-table-cell table:number-columns-repeated="4"/>
          <table:table-cell table:number-columns-spanned="9" table:number-rows-spanned="1" table:style-name="ce72"/>
          <table:covered-table-cell table:number-columns-repeated="8"/>
          <table:table-cell table:number-columns-repeated="2" table:style-name="ce19"/>
          <table:table-cell table:number-columns-repeated="2" table:style-name="ce35"/>
          <table:table-cell table:style-name="ce19"/>
          <table:table-cell table:number-columns-repeated="9" table:style-name="ce38"/>
          <table:table-cell table:style-name="ce19"/>
          <table:table-cell table:number-columns-repeated="6" table:style-name="ce3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6"/>
          <table:table-cell table:number-columns-repeated="15" table:style-name="ce19"/>
          <table:table-cell table:style-name="ce36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6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22T09:21:32Z</meta:creation-date>
    <dc:date>2024-07-22T09:21:32Z</dc:date>
  </office:meta>
</office:document-meta>
</file>