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7月$0_3_1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8" table:style-name="ce20"/>
          <table:table-cell table:style-name="ce53"/>
          <table:table-cell office:value-type="string" table:style-name="ce44">
            <text:p>編製機關</text:p>
          </table:table-cell>
          <table:table-cell office:value-type="string" table:style-name="ce55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9" table:style-name="ce20"/>
          <table:table-cell table:style-name="ce9"/>
          <table:table-cell table:style-name="ce7"/>
          <table:table-cell table:style-name="ce63"/>
          <table:table-cell table:style-name="ce39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66">
            <text:p>臺中市政府主計處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84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44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3"/>
          <table:covered-table-cell table:number-columns-repeated="4"/>
          <table:table-cell table:style-name="ce40"/>
          <table:table-cell office:value-type="string" table:style-name="ce44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90"/>
          <table:covered-table-cell table:number-columns-repeated="6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81">
            <text:p>20901-04-02-2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2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2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2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5">
            <text:p>中華民國113年7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11" table:number-rows-spanned="1" table:style-name="ce85">
            <text:p>中華民國113年7月</text:p>
          </table:table-cell>
          <table:covered-table-cell table:number-columns-repeated="10"/>
          <table:table-cell office:value-type="string" table:style-name="ce42">
            <text:p>單位：新臺幣元</text:p>
          </table:table-cell>
          <table:table-cell table:style-name="ce56"/>
          <table:table-cell office:value-type="string" table:number-columns-spanned="14" table:number-rows-spanned="1" table:style-name="ce85">
            <text:p>中華民國113年7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5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9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6">
            <text:p>總計</text:p>
          </table:table-cell>
          <table:table-cell office:value-type="string" table:number-columns-spanned="2" table:number-rows-spanned="1" table:content-validation-name="val56" table:style-name="ce87">
            <text:p>人 事 費</text:p>
          </table:table-cell>
          <table:covered-table-cell/>
          <table:table-cell office:value-type="string" table:number-columns-spanned="7" table:number-rows-spanned="1" table:style-name="ce86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6">
            <text:p>獎補助費</text:p>
          </table:table-cell>
          <table:covered-table-cell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0" table:number-rows-spanned="1" table:style-name="ce66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5">
            <text:p>債務費</text:p>
          </table:table-cell>
          <table:table-cell office:value-type="string" table:number-columns-spanned="2" table:number-rows-spanned="4" table:style-name="ce92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6">
            <text:p>總計</text:p>
          </table:table-cell>
          <table:table-cell office:value-type="string" table:number-columns-spanned="1" table:number-rows-spanned="4" table:content-validation-name="val83" table:style-name="ce66">
            <text:p>人事費</text:p>
          </table:table-cell>
          <table:table-cell office:value-type="string" table:number-columns-spanned="1" table:number-rows-spanned="4" table:content-validation-name="val84" table:style-name="ce66">
            <text:p>業務費</text:p>
          </table:table-cell>
          <table:table-cell office:value-type="string" table:number-columns-spanned="12" table:number-rows-spanned="1" table:style-name="ce67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5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7"/>
          <table:table-cell office:value-type="string" table:number-columns-spanned="1" table:number-rows-spanned="3" table:content-validation-name="val58" table:style-name="ce67">
            <text:p>退休退職給付</text:p>
          </table:table-cell>
          <table:table-cell table:number-columns-spanned="1" table:number-rows-spanned="3" table:content-validation-name="val59" table:style-name="ce77"/>
          <table:table-cell office:value-type="string" table:number-columns-spanned="1" table:number-rows-spanned="3" table:content-validation-name="val60" table:style-name="ce66">
            <text:p>兼職費</text:p>
          </table:table-cell>
          <table:table-cell office:value-type="string" table:number-columns-spanned="1" table:number-rows-spanned="3" table:content-validation-name="val61" table:style-name="ce67">
            <text:p>臨時人員酬金</text:p>
          </table:table-cell>
          <table:table-cell office:value-type="string" table:number-columns-spanned="1" table:number-rows-spanned="3" table:content-validation-name="val62" table:style-name="ce67">
            <text:p>按日按件計資酬金</text:p>
          </table:table-cell>
          <table:table-cell office:value-type="string" table:number-columns-spanned="1" table:number-rows-spanned="3" table:content-validation-name="val63" table:style-name="ce75">
            <text:p>土地租金</text:p>
          </table:table-cell>
          <table:table-cell office:value-type="string" table:number-columns-spanned="1" table:number-rows-spanned="3" table:content-validation-name="val64" table:style-name="ce67">
            <text:p>稅捐及規費</text:p>
          </table:table-cell>
          <table:table-cell office:value-type="string" table:number-columns-spanned="1" table:number-rows-spanned="3" table:content-validation-name="val66" table:style-name="ce67">
            <text:p>保險費</text:p>
          </table:table-cell>
          <table:table-cell office:value-type="string" table:number-columns-spanned="1" table:number-rows-spanned="3" table:content-validation-name="val67" table:style-name="ce66">
            <text:p>合計</text:p>
          </table:table-cell>
          <table:table-cell office:value-type="string" table:number-columns-spanned="1" table:number-rows-spanned="3" table:content-validation-name="val68" table:style-name="ce66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7">
            <text:p>地方政府對下級政府之補助</text:p>
          </table:table-cell>
          <table:table-cell office:value-type="string" table:number-columns-spanned="1" table:number-rows-spanned="3" table:content-validation-name="val71" table:style-name="ce67">
            <text:p>對國內團體之捐助</text:p>
          </table:table-cell>
          <table:table-cell office:value-type="string" table:number-columns-spanned="1" table:number-rows-spanned="3" table:content-validation-name="val72" table:style-name="ce66">
            <text:p>對外之捐助</text:p>
          </table:table-cell>
          <table:table-cell office:value-type="string" table:number-columns-spanned="1" table:number-rows-spanned="3" table:content-validation-name="val73" table:style-name="ce66">
            <text:p>差額補貼</text:p>
          </table:table-cell>
          <table:table-cell office:value-type="string" table:number-columns-spanned="1" table:number-rows-spanned="3" table:content-validation-name="val74" table:style-name="ce67">
            <text:p>對特種基金之補助</text:p>
          </table:table-cell>
          <table:table-cell office:value-type="string" table:number-columns-spanned="1" table:number-rows-spanned="3" table:content-validation-name="val75" table:style-name="ce66">
            <text:p>對私校之獎助</text:p>
          </table:table-cell>
          <table:table-cell office:value-type="string" table:number-columns-spanned="1" table:number-rows-spanned="3" table:content-validation-name="val76" table:style-name="ce67">
            <text:p>社會保險負擔</text:p>
          </table:table-cell>
          <table:table-cell office:value-type="string" table:number-columns-spanned="1" table:number-rows-spanned="3" table:content-validation-name="val77" table:style-name="ce67">
            <text:p>社會福利津貼及濟助</text:p>
          </table:table-cell>
          <table:table-cell office:value-type="string" table:number-columns-spanned="1" table:number-rows-spanned="3" table:content-validation-name="val78" table:style-name="ce67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6">
            <text:p>合計</text:p>
          </table:table-cell>
          <table:table-cell office:value-type="string" table:number-columns-spanned="1" table:number-rows-spanned="3" table:content-validation-name="val86" table:style-name="ce67">
            <text:p>政府機關間之補助</text:p>
          </table:table-cell>
          <table:table-cell office:value-type="string" table:number-columns-spanned="1" table:number-rows-spanned="3" table:content-validation-name="val87" table:style-name="ce67">
            <text:p>地方政府對下級政府之補助</text:p>
          </table:table-cell>
          <table:table-cell office:value-type="string" table:number-columns-spanned="1" table:number-rows-spanned="3" table:content-validation-name="val88" table:style-name="ce67">
            <text:p>對國內團體之捐助</text:p>
          </table:table-cell>
          <table:table-cell office:value-type="string" table:number-columns-spanned="1" table:number-rows-spanned="3" table:content-validation-name="val89" table:style-name="ce67">
            <text:p>對外之捐助</text:p>
          </table:table-cell>
          <table:table-cell office:value-type="string" table:number-columns-spanned="1" table:number-rows-spanned="3" table:content-validation-name="val90" table:style-name="ce67">
            <text:p>差額補貼</text:p>
          </table:table-cell>
          <table:table-cell office:value-type="string" table:number-columns-spanned="1" table:number-rows-spanned="3" table:content-validation-name="val91" table:style-name="ce67">
            <text:p>對特種基金之補助</text:p>
          </table:table-cell>
          <table:table-cell office:value-type="string" table:number-columns-spanned="1" table:number-rows-spanned="3" table:content-validation-name="val92" table:style-name="ce67">
            <text:p>對私校之獎助</text:p>
          </table:table-cell>
          <table:table-cell office:value-type="string" table:number-columns-spanned="1" table:number-rows-spanned="3" table:content-validation-name="val93" table:style-name="ce67">
            <text:p>社會保險負擔</text:p>
          </table:table-cell>
          <table:table-cell office:value-type="string" table:number-columns-spanned="1" table:number-rows-spanned="3" table:content-validation-name="val94" table:style-name="ce67">
            <text:p>社會福利津貼及濟助</text:p>
          </table:table-cell>
          <table:table-cell office:value-type="string" table:number-columns-spanned="1" table:number-rows-spanned="3" table:content-validation-name="val95" table:style-name="ce67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7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69">
            <text:p>總 <text:s text:c="7"/>計</text:p>
          </table:table-cell>
          <table:covered-table-cell/>
          <table:table-cell office:value-type="float" office:value="9448422076" table:formula="of:=[.D9]+[.F9]+[.M9]+[.AA9]" table:content-validation-name="val30" table:style-name="ce22">
            <text:p><text:s/>9,448,422,076<text:s/></text:p>
          </table:table-cell>
          <table:table-cell office:value-type="float" office:value="2014938556" table:formula="of:=SUM([.D10:.D34])" table:content-validation-name="val57" table:style-name="ce25">
            <text:p><text:s/>2,014,938,556<text:s/></text:p>
          </table:table-cell>
          <table:table-cell office:value-type="float" office:value="155938218" table:formula="of:=SUM([.E10:.E34])" table:content-validation-name="val57" table:style-name="ce25">
            <text:p><text:s/>155,938,218<text:s/></text:p>
          </table:table-cell>
          <table:table-cell office:value-type="float" office:value="900118904" table:formula="of:=SUM([.F10:.F34])" table:content-validation-name="val57" table:style-name="ce25">
            <text:p><text:s/>900,118,904<text:s/></text:p>
          </table:table-cell>
          <table:table-cell office:value-type="float" office:value="153894" table:formula="of:=SUM([.G10:.G34])" table:content-validation-name="val57" table:style-name="ce25">
            <text:p><text:s/>153,894<text:s/></text:p>
          </table:table-cell>
          <table:table-cell office:value-type="float" office:value="164474798" table:formula="of:=SUM([.H10:.H34])" table:content-validation-name="val57" table:style-name="ce25">
            <text:p><text:s/>164,474,798<text:s/></text:p>
          </table:table-cell>
          <table:table-cell office:value-type="float" office:value="17155897" table:formula="of:=SUM([.I10:.I34])" table:content-validation-name="val57" table:style-name="ce25">
            <text:p><text:s/>17,155,897<text:s/></text:p>
          </table:table-cell>
          <table:table-cell office:value-type="float" office:value="3956039" table:formula="of:=SUM([.J10:.J34])" table:content-validation-name="val57" table:style-name="ce25">
            <text:p><text:s/>3,956,039<text:s/></text:p>
          </table:table-cell>
          <table:table-cell office:value-type="float" office:value="7141750" table:formula="of:=SUM([.K10:.K34])" table:content-validation-name="val57" table:style-name="ce25">
            <text:p><text:s/>7,141,750<text:s/></text:p>
          </table:table-cell>
          <table:table-cell office:value-type="float" office:value="10407967" table:formula="of:=SUM([.L10:.L34])" table:content-validation-name="val57" table:style-name="ce25">
            <text:p><text:s/>10,407,967<text:s/></text:p>
          </table:table-cell>
          <table:table-cell office:value-type="float" office:value="6052750128" table:formula="of:=[.N9]+SUM([.Q9:.Z9])" table:content-validation-name="val57" table:style-name="ce25">
            <text:p><text:s/>6,052,750,128<text:s/></text:p>
          </table:table-cell>
          <table:table-cell office:value-type="float" office:value="4062467" table:formula="of:=SUM([.N10:.N34])" table:content-validation-name="val57" table:style-name="ce25">
            <text:p><text:s/>4,062,467<text:s/></text:p>
          </table:table-cell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float" office:value="21850637" table:formula="of:=SUM([.Q10:.Q34])" table:content-validation-name="val57" table:style-name="ce46">
            <text:p><text:s/>21,850,637<text:s/></text:p>
          </table:table-cell>
          <table:table-cell office:value-type="float" office:value="28387362" table:formula="of:=SUM([.R10:.R34])" table:content-validation-name="val57" table:style-name="ce48">
            <text:p><text:s/>28,387,362<text:s/></text:p>
          </table:table-cell>
          <table:table-cell office:value-type="float" office:value="0" table:formula="of:=SUM([.S10:.S34])" table:content-validation-name="val57" table:style-name="ce48">
            <text:p><text:s/>-<text:s/></text:p>
          </table:table-cell>
          <table:table-cell office:value-type="float" office:value="749994" table:formula="of:=SUM([.T10:.T34])" table:content-validation-name="val57" table:style-name="ce48">
            <text:p><text:s/>749,994<text:s/></text:p>
          </table:table-cell>
          <table:table-cell office:value-type="float" office:value="3465301333" table:formula="of:=SUM([.U10:.U34])" table:content-validation-name="val57" table:style-name="ce48">
            <text:p><text:s/>3,465,301,333<text:s/></text:p>
          </table:table-cell>
          <table:table-cell office:value-type="float" office:value="0" table:formula="of:=SUM([.V10:.V34])" table:content-validation-name="val57" table:style-name="ce48">
            <text:p><text:s/>-<text:s/></text:p>
          </table:table-cell>
          <table:table-cell office:value-type="float" office:value="243163581" table:formula="of:=SUM([.W10:.W34])" table:content-validation-name="val57" table:style-name="ce48">
            <text:p><text:s/>243,163,581<text:s/></text:p>
          </table:table-cell>
          <table:table-cell office:value-type="float" office:value="2119368542" table:formula="of:=SUM([.X10:.X34])" table:content-validation-name="val57" table:style-name="ce48">
            <text:p><text:s/>2,119,368,542<text:s/></text:p>
          </table:table-cell>
          <table:table-cell office:value-type="float" office:value="0" table:formula="of:=SUM([.Y10:.Y34])" table:content-validation-name="val57" table:style-name="ce48">
            <text:p><text:s/>-<text:s/></text:p>
          </table:table-cell>
          <table:table-cell office:value-type="float" office:value="169866212" table:formula="of:=SUM([.Z10:.Z34])" table:content-validation-name="val57" table:style-name="ce48">
            <text:p><text:s/>169,866,212<text:s/></text:p>
          </table:table-cell>
          <table:table-cell office:value-type="float" office:value="480614488" table:formula="of:=SUM([.AA10:.AA34])" table:content-validation-name="val57" table:style-name="ce48">
            <text:p><text:s/>480,614,488<text:s/></text:p>
          </table:table-cell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float" office:value="64025770" table:formula="of:=[.AE9]+[.AF9]+[.AG9]+[.AS9]" table:content-validation-name="val57" table:style-name="ce22">
            <text:p><text:s/>64,025,770<text:s/></text:p>
          </table:table-cell>
          <table:table-cell office:value-type="float" office:value="53223" table:formula="of:=SUM([.AE10:.AE34])" table:content-validation-name="val57" table:style-name="ce59">
            <text:p><text:s/>53,223<text:s/></text:p>
          </table:table-cell>
          <table:table-cell office:value-type="float" office:value="42731938" table:formula="of:=SUM([.AF10:.AF34])" table:content-validation-name="val57" table:style-name="ce59">
            <text:p><text:s/>42,731,938<text:s/></text:p>
          </table:table-cell>
          <table:table-cell office:value-type="float" office:value="21240609" table:formula="of:=SUM([.AH9:.AR9])" table:content-validation-name="val57" table:style-name="ce59">
            <text:p><text:s/>21,240,609<text:s/></text:p>
          </table:table-cell>
          <table:table-cell office:value-type="float" office:value="0" table:formula="of:=SUM([.AH10:.AH34])" table:content-validation-name="val57" table:style-name="ce59">
            <text:p><text:s/>-<text:s/></text:p>
          </table:table-cell>
          <table:table-cell office:value-type="float" office:value="0" table:formula="of:=SUM([.AI10:.AI34])" table:content-validation-name="val57" table:style-name="ce59">
            <text:p><text:s/>-<text:s/></text:p>
          </table:table-cell>
          <table:table-cell office:value-type="float" office:value="527500" table:formula="of:=SUM([.AJ10:.AJ34])" table:content-validation-name="val57" table:style-name="ce59">
            <text:p><text:s/>527,500<text:s/></text:p>
          </table:table-cell>
          <table:table-cell office:value-type="float" office:value="0" table:formula="of:=SUM([.AK10:.AK34])" table:content-validation-name="val57" table:style-name="ce59">
            <text:p><text:s/>-<text:s/></text:p>
          </table:table-cell>
          <table:table-cell office:value-type="float" office:value="0" table:formula="of:=SUM([.AL10:.AL34])" table:content-validation-name="val57" table:style-name="ce59">
            <text:p><text:s/>-<text:s/></text:p>
          </table:table-cell>
          <table:table-cell office:value-type="float" office:value="0" table:formula="of:=SUM([.AM10:.AM34])" table:content-validation-name="val57" table:style-name="ce59">
            <text:p><text:s/>-<text:s/></text:p>
          </table:table-cell>
          <table:table-cell office:value-type="float" office:value="0" table:formula="of:=SUM([.AN10:.AN34])" table:content-validation-name="val57" table:style-name="ce59">
            <text:p><text:s/>-<text:s/></text:p>
          </table:table-cell>
          <table:table-cell office:value-type="float" office:value="0" table:formula="of:=SUM([.AO10:.AO34])" table:content-validation-name="val57" table:style-name="ce59">
            <text:p><text:s/>-<text:s/></text:p>
          </table:table-cell>
          <table:table-cell office:value-type="float" office:value="8434590" table:formula="of:=SUM([.AP10:.AP34])" table:content-validation-name="val57" table:style-name="ce59">
            <text:p><text:s/>8,434,590<text:s/></text:p>
          </table:table-cell>
          <table:table-cell office:value-type="float" office:value="0" table:formula="of:=SUM([.AQ10:.AQ34])" table:content-validation-name="val57" table:style-name="ce59">
            <text:p><text:s/>-<text:s/></text:p>
          </table:table-cell>
          <table:table-cell office:value-type="float" office:value="12278519" table:formula="of:=SUM([.AR10:.AR34])" table:content-validation-name="val57" table:style-name="ce59">
            <text:p><text:s/>12,278,519<text:s/></text:p>
          </table:table-cell>
          <table:table-cell office:value-type="float" office:value="0" table:formula="of:=SUM([.AS10:.AS34])" table:content-validation-name="val57" table:style-name="ce59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3984249" table:formula="of:=[.D10]+[.F10]+[.M10]+[.AA10]" table:content-validation-name="val31" table:style-name="ce23">
            <text:p><text:s/>53,984,249<text:s/></text:p>
          </table:table-cell>
          <table:table-cell office:value-type="float" office:value="38817809" table:content-validation-name="val57" table:style-name="ce26">
            <text:p><text:s/>38,817,809<text:s/></text:p>
          </table:table-cell>
          <table:table-cell office:value-type="float" office:value="1137528" table:content-validation-name="val57" table:style-name="ce26">
            <text:p><text:s/>1,137,528<text:s/></text:p>
          </table:table-cell>
          <table:table-cell office:value-type="float" office:value="15014440" table:content-validation-name="val57" table:style-name="ce26">
            <text:p><text:s/>15,014,4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30998" table:content-validation-name="val57" table:style-name="ce26">
            <text:p><text:s/>1,930,998<text:s/></text:p>
          </table:table-cell>
          <table:table-cell office:value-type="float" office:value="8000" table:content-validation-name="val57" table:style-name="ce26">
            <text:p><text:s/>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3928" table:content-validation-name="val57" table:style-name="ce29">
            <text:p>53,92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2000" table:formula="of:=[.N10]+SUM([.Q10:.Z10])" table:content-validation-name="val57" table:style-name="ce26">
            <text:p><text:s/>15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52000" table:content-validation-name="val57" table:style-name="ce49">
            <text:p><text:s/>152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884300" table:formula="of:=[.AE10]+[.AF10]+[.AG10]+[.AS10]" table:content-validation-name="val57" table:style-name="ce23">
            <text:p><text:s/>884,3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884300" table:content-validation-name="val57" table:style-name="ce60">
            <text:p><text:s/>884,300<text:s/></text:p>
          </table:table-cell>
          <table:table-cell office:value-type="float" office:value="0" table:formula="of:=SUM([.AH10:.AR10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449045080" table:formula="of:=[.D11]+[.F11]+[.M11]+[.AA11]" table:content-validation-name="val32" table:style-name="ce23">
            <text:p><text:s/>449,045,080<text:s/></text:p>
          </table:table-cell>
          <table:table-cell office:value-type="float" office:value="208579958" table:content-validation-name="val57" table:style-name="ce26">
            <text:p><text:s/>208,579,958<text:s/></text:p>
          </table:table-cell>
          <table:table-cell office:value-type="float" office:value="28812694" table:content-validation-name="val57" table:style-name="ce26">
            <text:p><text:s/>28,812,694<text:s/></text:p>
          </table:table-cell>
          <table:table-cell office:value-type="float" office:value="178727129" table:content-validation-name="val57" table:style-name="ce26">
            <text:p><text:s/>178,727,129<text:s/></text:p>
          </table:table-cell>
          <table:table-cell office:value-type="float" office:value="27225" table:content-validation-name="val57" table:style-name="ce26">
            <text:p><text:s/>27,225<text:s/></text:p>
          </table:table-cell>
          <table:table-cell office:value-type="float" office:value="28375082" table:content-validation-name="val57" table:style-name="ce26">
            <text:p><text:s/>28,375,082<text:s/></text:p>
          </table:table-cell>
          <table:table-cell office:value-type="float" office:value="6824541" table:content-validation-name="val57" table:style-name="ce26">
            <text:p><text:s/>6,824,54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26868" table:content-validation-name="val57" table:style-name="ce26">
            <text:p><text:s/>1,026,868<text:s/></text:p>
          </table:table-cell>
          <table:table-cell office:value-type="float" office:value="9785711" table:content-validation-name="val57" table:style-name="ce26">
            <text:p><text:s/>9,785,711<text:s/></text:p>
          </table:table-cell>
          <table:table-cell office:value-type="float" office:value="61737993" table:formula="of:=[.N11]+SUM([.Q11:.Z11])" table:content-validation-name="val57" table:style-name="ce26">
            <text:p><text:s/>61,737,99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15"/>
          <table:table-cell office:value-type="float" office:value="21850637" table:content-validation-name="val57" table:style-name="ce47">
            <text:p><text:s/>21,850,637<text:s/></text:p>
          </table:table-cell>
          <table:table-cell office:value-type="float" office:value="3647924" table:content-validation-name="val57" table:style-name="ce49">
            <text:p><text:s/>3,647,924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271440" table:content-validation-name="val57" table:style-name="ce49">
            <text:p><text:s/>271,44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3024204" table:content-validation-name="val57" table:style-name="ce49">
            <text:p><text:s/>3,024,204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32943788" table:content-validation-name="val57" table:style-name="ce49">
            <text:p><text:s/>32,943,788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58"/>
          <table:table-cell office:value-type="float" office:value="581364" table:formula="of:=[.AE11]+[.AF11]+[.AG11]+[.AS11]" table:content-validation-name="val57" table:style-name="ce23">
            <text:p><text:s/>581,364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581364" table:content-validation-name="val57" table:style-name="ce60">
            <text:p><text:s/>581,364<text:s/></text:p>
          </table:table-cell>
          <table:table-cell office:value-type="float" office:value="0" table:formula="of:=SUM([.AH11:.AR11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01685980" table:formula="of:=[.D12]+[.F12]+[.M12]+[.AA12]" table:content-validation-name="val33" table:style-name="ce23">
            <text:p><text:s/>101,685,980<text:s/></text:p>
          </table:table-cell>
          <table:table-cell office:value-type="float" office:value="69642918" table:content-validation-name="val57" table:style-name="ce26">
            <text:p><text:s/>69,642,918<text:s/></text:p>
          </table:table-cell>
          <table:table-cell office:value-type="float" office:value="9214835" table:content-validation-name="val57" table:style-name="ce26">
            <text:p><text:s/>9,214,835<text:s/></text:p>
          </table:table-cell>
          <table:table-cell office:value-type="float" office:value="27420351" table:content-validation-name="val57" table:style-name="ce26">
            <text:p><text:s/>27,420,35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70264" table:content-validation-name="val57" table:style-name="ce26">
            <text:p><text:s/>6,270,264<text:s/></text:p>
          </table:table-cell>
          <table:table-cell office:value-type="float" office:value="237700" table:content-validation-name="val57" table:style-name="ce26">
            <text:p><text:s/>237,7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4848" table:content-validation-name="val57" table:style-name="ce26">
            <text:p><text:s/>44,848<text:s/></text:p>
          </table:table-cell>
          <table:table-cell office:value-type="float" office:value="6785" table:content-validation-name="val57" table:style-name="ce26">
            <text:p><text:s/>6,785<text:s/></text:p>
          </table:table-cell>
          <table:table-cell office:value-type="float" office:value="4622711" table:formula="of:=[.N12]+SUM([.Q12:.Z12])" table:content-validation-name="val57" table:style-name="ce26">
            <text:p><text:s/>4,622,711<text:s/></text:p>
          </table:table-cell>
          <table:table-cell office:value-type="float" office:value="4062467" table:content-validation-name="val57" table:style-name="ce26">
            <text:p><text:s/>4,062,467<text:s/></text:p>
          </table:table-cell>
          <table:table-cell office:value-type="string" table:style-name="ce38">
            <text:p><text:s/>民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0000" table:content-validation-name="val57" table:style-name="ce49">
            <text:p><text:s/>2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532244" table:content-validation-name="val57" table:style-name="ce49">
            <text:p><text:s/>532,244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8000" table:content-validation-name="val57" table:style-name="ce49">
            <text:p><text:s/>8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民政局主管</text:p>
          </table:table-cell>
          <table:table-cell table:style-name="ce58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2:.AR12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494482170" table:formula="of:=[.D13]+[.F13]+[.M13]+[.AA13]" table:content-validation-name="val34" table:style-name="ce23">
            <text:p><text:s/>494,482,170<text:s/></text:p>
          </table:table-cell>
          <table:table-cell office:value-type="float" office:value="10398195" table:content-validation-name="val57" table:style-name="ce26">
            <text:p><text:s/>10,398,195<text:s/></text:p>
          </table:table-cell>
          <table:table-cell office:value-type="float" office:value="1197335" table:content-validation-name="val57" table:style-name="ce26">
            <text:p><text:s/>1,197,335<text:s/></text:p>
          </table:table-cell>
          <table:table-cell office:value-type="float" office:value="3469487" table:content-validation-name="val57" table:style-name="ce26">
            <text:p><text:s/>3,469,48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01347" table:content-validation-name="val57" table:style-name="ce26">
            <text:p><text:s/>701,347<text:s/></text:p>
          </table:table-cell>
          <table:table-cell office:value-type="float" office:value="49600" table:content-validation-name="val57" table:style-name="ce26">
            <text:p><text:s/>49,6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2535" table:content-validation-name="val57" table:style-name="ce26">
            <text:p><text:s/>42,53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13]+SUM([.Q13:.Z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財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480614488" table:content-validation-name="val57" table:style-name="ce49">
            <text:p><text:s/>480,614,488<text:s/></text:p>
          </table:table-cell>
          <table:table-cell office:value-type="string" table:style-name="ce38">
            <text:p><text:s/>財政局主管</text:p>
          </table:table-cell>
          <table:table-cell table:style-name="ce58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3:.AR13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3453221351" table:formula="of:=[.D14]+[.F14]+[.M14]+[.AA14]" table:content-validation-name="val35" table:style-name="ce23">
            <text:p><text:s/>3,453,221,351<text:s/></text:p>
          </table:table-cell>
          <table:table-cell office:value-type="float" office:value="755201" table:content-validation-name="val57" table:style-name="ce26">
            <text:p><text:s/>755,201<text:s/></text:p>
          </table:table-cell>
          <table:table-cell office:value-type="float" office:value="46886" table:content-validation-name="val57" table:style-name="ce26">
            <text:p><text:s/>46,886<text:s/></text:p>
          </table:table-cell>
          <table:table-cell office:value-type="float" office:value="1907577" table:content-validation-name="val57" table:style-name="ce26">
            <text:p><text:s/>1,907,57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7137" table:content-validation-name="val57" table:style-name="ce26">
            <text:p><text:s/>237,13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450558573" table:formula="of:=[.N14]+SUM([.Q14:.Z14])" table:content-validation-name="val57" table:style-name="ce26">
            <text:p><text:s/>3,450,558,57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8500" table:content-validation-name="val57" table:style-name="ce49">
            <text:p><text:s/>28,5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3450530073" table:content-validation-name="val57" table:style-name="ce49">
            <text:p><text:s/>3,450,530,073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58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14:.AR14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41008068" table:formula="of:=[.D15]+[.F15]+[.M15]+[.AA15]" table:content-validation-name="val36" table:style-name="ce23">
            <text:p><text:s/>41,008,068<text:s/></text:p>
          </table:table-cell>
          <table:table-cell office:value-type="float" office:value="17566749" table:content-validation-name="val57" table:style-name="ce26">
            <text:p><text:s/>17,566,749<text:s/></text:p>
          </table:table-cell>
          <table:table-cell office:value-type="float" office:value="3315148" table:content-validation-name="val57" table:style-name="ce26">
            <text:p><text:s/>3,315,148<text:s/></text:p>
          </table:table-cell>
          <table:table-cell office:value-type="float" office:value="21487469" table:content-validation-name="val57" table:style-name="ce26">
            <text:p><text:s/>21,487,46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619563" table:content-validation-name="val57" table:style-name="ce26">
            <text:p><text:s/>4,619,563<text:s/></text:p>
          </table:table-cell>
          <table:table-cell office:value-type="float" office:value="63000" table:content-validation-name="val57" table:style-name="ce26">
            <text:p><text:s/>63,000<text:s/></text:p>
          </table:table-cell>
          <table:table-cell office:value-type="float" office:value="2185857" table:content-validation-name="val57" table:style-name="ce26">
            <text:p><text:s/>2,185,857<text:s/></text:p>
          </table:table-cell>
          <table:table-cell office:value-type="float" office:value="45750" table:content-validation-name="val57" table:style-name="ce26">
            <text:p><text:s/>45,7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53850" table:formula="of:=[.N15]+SUM([.Q15:.Z15])" table:content-validation-name="val57" table:style-name="ce26">
            <text:p><text:s/>1,953,8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640000" table:content-validation-name="val57" table:style-name="ce49">
            <text:p><text:s/>64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313850" table:content-validation-name="val57" table:style-name="ce49">
            <text:p><text:s/>1,313,85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58"/>
          <table:table-cell office:value-type="float" office:value="11517615" table:formula="of:=[.AE15]+[.AF15]+[.AG15]+[.AS15]" table:content-validation-name="val57" table:style-name="ce23">
            <text:p><text:s/>11,517,615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3184100" table:content-validation-name="val57" table:style-name="ce60">
            <text:p><text:s/>3,184,100<text:s/></text:p>
          </table:table-cell>
          <table:table-cell office:value-type="float" office:value="8333515" table:formula="of:=SUM([.AH15:.AR15])" table:content-validation-name="val57" table:style-name="ce60">
            <text:p><text:s/>8,333,515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8333515" table:content-validation-name="val57" table:style-name="ce60">
            <text:p><text:s/>8,333,515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09389401" table:formula="of:=[.D16]+[.F16]+[.M16]+[.AA16]" table:content-validation-name="val37" table:style-name="ce23">
            <text:p><text:s/>109,389,401<text:s/></text:p>
          </table:table-cell>
          <table:table-cell office:value-type="float" office:value="24494238" table:content-validation-name="val57" table:style-name="ce26">
            <text:p><text:s/>24,494,238<text:s/></text:p>
          </table:table-cell>
          <table:table-cell office:value-type="float" office:value="2470999" table:content-validation-name="val57" table:style-name="ce26">
            <text:p><text:s/>2,470,999<text:s/></text:p>
          </table:table-cell>
          <table:table-cell office:value-type="float" office:value="84895163" table:content-validation-name="val57" table:style-name="ce26">
            <text:p><text:s/>84,895,16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513352" table:content-validation-name="val57" table:style-name="ce26">
            <text:p><text:s/>5,513,352<text:s/></text:p>
          </table:table-cell>
          <table:table-cell office:value-type="float" office:value="297965" table:content-validation-name="val57" table:style-name="ce26">
            <text:p><text:s/>297,965<text:s/></text:p>
          </table:table-cell>
          <table:table-cell office:value-type="float" office:value="-122316" table:content-validation-name="val57" table:style-name="ce29">
            <text:p>-122,316<text:s/></text:p>
          </table:table-cell>
          <table:table-cell office:value-type="float" office:value="449194" table:content-validation-name="val57" table:style-name="ce26">
            <text:p><text:s/>449,194<text:s/></text:p>
          </table:table-cell>
          <table:table-cell office:value-type="float" office:value="10149" table:content-validation-name="val57" table:style-name="ce26">
            <text:p><text:s/>10,149<text:s/></text:p>
          </table:table-cell>
          <table:table-cell office:value-type="float" office:value="0" table:formula="of:=[.N16]+SUM([.Q16:.Z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58"/>
          <table:table-cell office:value-type="float" office:value="4068005" table:formula="of:=[.AE16]+[.AF16]+[.AG16]+[.AS16]" table:content-validation-name="val57" table:style-name="ce23">
            <text:p><text:s/>4,068,005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4068005" table:content-validation-name="val57" table:style-name="ce60">
            <text:p><text:s/>4,068,005<text:s/></text:p>
          </table:table-cell>
          <table:table-cell office:value-type="float" office:value="0" table:formula="of:=SUM([.AH16:.AR16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132242592" table:formula="of:=[.D17]+[.F17]+[.M17]+[.AA17]" table:content-validation-name="val38" table:style-name="ce23">
            <text:p><text:s/>132,242,592<text:s/></text:p>
          </table:table-cell>
          <table:table-cell office:value-type="float" office:value="18741143" table:content-validation-name="val57" table:style-name="ce26">
            <text:p><text:s/>18,741,143<text:s/></text:p>
          </table:table-cell>
          <table:table-cell office:value-type="float" office:value="485120" table:content-validation-name="val57" table:style-name="ce26">
            <text:p><text:s/>485,120<text:s/></text:p>
          </table:table-cell>
          <table:table-cell office:value-type="float" office:value="17464062" table:content-validation-name="val57" table:style-name="ce26">
            <text:p><text:s/>17,464,06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04129" table:content-validation-name="val57" table:style-name="ce26">
            <text:p><text:s/>1,604,129<text:s/></text:p>
          </table:table-cell>
          <table:table-cell office:value-type="float" office:value="369115" table:content-validation-name="val57" table:style-name="ce26">
            <text:p><text:s/>369,11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760" table:content-validation-name="val57" table:style-name="ce26">
            <text:p><text:s/>58,760<text:s/></text:p>
          </table:table-cell>
          <table:table-cell office:value-type="float" office:value="4483" table:content-validation-name="val57" table:style-name="ce26">
            <text:p><text:s/>4,483<text:s/></text:p>
          </table:table-cell>
          <table:table-cell office:value-type="float" office:value="96037387" table:formula="of:=[.N17]+SUM([.Q17:.Z17])" table:content-validation-name="val57" table:style-name="ce26">
            <text:p><text:s/>96,037,38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96037387" table:content-validation-name="val57" table:style-name="ce49">
            <text:p><text:s/>96,037,387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58"/>
          <table:table-cell office:value-type="float" office:value="11079969" table:formula="of:=[.AE17]+[.AF17]+[.AG17]+[.AS17]" table:content-validation-name="val57" table:style-name="ce23">
            <text:p><text:s/>11,079,969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1095952" table:content-validation-name="val57" table:style-name="ce60">
            <text:p><text:s/>11,095,952<text:s/></text:p>
          </table:table-cell>
          <table:table-cell office:value-type="float" office:value="-15983" table:formula="of:=SUM([.AH17:.AR17])" table:content-validation-name="val57" table:style-name="ce61">
            <text:p>-15,983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-15983" table:content-validation-name="val57" table:style-name="ce61">
            <text:p>-15,983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39718936" table:formula="of:=[.D18]+[.F18]+[.M18]+[.AA18]" table:content-validation-name="val39" table:style-name="ce23">
            <text:p><text:s/>39,718,936<text:s/></text:p>
          </table:table-cell>
          <table:table-cell office:value-type="float" office:value="23165806" table:content-validation-name="val57" table:style-name="ce26">
            <text:p><text:s/>23,165,806<text:s/></text:p>
          </table:table-cell>
          <table:table-cell office:value-type="float" office:value="556420" table:content-validation-name="val57" table:style-name="ce26">
            <text:p><text:s/>556,420<text:s/></text:p>
          </table:table-cell>
          <table:table-cell office:value-type="float" office:value="15937594" table:content-validation-name="val57" table:style-name="ce26">
            <text:p><text:s/>15,937,59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747606" table:content-validation-name="val57" table:style-name="ce26">
            <text:p><text:s/>3,747,606<text:s/></text:p>
          </table:table-cell>
          <table:table-cell office:value-type="float" office:value="403100" table:content-validation-name="val57" table:style-name="ce26">
            <text:p><text:s/>403,1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980" table:content-validation-name="val57" table:style-name="ce26">
            <text:p><text:s/>10,980<text:s/></text:p>
          </table:table-cell>
          <table:table-cell office:value-type="float" office:value="57580" table:content-validation-name="val57" table:style-name="ce26">
            <text:p><text:s/>57,580<text:s/></text:p>
          </table:table-cell>
          <table:table-cell office:value-type="float" office:value="615536" table:formula="of:=[.N18]+SUM([.Q18:.Z18])" table:content-validation-name="val57" table:style-name="ce26">
            <text:p><text:s/>615,53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615536" table:content-validation-name="val57" table:style-name="ce49">
            <text:p><text:s/>615,536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58"/>
          <table:table-cell office:value-type="float" office:value="8671781" table:formula="of:=[.AE18]+[.AF18]+[.AG18]+[.AS18]" table:content-validation-name="val57" table:style-name="ce23">
            <text:p><text:s/>8,671,781<text:s/></text:p>
          </table:table-cell>
          <table:table-cell office:value-type="float" office:value="15423" table:content-validation-name="val57" table:style-name="ce60">
            <text:p><text:s/>15,423<text:s/></text:p>
          </table:table-cell>
          <table:table-cell office:value-type="float" office:value="4815371" table:content-validation-name="val57" table:style-name="ce60">
            <text:p><text:s/>4,815,371<text:s/></text:p>
          </table:table-cell>
          <table:table-cell office:value-type="float" office:value="3840987" table:formula="of:=SUM([.AH18:.AR18])" table:content-validation-name="val57" table:style-name="ce60">
            <text:p><text:s/>3,840,987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3840987" table:content-validation-name="val57" table:style-name="ce60">
            <text:p><text:s/>3,840,987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210310724" table:formula="of:=[.D19]+[.F19]+[.M19]+[.AA19]" table:content-validation-name="val40" table:style-name="ce23">
            <text:p><text:s/>210,310,724<text:s/></text:p>
          </table:table-cell>
          <table:table-cell office:value-type="float" office:value="15524134" table:content-validation-name="val57" table:style-name="ce26">
            <text:p><text:s/>15,524,134<text:s/></text:p>
          </table:table-cell>
          <table:table-cell office:value-type="float" office:value="1605281" table:content-validation-name="val57" table:style-name="ce29">
            <text:p>1,605,281<text:s/></text:p>
          </table:table-cell>
          <table:table-cell office:value-type="float" office:value="16450330" table:content-validation-name="val57" table:style-name="ce26">
            <text:p><text:s/>16,450,3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388215" table:content-validation-name="val57" table:style-name="ce26">
            <text:p><text:s/>3,388,215<text:s/></text:p>
          </table:table-cell>
          <table:table-cell office:value-type="float" office:value="284390" table:content-validation-name="val57" table:style-name="ce26">
            <text:p><text:s/>284,3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6676" table:content-validation-name="val57" table:style-name="ce29">
            <text:p>306,676<text:s/></text:p>
          </table:table-cell>
          <table:table-cell office:value-type="float" office:value="11154" table:content-validation-name="val57" table:style-name="ce26">
            <text:p><text:s/>11,154<text:s/></text:p>
          </table:table-cell>
          <table:table-cell office:value-type="float" office:value="178336260" table:formula="of:=[.N19]+SUM([.Q19:.Z19])" table:content-validation-name="val57" table:style-name="ce26">
            <text:p><text:s/>178,336,2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6558017" table:content-validation-name="val57" table:style-name="ce49">
            <text:p><text:s/>6,558,017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1237243" table:content-validation-name="val57" table:style-name="ce49">
            <text:p><text:s/>11,237,243<text:s/></text:p>
          </table:table-cell>
          <table:table-cell office:value-type="float" office:value="158900000" table:content-validation-name="val57" table:style-name="ce49">
            <text:p><text:s/>158,90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641000" table:content-validation-name="val57" table:style-name="ce49">
            <text:p><text:s/>1,641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58"/>
          <table:table-cell office:value-type="float" office:value="1556500" table:formula="of:=[.AE19]+[.AF19]+[.AG19]+[.AS19]" table:content-validation-name="val57" table:style-name="ce23">
            <text:p><text:s/>1,556,5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269000" table:content-validation-name="val57" table:style-name="ce60">
            <text:p><text:s/>1,269,000<text:s/></text:p>
          </table:table-cell>
          <table:table-cell office:value-type="float" office:value="287500" table:formula="of:=SUM([.AH19:.AR19])" table:content-validation-name="val57" table:style-name="ce60">
            <text:p><text:s/>287,5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287500" table:content-validation-name="val57" table:style-name="ce60">
            <text:p><text:s/>287,5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14575229" table:formula="of:=[.D20]+[.F20]+[.M20]+[.AA20]" table:content-validation-name="val41" table:style-name="ce23">
            <text:p><text:s/>14,575,229<text:s/></text:p>
          </table:table-cell>
          <table:table-cell office:value-type="float" office:value="7498379" table:content-validation-name="val57" table:style-name="ce26">
            <text:p><text:s/>7,498,379<text:s/></text:p>
          </table:table-cell>
          <table:table-cell office:value-type="float" office:value="228508" table:content-validation-name="val57" table:style-name="ce26">
            <text:p><text:s/>228,508<text:s/></text:p>
          </table:table-cell>
          <table:table-cell office:value-type="float" office:value="6742850" table:content-validation-name="val57" table:style-name="ce26">
            <text:p><text:s/>6,742,850<text:s/></text:p>
          </table:table-cell>
          <table:table-cell office:value-type="float" office:value="3500" table:content-validation-name="val57" table:style-name="ce26">
            <text:p><text:s/>3,500<text:s/></text:p>
          </table:table-cell>
          <table:table-cell office:value-type="float" office:value="874582" table:content-validation-name="val57" table:style-name="ce26">
            <text:p><text:s/>874,582<text:s/></text:p>
          </table:table-cell>
          <table:table-cell office:value-type="float" office:value="122160" table:content-validation-name="val57" table:style-name="ce26">
            <text:p><text:s/>122,1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8382" table:content-validation-name="val57" table:style-name="ce26">
            <text:p><text:s/>88,382<text:s/></text:p>
          </table:table-cell>
          <table:table-cell office:value-type="float" office:value="87276" table:content-validation-name="val57" table:style-name="ce26">
            <text:p><text:s/>87,276<text:s/></text:p>
          </table:table-cell>
          <table:table-cell office:value-type="float" office:value="334000" table:formula="of:=[.N20]+SUM([.Q20:.Z20])" table:content-validation-name="val57" table:style-name="ce26">
            <text:p><text:s/>33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10000" table:content-validation-name="val57" table:style-name="ce49">
            <text:p><text:s/>21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24000" table:content-validation-name="val57" table:style-name="ce49">
            <text:p><text:s/>124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58"/>
          <table:table-cell office:value-type="float" office:value="2585805" table:formula="of:=[.AE20]+[.AF20]+[.AG20]+[.AS20]" table:content-validation-name="val57" table:style-name="ce23">
            <text:p><text:s/>2,585,805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2585805" table:content-validation-name="val57" table:style-name="ce60">
            <text:p><text:s/>2,585,805<text:s/></text:p>
          </table:table-cell>
          <table:table-cell office:value-type="float" office:value="0" table:formula="of:=SUM([.AH20:.AR20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603914048" table:formula="of:=[.D21]+[.F21]+[.M21]+[.AA21]" table:content-validation-name="val42" table:style-name="ce23">
            <text:p><text:s/>1,603,914,048<text:s/></text:p>
          </table:table-cell>
          <table:table-cell office:value-type="float" office:value="53862790" table:content-validation-name="val57" table:style-name="ce26">
            <text:p><text:s/>53,862,790<text:s/></text:p>
          </table:table-cell>
          <table:table-cell office:value-type="float" office:value="1871964" table:content-validation-name="val57" table:style-name="ce26">
            <text:p><text:s/>1,871,964<text:s/></text:p>
          </table:table-cell>
          <table:table-cell office:value-type="float" office:value="50564455" table:content-validation-name="val57" table:style-name="ce26">
            <text:p><text:s/>50,564,455<text:s/></text:p>
          </table:table-cell>
          <table:table-cell office:value-type="float" office:value="46036" table:content-validation-name="val57" table:style-name="ce26">
            <text:p><text:s/>46,036<text:s/></text:p>
          </table:table-cell>
          <table:table-cell office:value-type="float" office:value="8187870" table:content-validation-name="val57" table:style-name="ce26">
            <text:p><text:s/>8,187,870<text:s/></text:p>
          </table:table-cell>
          <table:table-cell office:value-type="float" office:value="847100" table:content-validation-name="val57" table:style-name="ce26">
            <text:p><text:s/>847,1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5778" table:content-validation-name="val57" table:style-name="ce29">
            <text:p>245,778<text:s/></text:p>
          </table:table-cell>
          <table:table-cell office:value-type="float" office:value="55813" table:content-validation-name="val57" table:style-name="ce26">
            <text:p><text:s/>55,813<text:s/></text:p>
          </table:table-cell>
          <table:table-cell office:value-type="float" office:value="1499486803" table:formula="of:=[.N21]+SUM([.Q21:.Z21])" table:content-validation-name="val57" table:style-name="ce26">
            <text:p><text:s/>1,499,486,80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3631255" table:content-validation-name="val57" table:style-name="ce49">
            <text:p><text:s/>3,631,255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231926338" table:content-validation-name="val57" table:style-name="ce49">
            <text:p><text:s/>231,926,338<text:s/></text:p>
          </table:table-cell>
          <table:table-cell office:value-type="float" office:value="1262505858" table:content-validation-name="val57" table:style-name="ce49">
            <text:p><text:s/>1,262,505,858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423352" table:content-validation-name="val57" table:style-name="ce49">
            <text:p><text:s/>1,423,352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58"/>
          <table:table-cell office:value-type="float" office:value="1625436" table:formula="of:=[.AE21]+[.AF21]+[.AG21]+[.AS21]" table:content-validation-name="val57" table:style-name="ce23">
            <text:p><text:s/>1,625,436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625436" table:content-validation-name="val57" table:style-name="ce60">
            <text:p><text:s/>1,625,436<text:s/></text:p>
          </table:table-cell>
          <table:table-cell office:value-type="float" office:value="0" table:formula="of:=SUM([.AH21:.AR21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39207424" table:formula="of:=[.D22]+[.F22]+[.M22]+[.AA22]" table:content-validation-name="val43" table:style-name="ce23">
            <text:p><text:s/>39,207,424<text:s/></text:p>
          </table:table-cell>
          <table:table-cell office:value-type="float" office:value="18411677" table:content-validation-name="val57" table:style-name="ce26">
            <text:p><text:s/>18,411,677<text:s/></text:p>
          </table:table-cell>
          <table:table-cell office:value-type="float" office:value="656645" table:content-validation-name="val57" table:style-name="ce26">
            <text:p><text:s/>656,645<text:s/></text:p>
          </table:table-cell>
          <table:table-cell office:value-type="float" office:value="5442763" table:content-validation-name="val57" table:style-name="ce26">
            <text:p><text:s/>5,442,763<text:s/></text:p>
          </table:table-cell>
          <table:table-cell office:value-type="float" office:value="11500" table:content-validation-name="val57" table:style-name="ce26">
            <text:p><text:s/>11,500<text:s/></text:p>
          </table:table-cell>
          <table:table-cell office:value-type="float" office:value="1552166" table:content-validation-name="val57" table:style-name="ce26">
            <text:p><text:s/>1,552,166<text:s/></text:p>
          </table:table-cell>
          <table:table-cell office:value-type="float" office:value="441124" table:content-validation-name="val57" table:style-name="ce26">
            <text:p><text:s/>441,12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1260" table:content-validation-name="val57" table:style-name="ce26">
            <text:p><text:s/>91,260<text:s/></text:p>
          </table:table-cell>
          <table:table-cell office:value-type="float" office:value="20111" table:content-validation-name="val57" table:style-name="ce26">
            <text:p><text:s/>20,111<text:s/></text:p>
          </table:table-cell>
          <table:table-cell office:value-type="float" office:value="15352984" table:formula="of:=[.N22]+SUM([.Q22:.Z22])" table:content-validation-name="val57" table:style-name="ce29">
            <text:p>15,352,98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868926" table:content-validation-name="val57" table:style-name="ce49">
            <text:p><text:s/>2,868,926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749994" table:content-validation-name="val57" table:style-name="ce49">
            <text:p><text:s/>749,994<text:s/></text:p>
          </table:table-cell>
          <table:table-cell office:value-type="float" office:value="7000000" table:content-validation-name="val57" table:style-name="ce49">
            <text:p><text:s/>7,00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967039" table:content-validation-name="val57" table:style-name="ce52">
            <text:p>1,967,039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2767025" table:content-validation-name="val57" table:style-name="ce49">
            <text:p><text:s/>2,767,025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58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2:.AR22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923235760" table:formula="of:=[.D23]+[.F23]+[.M23]+[.AA23]" table:content-validation-name="val44" table:style-name="ce23">
            <text:p><text:s/>923,235,760<text:s/></text:p>
          </table:table-cell>
          <table:table-cell office:value-type="float" office:value="837102927" table:content-validation-name="val57" table:style-name="ce26">
            <text:p><text:s/>837,102,927<text:s/></text:p>
          </table:table-cell>
          <table:table-cell office:value-type="float" office:value="63654100" table:content-validation-name="val57" table:style-name="ce26">
            <text:p><text:s/>63,654,100<text:s/></text:p>
          </table:table-cell>
          <table:table-cell office:value-type="float" office:value="83977833" table:content-validation-name="val57" table:style-name="ce26">
            <text:p><text:s/>83,977,83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49044" table:content-validation-name="val57" table:style-name="ce26">
            <text:p><text:s/>3,049,044<text:s/></text:p>
          </table:table-cell>
          <table:table-cell office:value-type="float" office:value="250350" table:content-validation-name="val57" table:style-name="ce26">
            <text:p><text:s/>250,3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38090" table:content-validation-name="val57" table:style-name="ce26">
            <text:p><text:s/>2,438,090<text:s/></text:p>
          </table:table-cell>
          <table:table-cell office:value-type="float" office:value="131882" table:content-validation-name="val57" table:style-name="ce26">
            <text:p><text:s/>131,882<text:s/></text:p>
          </table:table-cell>
          <table:table-cell office:value-type="float" office:value="2155000" table:formula="of:=[.N23]+SUM([.Q23:.Z23])" table:content-validation-name="val57" table:style-name="ce26">
            <text:p><text:s/>2,15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2155000" table:content-validation-name="val57" table:style-name="ce49">
            <text:p><text:s/>2,155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58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3:.AR23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29170202" table:formula="of:=[.D24]+[.F24]+[.M24]+[.AA24]" table:content-validation-name="val45" table:style-name="ce23">
            <text:p><text:s/>229,170,202<text:s/></text:p>
          </table:table-cell>
          <table:table-cell office:value-type="float" office:value="210325457" table:content-validation-name="val57" table:style-name="ce26">
            <text:p><text:s/>210,325,457<text:s/></text:p>
          </table:table-cell>
          <table:table-cell office:value-type="float" office:value="8322256" table:content-validation-name="val57" table:style-name="ce26">
            <text:p><text:s/>8,322,256<text:s/></text:p>
          </table:table-cell>
          <table:table-cell office:value-type="float" office:value="13636545" table:content-validation-name="val57" table:style-name="ce26">
            <text:p><text:s/>13,636,54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4842" table:content-validation-name="val57" table:style-name="ce26">
            <text:p><text:s/>624,842<text:s/></text:p>
          </table:table-cell>
          <table:table-cell office:value-type="float" office:value="410900" table:content-validation-name="val57" table:style-name="ce26">
            <text:p><text:s/>410,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8590" table:content-validation-name="val57" table:style-name="ce26">
            <text:p><text:s/>218,590<text:s/></text:p>
          </table:table-cell>
          <table:table-cell office:value-type="float" office:value="-28134" table:content-validation-name="val57" table:style-name="ce29">
            <text:p>-28,134<text:s/></text:p>
          </table:table-cell>
          <table:table-cell office:value-type="float" office:value="5208200" table:formula="of:=[.N24]+SUM([.Q24:.Z24])" table:content-validation-name="val57" table:style-name="ce26">
            <text:p><text:s/>5,208,2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5208200" table:content-validation-name="val57" table:style-name="ce49">
            <text:p><text:s/>5,208,2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58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4:.AR24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796284917" table:formula="of:=[.D25]+[.F25]+[.M25]+[.AA25]" table:content-validation-name="val46" table:style-name="ce23">
            <text:p><text:s/>796,284,917<text:s/></text:p>
          </table:table-cell>
          <table:table-cell office:value-type="float" office:value="72732355" table:content-validation-name="val57" table:style-name="ce26">
            <text:p><text:s/>72,732,355<text:s/></text:p>
          </table:table-cell>
          <table:table-cell office:value-type="float" office:value="8800463" table:content-validation-name="val57" table:style-name="ce26">
            <text:p><text:s/>8,800,463<text:s/></text:p>
          </table:table-cell>
          <table:table-cell office:value-type="float" office:value="30852645" table:content-validation-name="val57" table:style-name="ce26">
            <text:p><text:s/>30,852,645<text:s/></text:p>
          </table:table-cell>
          <table:table-cell office:value-type="float" office:value="65633" table:content-validation-name="val57" table:style-name="ce26">
            <text:p><text:s/>65,633<text:s/></text:p>
          </table:table-cell>
          <table:table-cell office:value-type="float" office:value="9076545" table:content-validation-name="val57" table:style-name="ce26">
            <text:p><text:s/>9,076,545<text:s/></text:p>
          </table:table-cell>
          <table:table-cell office:value-type="float" office:value="2997369" table:content-validation-name="val57" table:style-name="ce26">
            <text:p><text:s/>2,997,36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9040" table:content-validation-name="val57" table:style-name="ce29">
            <text:p>269,040<text:s/></text:p>
          </table:table-cell>
          <table:table-cell office:value-type="float" office:value="38957" table:content-validation-name="val57" table:style-name="ce26">
            <text:p><text:s/>38,957<text:s/></text:p>
          </table:table-cell>
          <table:table-cell office:value-type="float" office:value="692699917" table:formula="of:=[.N25]+SUM([.Q25:.Z25])" table:content-validation-name="val57" table:style-name="ce26">
            <text:p><text:s/>692,699,91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44740" table:content-validation-name="val57" table:style-name="ce49">
            <text:p><text:s/>244,74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692439197" table:content-validation-name="val57" table:style-name="ce49">
            <text:p><text:s/>692,439,197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5980" table:content-validation-name="val57" table:style-name="ce49">
            <text:p><text:s/>15,98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58"/>
          <table:table-cell office:value-type="float" office:value="9434590" table:formula="of:=[.AE25]+[.AF25]+[.AG25]+[.AS25]" table:content-validation-name="val57" table:style-name="ce23">
            <text:p><text:s/>9,434,59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000000" table:content-validation-name="val57" table:style-name="ce60">
            <text:p><text:s/>1,000,000<text:s/></text:p>
          </table:table-cell>
          <table:table-cell office:value-type="float" office:value="8434590" table:formula="of:=SUM([.AH25:.AR25])" table:content-validation-name="val57" table:style-name="ce60">
            <text:p><text:s/>8,434,59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8434590" table:content-validation-name="val57" table:style-name="ce60">
            <text:p><text:s/>8,434,59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369427353" table:formula="of:=[.D26]+[.F26]+[.M26]+[.AA26]" table:content-validation-name="val47" table:style-name="ce23">
            <text:p><text:s/>369,427,353<text:s/></text:p>
          </table:table-cell>
          <table:table-cell office:value-type="float" office:value="207389459" table:content-validation-name="val57" table:style-name="ce26">
            <text:p><text:s/>207,389,459<text:s/></text:p>
          </table:table-cell>
          <table:table-cell office:value-type="float" office:value="6054645" table:content-validation-name="val57" table:style-name="ce26">
            <text:p><text:s/>6,054,645<text:s/></text:p>
          </table:table-cell>
          <table:table-cell office:value-type="float" office:value="153741801" table:content-validation-name="val57" table:style-name="ce26">
            <text:p><text:s/>153,741,80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2863550" table:content-validation-name="val57" table:style-name="ce26">
            <text:p><text:s/>52,863,550<text:s/></text:p>
          </table:table-cell>
          <table:table-cell office:value-type="float" office:value="216578" table:content-validation-name="val57" table:style-name="ce26">
            <text:p><text:s/>216,578<text:s/></text:p>
          </table:table-cell>
          <table:table-cell office:value-type="float" office:value="1855849" table:content-validation-name="val57" table:style-name="ce26">
            <text:p><text:s/>1,855,849<text:s/></text:p>
          </table:table-cell>
          <table:table-cell office:value-type="float" office:value="203170" table:content-validation-name="val57" table:style-name="ce26">
            <text:p><text:s/>203,170<text:s/></text:p>
          </table:table-cell>
          <table:table-cell office:value-type="float" office:value="30790" table:content-validation-name="val57" table:style-name="ce29">
            <text:p>30,790<text:s/></text:p>
          </table:table-cell>
          <table:table-cell office:value-type="float" office:value="8296093" table:formula="of:=[.N26]+SUM([.Q26:.Z26])" table:content-validation-name="val57" table:style-name="ce26">
            <text:p><text:s/>8,296,09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7499820" table:content-validation-name="val57" table:style-name="ce49">
            <text:p><text:s/>7,499,82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796273" table:content-validation-name="val57" table:style-name="ce49">
            <text:p><text:s/>796,273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58"/>
          <table:table-cell office:value-type="float" office:value="4563626" table:formula="of:=[.AE26]+[.AF26]+[.AG26]+[.AS26]" table:content-validation-name="val57" table:style-name="ce23">
            <text:p><text:s/>4,563,626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4563626" table:content-validation-name="val57" table:style-name="ce60">
            <text:p><text:s/>4,563,626<text:s/></text:p>
          </table:table-cell>
          <table:table-cell office:value-type="float" office:value="0" table:formula="of:=SUM([.AH26:.AR26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87286518" table:formula="of:=[.D27]+[.F27]+[.M27]+[.AA27]" table:content-validation-name="val48" table:style-name="ce23">
            <text:p><text:s/>87,286,518<text:s/></text:p>
          </table:table-cell>
          <table:table-cell office:value-type="float" office:value="27254668" table:content-validation-name="val57" table:style-name="ce26">
            <text:p><text:s/>27,254,668<text:s/></text:p>
          </table:table-cell>
          <table:table-cell office:value-type="float" office:value="1316872" table:content-validation-name="val57" table:style-name="ce26">
            <text:p><text:s/>1,316,872<text:s/></text:p>
          </table:table-cell>
          <table:table-cell office:value-type="float" office:value="58926850" table:content-validation-name="val57" table:style-name="ce26">
            <text:p><text:s/>58,926,8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854953" table:content-validation-name="val57" table:style-name="ce26">
            <text:p><text:s/>11,854,953<text:s/></text:p>
          </table:table-cell>
          <table:table-cell office:value-type="float" office:value="1769520" table:content-validation-name="val57" table:style-name="ce26">
            <text:p><text:s/>1,769,520<text:s/></text:p>
          </table:table-cell>
          <table:table-cell office:value-type="float" office:value="17668" table:content-validation-name="val57" table:style-name="ce26">
            <text:p><text:s/>17,668<text:s/></text:p>
          </table:table-cell>
          <table:table-cell office:value-type="float" office:value="54030" table:content-validation-name="val57" table:style-name="ce26">
            <text:p><text:s/>54,030<text:s/></text:p>
          </table:table-cell>
          <table:table-cell office:value-type="float" office:value="38773" table:content-validation-name="val57" table:style-name="ce26">
            <text:p><text:s/>38,773<text:s/></text:p>
          </table:table-cell>
          <table:table-cell office:value-type="float" office:value="1105000" table:formula="of:=[.N27]+SUM([.Q27:.Z27])" table:content-validation-name="val57" table:style-name="ce26">
            <text:p><text:s/>1,10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705000" table:content-validation-name="val57" table:style-name="ce49">
            <text:p><text:s/>705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400000" table:content-validation-name="val57" table:style-name="ce49">
            <text:p><text:s/>40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58"/>
          <table:table-cell office:value-type="float" office:value="299996" table:formula="of:=[.AE27]+[.AF27]+[.AG27]+[.AS27]" table:content-validation-name="val57" table:style-name="ce23">
            <text:p><text:s/>299,996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299996" table:content-validation-name="val57" table:style-name="ce60">
            <text:p><text:s/>299,996<text:s/></text:p>
          </table:table-cell>
          <table:table-cell office:value-type="float" office:value="0" table:formula="of:=SUM([.AH27:.AR27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91854771" table:formula="of:=[.D28]+[.F28]+[.M28]+[.AA28]" table:content-validation-name="val49" table:style-name="ce23">
            <text:p><text:s/>91,854,771<text:s/></text:p>
          </table:table-cell>
          <table:table-cell office:value-type="float" office:value="68072995" table:content-validation-name="val57" table:style-name="ce26">
            <text:p><text:s/>68,072,995<text:s/></text:p>
          </table:table-cell>
          <table:table-cell office:value-type="float" office:value="7343935" table:content-validation-name="val57" table:style-name="ce26">
            <text:p><text:s/>7,343,935<text:s/></text:p>
          </table:table-cell>
          <table:table-cell office:value-type="float" office:value="23781776" table:content-validation-name="val57" table:style-name="ce26">
            <text:p><text:s/>23,781,77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837436" table:content-validation-name="val57" table:style-name="ce26">
            <text:p><text:s/>7,837,436<text:s/></text:p>
          </table:table-cell>
          <table:table-cell office:value-type="float" office:value="100000" table:content-validation-name="val57" table:style-name="ce26">
            <text:p><text:s/>1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68200" table:content-validation-name="val57" table:style-name="ce26">
            <text:p><text:s/>868,200<text:s/></text:p>
          </table:table-cell>
          <table:table-cell office:value-type="float" office:value="131841" table:content-validation-name="val57" table:style-name="ce26">
            <text:p><text:s/>131,841<text:s/></text:p>
          </table:table-cell>
          <table:table-cell office:value-type="float" office:value="0" table:formula="of:=[.N28]+SUM([.Q28:.Z2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58"/>
          <table:table-cell office:value-type="float" office:value="1609590" table:formula="of:=[.AE28]+[.AF28]+[.AG28]+[.AS28]" table:content-validation-name="val57" table:style-name="ce23">
            <text:p><text:s/>1,609,59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609590" table:content-validation-name="val57" table:style-name="ce60">
            <text:p><text:s/>1,609,590<text:s/></text:p>
          </table:table-cell>
          <table:table-cell office:value-type="float" office:value="0" table:formula="of:=SUM([.AH28:.AR28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1519916" table:formula="of:=[.D29]+[.F29]+[.M29]+[.AA29]" table:content-validation-name="val50" table:style-name="ce23">
            <text:p><text:s/>11,519,916<text:s/></text:p>
          </table:table-cell>
          <table:table-cell office:value-type="float" office:value="6918528" table:content-validation-name="val57" table:style-name="ce26">
            <text:p><text:s/>6,918,528<text:s/></text:p>
          </table:table-cell>
          <table:table-cell office:value-type="float" office:value="378865" table:content-validation-name="val57" table:style-name="ce26">
            <text:p><text:s/>378,865<text:s/></text:p>
          </table:table-cell>
          <table:table-cell office:value-type="float" office:value="3090190" table:content-validation-name="val57" table:style-name="ce26">
            <text:p><text:s/>3,090,1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1801" table:content-validation-name="val57" table:style-name="ce26">
            <text:p><text:s/>271,801<text:s/></text:p>
          </table:table-cell>
          <table:table-cell office:value-type="float" office:value="890818" table:content-validation-name="val57" table:style-name="ce26">
            <text:p><text:s/>890,81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80" table:content-validation-name="val57" table:style-name="ce26">
            <text:p><text:s/>6,180<text:s/></text:p>
          </table:table-cell>
          <table:table-cell office:value-type="float" office:value="1030" table:content-validation-name="val57" table:style-name="ce26">
            <text:p><text:s/>1,030<text:s/></text:p>
          </table:table-cell>
          <table:table-cell office:value-type="float" office:value="1511198" table:formula="of:=[.N29]+SUM([.Q29:.Z29])" table:content-validation-name="val57" table:style-name="ce26">
            <text:p><text:s/>1,511,19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511198" table:content-validation-name="val57" table:style-name="ce49">
            <text:p><text:s/>1,511,198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58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29:.AR29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8920834" table:formula="of:=[.D30]+[.F30]+[.M30]+[.AA30]" table:content-validation-name="val51" table:style-name="ce23">
            <text:p><text:s/>8,920,834<text:s/></text:p>
          </table:table-cell>
          <table:table-cell office:value-type="float" office:value="5082052" table:content-validation-name="val57" table:style-name="ce26">
            <text:p><text:s/>5,082,052<text:s/></text:p>
          </table:table-cell>
          <table:table-cell office:value-type="float" office:value="290537" table:content-validation-name="val57" table:style-name="ce26">
            <text:p><text:s/>290,537<text:s/></text:p>
          </table:table-cell>
          <table:table-cell office:value-type="float" office:value="3568782" table:content-validation-name="val57" table:style-name="ce26">
            <text:p><text:s/>3,568,78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1614" table:content-validation-name="val57" table:style-name="ce26">
            <text:p><text:s/>621,614<text:s/></text:p>
          </table:table-cell>
          <table:table-cell office:value-type="float" office:value="15000" table:content-validation-name="val57" table:style-name="ce26">
            <text:p><text:s/>15,000<text:s/></text:p>
          </table:table-cell>
          <table:table-cell office:value-type="float" office:value="18981" table:content-validation-name="val57" table:style-name="ce26">
            <text:p><text:s/>18,981<text:s/></text:p>
          </table:table-cell>
          <table:table-cell office:value-type="float" office:value="47580" table:content-validation-name="val57" table:style-name="ce26">
            <text:p><text:s/>47,580<text:s/></text:p>
          </table:table-cell>
          <table:table-cell office:value-type="float" office:value="7650" table:content-validation-name="val57" table:style-name="ce26">
            <text:p><text:s/>7,650<text:s/></text:p>
          </table:table-cell>
          <table:table-cell office:value-type="float" office:value="270000" table:formula="of:=[.N30]+SUM([.Q30:.Z30])" table:content-validation-name="val57" table:style-name="ce26">
            <text:p><text:s/>27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50000" table:content-validation-name="val57" table:style-name="ce49">
            <text:p><text:s/>15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20000" table:content-validation-name="val57" table:style-name="ce49">
            <text:p><text:s/>120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58"/>
          <table:table-cell office:value-type="float" office:value="1157172" table:formula="of:=[.AE30]+[.AF30]+[.AG30]+[.AS30]" table:content-validation-name="val57" table:style-name="ce23">
            <text:p><text:s/>1,157,172<text:s/></text:p>
          </table:table-cell>
          <table:table-cell office:value-type="float" office:value="37800" table:content-validation-name="val57" table:style-name="ce60">
            <text:p><text:s/>37,800<text:s/></text:p>
          </table:table-cell>
          <table:table-cell office:value-type="float" office:value="759372" table:content-validation-name="val57" table:style-name="ce60">
            <text:p><text:s/>759,372<text:s/></text:p>
          </table:table-cell>
          <table:table-cell office:value-type="float" office:value="360000" table:formula="of:=SUM([.AH30:.AR30])" table:content-validation-name="val57" table:style-name="ce60">
            <text:p><text:s/>360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240000" table:content-validation-name="val57" table:style-name="ce60">
            <text:p><text:s/>240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120000" table:content-validation-name="val57" table:style-name="ce60">
            <text:p><text:s/>120,000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77552083" table:formula="of:=[.D31]+[.F31]+[.M31]+[.AA31]" table:content-validation-name="val52" table:style-name="ce23">
            <text:p><text:s/>77,552,083<text:s/></text:p>
          </table:table-cell>
          <table:table-cell office:value-type="float" office:value="50643690" table:content-validation-name="val57" table:style-name="ce26">
            <text:p><text:s/>50,643,690<text:s/></text:p>
          </table:table-cell>
          <table:table-cell office:value-type="float" office:value="7720390" table:content-validation-name="val57" table:style-name="ce26">
            <text:p><text:s/>7,720,390<text:s/></text:p>
          </table:table-cell>
          <table:table-cell office:value-type="float" office:value="26773870" table:content-validation-name="val57" table:style-name="ce26">
            <text:p><text:s/>26,773,8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840194" table:content-validation-name="val57" table:style-name="ce26">
            <text:p><text:s/>7,840,194<text:s/></text:p>
          </table:table-cell>
          <table:table-cell office:value-type="float" office:value="57800" table:content-validation-name="val57" table:style-name="ce26">
            <text:p><text:s/>57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260" table:content-validation-name="val57" table:style-name="ce26">
            <text:p><text:s/>26,260<text:s/></text:p>
          </table:table-cell>
          <table:table-cell office:value-type="float" office:value="2229" table:content-validation-name="val57" table:style-name="ce26">
            <text:p><text:s/>2,229<text:s/></text:p>
          </table:table-cell>
          <table:table-cell office:value-type="float" office:value="134523" table:formula="of:=[.N31]+SUM([.Q31:.Z31])" table:content-validation-name="val57" table:style-name="ce26">
            <text:p><text:s/>134,5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134523" table:content-validation-name="val57" table:style-name="ce49">
            <text:p><text:s/>134,523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58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31:.AR31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50767733" table:formula="of:=[.D32]+[.F32]+[.M32]+[.AA32]" table:content-validation-name="val53" table:style-name="ce23">
            <text:p><text:s/>50,767,733<text:s/></text:p>
          </table:table-cell>
          <table:table-cell office:value-type="float" office:value="13315083" table:content-validation-name="val57" table:style-name="ce26">
            <text:p><text:s/>13,315,083<text:s/></text:p>
          </table:table-cell>
          <table:table-cell office:value-type="float" office:value="217853" table:content-validation-name="val57" table:style-name="ce26">
            <text:p><text:s/>217,853<text:s/></text:p>
          </table:table-cell>
          <table:table-cell office:value-type="float" office:value="37016650" table:content-validation-name="val57" table:style-name="ce26">
            <text:p><text:s/>37,016,6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44397" table:content-validation-name="val57" table:style-name="ce26">
            <text:p><text:s/>2,444,397<text:s/></text:p>
          </table:table-cell>
          <table:table-cell office:value-type="float" office:value="262730" table:content-validation-name="val57" table:style-name="ce26">
            <text:p><text:s/>262,7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38558" table:content-validation-name="val57" table:style-name="ce26">
            <text:p><text:s/>538,55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6000" table:formula="of:=[.N32]+SUM([.Q32:.Z32])" table:content-validation-name="val57" table:style-name="ce26">
            <text:p><text:s/>43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436000" table:content-validation-name="val57" table:style-name="ce49">
            <text:p><text:s/>436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58"/>
          <table:table-cell office:value-type="float" office:value="3317256" table:formula="of:=[.AE32]+[.AF32]+[.AG32]+[.AS32]" table:content-validation-name="val57" table:style-name="ce23">
            <text:p><text:s/>3,317,256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3317256" table:content-validation-name="val57" table:style-name="ce60">
            <text:p><text:s/>3,317,256<text:s/></text:p>
          </table:table-cell>
          <table:table-cell office:value-type="float" office:value="0" table:formula="of:=SUM([.AH32:.AR32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44468668" table:formula="of:=[.D33]+[.F33]+[.M33]+[.AA33]" table:content-validation-name="val54" table:style-name="ce23">
            <text:p><text:s/>44,468,668<text:s/></text:p>
          </table:table-cell>
          <table:table-cell office:value-type="float" office:value="3906654" table:content-validation-name="val57" table:style-name="ce26">
            <text:p><text:s/>3,906,654<text:s/></text:p>
          </table:table-cell>
          <table:table-cell office:value-type="float" office:value="81288" table:content-validation-name="val57" table:style-name="ce26">
            <text:p><text:s/>81,288<text:s/></text:p>
          </table:table-cell>
          <table:table-cell office:value-type="float" office:value="8815914" table:content-validation-name="val57" table:style-name="ce26">
            <text:p><text:s/>8,815,91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54938" table:content-validation-name="val57" table:style-name="ce26">
            <text:p><text:s/>754,938<text:s/></text:p>
          </table:table-cell>
          <table:table-cell office:value-type="float" office:value="190600" table:content-validation-name="val57" table:style-name="ce26">
            <text:p><text:s/>190,6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8687" table:content-validation-name="val57" table:style-name="ce29">
            <text:p>-8,687<text:s/></text:p>
          </table:table-cell>
          <table:table-cell office:value-type="float" office:value="9882" table:content-validation-name="val57" table:style-name="ce26">
            <text:p><text:s/>9,882<text:s/></text:p>
          </table:table-cell>
          <table:table-cell office:value-type="float" office:value="31746100" table:formula="of:=[.N33]+SUM([.Q33:.Z33])" table:content-validation-name="val57" table:style-name="ce26">
            <text:p><text:s/>31,746,1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9531000" table:content-validation-name="val57" table:style-name="ce49">
            <text:p><text:s/>9,531,0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22215100" table:content-validation-name="val57" table:style-name="ce49">
            <text:p><text:s/>22,215,100<text:s/></text:p>
          </table:table-cell>
          <table:table-cell office:value-type="float" office:value="0" table:content-validation-name="val57" table:style-name="ce49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58"/>
          <table:table-cell office:value-type="float" office:value="0" table:formula="of:=[.AE33]+[.AF33]+[.AG33]+[.AS33]" table:content-validation-name="val57" table:style-name="ce23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formula="of:=SUM([.AH33:.AR33])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office:value-type="float" office:value="0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15148069" table:formula="of:=[.D34]+[.F34]+[.M34]+[.AA34]" table:content-validation-name="val55" table:style-name="ce24">
            <text:p><text:s/>15,148,069<text:s/></text:p>
          </table:table-cell>
          <table:table-cell office:value-type="float" office:value="4735691" table:content-validation-name="val57" table:style-name="ce27">
            <text:p><text:s/>4,735,691<text:s/></text:p>
          </table:table-cell>
          <table:table-cell office:value-type="float" office:value="157651" table:content-validation-name="val57" table:style-name="ce27">
            <text:p><text:s/>157,651<text:s/></text:p>
          </table:table-cell>
          <table:table-cell office:value-type="float" office:value="10412378" table:content-validation-name="val57" table:style-name="ce27">
            <text:p><text:s/>10,412,37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33173" table:content-validation-name="val57" table:style-name="ce27">
            <text:p><text:s/>233,173<text:s/></text:p>
          </table:table-cell>
          <table:table-cell office:value-type="float" office:value="46437" table:content-validation-name="val57" table:style-name="ce27">
            <text:p><text:s/>46,437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5780" table:content-validation-name="val57" table:style-name="ce27">
            <text:p><text:s/>15,780<text:s/></text:p>
          </table:table-cell>
          <table:table-cell office:value-type="float" office:value="4005" table:content-validation-name="val57" table:style-name="ce27">
            <text:p><text:s/>4,005<text:s/></text:p>
          </table:table-cell>
          <table:table-cell office:value-type="float" office:value="0" table:formula="of:=[.N34]+SUM([.Q34:.Z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4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1072765" table:formula="of:=[.AE34]+[.AF34]+[.AG34]+[.AS34]" table:content-validation-name="val57" table:style-name="ce24">
            <text:p><text:s/>1,072,76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72765" table:content-validation-name="val57" table:style-name="ce50">
            <text:p><text:s/>1,072,765<text:s/></text:p>
          </table:table-cell>
          <table:table-cell office:value-type="float" office:value="0" table:formula="of:=SUM([.AH34:.AR34])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78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4"/>
          <table:table-cell table:number-columns-repeated="14" table:style-name="ce57"/>
          <table:table-cell office:value-type="string" table:number-columns-spanned="4" table:number-rows-spanned="1" table:style-name="ce78">
            <text:p>中華民國113年8月23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62"/>
          <table:table-cell table:style-name="ce19"/>
          <table:table-cell table:style-name="ce62"/>
          <table:table-cell table:number-columns-repeated="2" table:style-name="ce19"/>
          <table:table-cell table:style-name="ce62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0"/>
          <table:table-cell table:number-columns-repeated="3" table:style-name="ce19"/>
          <table:table-cell table:number-columns-spanned="1" table:number-rows-spanned="2" table:style-name="ce70"/>
          <table:table-cell table:style-name="ce8"/>
          <table:table-cell table:number-columns-spanned="1" table:number-rows-spanned="2" table:style-name="ce70"/>
          <table:table-cell table:style-name="ce31"/>
          <table:table-cell table:style-name="ce33"/>
          <table:table-cell table:number-columns-spanned="1" table:number-rows-spanned="2" table:style-name="ce74"/>
          <table:table-cell table:number-columns-spanned="1" table:number-rows-spanned="2" table:style-name="ce70"/>
          <table:table-cell table:number-columns-repeated="2" table:style-name="ce8"/>
          <table:table-cell table:style-name="ce19"/>
          <table:table-cell table:number-columns-spanned="1" table:number-rows-spanned="2" table:style-name="ce70"/>
          <table:table-cell table:number-columns-repeated="2" table:style-name="ce19"/>
          <table:table-cell table:number-columns-spanned="1" table:number-rows-spanned="2" table:style-name="ce70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70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0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1">
            <text:p>業務主管人員</text:p>
          </table:table-cell>
          <table:covered-table-cell/>
          <table:table-cell table:style-name="ce33"/>
          <table:table-cell table:style-name="ce19"/>
          <table:table-cell table:style-name="ce43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3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1">
            <text:p>主辦統計人員</text:p>
          </table:table-cell>
          <table:covered-table-cell/>
          <table:table-cell table:style-name="ce32"/>
          <table:table-cell table:number-columns-repeated="2" table:style-name="ce43"/>
          <table:covered-table-cell/>
          <table:covered-table-cell/>
          <table:table-cell table:number-columns-repeated="2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5"/>
          <table:table-cell table:number-columns-repeated="3" table:style-name="ce8"/>
          <table:table-cell table:style-name="ce43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3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5"/>
          <table:table-cell table:number-columns-repeated="3" table:style-name="ce8"/>
          <table:table-cell table:style-name="ce43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5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2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73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2"/>
          <table:covered-table-cell table:number-columns-repeated="7"/>
          <table:table-cell table:style-name="ce19"/>
          <table:table-cell table:number-columns-spanned="5" table:number-rows-spanned="1" table:style-name="ce74"/>
          <table:covered-table-cell table:number-columns-repeated="4"/>
          <table:table-cell table:number-columns-spanned="9" table:number-rows-spanned="1" table:style-name="ce73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style-name="ce19"/>
          <table:table-cell table:number-columns-repeated="9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6T02:20:57Z</meta:creation-date>
    <dc:date>2024-08-26T02:20:57Z</dc:date>
  </office:meta>
</office:document-meta>
</file>