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8月$0_3_1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8" table:style-name="ce20"/>
          <table:table-cell table:style-name="ce54"/>
          <table:table-cell office:value-type="string" table:style-name="ce44">
            <text:p>編製機關</text:p>
          </table:table-cell>
          <table:table-cell office:value-type="string" table:style-name="ce56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9" table:style-name="ce20"/>
          <table:table-cell table:style-name="ce9"/>
          <table:table-cell table:style-name="ce7"/>
          <table:table-cell table:style-name="ce65"/>
          <table:table-cell table:style-name="ce39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73">
            <text:p>臺中市政府主計處</text:p>
          </table:table-cell>
          <table:covered-table-cell/>
          <table:table-cell table:style-name="ce66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79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44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78"/>
          <table:covered-table-cell table:number-columns-repeated="4"/>
          <table:table-cell table:style-name="ce40"/>
          <table:table-cell office:value-type="string" table:style-name="ce44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69"/>
          <table:covered-table-cell table:number-columns-repeated="6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84">
            <text:p>20901-04-02-2</text:p>
          </table:table-cell>
          <table:covered-table-cell/>
          <table:table-cell table:style-name="ce66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1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1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1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1">
            <text:p>中華民國113年8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11" table:number-rows-spanned="1" table:style-name="ce71">
            <text:p>中華民國113年8月</text:p>
          </table:table-cell>
          <table:covered-table-cell table:number-columns-repeated="10"/>
          <table:table-cell office:value-type="string" table:style-name="ce42">
            <text:p>單位：新臺幣元</text:p>
          </table:table-cell>
          <table:table-cell table:style-name="ce57"/>
          <table:table-cell office:value-type="string" table:number-columns-spanned="14" table:number-rows-spanned="1" table:style-name="ce71">
            <text:p>中華民國113年8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71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90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73">
            <text:p>總計</text:p>
          </table:table-cell>
          <table:table-cell office:value-type="string" table:number-columns-spanned="2" table:number-rows-spanned="1" table:content-validation-name="val56" table:style-name="ce82">
            <text:p>人 事 費</text:p>
          </table:table-cell>
          <table:covered-table-cell/>
          <table:table-cell office:value-type="string" table:number-columns-spanned="7" table:number-rows-spanned="1" table:style-name="ce80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3">
            <text:p>獎補助費</text:p>
          </table:table-cell>
          <table:covered-table-cell/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0" table:number-rows-spanned="1" table:style-name="ce73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72">
            <text:p>債務費</text:p>
          </table:table-cell>
          <table:table-cell office:value-type="string" table:number-columns-spanned="2" table:number-rows-spanned="4" table:style-name="ce77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73">
            <text:p>總計</text:p>
          </table:table-cell>
          <table:table-cell office:value-type="string" table:number-columns-spanned="1" table:number-rows-spanned="4" table:content-validation-name="val83" table:style-name="ce73">
            <text:p>人事費</text:p>
          </table:table-cell>
          <table:table-cell office:value-type="string" table:number-columns-spanned="1" table:number-rows-spanned="4" table:content-validation-name="val84" table:style-name="ce73">
            <text:p>業務費</text:p>
          </table:table-cell>
          <table:table-cell office:value-type="string" table:number-columns-spanned="12" table:number-rows-spanned="1" table:style-name="ce70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72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9"/>
          <table:table-cell office:value-type="string" table:number-columns-spanned="1" table:number-rows-spanned="3" table:content-validation-name="val58" table:style-name="ce70">
            <text:p>退休退職給付</text:p>
          </table:table-cell>
          <table:table-cell table:number-columns-spanned="1" table:number-rows-spanned="3" table:content-validation-name="val59" table:style-name="ce89"/>
          <table:table-cell office:value-type="string" table:number-columns-spanned="1" table:number-rows-spanned="3" table:content-validation-name="val60" table:style-name="ce73">
            <text:p>兼職費</text:p>
          </table:table-cell>
          <table:table-cell office:value-type="string" table:number-columns-spanned="1" table:number-rows-spanned="3" table:content-validation-name="val61" table:style-name="ce70">
            <text:p>臨時人員酬金</text:p>
          </table:table-cell>
          <table:table-cell office:value-type="string" table:number-columns-spanned="1" table:number-rows-spanned="3" table:content-validation-name="val62" table:style-name="ce70">
            <text:p>按日按件計資酬金</text:p>
          </table:table-cell>
          <table:table-cell office:value-type="string" table:number-columns-spanned="1" table:number-rows-spanned="3" table:content-validation-name="val63" table:style-name="ce85">
            <text:p>土地租金</text:p>
          </table:table-cell>
          <table:table-cell office:value-type="string" table:number-columns-spanned="1" table:number-rows-spanned="3" table:content-validation-name="val64" table:style-name="ce70">
            <text:p>稅捐及規費</text:p>
          </table:table-cell>
          <table:table-cell office:value-type="string" table:number-columns-spanned="1" table:number-rows-spanned="3" table:content-validation-name="val66" table:style-name="ce70">
            <text:p>保險費</text:p>
          </table:table-cell>
          <table:table-cell office:value-type="string" table:number-columns-spanned="1" table:number-rows-spanned="3" table:content-validation-name="val67" table:style-name="ce73">
            <text:p>合計</text:p>
          </table:table-cell>
          <table:table-cell office:value-type="string" table:number-columns-spanned="1" table:number-rows-spanned="3" table:content-validation-name="val68" table:style-name="ce73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70">
            <text:p>地方政府對下級政府之補助</text:p>
          </table:table-cell>
          <table:table-cell office:value-type="string" table:number-columns-spanned="1" table:number-rows-spanned="3" table:content-validation-name="val71" table:style-name="ce70">
            <text:p>對國內團體之捐助</text:p>
          </table:table-cell>
          <table:table-cell office:value-type="string" table:number-columns-spanned="1" table:number-rows-spanned="3" table:content-validation-name="val72" table:style-name="ce73">
            <text:p>對外之捐助</text:p>
          </table:table-cell>
          <table:table-cell office:value-type="string" table:number-columns-spanned="1" table:number-rows-spanned="3" table:content-validation-name="val73" table:style-name="ce73">
            <text:p>差額補貼</text:p>
          </table:table-cell>
          <table:table-cell office:value-type="string" table:number-columns-spanned="1" table:number-rows-spanned="3" table:content-validation-name="val74" table:style-name="ce70">
            <text:p>對特種基金之補助</text:p>
          </table:table-cell>
          <table:table-cell office:value-type="string" table:number-columns-spanned="1" table:number-rows-spanned="3" table:content-validation-name="val75" table:style-name="ce73">
            <text:p>對私校之獎助</text:p>
          </table:table-cell>
          <table:table-cell office:value-type="string" table:number-columns-spanned="1" table:number-rows-spanned="3" table:content-validation-name="val76" table:style-name="ce70">
            <text:p>社會保險負擔</text:p>
          </table:table-cell>
          <table:table-cell office:value-type="string" table:number-columns-spanned="1" table:number-rows-spanned="3" table:content-validation-name="val77" table:style-name="ce70">
            <text:p>社會福利津貼及濟助</text:p>
          </table:table-cell>
          <table:table-cell office:value-type="string" table:number-columns-spanned="1" table:number-rows-spanned="3" table:content-validation-name="val78" table:style-name="ce70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7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73">
            <text:p>合計</text:p>
          </table:table-cell>
          <table:table-cell office:value-type="string" table:number-columns-spanned="1" table:number-rows-spanned="3" table:content-validation-name="val86" table:style-name="ce70">
            <text:p>政府機關間之補助</text:p>
          </table:table-cell>
          <table:table-cell office:value-type="string" table:number-columns-spanned="1" table:number-rows-spanned="3" table:content-validation-name="val87" table:style-name="ce70">
            <text:p>地方政府對下級政府之補助</text:p>
          </table:table-cell>
          <table:table-cell office:value-type="string" table:number-columns-spanned="1" table:number-rows-spanned="3" table:content-validation-name="val88" table:style-name="ce70">
            <text:p>對國內團體之捐助</text:p>
          </table:table-cell>
          <table:table-cell office:value-type="string" table:number-columns-spanned="1" table:number-rows-spanned="3" table:content-validation-name="val89" table:style-name="ce70">
            <text:p>對外之捐助</text:p>
          </table:table-cell>
          <table:table-cell office:value-type="string" table:number-columns-spanned="1" table:number-rows-spanned="3" table:content-validation-name="val90" table:style-name="ce70">
            <text:p>差額補貼</text:p>
          </table:table-cell>
          <table:table-cell office:value-type="string" table:number-columns-spanned="1" table:number-rows-spanned="3" table:content-validation-name="val91" table:style-name="ce70">
            <text:p>對特種基金之補助</text:p>
          </table:table-cell>
          <table:table-cell office:value-type="string" table:number-columns-spanned="1" table:number-rows-spanned="3" table:content-validation-name="val92" table:style-name="ce70">
            <text:p>對私校之獎助</text:p>
          </table:table-cell>
          <table:table-cell office:value-type="string" table:number-columns-spanned="1" table:number-rows-spanned="3" table:content-validation-name="val93" table:style-name="ce70">
            <text:p>社會保險負擔</text:p>
          </table:table-cell>
          <table:table-cell office:value-type="string" table:number-columns-spanned="1" table:number-rows-spanned="3" table:content-validation-name="val94" table:style-name="ce70">
            <text:p>社會福利津貼及濟助</text:p>
          </table:table-cell>
          <table:table-cell office:value-type="string" table:number-columns-spanned="1" table:number-rows-spanned="3" table:content-validation-name="val95" table:style-name="ce70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70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5">
            <text:p>總 <text:s text:c="7"/>計</text:p>
          </table:table-cell>
          <table:covered-table-cell/>
          <table:table-cell office:value-type="float" office:value="12747748610" table:formula="of:=[.D9]+[.F9]+[.M9]+[.AA9]" table:content-validation-name="val30" table:style-name="ce22">
            <text:p><text:s/>12,747,748,610<text:s/></text:p>
          </table:table-cell>
          <table:table-cell office:value-type="float" office:value="1932161218" table:formula="of:=SUM([.D10:.D34])" table:content-validation-name="val57" table:style-name="ce25">
            <text:p><text:s/>1,932,161,218<text:s/></text:p>
          </table:table-cell>
          <table:table-cell office:value-type="float" office:value="146160908" table:formula="of:=SUM([.E10:.E34])" table:content-validation-name="val57" table:style-name="ce25">
            <text:p><text:s/>146,160,908<text:s/></text:p>
          </table:table-cell>
          <table:table-cell office:value-type="float" office:value="1085678347" table:formula="of:=SUM([.F10:.F34])" table:content-validation-name="val57" table:style-name="ce25">
            <text:p><text:s/>1,085,678,347<text:s/></text:p>
          </table:table-cell>
          <table:table-cell office:value-type="float" office:value="76319" table:formula="of:=SUM([.G10:.G34])" table:content-validation-name="val57" table:style-name="ce25">
            <text:p><text:s/>76,319<text:s/></text:p>
          </table:table-cell>
          <table:table-cell office:value-type="float" office:value="167365323" table:formula="of:=SUM([.H10:.H34])" table:content-validation-name="val57" table:style-name="ce25">
            <text:p><text:s/>167,365,323<text:s/></text:p>
          </table:table-cell>
          <table:table-cell office:value-type="float" office:value="17881024" table:formula="of:=SUM([.I10:.I34])" table:content-validation-name="val57" table:style-name="ce25">
            <text:p><text:s/>17,881,024<text:s/></text:p>
          </table:table-cell>
          <table:table-cell office:value-type="float" office:value="253824" table:formula="of:=SUM([.J10:.J34])" table:content-validation-name="val57" table:style-name="ce25">
            <text:p><text:s/>253,824<text:s/></text:p>
          </table:table-cell>
          <table:table-cell office:value-type="float" office:value="10821601" table:formula="of:=SUM([.K10:.K34])" table:content-validation-name="val57" table:style-name="ce25">
            <text:p><text:s/>10,821,601<text:s/></text:p>
          </table:table-cell>
          <table:table-cell office:value-type="float" office:value="14333686" table:formula="of:=SUM([.L10:.L34])" table:content-validation-name="val57" table:style-name="ce25">
            <text:p><text:s/>14,333,686<text:s/></text:p>
          </table:table-cell>
          <table:table-cell office:value-type="float" office:value="9728932694" table:formula="of:=[.N9]+SUM([.Q9:.Z9])" table:content-validation-name="val57" table:style-name="ce25">
            <text:p><text:s/>9,728,932,694<text:s/></text:p>
          </table:table-cell>
          <table:table-cell office:value-type="float" office:value="10094990" table:formula="of:=SUM([.N10:.N34])" table:content-validation-name="val57" table:style-name="ce25">
            <text:p><text:s/>10,094,990<text:s/></text:p>
          </table:table-cell>
          <table:table-cell office:value-type="string" table:number-columns-spanned="2" table:number-rows-spanned="1" table:style-name="ce75">
            <text:p>總 <text:s text:c="7"/>計</text:p>
          </table:table-cell>
          <table:covered-table-cell/>
          <table:table-cell office:value-type="float" office:value="19893500" table:formula="of:=SUM([.Q10:.Q34])" table:content-validation-name="val57" table:style-name="ce46">
            <text:p><text:s/>19,893,500<text:s/></text:p>
          </table:table-cell>
          <table:table-cell office:value-type="float" office:value="188916388" table:formula="of:=SUM([.R10:.R34])" table:content-validation-name="val57" table:style-name="ce49">
            <text:p><text:s/>188,916,388<text:s/></text:p>
          </table:table-cell>
          <table:table-cell office:value-type="float" office:value="0" table:formula="of:=SUM([.S10:.S34])" table:content-validation-name="val57" table:style-name="ce49">
            <text:p><text:s/>-<text:s/></text:p>
          </table:table-cell>
          <table:table-cell office:value-type="float" office:value="1606325" table:formula="of:=SUM([.T10:.T34])" table:content-validation-name="val57" table:style-name="ce49">
            <text:p><text:s/>1,606,325<text:s/></text:p>
          </table:table-cell>
          <table:table-cell office:value-type="float" office:value="7225551982" table:formula="of:=SUM([.U10:.U34])" table:content-validation-name="val57" table:style-name="ce49">
            <text:p><text:s/>7,225,551,982<text:s/></text:p>
          </table:table-cell>
          <table:table-cell office:value-type="float" office:value="0" table:formula="of:=SUM([.V10:.V34])" table:content-validation-name="val57" table:style-name="ce49">
            <text:p><text:s/>-<text:s/></text:p>
          </table:table-cell>
          <table:table-cell office:value-type="float" office:value="245333509" table:formula="of:=SUM([.W10:.W34])" table:content-validation-name="val57" table:style-name="ce49">
            <text:p><text:s/>245,333,509<text:s/></text:p>
          </table:table-cell>
          <table:table-cell office:value-type="float" office:value="1612277025" table:formula="of:=SUM([.X10:.X34])" table:content-validation-name="val57" table:style-name="ce49">
            <text:p><text:s/>1,612,277,025<text:s/></text:p>
          </table:table-cell>
          <table:table-cell office:value-type="float" office:value="0" table:formula="of:=SUM([.Y10:.Y34])" table:content-validation-name="val57" table:style-name="ce49">
            <text:p><text:s/>-<text:s/></text:p>
          </table:table-cell>
          <table:table-cell office:value-type="float" office:value="425258975" table:formula="of:=SUM([.Z10:.Z34])" table:content-validation-name="val57" table:style-name="ce49">
            <text:p><text:s/>425,258,975<text:s/></text:p>
          </table:table-cell>
          <table:table-cell office:value-type="float" office:value="976351" table:formula="of:=SUM([.AA10:.AA34])" table:content-validation-name="val57" table:style-name="ce49">
            <text:p><text:s/>976,351<text:s/></text:p>
          </table:table-cell>
          <table:table-cell office:value-type="string" table:number-columns-spanned="2" table:number-rows-spanned="1" table:style-name="ce75">
            <text:p>總 <text:s text:c="7"/>計</text:p>
          </table:table-cell>
          <table:covered-table-cell/>
          <table:table-cell office:value-type="float" office:value="56128966" table:formula="of:=[.AE9]+[.AF9]+[.AG9]+[.AS9]" table:content-validation-name="val57" table:style-name="ce60">
            <text:p><text:s/>56,128,966<text:s/></text:p>
          </table:table-cell>
          <table:table-cell office:value-type="float" office:value="64856" table:formula="of:=SUM([.AE10:.AE34])" table:content-validation-name="val57" table:style-name="ce62">
            <text:p><text:s/>64,856<text:s/></text:p>
          </table:table-cell>
          <table:table-cell office:value-type="float" office:value="34152593" table:formula="of:=SUM([.AF10:.AF34])" table:content-validation-name="val57" table:style-name="ce62">
            <text:p><text:s/>34,152,593<text:s/></text:p>
          </table:table-cell>
          <table:table-cell office:value-type="float" office:value="21911517" table:formula="of:=SUM([.AH9:.AR9])" table:content-validation-name="val57" table:style-name="ce62">
            <text:p><text:s/>21,911,517<text:s/></text:p>
          </table:table-cell>
          <table:table-cell office:value-type="float" office:value="0" table:formula="of:=SUM([.AH10:.AH34])" table:content-validation-name="val57" table:style-name="ce62">
            <text:p><text:s/>-<text:s/></text:p>
          </table:table-cell>
          <table:table-cell office:value-type="float" office:value="0" table:formula="of:=SUM([.AI10:.AI34])" table:content-validation-name="val57" table:style-name="ce62">
            <text:p><text:s/>-<text:s/></text:p>
          </table:table-cell>
          <table:table-cell office:value-type="float" office:value="7096000" table:formula="of:=SUM([.AJ10:.AJ34])" table:content-validation-name="val57" table:style-name="ce62">
            <text:p><text:s/>7,096,000<text:s/></text:p>
          </table:table-cell>
          <table:table-cell office:value-type="float" office:value="0" table:formula="of:=SUM([.AK10:.AK34])" table:content-validation-name="val57" table:style-name="ce62">
            <text:p><text:s/>-<text:s/></text:p>
          </table:table-cell>
          <table:table-cell office:value-type="float" office:value="0" table:formula="of:=SUM([.AL10:.AL34])" table:content-validation-name="val57" table:style-name="ce62">
            <text:p><text:s/>-<text:s/></text:p>
          </table:table-cell>
          <table:table-cell office:value-type="float" office:value="0" table:formula="of:=SUM([.AM10:.AM34])" table:content-validation-name="val57" table:style-name="ce62">
            <text:p><text:s/>-<text:s/></text:p>
          </table:table-cell>
          <table:table-cell office:value-type="float" office:value="0" table:formula="of:=SUM([.AN10:.AN34])" table:content-validation-name="val57" table:style-name="ce62">
            <text:p><text:s/>-<text:s/></text:p>
          </table:table-cell>
          <table:table-cell office:value-type="float" office:value="0" table:formula="of:=SUM([.AO10:.AO34])" table:content-validation-name="val57" table:style-name="ce62">
            <text:p><text:s/>-<text:s/></text:p>
          </table:table-cell>
          <table:table-cell office:value-type="float" office:value="648000" table:formula="of:=SUM([.AP10:.AP34])" table:content-validation-name="val57" table:style-name="ce62">
            <text:p><text:s/>648,000<text:s/></text:p>
          </table:table-cell>
          <table:table-cell office:value-type="float" office:value="0" table:formula="of:=SUM([.AQ10:.AQ34])" table:content-validation-name="val57" table:style-name="ce62">
            <text:p><text:s/>-<text:s/></text:p>
          </table:table-cell>
          <table:table-cell office:value-type="float" office:value="14167517" table:formula="of:=SUM([.AR10:.AR34])" table:content-validation-name="val57" table:style-name="ce62">
            <text:p><text:s/>14,167,517<text:s/></text:p>
          </table:table-cell>
          <table:table-cell office:value-type="float" office:value="0" table:formula="of:=SUM([.AS10:.AS34])" table:content-validation-name="val57" table:style-name="ce6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58515168" table:formula="of:=[.D10]+[.F10]+[.M10]+[.AA10]" table:content-validation-name="val31" table:style-name="ce23">
            <text:p><text:s/>58,515,168<text:s/></text:p>
          </table:table-cell>
          <table:table-cell office:value-type="float" office:value="38490111" table:content-validation-name="val57" table:style-name="ce26">
            <text:p><text:s/>38,490,111<text:s/></text:p>
          </table:table-cell>
          <table:table-cell office:value-type="float" office:value="1133884" table:content-validation-name="val57" table:style-name="ce26">
            <text:p><text:s/>1,133,884<text:s/></text:p>
          </table:table-cell>
          <table:table-cell office:value-type="float" office:value="19873057" table:content-validation-name="val57" table:style-name="ce26">
            <text:p><text:s/>19,873,0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20036" table:content-validation-name="val57" table:style-name="ce26">
            <text:p><text:s/>1,920,036<text:s/></text:p>
          </table:table-cell>
          <table:table-cell office:value-type="float" office:value="10000" table:content-validation-name="val57" table:style-name="ce26">
            <text:p><text:s/>1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0" table:content-validation-name="val57" table:style-name="ce29">
            <text:p>6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2000" table:formula="of:=[.N10]+SUM([.Q10:.Z10])" table:content-validation-name="val57" table:style-name="ce26">
            <text:p><text:s/>15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52000" table:content-validation-name="val57" table:style-name="ce50">
            <text:p><text:s/>15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10:.AR10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423094980" table:formula="of:=[.D11]+[.F11]+[.M11]+[.AA11]" table:content-validation-name="val32" table:style-name="ce23">
            <text:p><text:s/>423,094,980<text:s/></text:p>
          </table:table-cell>
          <table:table-cell office:value-type="float" office:value="202765275" table:content-validation-name="val57" table:style-name="ce26">
            <text:p><text:s/>202,765,275<text:s/></text:p>
          </table:table-cell>
          <table:table-cell office:value-type="float" office:value="27814178" table:content-validation-name="val57" table:style-name="ce26">
            <text:p><text:s/>27,814,178<text:s/></text:p>
          </table:table-cell>
          <table:table-cell office:value-type="float" office:value="156688434" table:content-validation-name="val57" table:style-name="ce26">
            <text:p><text:s/>156,688,434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27687228" table:content-validation-name="val57" table:style-name="ce26">
            <text:p><text:s/>27,687,228<text:s/></text:p>
          </table:table-cell>
          <table:table-cell office:value-type="float" office:value="3346776" table:content-validation-name="val57" table:style-name="ce26">
            <text:p><text:s/>3,346,77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1066" table:content-validation-name="val57" table:style-name="ce26">
            <text:p><text:s/>41,066<text:s/></text:p>
          </table:table-cell>
          <table:table-cell office:value-type="float" office:value="10492986" table:content-validation-name="val57" table:style-name="ce26">
            <text:p><text:s/>10,492,986<text:s/></text:p>
          </table:table-cell>
          <table:table-cell office:value-type="float" office:value="63641271" table:formula="of:=[.N11]+SUM([.Q11:.Z11])" table:content-validation-name="val57" table:style-name="ce26">
            <text:p><text:s/>63,641,27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15"/>
          <table:table-cell office:value-type="float" office:value="19633500" table:content-validation-name="val57" table:style-name="ce47">
            <text:p><text:s/>19,633,500<text:s/></text:p>
          </table:table-cell>
          <table:table-cell office:value-type="float" office:value="9585547" table:content-validation-name="val57" table:style-name="ce50">
            <text:p><text:s/>9,585,54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77600" table:content-validation-name="val57" table:style-name="ce50">
            <text:p><text:s/>177,6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506906" table:content-validation-name="val57" table:style-name="ce50">
            <text:p><text:s/>3,506,90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0737718" table:content-validation-name="val57" table:style-name="ce50">
            <text:p><text:s/>30,737,71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59"/>
          <table:table-cell office:value-type="float" office:value="2231821" table:formula="of:=[.AE11]+[.AF11]+[.AG11]+[.AS11]" table:content-validation-name="val57" table:style-name="ce61">
            <text:p><text:s/>2,231,821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2231821" table:content-validation-name="val57" table:style-name="ce63">
            <text:p><text:s/>2,231,821<text:s/></text:p>
          </table:table-cell>
          <table:table-cell office:value-type="float" office:value="0" table:formula="of:=SUM([.AH11:.AR11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17076298" table:formula="of:=[.D12]+[.F12]+[.M12]+[.AA12]" table:content-validation-name="val33" table:style-name="ce23">
            <text:p><text:s/>117,076,298<text:s/></text:p>
          </table:table-cell>
          <table:table-cell office:value-type="float" office:value="71081733" table:content-validation-name="val57" table:style-name="ce26">
            <text:p><text:s/>71,081,733<text:s/></text:p>
          </table:table-cell>
          <table:table-cell office:value-type="float" office:value="8297506" table:content-validation-name="val57" table:style-name="ce26">
            <text:p><text:s/>8,297,506<text:s/></text:p>
          </table:table-cell>
          <table:table-cell office:value-type="float" office:value="35764468" table:content-validation-name="val57" table:style-name="ce26">
            <text:p><text:s/>35,764,46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174452" table:content-validation-name="val57" table:style-name="ce26">
            <text:p><text:s/>6,174,452<text:s/></text:p>
          </table:table-cell>
          <table:table-cell office:value-type="float" office:value="64600" table:content-validation-name="val57" table:style-name="ce26">
            <text:p><text:s/>64,6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0507" table:content-validation-name="val57" table:style-name="ce26">
            <text:p><text:s/>50,507<text:s/></text:p>
          </table:table-cell>
          <table:table-cell office:value-type="float" office:value="22465" table:content-validation-name="val57" table:style-name="ce26">
            <text:p><text:s/>22,465<text:s/></text:p>
          </table:table-cell>
          <table:table-cell office:value-type="float" office:value="10230097" table:formula="of:=[.N12]+SUM([.Q12:.Z12])" table:content-validation-name="val57" table:style-name="ce26">
            <text:p><text:s/>10,230,097<text:s/></text:p>
          </table:table-cell>
          <table:table-cell office:value-type="float" office:value="9854990" table:content-validation-name="val57" table:style-name="ce26">
            <text:p><text:s/>9,854,990<text:s/></text:p>
          </table:table-cell>
          <table:table-cell office:value-type="string" table:style-name="ce38">
            <text:p><text:s/>民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00000" table:content-validation-name="val57" table:style-name="ce50">
            <text:p><text:s/>1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8066" table:content-validation-name="val57" table:style-name="ce50">
            <text:p><text:s/>108,06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67041" table:content-validation-name="val57" table:style-name="ce50">
            <text:p><text:s/>167,041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民政局主管</text:p>
          </table:table-cell>
          <table:table-cell table:style-name="ce59"/>
          <table:table-cell office:value-type="float" office:value="0" table:formula="of:=[.AE12]+[.AF12]+[.AG12]+[.AS12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12:.AR12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14107190" table:formula="of:=[.D13]+[.F13]+[.M13]+[.AA13]" table:content-validation-name="val34" table:style-name="ce23">
            <text:p><text:s/>14,107,190<text:s/></text:p>
          </table:table-cell>
          <table:table-cell office:value-type="float" office:value="10244223" table:content-validation-name="val57" table:style-name="ce26">
            <text:p><text:s/>10,244,223<text:s/></text:p>
          </table:table-cell>
          <table:table-cell office:value-type="float" office:value="1009353" table:content-validation-name="val57" table:style-name="ce26">
            <text:p><text:s/>1,009,353<text:s/></text:p>
          </table:table-cell>
          <table:table-cell office:value-type="float" office:value="2876616" table:content-validation-name="val57" table:style-name="ce26">
            <text:p><text:s/>2,876,61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03395" table:content-validation-name="val57" table:style-name="ce26">
            <text:p><text:s/>703,395<text:s/></text:p>
          </table:table-cell>
          <table:table-cell office:value-type="float" office:value="41480" table:content-validation-name="val57" table:style-name="ce26">
            <text:p><text:s/>41,4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15984" table:content-validation-name="val57" table:style-name="ce26">
            <text:p><text:s/>215,984<text:s/></text:p>
          </table:table-cell>
          <table:table-cell office:value-type="float" office:value="7399" table:content-validation-name="val57" table:style-name="ce26">
            <text:p><text:s/>7,399<text:s/></text:p>
          </table:table-cell>
          <table:table-cell office:value-type="float" office:value="10000" table:formula="of:=[.N13]+SUM([.Q13:.Z13])" table:content-validation-name="val57" table:style-name="ce26">
            <text:p><text:s/>1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財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000" table:content-validation-name="val57" table:style-name="ce50">
            <text:p><text:s/>10,000<text:s/></text:p>
          </table:table-cell>
          <table:table-cell office:value-type="float" office:value="976351" table:content-validation-name="val57" table:style-name="ce50">
            <text:p><text:s/>976,351<text:s/></text:p>
          </table:table-cell>
          <table:table-cell office:value-type="string" table:style-name="ce38">
            <text:p><text:s/>財政局主管</text:p>
          </table:table-cell>
          <table:table-cell table:style-name="ce59"/>
          <table:table-cell office:value-type="float" office:value="0" table:formula="of:=[.AE13]+[.AF13]+[.AG13]+[.AS13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13:.AR13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7192684104" table:formula="of:=[.D14]+[.F14]+[.M14]+[.AA14]" table:content-validation-name="val35" table:style-name="ce23">
            <text:p><text:s/>7,192,684,104<text:s/></text:p>
          </table:table-cell>
          <table:table-cell office:value-type="float" office:value="904355" table:content-validation-name="val57" table:style-name="ce26">
            <text:p><text:s/>904,355<text:s/></text:p>
          </table:table-cell>
          <table:table-cell office:value-type="float" office:value="323371" table:content-validation-name="val57" table:style-name="ce26">
            <text:p><text:s/>323,371<text:s/></text:p>
          </table:table-cell>
          <table:table-cell office:value-type="float" office:value="1389367" table:content-validation-name="val57" table:style-name="ce26">
            <text:p><text:s/>1,389,36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36440" table:content-validation-name="val57" table:style-name="ce26">
            <text:p><text:s/>236,4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190390382" table:formula="of:=[.N14]+SUM([.Q14:.Z14])" table:content-validation-name="val57" table:style-name="ce26">
            <text:p><text:s/>7,190,390,38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6000" table:content-validation-name="val57" table:style-name="ce50">
            <text:p><text:s/>16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7190374382" table:content-validation-name="val57" table:style-name="ce50">
            <text:p><text:s/>7,190,374,38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59"/>
          <table:table-cell office:value-type="float" office:value="0" table:formula="of:=[.AE14]+[.AF14]+[.AG14]+[.AS14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14:.AR14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32073530" table:formula="of:=[.D15]+[.F15]+[.M15]+[.AA15]" table:content-validation-name="val36" table:style-name="ce23">
            <text:p><text:s/>32,073,530<text:s/></text:p>
          </table:table-cell>
          <table:table-cell office:value-type="float" office:value="15611846" table:content-validation-name="val57" table:style-name="ce26">
            <text:p><text:s/>15,611,846<text:s/></text:p>
          </table:table-cell>
          <table:table-cell office:value-type="float" office:value="1138892" table:content-validation-name="val57" table:style-name="ce26">
            <text:p><text:s/>1,138,892<text:s/></text:p>
          </table:table-cell>
          <table:table-cell office:value-type="float" office:value="9949248" table:content-validation-name="val57" table:style-name="ce26">
            <text:p><text:s/>9,949,24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645514" table:content-validation-name="val57" table:style-name="ce26">
            <text:p><text:s/>4,645,514<text:s/></text:p>
          </table:table-cell>
          <table:table-cell office:value-type="float" office:value="29043" table:content-validation-name="val57" table:style-name="ce26">
            <text:p><text:s/>29,04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60961" table:content-validation-name="val57" table:style-name="ce26">
            <text:p><text:s/>1,160,961<text:s/></text:p>
          </table:table-cell>
          <table:table-cell office:value-type="float" office:value="40076" table:content-validation-name="val57" table:style-name="ce26">
            <text:p><text:s/>40,076<text:s/></text:p>
          </table:table-cell>
          <table:table-cell office:value-type="float" office:value="6512436" table:formula="of:=[.N15]+SUM([.Q15:.Z15])" table:content-validation-name="val57" table:style-name="ce26">
            <text:p><text:s/>6,512,43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5997086" table:content-validation-name="val57" table:style-name="ce50">
            <text:p><text:s/>5,997,08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15350" table:content-validation-name="val57" table:style-name="ce50">
            <text:p><text:s/>515,35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59"/>
          <table:table-cell office:value-type="float" office:value="22142425" table:formula="of:=[.AE15]+[.AF15]+[.AG15]+[.AS15]" table:content-validation-name="val57" table:style-name="ce61">
            <text:p><text:s/>22,142,425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6561000" table:content-validation-name="val57" table:style-name="ce63">
            <text:p><text:s/>6,561,000<text:s/></text:p>
          </table:table-cell>
          <table:table-cell office:value-type="float" office:value="15581425" table:formula="of:=SUM([.AH15:.AR15])" table:content-validation-name="val57" table:style-name="ce63">
            <text:p><text:s/>15,581,425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3000000" table:content-validation-name="val57" table:style-name="ce63">
            <text:p><text:s/>3,000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12581425" table:content-validation-name="val57" table:style-name="ce63">
            <text:p><text:s/>12,581,425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160398742" table:formula="of:=[.D16]+[.F16]+[.M16]+[.AA16]" table:content-validation-name="val37" table:style-name="ce23">
            <text:p><text:s/>160,398,742<text:s/></text:p>
          </table:table-cell>
          <table:table-cell office:value-type="float" office:value="23765951" table:content-validation-name="val57" table:style-name="ce26">
            <text:p><text:s/>23,765,951<text:s/></text:p>
          </table:table-cell>
          <table:table-cell office:value-type="float" office:value="1980609" table:content-validation-name="val57" table:style-name="ce26">
            <text:p><text:s/>1,980,609<text:s/></text:p>
          </table:table-cell>
          <table:table-cell office:value-type="float" office:value="121630791" table:content-validation-name="val57" table:style-name="ce26">
            <text:p><text:s/>121,630,79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492039" table:content-validation-name="val57" table:style-name="ce26">
            <text:p><text:s/>6,492,039<text:s/></text:p>
          </table:table-cell>
          <table:table-cell office:value-type="float" office:value="367277" table:content-validation-name="val57" table:style-name="ce26">
            <text:p><text:s/>367,277<text:s/></text:p>
          </table:table-cell>
          <table:table-cell office:value-type="float" office:value="80240" table:content-validation-name="val57" table:style-name="ce29">
            <text:p>80,240<text:s/></text:p>
          </table:table-cell>
          <table:table-cell office:value-type="float" office:value="127836" table:content-validation-name="val57" table:style-name="ce26">
            <text:p><text:s/>127,836<text:s/></text:p>
          </table:table-cell>
          <table:table-cell office:value-type="float" office:value="7402" table:content-validation-name="val57" table:style-name="ce26">
            <text:p><text:s/>7,402<text:s/></text:p>
          </table:table-cell>
          <table:table-cell office:value-type="float" office:value="15002000" table:formula="of:=[.N16]+SUM([.Q16:.Z16])" table:content-validation-name="val57" table:style-name="ce26">
            <text:p><text:s/>15,00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5000000" table:content-validation-name="val57" table:style-name="ce50">
            <text:p><text:s/>15,0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000" table:content-validation-name="val57" table:style-name="ce50">
            <text:p><text:s/>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59"/>
          <table:table-cell office:value-type="float" office:value="1289678" table:formula="of:=[.AE16]+[.AF16]+[.AG16]+[.AS16]" table:content-validation-name="val57" table:style-name="ce61">
            <text:p><text:s/>1,289,678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1289678" table:content-validation-name="val57" table:style-name="ce63">
            <text:p><text:s/>1,289,678<text:s/></text:p>
          </table:table-cell>
          <table:table-cell office:value-type="float" office:value="0" table:formula="of:=SUM([.AH16:.AR16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321858460" table:formula="of:=[.D17]+[.F17]+[.M17]+[.AA17]" table:content-validation-name="val38" table:style-name="ce23">
            <text:p><text:s/>321,858,460<text:s/></text:p>
          </table:table-cell>
          <table:table-cell office:value-type="float" office:value="19310837" table:content-validation-name="val57" table:style-name="ce26">
            <text:p><text:s/>19,310,837<text:s/></text:p>
          </table:table-cell>
          <table:table-cell office:value-type="float" office:value="485120" table:content-validation-name="val57" table:style-name="ce26">
            <text:p><text:s/>485,120<text:s/></text:p>
          </table:table-cell>
          <table:table-cell office:value-type="float" office:value="19374562" table:content-validation-name="val57" table:style-name="ce26">
            <text:p><text:s/>19,374,56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03907" table:content-validation-name="val57" table:style-name="ce26">
            <text:p><text:s/>1,603,907<text:s/></text:p>
          </table:table-cell>
          <table:table-cell office:value-type="float" office:value="310254" table:content-validation-name="val57" table:style-name="ce26">
            <text:p><text:s/>310,25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20" table:content-validation-name="val57" table:style-name="ce26">
            <text:p><text:s/>920<text:s/></text:p>
          </table:table-cell>
          <table:table-cell office:value-type="float" office:value="448880" table:content-validation-name="val57" table:style-name="ce26">
            <text:p><text:s/>448,880<text:s/></text:p>
          </table:table-cell>
          <table:table-cell office:value-type="float" office:value="283173061" table:formula="of:=[.N17]+SUM([.Q17:.Z17])" table:content-validation-name="val57" table:style-name="ce26">
            <text:p><text:s/>283,173,06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83173061" table:content-validation-name="val57" table:style-name="ce50">
            <text:p><text:s/>283,173,061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59"/>
          <table:table-cell office:value-type="float" office:value="1293068" table:formula="of:=[.AE17]+[.AF17]+[.AG17]+[.AS17]" table:content-validation-name="val57" table:style-name="ce61">
            <text:p><text:s/>1,293,068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1293068" table:content-validation-name="val57" table:style-name="ce63">
            <text:p><text:s/>1,293,068<text:s/></text:p>
          </table:table-cell>
          <table:table-cell office:value-type="float" office:value="0" table:formula="of:=SUM([.AH17:.AR17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57630553" table:formula="of:=[.D18]+[.F18]+[.M18]+[.AA18]" table:content-validation-name="val39" table:style-name="ce23">
            <text:p><text:s/>57,630,553<text:s/></text:p>
          </table:table-cell>
          <table:table-cell office:value-type="float" office:value="22879380" table:content-validation-name="val57" table:style-name="ce26">
            <text:p><text:s/>22,879,380<text:s/></text:p>
          </table:table-cell>
          <table:table-cell office:value-type="float" office:value="556420" table:content-validation-name="val57" table:style-name="ce26">
            <text:p><text:s/>556,420<text:s/></text:p>
          </table:table-cell>
          <table:table-cell office:value-type="float" office:value="14390257" table:content-validation-name="val57" table:style-name="ce26">
            <text:p><text:s/>14,390,2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724676" table:content-validation-name="val57" table:style-name="ce26">
            <text:p><text:s/>3,724,676<text:s/></text:p>
          </table:table-cell>
          <table:table-cell office:value-type="float" office:value="115000" table:content-validation-name="val57" table:style-name="ce26">
            <text:p><text:s/>11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50" table:content-validation-name="val57" table:style-name="ce26">
            <text:p><text:s/>1,3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0360916" table:formula="of:=[.N18]+SUM([.Q18:.Z18])" table:content-validation-name="val57" table:style-name="ce26">
            <text:p><text:s/>20,360,91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0000000" table:content-validation-name="val57" table:style-name="ce50">
            <text:p><text:s/>20,0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60916" table:content-validation-name="val57" table:style-name="ce50">
            <text:p><text:s/>360,91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59"/>
          <table:table-cell office:value-type="float" office:value="8093387" table:formula="of:=[.AE18]+[.AF18]+[.AG18]+[.AS18]" table:content-validation-name="val57" table:style-name="ce61">
            <text:p><text:s/>8,093,387<text:s/></text:p>
          </table:table-cell>
          <table:table-cell office:value-type="float" office:value="20322" table:content-validation-name="val57" table:style-name="ce63">
            <text:p><text:s/>20,322<text:s/></text:p>
          </table:table-cell>
          <table:table-cell office:value-type="float" office:value="6636973" table:content-validation-name="val57" table:style-name="ce63">
            <text:p><text:s/>6,636,973<text:s/></text:p>
          </table:table-cell>
          <table:table-cell office:value-type="float" office:value="1436092" table:formula="of:=SUM([.AH18:.AR18])" table:content-validation-name="val57" table:style-name="ce63">
            <text:p><text:s/>1,436,092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1436092" table:content-validation-name="val57" table:style-name="ce63">
            <text:p><text:s/>1,436,092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45614015" table:formula="of:=[.D19]+[.F19]+[.M19]+[.AA19]" table:content-validation-name="val40" table:style-name="ce23">
            <text:p><text:s/>145,614,015<text:s/></text:p>
          </table:table-cell>
          <table:table-cell office:value-type="float" office:value="15683795" table:content-validation-name="val57" table:style-name="ce26">
            <text:p><text:s/>15,683,795<text:s/></text:p>
          </table:table-cell>
          <table:table-cell office:value-type="float" office:value="1546678" table:content-validation-name="val57" table:style-name="ce29">
            <text:p>1,546,678<text:s/></text:p>
          </table:table-cell>
          <table:table-cell office:value-type="float" office:value="15022741" table:content-validation-name="val57" table:style-name="ce26">
            <text:p><text:s/>15,022,74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431554" table:content-validation-name="val57" table:style-name="ce26">
            <text:p><text:s/>3,431,554<text:s/></text:p>
          </table:table-cell>
          <table:table-cell office:value-type="float" office:value="93930" table:content-validation-name="val57" table:style-name="ce26">
            <text:p><text:s/>93,9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8300" table:content-validation-name="val57" table:style-name="ce29">
            <text:p>108,300<text:s/></text:p>
          </table:table-cell>
          <table:table-cell office:value-type="float" office:value="67327" table:content-validation-name="val57" table:style-name="ce26">
            <text:p><text:s/>67,327<text:s/></text:p>
          </table:table-cell>
          <table:table-cell office:value-type="float" office:value="114907479" table:formula="of:=[.N19]+SUM([.Q19:.Z19])" table:content-validation-name="val57" table:style-name="ce26">
            <text:p><text:s/>114,907,47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1740879" table:content-validation-name="val57" table:style-name="ce50">
            <text:p><text:s/>21,740,87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1175819" table:content-validation-name="val57" table:style-name="ce50">
            <text:p><text:s/>11,175,819<text:s/></text:p>
          </table:table-cell>
          <table:table-cell office:value-type="float" office:value="79800000" table:content-validation-name="val57" table:style-name="ce50">
            <text:p><text:s/>79,8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190781" table:content-validation-name="val57" table:style-name="ce50">
            <text:p><text:s/>2,190,781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59"/>
          <table:table-cell office:value-type="float" office:value="3496000" table:formula="of:=[.AE19]+[.AF19]+[.AG19]+[.AS19]" table:content-validation-name="val57" table:style-name="ce61">
            <text:p><text:s/>3,496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3496000" table:formula="of:=SUM([.AH19:.AR19])" table:content-validation-name="val57" table:style-name="ce63">
            <text:p><text:s/>3,496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3496000" table:content-validation-name="val57" table:style-name="ce63">
            <text:p><text:s/>3,496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17643508" table:formula="of:=[.D20]+[.F20]+[.M20]+[.AA20]" table:content-validation-name="val41" table:style-name="ce23">
            <text:p><text:s/>17,643,508<text:s/></text:p>
          </table:table-cell>
          <table:table-cell office:value-type="float" office:value="7567541" table:content-validation-name="val57" table:style-name="ce26">
            <text:p><text:s/>7,567,541<text:s/></text:p>
          </table:table-cell>
          <table:table-cell office:value-type="float" office:value="228508" table:content-validation-name="val57" table:style-name="ce26">
            <text:p><text:s/>228,508<text:s/></text:p>
          </table:table-cell>
          <table:table-cell office:value-type="float" office:value="10045967" table:content-validation-name="val57" table:style-name="ce26">
            <text:p><text:s/>10,045,96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19033" table:content-validation-name="val57" table:style-name="ce26">
            <text:p><text:s/>919,033<text:s/></text:p>
          </table:table-cell>
          <table:table-cell office:value-type="float" office:value="53354" table:content-validation-name="val57" table:style-name="ce26">
            <text:p><text:s/>53,35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-5280" table:content-validation-name="val57" table:style-name="ce29">
            <text:p>-5,2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00" table:formula="of:=[.N20]+SUM([.Q20:.Z20])" table:content-validation-name="val57" table:style-name="ce26">
            <text:p><text:s/>3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30000" table:content-validation-name="val57" table:style-name="ce50">
            <text:p><text:s/>3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59"/>
          <table:table-cell office:value-type="float" office:value="699431" table:formula="of:=[.AE20]+[.AF20]+[.AG20]+[.AS20]" table:content-validation-name="val57" table:style-name="ce61">
            <text:p><text:s/>699,431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699431" table:content-validation-name="val57" table:style-name="ce63">
            <text:p><text:s/>699,431<text:s/></text:p>
          </table:table-cell>
          <table:table-cell office:value-type="float" office:value="0" table:formula="of:=SUM([.AH20:.AR20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417506289" table:formula="of:=[.D21]+[.F21]+[.M21]+[.AA21]" table:content-validation-name="val42" table:style-name="ce23">
            <text:p><text:s/>1,417,506,289<text:s/></text:p>
          </table:table-cell>
          <table:table-cell office:value-type="float" office:value="54581546" table:content-validation-name="val57" table:style-name="ce26">
            <text:p><text:s/>54,581,546<text:s/></text:p>
          </table:table-cell>
          <table:table-cell office:value-type="float" office:value="1053440" table:content-validation-name="val57" table:style-name="ce26">
            <text:p><text:s/>1,053,440<text:s/></text:p>
          </table:table-cell>
          <table:table-cell office:value-type="float" office:value="83471010" table:content-validation-name="val57" table:style-name="ce26">
            <text:p><text:s/>83,471,01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327644" table:content-validation-name="val57" table:style-name="ce26">
            <text:p><text:s/>8,327,644<text:s/></text:p>
          </table:table-cell>
          <table:table-cell office:value-type="float" office:value="1184410" table:content-validation-name="val57" table:style-name="ce26">
            <text:p><text:s/>1,184,41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4961" table:content-validation-name="val57" table:style-name="ce29">
            <text:p>44,961<text:s/></text:p>
          </table:table-cell>
          <table:table-cell office:value-type="float" office:value="80106" table:content-validation-name="val57" table:style-name="ce26">
            <text:p><text:s/>80,106<text:s/></text:p>
          </table:table-cell>
          <table:table-cell office:value-type="float" office:value="1279453733" table:formula="of:=[.N21]+SUM([.Q21:.Z21])" table:content-validation-name="val57" table:style-name="ce26">
            <text:p><text:s/>1,279,453,73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94871639" table:content-validation-name="val57" table:style-name="ce50">
            <text:p><text:s/>94,871,63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34157690" table:content-validation-name="val57" table:style-name="ce50">
            <text:p><text:s/>234,157,690<text:s/></text:p>
          </table:table-cell>
          <table:table-cell office:value-type="float" office:value="948953508" table:content-validation-name="val57" table:style-name="ce50">
            <text:p><text:s/>948,953,50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470896" table:content-validation-name="val57" table:style-name="ce50">
            <text:p><text:s/>1,470,89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59"/>
          <table:table-cell office:value-type="float" office:value="130000" table:formula="of:=[.AE21]+[.AF21]+[.AG21]+[.AS21]" table:content-validation-name="val57" table:style-name="ce61">
            <text:p><text:s/>130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130000" table:content-validation-name="val57" table:style-name="ce63">
            <text:p><text:s/>130,000<text:s/></text:p>
          </table:table-cell>
          <table:table-cell office:value-type="float" office:value="0" table:formula="of:=SUM([.AH21:.AR21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39466416" table:formula="of:=[.D22]+[.F22]+[.M22]+[.AA22]" table:content-validation-name="val43" table:style-name="ce23">
            <text:p><text:s/>39,466,416<text:s/></text:p>
          </table:table-cell>
          <table:table-cell office:value-type="float" office:value="18132221" table:content-validation-name="val57" table:style-name="ce26">
            <text:p><text:s/>18,132,221<text:s/></text:p>
          </table:table-cell>
          <table:table-cell office:value-type="float" office:value="677949" table:content-validation-name="val57" table:style-name="ce26">
            <text:p><text:s/>677,949<text:s/></text:p>
          </table:table-cell>
          <table:table-cell office:value-type="float" office:value="13127272" table:content-validation-name="val57" table:style-name="ce26">
            <text:p><text:s/>13,127,27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32577" table:content-validation-name="val57" table:style-name="ce26">
            <text:p><text:s/>1,532,577<text:s/></text:p>
          </table:table-cell>
          <table:table-cell office:value-type="float" office:value="480825" table:content-validation-name="val57" table:style-name="ce26">
            <text:p><text:s/>480,82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250" table:content-validation-name="val57" table:style-name="ce26">
            <text:p><text:s/>2,250<text:s/></text:p>
          </table:table-cell>
          <table:table-cell office:value-type="float" office:value="682" table:content-validation-name="val57" table:style-name="ce26">
            <text:p><text:s/>682<text:s/></text:p>
          </table:table-cell>
          <table:table-cell office:value-type="float" office:value="8206923" table:formula="of:=[.N22]+SUM([.Q22:.Z22])" table:content-validation-name="val57" table:style-name="ce29">
            <text:p>8,206,92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3601497" table:content-validation-name="val57" table:style-name="ce50">
            <text:p><text:s/>3,601,49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606325" table:content-validation-name="val57" table:style-name="ce50">
            <text:p><text:s/>1,606,32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62015" table:content-validation-name="val57" table:style-name="ce53">
            <text:p>462,01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537086" table:content-validation-name="val57" table:style-name="ce50">
            <text:p><text:s/>2,537,08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59"/>
          <table:table-cell office:value-type="float" office:value="0" table:formula="of:=[.AE22]+[.AF22]+[.AG22]+[.AS22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22:.AR22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825314736" table:formula="of:=[.D23]+[.F23]+[.M23]+[.AA23]" table:content-validation-name="val44" table:style-name="ce23">
            <text:p><text:s/>825,314,736<text:s/></text:p>
          </table:table-cell>
          <table:table-cell office:value-type="float" office:value="748981061" table:content-validation-name="val57" table:style-name="ce26">
            <text:p><text:s/>748,981,061<text:s/></text:p>
          </table:table-cell>
          <table:table-cell office:value-type="float" office:value="59539720" table:content-validation-name="val57" table:style-name="ce26">
            <text:p><text:s/>59,539,720<text:s/></text:p>
          </table:table-cell>
          <table:table-cell office:value-type="float" office:value="74313775" table:content-validation-name="val57" table:style-name="ce26">
            <text:p><text:s/>74,313,7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891751" table:content-validation-name="val57" table:style-name="ce26">
            <text:p><text:s/>2,891,751<text:s/></text:p>
          </table:table-cell>
          <table:table-cell office:value-type="float" office:value="191800" table:content-validation-name="val57" table:style-name="ce26">
            <text:p><text:s/>191,800<text:s/></text:p>
          </table:table-cell>
          <table:table-cell office:value-type="float" office:value="42616" table:content-validation-name="val57" table:style-name="ce26">
            <text:p><text:s/>42,616<text:s/></text:p>
          </table:table-cell>
          <table:table-cell office:value-type="float" office:value="949780" table:content-validation-name="val57" table:style-name="ce26">
            <text:p><text:s/>949,780<text:s/></text:p>
          </table:table-cell>
          <table:table-cell office:value-type="float" office:value="77994" table:content-validation-name="val57" table:style-name="ce26">
            <text:p><text:s/>77,994<text:s/></text:p>
          </table:table-cell>
          <table:table-cell office:value-type="float" office:value="2019900" table:formula="of:=[.N23]+SUM([.Q23:.Z23])" table:content-validation-name="val57" table:style-name="ce26">
            <text:p><text:s/>2,019,9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3200" table:content-validation-name="val57" table:style-name="ce50">
            <text:p><text:s/>23,2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996700" table:content-validation-name="val57" table:style-name="ce50">
            <text:p><text:s/>1,996,7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59"/>
          <table:table-cell office:value-type="float" office:value="0" table:formula="of:=[.AE23]+[.AF23]+[.AG23]+[.AS23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23:.AR23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32387287" table:formula="of:=[.D24]+[.F24]+[.M24]+[.AA24]" table:content-validation-name="val45" table:style-name="ce23">
            <text:p><text:s/>232,387,287<text:s/></text:p>
          </table:table-cell>
          <table:table-cell office:value-type="float" office:value="201319581" table:content-validation-name="val57" table:style-name="ce26">
            <text:p><text:s/>201,319,581<text:s/></text:p>
          </table:table-cell>
          <table:table-cell office:value-type="float" office:value="6693691" table:content-validation-name="val57" table:style-name="ce26">
            <text:p><text:s/>6,693,691<text:s/></text:p>
          </table:table-cell>
          <table:table-cell office:value-type="float" office:value="28581831" table:content-validation-name="val57" table:style-name="ce26">
            <text:p><text:s/>28,581,83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57521" table:content-validation-name="val57" table:style-name="ce26">
            <text:p><text:s/>657,521<text:s/></text:p>
          </table:table-cell>
          <table:table-cell office:value-type="float" office:value="1031564" table:content-validation-name="val57" table:style-name="ce26">
            <text:p><text:s/>1,031,56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2250" table:content-validation-name="val57" table:style-name="ce26">
            <text:p><text:s/>32,250<text:s/></text:p>
          </table:table-cell>
          <table:table-cell office:value-type="float" office:value="1878923" table:content-validation-name="val57" table:style-name="ce29">
            <text:p>1,878,923<text:s/></text:p>
          </table:table-cell>
          <table:table-cell office:value-type="float" office:value="2485875" table:formula="of:=[.N24]+SUM([.Q24:.Z24])" table:content-validation-name="val57" table:style-name="ce26">
            <text:p><text:s/>2,485,8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3200" table:content-validation-name="val57" table:style-name="ce50">
            <text:p><text:s/>23,2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462675" table:content-validation-name="val57" table:style-name="ce50">
            <text:p><text:s/>2,462,67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59"/>
          <table:table-cell office:value-type="float" office:value="0" table:formula="of:=[.AE24]+[.AF24]+[.AG24]+[.AS24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24:.AR24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752058934" table:formula="of:=[.D25]+[.F25]+[.M25]+[.AA25]" table:content-validation-name="val46" table:style-name="ce23">
            <text:p><text:s/>752,058,934<text:s/></text:p>
          </table:table-cell>
          <table:table-cell office:value-type="float" office:value="89556729" table:content-validation-name="val57" table:style-name="ce26">
            <text:p><text:s/>89,556,729<text:s/></text:p>
          </table:table-cell>
          <table:table-cell office:value-type="float" office:value="8309256" table:content-validation-name="val57" table:style-name="ce26">
            <text:p><text:s/>8,309,256<text:s/></text:p>
          </table:table-cell>
          <table:table-cell office:value-type="float" office:value="38276415" table:content-validation-name="val57" table:style-name="ce26">
            <text:p><text:s/>38,276,415<text:s/></text:p>
          </table:table-cell>
          <table:table-cell office:value-type="float" office:value="67500" table:content-validation-name="val57" table:style-name="ce26">
            <text:p><text:s/>67,500<text:s/></text:p>
          </table:table-cell>
          <table:table-cell office:value-type="float" office:value="9891160" table:content-validation-name="val57" table:style-name="ce26">
            <text:p><text:s/>9,891,160<text:s/></text:p>
          </table:table-cell>
          <table:table-cell office:value-type="float" office:value="7729423" table:content-validation-name="val57" table:style-name="ce26">
            <text:p><text:s/>7,729,42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712" table:content-validation-name="val57" table:style-name="ce29">
            <text:p>26,712<text:s/></text:p>
          </table:table-cell>
          <table:table-cell office:value-type="float" office:value="22856" table:content-validation-name="val57" table:style-name="ce26">
            <text:p><text:s/>22,856<text:s/></text:p>
          </table:table-cell>
          <table:table-cell office:value-type="float" office:value="624225790" table:formula="of:=[.N25]+SUM([.Q25:.Z25])" table:content-validation-name="val57" table:style-name="ce26">
            <text:p><text:s/>624,225,7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39180577" table:content-validation-name="val57" table:style-name="ce50">
            <text:p><text:s/>39,180,57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79376930" table:content-validation-name="val57" table:style-name="ce50">
            <text:p><text:s/>579,376,93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668283" table:content-validation-name="val57" table:style-name="ce50">
            <text:p><text:s/>5,668,28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59"/>
          <table:table-cell office:value-type="float" office:value="1848000" table:formula="of:=[.AE25]+[.AF25]+[.AG25]+[.AS25]" table:content-validation-name="val57" table:style-name="ce61">
            <text:p><text:s/>1,848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1200000" table:content-validation-name="val57" table:style-name="ce63">
            <text:p><text:s/>1,200,000<text:s/></text:p>
          </table:table-cell>
          <table:table-cell office:value-type="float" office:value="648000" table:formula="of:=SUM([.AH25:.AR25])" table:content-validation-name="val57" table:style-name="ce63">
            <text:p><text:s/>648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648000" table:content-validation-name="val57" table:style-name="ce63">
            <text:p><text:s/>648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526186793" table:formula="of:=[.D26]+[.F26]+[.M26]+[.AA26]" table:content-validation-name="val47" table:style-name="ce23">
            <text:p><text:s/>526,186,793<text:s/></text:p>
          </table:table-cell>
          <table:table-cell office:value-type="float" office:value="209324321" table:content-validation-name="val57" table:style-name="ce26">
            <text:p><text:s/>209,324,321<text:s/></text:p>
          </table:table-cell>
          <table:table-cell office:value-type="float" office:value="8682972" table:content-validation-name="val57" table:style-name="ce26">
            <text:p><text:s/>8,682,972<text:s/></text:p>
          </table:table-cell>
          <table:table-cell office:value-type="float" office:value="238644044" table:content-validation-name="val57" table:style-name="ce26">
            <text:p><text:s/>238,644,04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2260797" table:content-validation-name="val57" table:style-name="ce26">
            <text:p><text:s/>52,260,797<text:s/></text:p>
          </table:table-cell>
          <table:table-cell office:value-type="float" office:value="331950" table:content-validation-name="val57" table:style-name="ce26">
            <text:p><text:s/>331,950<text:s/></text:p>
          </table:table-cell>
          <table:table-cell office:value-type="float" office:value="130968" table:content-validation-name="val57" table:style-name="ce26">
            <text:p><text:s/>130,968<text:s/></text:p>
          </table:table-cell>
          <table:table-cell office:value-type="float" office:value="8095213" table:content-validation-name="val57" table:style-name="ce26">
            <text:p><text:s/>8,095,213<text:s/></text:p>
          </table:table-cell>
          <table:table-cell office:value-type="float" office:value="-18311" table:content-validation-name="val57" table:style-name="ce29">
            <text:p>-18,311<text:s/></text:p>
          </table:table-cell>
          <table:table-cell office:value-type="float" office:value="78218428" table:formula="of:=[.N26]+SUM([.Q26:.Z26])" table:content-validation-name="val57" table:style-name="ce26">
            <text:p><text:s/>78,218,42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78218428" table:content-validation-name="val57" table:style-name="ce50">
            <text:p><text:s/>78,218,42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59"/>
          <table:table-cell office:value-type="float" office:value="862374" table:formula="of:=[.AE26]+[.AF26]+[.AG26]+[.AS26]" table:content-validation-name="val57" table:style-name="ce61">
            <text:p><text:s/>862,374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862374" table:content-validation-name="val57" table:style-name="ce63">
            <text:p><text:s/>862,374<text:s/></text:p>
          </table:table-cell>
          <table:table-cell office:value-type="float" office:value="0" table:formula="of:=SUM([.AH26:.AR26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101826663" table:formula="of:=[.D27]+[.F27]+[.M27]+[.AA27]" table:content-validation-name="val48" table:style-name="ce23">
            <text:p><text:s/>101,826,663<text:s/></text:p>
          </table:table-cell>
          <table:table-cell office:value-type="float" office:value="28130636" table:content-validation-name="val57" table:style-name="ce26">
            <text:p><text:s/>28,130,636<text:s/></text:p>
          </table:table-cell>
          <table:table-cell office:value-type="float" office:value="1316872" table:content-validation-name="val57" table:style-name="ce26">
            <text:p><text:s/>1,316,872<text:s/></text:p>
          </table:table-cell>
          <table:table-cell office:value-type="float" office:value="72479777" table:content-validation-name="val57" table:style-name="ce26">
            <text:p><text:s/>72,479,77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934465" table:content-validation-name="val57" table:style-name="ce26">
            <text:p><text:s/>11,934,465<text:s/></text:p>
          </table:table-cell>
          <table:table-cell office:value-type="float" office:value="963522" table:content-validation-name="val57" table:style-name="ce26">
            <text:p><text:s/>963,52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1980" table:content-validation-name="val57" table:style-name="ce26">
            <text:p><text:s/>31,980<text:s/></text:p>
          </table:table-cell>
          <table:table-cell office:value-type="float" office:value="38185" table:content-validation-name="val57" table:style-name="ce26">
            <text:p><text:s/>38,185<text:s/></text:p>
          </table:table-cell>
          <table:table-cell office:value-type="float" office:value="1216250" table:formula="of:=[.N27]+SUM([.Q27:.Z27])" table:content-validation-name="val57" table:style-name="ce26">
            <text:p><text:s/>1,216,2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538250" table:content-validation-name="val57" table:style-name="ce50">
            <text:p><text:s/>538,25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78000" table:content-validation-name="val57" table:style-name="ce50">
            <text:p><text:s/>678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59"/>
          <table:table-cell office:value-type="float" office:value="234000" table:formula="of:=[.AE27]+[.AF27]+[.AG27]+[.AS27]" table:content-validation-name="val57" table:style-name="ce61">
            <text:p><text:s/>234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234000" table:content-validation-name="val57" table:style-name="ce63">
            <text:p><text:s/>234,000<text:s/></text:p>
          </table:table-cell>
          <table:table-cell office:value-type="float" office:value="0" table:formula="of:=SUM([.AH27:.AR27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91665075" table:formula="of:=[.D28]+[.F28]+[.M28]+[.AA28]" table:content-validation-name="val49" table:style-name="ce23">
            <text:p><text:s/>91,665,075<text:s/></text:p>
          </table:table-cell>
          <table:table-cell office:value-type="float" office:value="66973400" table:content-validation-name="val57" table:style-name="ce26">
            <text:p><text:s/>66,973,400<text:s/></text:p>
          </table:table-cell>
          <table:table-cell office:value-type="float" office:value="6616607" table:content-validation-name="val57" table:style-name="ce26">
            <text:p><text:s/>6,616,607<text:s/></text:p>
          </table:table-cell>
          <table:table-cell office:value-type="float" office:value="24479675" table:content-validation-name="val57" table:style-name="ce26">
            <text:p><text:s/>24,479,675<text:s/></text:p>
          </table:table-cell>
          <table:table-cell office:value-type="float" office:value="2819" table:content-validation-name="val57" table:style-name="ce26">
            <text:p><text:s/>2,819<text:s/></text:p>
          </table:table-cell>
          <table:table-cell office:value-type="float" office:value="8626251" table:content-validation-name="val57" table:style-name="ce26">
            <text:p><text:s/>8,626,251<text:s/></text:p>
          </table:table-cell>
          <table:table-cell office:value-type="float" office:value="103700" table:content-validation-name="val57" table:style-name="ce26">
            <text:p><text:s/>103,7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188" table:content-validation-name="val57" table:style-name="ce26">
            <text:p><text:s/>11,188<text:s/></text:p>
          </table:table-cell>
          <table:table-cell office:value-type="float" office:value="128124" table:content-validation-name="val57" table:style-name="ce26">
            <text:p><text:s/>128,124<text:s/></text:p>
          </table:table-cell>
          <table:table-cell office:value-type="float" office:value="212000" table:formula="of:=[.N28]+SUM([.Q28:.Z28])" table:content-validation-name="val57" table:style-name="ce26">
            <text:p><text:s/>21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12000" table:content-validation-name="val57" table:style-name="ce50">
            <text:p><text:s/>21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59"/>
          <table:table-cell office:value-type="float" office:value="2805000" table:formula="of:=[.AE28]+[.AF28]+[.AG28]+[.AS28]" table:content-validation-name="val57" table:style-name="ce61">
            <text:p><text:s/>2,805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2805000" table:content-validation-name="val57" table:style-name="ce63">
            <text:p><text:s/>2,805,000<text:s/></text:p>
          </table:table-cell>
          <table:table-cell office:value-type="float" office:value="0" table:formula="of:=SUM([.AH28:.AR28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10997664" table:formula="of:=[.D29]+[.F29]+[.M29]+[.AA29]" table:content-validation-name="val50" table:style-name="ce23">
            <text:p><text:s/>10,997,664<text:s/></text:p>
          </table:table-cell>
          <table:table-cell office:value-type="float" office:value="6921085" table:content-validation-name="val57" table:style-name="ce26">
            <text:p><text:s/>6,921,085<text:s/></text:p>
          </table:table-cell>
          <table:table-cell office:value-type="float" office:value="366116" table:content-validation-name="val57" table:style-name="ce26">
            <text:p><text:s/>366,116<text:s/></text:p>
          </table:table-cell>
          <table:table-cell office:value-type="float" office:value="3247039" table:content-validation-name="val57" table:style-name="ce26">
            <text:p><text:s/>3,247,03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6765" table:content-validation-name="val57" table:style-name="ce26">
            <text:p><text:s/>276,765<text:s/></text:p>
          </table:table-cell>
          <table:table-cell office:value-type="float" office:value="1043056" table:content-validation-name="val57" table:style-name="ce26">
            <text:p><text:s/>1,043,0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29540" table:formula="of:=[.N29]+SUM([.Q29:.Z29])" table:content-validation-name="val57" table:style-name="ce26">
            <text:p><text:s/>829,5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829540" table:content-validation-name="val57" table:style-name="ce50">
            <text:p><text:s/>829,54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59"/>
          <table:table-cell office:value-type="float" office:value="0" table:formula="of:=[.AE29]+[.AF29]+[.AG29]+[.AS29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29:.AR29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14780195" table:formula="of:=[.D30]+[.F30]+[.M30]+[.AA30]" table:content-validation-name="val51" table:style-name="ce23">
            <text:p><text:s/>14,780,195<text:s/></text:p>
          </table:table-cell>
          <table:table-cell office:value-type="float" office:value="5335838" table:content-validation-name="val57" table:style-name="ce26">
            <text:p><text:s/>5,335,838<text:s/></text:p>
          </table:table-cell>
          <table:table-cell office:value-type="float" office:value="290537" table:content-validation-name="val57" table:style-name="ce26">
            <text:p><text:s/>290,537<text:s/></text:p>
          </table:table-cell>
          <table:table-cell office:value-type="float" office:value="9071757" table:content-validation-name="val57" table:style-name="ce26">
            <text:p><text:s/>9,071,7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2566" table:content-validation-name="val57" table:style-name="ce26">
            <text:p><text:s/>622,566<text:s/></text:p>
          </table:table-cell>
          <table:table-cell office:value-type="float" office:value="54150" table:content-validation-name="val57" table:style-name="ce26">
            <text:p><text:s/>54,1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72600" table:formula="of:=[.N30]+SUM([.Q30:.Z30])" table:content-validation-name="val57" table:style-name="ce26">
            <text:p><text:s/>372,6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22600" table:content-validation-name="val57" table:style-name="ce50">
            <text:p><text:s/>222,6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50000" table:content-validation-name="val57" table:style-name="ce50">
            <text:p><text:s/>15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59"/>
          <table:table-cell office:value-type="float" office:value="1517387" table:formula="of:=[.AE30]+[.AF30]+[.AG30]+[.AS30]" table:content-validation-name="val57" table:style-name="ce61">
            <text:p><text:s/>1,517,387<text:s/></text:p>
          </table:table-cell>
          <table:table-cell office:value-type="float" office:value="44534" table:content-validation-name="val57" table:style-name="ce63">
            <text:p><text:s/>44,534<text:s/></text:p>
          </table:table-cell>
          <table:table-cell office:value-type="float" office:value="722853" table:content-validation-name="val57" table:style-name="ce63">
            <text:p><text:s/>722,853<text:s/></text:p>
          </table:table-cell>
          <table:table-cell office:value-type="float" office:value="750000" table:formula="of:=SUM([.AH30:.AR30])" table:content-validation-name="val57" table:style-name="ce63">
            <text:p><text:s/>750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600000" table:content-validation-name="val57" table:style-name="ce63">
            <text:p><text:s/>600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150000" table:content-validation-name="val57" table:style-name="ce63">
            <text:p><text:s/>150,00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74369286" table:formula="of:=[.D31]+[.F31]+[.M31]+[.AA31]" table:content-validation-name="val52" table:style-name="ce23">
            <text:p><text:s/>74,369,286<text:s/></text:p>
          </table:table-cell>
          <table:table-cell office:value-type="float" office:value="51755549" table:content-validation-name="val57" table:style-name="ce26">
            <text:p><text:s/>51,755,549<text:s/></text:p>
          </table:table-cell>
          <table:table-cell office:value-type="float" office:value="7795963" table:content-validation-name="val57" table:style-name="ce26">
            <text:p><text:s/>7,795,963<text:s/></text:p>
          </table:table-cell>
          <table:table-cell office:value-type="float" office:value="22320037" table:content-validation-name="val57" table:style-name="ce26">
            <text:p><text:s/>22,320,03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001873" table:content-validation-name="val57" table:style-name="ce26">
            <text:p><text:s/>9,001,873<text:s/></text:p>
          </table:table-cell>
          <table:table-cell office:value-type="float" office:value="19000" table:content-validation-name="val57" table:style-name="ce26">
            <text:p><text:s/>19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30" table:content-validation-name="val57" table:style-name="ce26">
            <text:p><text:s/>2,730<text:s/></text:p>
          </table:table-cell>
          <table:table-cell office:value-type="float" office:value="8626" table:content-validation-name="val57" table:style-name="ce26">
            <text:p><text:s/>8,626<text:s/></text:p>
          </table:table-cell>
          <table:table-cell office:value-type="float" office:value="293700" table:formula="of:=[.N31]+SUM([.Q31:.Z31])" table:content-validation-name="val57" table:style-name="ce26">
            <text:p><text:s/>293,7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3200" table:content-validation-name="val57" table:style-name="ce50">
            <text:p><text:s/>23,2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70500" table:content-validation-name="val57" table:style-name="ce50">
            <text:p><text:s/>270,5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59"/>
          <table:table-cell office:value-type="float" office:value="0" table:formula="of:=[.AE31]+[.AF31]+[.AG31]+[.AS31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31:.AR31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57788808" table:formula="of:=[.D32]+[.F32]+[.M32]+[.AA32]" table:content-validation-name="val53" table:style-name="ce23">
            <text:p><text:s/>57,788,808<text:s/></text:p>
          </table:table-cell>
          <table:table-cell office:value-type="float" office:value="13435725" table:content-validation-name="val57" table:style-name="ce26">
            <text:p><text:s/>13,435,725<text:s/></text:p>
          </table:table-cell>
          <table:table-cell office:value-type="float" office:value="217853" table:content-validation-name="val57" table:style-name="ce26">
            <text:p><text:s/>217,853<text:s/></text:p>
          </table:table-cell>
          <table:table-cell office:value-type="float" office:value="44345083" table:content-validation-name="val57" table:style-name="ce26">
            <text:p><text:s/>44,345,08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82404" table:content-validation-name="val57" table:style-name="ce26">
            <text:p><text:s/>2,782,404<text:s/></text:p>
          </table:table-cell>
          <table:table-cell office:value-type="float" office:value="263910" table:content-validation-name="val57" table:style-name="ce26">
            <text:p><text:s/>263,91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400" table:content-validation-name="val57" table:style-name="ce26">
            <text:p><text:s/>26,4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000" table:formula="of:=[.N32]+SUM([.Q32:.Z32])" table:content-validation-name="val57" table:style-name="ce26">
            <text:p><text:s/>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8000" table:content-validation-name="val57" table:style-name="ce50">
            <text:p><text:s/>8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59"/>
          <table:table-cell office:value-type="float" office:value="2643940" table:formula="of:=[.AE32]+[.AF32]+[.AG32]+[.AS32]" table:content-validation-name="val57" table:style-name="ce61">
            <text:p><text:s/>2,643,940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2643940" table:content-validation-name="val57" table:style-name="ce63">
            <text:p><text:s/>2,643,940<text:s/></text:p>
          </table:table-cell>
          <table:table-cell office:value-type="float" office:value="0" table:formula="of:=SUM([.AH32:.AR32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40357500" table:formula="of:=[.D33]+[.F33]+[.M33]+[.AA33]" table:content-validation-name="val54" table:style-name="ce23">
            <text:p><text:s/>40,357,500<text:s/></text:p>
          </table:table-cell>
          <table:table-cell office:value-type="float" office:value="4805803" table:content-validation-name="val57" table:style-name="ce26">
            <text:p><text:s/>4,805,803<text:s/></text:p>
          </table:table-cell>
          <table:table-cell office:value-type="float" office:value="50819" table:content-validation-name="val57" table:style-name="ce26">
            <text:p><text:s/>50,819<text:s/></text:p>
          </table:table-cell>
          <table:table-cell office:value-type="float" office:value="8575384" table:content-validation-name="val57" table:style-name="ce26">
            <text:p><text:s/>8,575,38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85855" table:content-validation-name="val57" table:style-name="ce26">
            <text:p><text:s/>785,855<text:s/></text:p>
          </table:table-cell>
          <table:table-cell office:value-type="float" office:value="32500" table:content-validation-name="val57" table:style-name="ce26">
            <text:p><text:s/>32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-104107" table:content-validation-name="val57" table:style-name="ce29">
            <text:p>-104,107<text:s/></text:p>
          </table:table-cell>
          <table:table-cell office:value-type="float" office:value="982615" table:content-validation-name="val57" table:style-name="ce26">
            <text:p><text:s/>982,615<text:s/></text:p>
          </table:table-cell>
          <table:table-cell office:value-type="float" office:value="26976313" table:formula="of:=[.N33]+SUM([.Q33:.Z33])" table:content-validation-name="val57" table:style-name="ce26">
            <text:p><text:s/>26,976,313<text:s/></text:p>
          </table:table-cell>
          <table:table-cell office:value-type="float" office:value="240000" table:content-validation-name="val57" table:style-name="ce26">
            <text:p><text:s/>240,000<text:s/></text:p>
          </table:table-cell>
          <table:table-cell office:value-type="string" table:style-name="ce38">
            <text:p><text:s/>運動局主管</text:p>
          </table:table-cell>
          <table:table-cell table:style-name="ce15"/>
          <table:table-cell office:value-type="float" office:value="260000" table:content-validation-name="val57" table:style-name="ce47">
            <text:p><text:s/>260,000<text:s/></text:p>
          </table:table-cell>
          <table:table-cell office:value-type="float" office:value="12880313" table:content-validation-name="val57" table:style-name="ce50">
            <text:p><text:s/>12,880,31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3596000" table:content-validation-name="val57" table:style-name="ce50">
            <text:p><text:s/>13,596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59"/>
          <table:table-cell office:value-type="float" office:value="0" table:formula="of:=[.AE33]+[.AF33]+[.AG33]+[.AS33]" table:content-validation-name="val57" table:style-name="ce61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formula="of:=SUM([.AH33:.AR33])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office:value-type="float" office:value="0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22346416" table:formula="of:=[.D34]+[.F34]+[.M34]+[.AA34]" table:content-validation-name="val55" table:style-name="ce24">
            <text:p><text:s/>22,346,416<text:s/></text:p>
          </table:table-cell>
          <table:table-cell office:value-type="float" office:value="4602676" table:content-validation-name="val57" table:style-name="ce27">
            <text:p><text:s/>4,602,676<text:s/></text:p>
          </table:table-cell>
          <table:table-cell office:value-type="float" office:value="34594" table:content-validation-name="val57" table:style-name="ce27">
            <text:p><text:s/>34,594<text:s/></text:p>
          </table:table-cell>
          <table:table-cell office:value-type="float" office:value="17739740" table:content-validation-name="val57" table:style-name="ce27">
            <text:p><text:s/>17,739,74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35420" table:content-validation-name="val57" table:style-name="ce27">
            <text:p><text:s/>235,420<text:s/></text:p>
          </table:table-cell>
          <table:table-cell office:value-type="float" office:value="19500" table:content-validation-name="val57" table:style-name="ce27">
            <text:p><text:s/>19,5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47351" table:content-validation-name="val57" table:style-name="ce27">
            <text:p><text:s/>47,351<text:s/></text:p>
          </table:table-cell>
          <table:table-cell office:value-type="float" office:value="4000" table:formula="of:=[.N34]+SUM([.Q34:.Z34])" table:content-validation-name="val57" table:style-name="ce27">
            <text:p><text:s/>4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4000" table:content-validation-name="val57" table:style-name="ce52">
            <text:p><text:s/>4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6842455" table:formula="of:=[.AE34]+[.AF34]+[.AG34]+[.AS34]" table:content-validation-name="val57" table:style-name="ce48">
            <text:p><text:s/>6,842,455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6842455" table:content-validation-name="val57" table:style-name="ce51">
            <text:p><text:s/>6,842,455<text:s/></text:p>
          </table:table-cell>
          <table:table-cell office:value-type="float" office:value="0" table:formula="of:=SUM([.AH34:.AR34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67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5"/>
          <table:table-cell table:number-columns-repeated="14" table:style-name="ce58"/>
          <table:table-cell office:value-type="string" table:number-columns-spanned="4" table:number-rows-spanned="1" table:style-name="ce67">
            <text:p>中華民國113年9月20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64"/>
          <table:table-cell table:style-name="ce19"/>
          <table:table-cell table:style-name="ce64"/>
          <table:table-cell table:number-columns-repeated="2" table:style-name="ce19"/>
          <table:table-cell table:style-name="ce6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6"/>
          <table:table-cell table:number-columns-repeated="3" table:style-name="ce19"/>
          <table:table-cell table:number-columns-spanned="1" table:number-rows-spanned="2" table:style-name="ce86"/>
          <table:table-cell table:style-name="ce8"/>
          <table:table-cell table:number-columns-spanned="1" table:number-rows-spanned="2" table:style-name="ce86"/>
          <table:table-cell table:style-name="ce31"/>
          <table:table-cell table:style-name="ce33"/>
          <table:table-cell table:number-columns-spanned="1" table:number-rows-spanned="2" table:style-name="ce87"/>
          <table:table-cell table:number-columns-spanned="1" table:number-rows-spanned="2" table:style-name="ce86"/>
          <table:table-cell table:number-columns-repeated="2" table:style-name="ce8"/>
          <table:table-cell table:style-name="ce19"/>
          <table:table-cell table:number-columns-spanned="1" table:number-rows-spanned="2" table:style-name="ce86"/>
          <table:table-cell table:number-columns-repeated="2" table:style-name="ce19"/>
          <table:table-cell table:number-columns-spanned="1" table:number-rows-spanned="2" table:style-name="ce86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86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6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6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4">
            <text:p>業務主管人員</text:p>
          </table:table-cell>
          <table:covered-table-cell/>
          <table:table-cell table:style-name="ce33"/>
          <table:table-cell table:style-name="ce19"/>
          <table:table-cell table:style-name="ce43"/>
          <table:table-cell office:value-type="string" table:number-columns-spanned="2" table:number-rows-spanned="2" table:style-name="ce86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3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4">
            <text:p>主辦統計人員</text:p>
          </table:table-cell>
          <table:covered-table-cell/>
          <table:table-cell table:style-name="ce32"/>
          <table:table-cell table:number-columns-repeated="2" table:style-name="ce43"/>
          <table:covered-table-cell/>
          <table:covered-table-cell/>
          <table:table-cell table:number-columns-repeated="2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5"/>
          <table:table-cell table:number-columns-repeated="3" table:style-name="ce8"/>
          <table:table-cell table:style-name="ce43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3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5"/>
          <table:table-cell table:number-columns-repeated="3" table:style-name="ce8"/>
          <table:table-cell table:style-name="ce43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5"/>
          <table:table-cell table:style-name="ce8"/>
          <table:table-cell office:value-type="string" table:style-name="ce38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5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92"/>
          <table:covered-table-cell table:number-columns-repeated="7"/>
          <table:table-cell table:style-name="ce19"/>
          <table:table-cell table:style-name="ce36"/>
          <table:table-cell table:number-columns-repeated="4" table:style-name="ce38"/>
          <table:table-cell table:number-columns-spanned="9" table:number-rows-spanned="1" table:style-name="ce93"/>
          <table:covered-table-cell table:number-columns-repeated="8"/>
          <table:table-cell table:number-columns-repeated="2" table:style-name="ce19"/>
          <table:table-cell table:style-name="ce36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9"/>
          <table:table-cell table:style-name="ce36"/>
          <table:table-cell table:number-columns-repeated="5" table:style-name="ce3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92"/>
          <table:covered-table-cell table:number-columns-repeated="7"/>
          <table:table-cell table:style-name="ce19"/>
          <table:table-cell table:number-columns-spanned="5" table:number-rows-spanned="1" table:style-name="ce87"/>
          <table:covered-table-cell table:number-columns-repeated="4"/>
          <table:table-cell table:number-columns-spanned="9" table:number-rows-spanned="1" table:style-name="ce93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style-name="ce19"/>
          <table:table-cell table:number-columns-repeated="9" table:style-name="ce38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24T00:24:32Z</meta:creation-date>
    <dc:date>2024-09-24T00:24:32Z</dc:date>
  </office:meta>
</office:document-meta>
</file>