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1" table:default-cell-style-name="ce1"/>
        <table:table-column table:style-name="co38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8">
            <text:p>公開類</text:p>
          </table:table-cell>
          <table:table-cell table:style-name="ce49"/>
          <table:table-cell table:number-columns-repeated="8" table:style-name="ce20"/>
          <table:table-cell table:style-name="ce56"/>
          <table:table-cell office:value-type="string" table:style-name="ce48">
            <text:p>編製機關</text:p>
          </table:table-cell>
          <table:table-cell office:value-type="string" table:style-name="ce58">
            <text:p>臺中市政府主計處</text:p>
          </table:table-cell>
          <table:table-cell office:value-type="string" table:style-name="ce48">
            <text:p>公開類</text:p>
          </table:table-cell>
          <table:table-cell table:style-name="ce49"/>
          <table:table-cell table:number-columns-repeated="9" table:style-name="ce20"/>
          <table:table-cell table:style-name="ce9"/>
          <table:table-cell table:style-name="ce7"/>
          <table:table-cell table:style-name="ce63"/>
          <table:table-cell table:style-name="ce39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71">
            <text:p>臺中市政府主計處</text:p>
          </table:table-cell>
          <table:covered-table-cell/>
          <table:table-cell table:style-name="ce64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30"/>
          <table:table-cell table:number-columns-spanned="5" table:number-rows-spanned="1" table:style-name="ce77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4">
            <text:p>20901-04-02-2</text:p>
          </table:table-cell>
          <table:table-cell office:value-type="string" table:style-name="ce48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76"/>
          <table:covered-table-cell table:number-columns-repeated="4"/>
          <table:table-cell table:style-name="ce40"/>
          <table:table-cell office:value-type="string" table:style-name="ce48">
            <text:p>表 <text:s text:c="3"/>號</text:p>
          </table:table-cell>
          <table:table-cell office:value-type="string" table:style-name="ce44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30"/>
          <table:table-cell table:number-columns-spanned="7" table:number-rows-spanned="1" table:style-name="ce67"/>
          <table:covered-table-cell table:number-columns-repeated="6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82">
            <text:p>20901-04-02-2</text:p>
          </table:table-cell>
          <table:covered-table-cell/>
          <table:table-cell table:style-name="ce64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79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style-name="ce79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style-name="ce79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style-name="ce69">
            <text:p>中華民國113年9月</text:p>
          </table:table-cell>
          <table:covered-table-cell table:number-columns-repeated="11"/>
          <table:table-cell office:value-type="string" table:style-name="ce45">
            <text:p>單位：新臺幣元</text:p>
          </table:table-cell>
          <table:table-cell table:style-name="ce3"/>
          <table:table-cell office:value-type="string" table:number-columns-spanned="11" table:number-rows-spanned="1" table:style-name="ce69">
            <text:p>中華民國113年9月</text:p>
          </table:table-cell>
          <table:covered-table-cell table:number-columns-repeated="10"/>
          <table:table-cell office:value-type="string" table:style-name="ce45">
            <text:p>單位：新臺幣元</text:p>
          </table:table-cell>
          <table:table-cell table:style-name="ce59"/>
          <table:table-cell office:value-type="string" table:number-columns-spanned="14" table:number-rows-spanned="1" table:style-name="ce69">
            <text:p>中華民國113年9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69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88">
            <text:p>機關別</text:p>
          </table:table-cell>
          <table:covered-table-cell/>
          <table:table-cell office:value-type="string" table:number-columns-spanned="1" table:number-rows-spanned="4" table:style-name="ce71">
            <text:p>總計</text:p>
          </table:table-cell>
          <table:table-cell office:value-type="string" table:number-columns-spanned="2" table:number-rows-spanned="1" table:style-name="ce80">
            <text:p>人 事 費</text:p>
          </table:table-cell>
          <table:covered-table-cell/>
          <table:table-cell office:value-type="string" table:number-columns-spanned="7" table:number-rows-spanned="1" table:style-name="ce78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71">
            <text:p>獎補助費</text:p>
          </table:table-cell>
          <table:covered-table-cell/>
          <table:table-cell office:value-type="string" table:number-columns-spanned="2" table:number-rows-spanned="4" table:style-name="ce71">
            <text:p>機關別</text:p>
          </table:table-cell>
          <table:covered-table-cell/>
          <table:table-cell office:value-type="string" table:number-columns-spanned="10" table:number-rows-spanned="1" table:style-name="ce71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70">
            <text:p>債務費</text:p>
          </table:table-cell>
          <table:table-cell office:value-type="string" table:number-columns-spanned="2" table:number-rows-spanned="4" table:style-name="ce75">
            <text:p>機關別</text:p>
          </table:table-cell>
          <table:covered-table-cell/>
          <table:table-cell office:value-type="string" table:number-columns-spanned="1" table:number-rows-spanned="4" table:style-name="ce71">
            <text:p>總計</text:p>
          </table:table-cell>
          <table:table-cell office:value-type="string" table:number-columns-spanned="1" table:number-rows-spanned="4" table:style-name="ce71">
            <text:p>人事費</text:p>
          </table:table-cell>
          <table:table-cell office:value-type="string" table:number-columns-spanned="1" table:number-rows-spanned="4" table:style-name="ce71">
            <text:p>業務費</text:p>
          </table:table-cell>
          <table:table-cell office:value-type="string" table:number-columns-spanned="12" table:number-rows-spanned="1" table:style-name="ce68">
            <text:p>獎補助費</text:p>
          </table:table-cell>
          <table:covered-table-cell table:number-columns-repeated="11"/>
          <table:table-cell office:value-type="string" table:number-columns-spanned="1" table:number-rows-spanned="4" table:style-name="ce70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87"/>
          <table:table-cell office:value-type="string" table:number-columns-spanned="1" table:number-rows-spanned="3" table:style-name="ce68">
            <text:p>退休退職給付</text:p>
          </table:table-cell>
          <table:table-cell table:number-columns-spanned="1" table:number-rows-spanned="3" table:style-name="ce87"/>
          <table:table-cell office:value-type="string" table:number-columns-spanned="1" table:number-rows-spanned="3" table:style-name="ce71">
            <text:p>兼職費</text:p>
          </table:table-cell>
          <table:table-cell office:value-type="string" table:number-columns-spanned="1" table:number-rows-spanned="3" table:style-name="ce68">
            <text:p>臨時人員酬金</text:p>
          </table:table-cell>
          <table:table-cell office:value-type="string" table:number-columns-spanned="1" table:number-rows-spanned="3" table:style-name="ce68">
            <text:p>按日按件計資酬金</text:p>
          </table:table-cell>
          <table:table-cell office:value-type="string" table:number-columns-spanned="1" table:number-rows-spanned="3" table:style-name="ce83">
            <text:p>土地租金</text:p>
          </table:table-cell>
          <table:table-cell office:value-type="string" table:number-columns-spanned="1" table:number-rows-spanned="3" table:style-name="ce68">
            <text:p>稅捐及規費</text:p>
          </table:table-cell>
          <table:table-cell office:value-type="string" table:number-columns-spanned="1" table:number-rows-spanned="3" table:style-name="ce68">
            <text:p>保險費</text:p>
          </table:table-cell>
          <table:table-cell office:value-type="string" table:number-columns-spanned="1" table:number-rows-spanned="3" table:style-name="ce71">
            <text:p>合計</text:p>
          </table:table-cell>
          <table:table-cell office:value-type="string" table:number-columns-spanned="1" table:number-rows-spanned="3" table:style-name="ce71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style-name="ce68">
            <text:p>地方政府對下級政府之補助</text:p>
          </table:table-cell>
          <table:table-cell office:value-type="string" table:number-columns-spanned="1" table:number-rows-spanned="3" table:style-name="ce68">
            <text:p>對國內團體之捐助</text:p>
          </table:table-cell>
          <table:table-cell office:value-type="string" table:number-columns-spanned="1" table:number-rows-spanned="3" table:style-name="ce71">
            <text:p>對外之捐助</text:p>
          </table:table-cell>
          <table:table-cell office:value-type="string" table:number-columns-spanned="1" table:number-rows-spanned="3" table:style-name="ce71">
            <text:p>差額補貼</text:p>
          </table:table-cell>
          <table:table-cell office:value-type="string" table:number-columns-spanned="1" table:number-rows-spanned="3" table:style-name="ce68">
            <text:p>對特種基金之補助</text:p>
          </table:table-cell>
          <table:table-cell office:value-type="string" table:number-columns-spanned="1" table:number-rows-spanned="3" table:style-name="ce71">
            <text:p>對私校之獎助</text:p>
          </table:table-cell>
          <table:table-cell office:value-type="string" table:number-columns-spanned="1" table:number-rows-spanned="3" table:style-name="ce68">
            <text:p>社會保險負擔</text:p>
          </table:table-cell>
          <table:table-cell office:value-type="string" table:number-columns-spanned="1" table:number-rows-spanned="3" table:style-name="ce68">
            <text:p>社會福利津貼及濟助</text:p>
          </table:table-cell>
          <table:table-cell office:value-type="string" table:number-columns-spanned="1" table:number-rows-spanned="3" table:style-name="ce68">
            <text:p>對公保軍保退撫基金之補助及挹注</text:p>
          </table:table-cell>
          <table:table-cell office:value-type="string" table:number-columns-spanned="1" table:number-rows-spanned="3" table:style-name="ce6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1">
            <text:p>合計</text:p>
          </table:table-cell>
          <table:table-cell office:value-type="string" table:number-columns-spanned="1" table:number-rows-spanned="3" table:style-name="ce68">
            <text:p>政府機關間之補助</text:p>
          </table:table-cell>
          <table:table-cell office:value-type="string" table:number-columns-spanned="1" table:number-rows-spanned="3" table:style-name="ce68">
            <text:p>地方政府對下級政府之補助</text:p>
          </table:table-cell>
          <table:table-cell office:value-type="string" table:number-columns-spanned="1" table:number-rows-spanned="3" table:style-name="ce68">
            <text:p>對國內團體之捐助</text:p>
          </table:table-cell>
          <table:table-cell office:value-type="string" table:number-columns-spanned="1" table:number-rows-spanned="3" table:style-name="ce68">
            <text:p>對外之捐助</text:p>
          </table:table-cell>
          <table:table-cell office:value-type="string" table:number-columns-spanned="1" table:number-rows-spanned="3" table:style-name="ce68">
            <text:p>差額補貼</text:p>
          </table:table-cell>
          <table:table-cell office:value-type="string" table:number-columns-spanned="1" table:number-rows-spanned="3" table:style-name="ce68">
            <text:p>對特種基金之補助</text:p>
          </table:table-cell>
          <table:table-cell office:value-type="string" table:number-columns-spanned="1" table:number-rows-spanned="3" table:style-name="ce68">
            <text:p>對私校之獎助</text:p>
          </table:table-cell>
          <table:table-cell office:value-type="string" table:number-columns-spanned="1" table:number-rows-spanned="3" table:style-name="ce68">
            <text:p>社會保險負擔</text:p>
          </table:table-cell>
          <table:table-cell office:value-type="string" table:number-columns-spanned="1" table:number-rows-spanned="3" table:style-name="ce68">
            <text:p>社會福利津貼及濟助</text:p>
          </table:table-cell>
          <table:table-cell office:value-type="string" table:number-columns-spanned="1" table:number-rows-spanned="3" table:style-name="ce68">
            <text:p>對公保軍保退撫基金之補助及挹注</text:p>
          </table:table-cell>
          <table:table-cell office:value-type="string" table:number-columns-spanned="1" table:number-rows-spanned="3" table:style-name="ce68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3">
            <text:p>總 <text:s text:c="7"/>計</text:p>
          </table:table-cell>
          <table:covered-table-cell/>
          <table:table-cell office:value-type="float" office:value="10365460662" table:formula="of:=[.D9]+[.F9]+[.M9]+[.AA9]" table:style-name="ce22">
            <text:p><text:s/>10,365,460,662<text:s/></text:p>
          </table:table-cell>
          <table:table-cell office:value-type="float" office:value="1913768634" table:formula="of:=SUM([.D10:.D34])" table:style-name="ce25">
            <text:p><text:s/>1,913,768,634<text:s/></text:p>
          </table:table-cell>
          <table:table-cell office:value-type="float" office:value="139163007" table:formula="of:=SUM([.E10:.E34])" table:style-name="ce25">
            <text:p><text:s/>139,163,007<text:s/></text:p>
          </table:table-cell>
          <table:table-cell office:value-type="float" office:value="830353148" table:formula="of:=SUM([.F10:.F34])" table:style-name="ce25">
            <text:p><text:s/>830,353,148<text:s/></text:p>
          </table:table-cell>
          <table:table-cell office:value-type="float" office:value="113646" table:formula="of:=SUM([.G10:.G34])" table:style-name="ce25">
            <text:p><text:s/>113,646<text:s/></text:p>
          </table:table-cell>
          <table:table-cell office:value-type="float" office:value="163810766" table:formula="of:=SUM([.H10:.H34])" table:style-name="ce25">
            <text:p><text:s/>163,810,766<text:s/></text:p>
          </table:table-cell>
          <table:table-cell office:value-type="float" office:value="12458097" table:formula="of:=SUM([.I10:.I34])" table:style-name="ce25">
            <text:p><text:s/>12,458,097<text:s/></text:p>
          </table:table-cell>
          <table:table-cell office:value-type="float" office:value="1125994" table:formula="of:=SUM([.J10:.J34])" table:style-name="ce25">
            <text:p><text:s/>1,125,994<text:s/></text:p>
          </table:table-cell>
          <table:table-cell office:value-type="float" office:value="526906" table:formula="of:=SUM([.K10:.K34])" table:style-name="ce25">
            <text:p><text:s/>526,906<text:s/></text:p>
          </table:table-cell>
          <table:table-cell office:value-type="float" office:value="8253500" table:formula="of:=SUM([.L10:.L34])" table:style-name="ce25">
            <text:p><text:s/>8,253,500<text:s/></text:p>
          </table:table-cell>
          <table:table-cell office:value-type="float" office:value="7619520867" table:formula="of:=[.N9]+SUM([.Q9:.Z9])" table:style-name="ce25">
            <text:p><text:s/>7,619,520,867<text:s/></text:p>
          </table:table-cell>
          <table:table-cell office:value-type="float" office:value="994100" table:formula="of:=SUM([.N10:.N34])" table:style-name="ce25">
            <text:p><text:s/>994,100<text:s/></text:p>
          </table:table-cell>
          <table:table-cell office:value-type="string" table:number-columns-spanned="2" table:number-rows-spanned="1" table:style-name="ce73">
            <text:p>總 <text:s text:c="7"/>計</text:p>
          </table:table-cell>
          <table:covered-table-cell/>
          <table:table-cell office:value-type="float" office:value="19706515" table:formula="of:=SUM([.Q10:.Q34])" table:style-name="ce50">
            <text:p><text:s/>19,706,515<text:s/></text:p>
          </table:table-cell>
          <table:table-cell office:value-type="float" office:value="139501534" table:formula="of:=SUM([.R10:.R34])" table:style-name="ce52">
            <text:p><text:s/>139,501,534<text:s/></text:p>
          </table:table-cell>
          <table:table-cell office:value-type="float" office:value="0" table:formula="of:=SUM([.S10:.S34])" table:style-name="ce52">
            <text:p><text:s/>-<text:s/></text:p>
          </table:table-cell>
          <table:table-cell office:value-type="float" office:value="626737" table:formula="of:=SUM([.T10:.T34])" table:style-name="ce52">
            <text:p><text:s/>626,737<text:s/></text:p>
          </table:table-cell>
          <table:table-cell office:value-type="float" office:value="4931777678" table:formula="of:=SUM([.U10:.U34])" table:style-name="ce52">
            <text:p><text:s/>4,931,777,678<text:s/></text:p>
          </table:table-cell>
          <table:table-cell office:value-type="float" office:value="284210" table:formula="of:=SUM([.V10:.V34])" table:style-name="ce52">
            <text:p><text:s/>284,210<text:s/></text:p>
          </table:table-cell>
          <table:table-cell office:value-type="float" office:value="245105770" table:formula="of:=SUM([.W10:.W34])" table:style-name="ce52">
            <text:p><text:s/>245,105,770<text:s/></text:p>
          </table:table-cell>
          <table:table-cell office:value-type="float" office:value="2047805929" table:formula="of:=SUM([.X10:.X34])" table:style-name="ce52">
            <text:p><text:s/>2,047,805,929<text:s/></text:p>
          </table:table-cell>
          <table:table-cell office:value-type="float" office:value="0" table:formula="of:=SUM([.Y10:.Y34])" table:style-name="ce52">
            <text:p><text:s/>-<text:s/></text:p>
          </table:table-cell>
          <table:table-cell office:value-type="float" office:value="233718394" table:formula="of:=SUM([.Z10:.Z34])" table:style-name="ce52">
            <text:p><text:s/>233,718,394<text:s/></text:p>
          </table:table-cell>
          <table:table-cell office:value-type="float" office:value="1818013" table:formula="of:=SUM([.AA10:.AA34])" table:style-name="ce52">
            <text:p><text:s/>1,818,013<text:s/></text:p>
          </table:table-cell>
          <table:table-cell office:value-type="string" table:number-columns-spanned="2" table:number-rows-spanned="1" table:style-name="ce73">
            <text:p>總 <text:s text:c="7"/>計</text:p>
          </table:table-cell>
          <table:covered-table-cell/>
          <table:table-cell office:value-type="float" office:value="35765258" table:formula="of:=[.AE9]+[.AF9]+[.AG9]+[.AS9]" table:style-name="ce22">
            <text:p><text:s/>35,765,258<text:s/></text:p>
          </table:table-cell>
          <table:table-cell office:value-type="float" office:value="0" table:formula="of:=SUM([.AE10:.AE34])" table:style-name="ce25">
            <text:p><text:s/>-<text:s/></text:p>
          </table:table-cell>
          <table:table-cell office:value-type="float" office:value="17476091" table:formula="of:=SUM([.AF10:.AF34])" table:style-name="ce25">
            <text:p><text:s/>17,476,091<text:s/></text:p>
          </table:table-cell>
          <table:table-cell office:value-type="float" office:value="18289167" table:formula="of:=SUM([.AH9:.AR9])" table:style-name="ce25">
            <text:p><text:s/>18,289,167<text:s/></text:p>
          </table:table-cell>
          <table:table-cell office:value-type="float" office:value="0" table:formula="of:=SUM([.AH10:.AH34])" table:style-name="ce25">
            <text:p><text:s/>-<text:s/></text:p>
          </table:table-cell>
          <table:table-cell office:value-type="float" office:value="0" table:formula="of:=SUM([.AI10:.AI34])" table:style-name="ce25">
            <text:p><text:s/>-<text:s/></text:p>
          </table:table-cell>
          <table:table-cell office:value-type="float" office:value="3010000" table:formula="of:=SUM([.AJ10:.AJ34])" table:style-name="ce25">
            <text:p><text:s/>3,010,000<text:s/></text:p>
          </table:table-cell>
          <table:table-cell office:value-type="float" office:value="0" table:formula="of:=SUM([.AK10:.AK34])" table:style-name="ce25">
            <text:p><text:s/>-<text:s/></text:p>
          </table:table-cell>
          <table:table-cell office:value-type="float" office:value="0" table:formula="of:=SUM([.AL10:.AL34])" table:style-name="ce25">
            <text:p><text:s/>-<text:s/></text:p>
          </table:table-cell>
          <table:table-cell office:value-type="float" office:value="0" table:formula="of:=SUM([.AM10:.AM34])" table:style-name="ce25">
            <text:p><text:s/>-<text:s/></text:p>
          </table:table-cell>
          <table:table-cell office:value-type="float" office:value="0" table:formula="of:=SUM([.AN10:.AN34])" table:style-name="ce25">
            <text:p><text:s/>-<text:s/></text:p>
          </table:table-cell>
          <table:table-cell office:value-type="float" office:value="0" table:formula="of:=SUM([.AO10:.AO34])" table:style-name="ce25">
            <text:p><text:s/>-<text:s/></text:p>
          </table:table-cell>
          <table:table-cell office:value-type="float" office:value="0" table:formula="of:=SUM([.AP10:.AP34])" table:style-name="ce25">
            <text:p><text:s/>-<text:s/></text:p>
          </table:table-cell>
          <table:table-cell office:value-type="float" office:value="0" table:formula="of:=SUM([.AQ10:.AQ34])" table:style-name="ce25">
            <text:p><text:s/>-<text:s/></text:p>
          </table:table-cell>
          <table:table-cell office:value-type="float" office:value="15279167" table:formula="of:=SUM([.AR10:.AR34])" table:style-name="ce25">
            <text:p><text:s/>15,279,167<text:s/></text:p>
          </table:table-cell>
          <table:table-cell office:value-type="float" office:value="0" table:formula="of:=SUM([.AS10:.AS34])" table:style-name="ce2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style-name="ce4">
            <text:p><text:s/>市議會主管</text:p>
          </table:table-cell>
          <table:table-cell table:style-name="ce13"/>
          <table:table-cell office:value-type="float" office:value="53607087" table:formula="of:=[.D10]+[.F10]+[.M10]+[.AA10]" table:style-name="ce23">
            <text:p><text:s/>53,607,087<text:s/></text:p>
          </table:table-cell>
          <table:table-cell office:value-type="float" office:value="38382932" table:style-name="ce26">
            <text:p><text:s/>38,382,932<text:s/></text:p>
          </table:table-cell>
          <table:table-cell office:value-type="float" office:value="1133479" table:style-name="ce26">
            <text:p><text:s/>1,133,479<text:s/></text:p>
          </table:table-cell>
          <table:table-cell office:value-type="float" office:value="15030155" table:style-name="ce26">
            <text:p><text:s/>15,030,1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41030" table:style-name="ce26">
            <text:p><text:s/>1,941,030<text:s/></text:p>
          </table:table-cell>
          <table:table-cell office:value-type="float" office:value="8000" table:style-name="ce26">
            <text:p><text:s/>8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0" table:style-name="ce29">
            <text:p>300<text:s/></text:p>
          </table:table-cell>
          <table:table-cell office:value-type="float" office:value="8889" table:style-name="ce26">
            <text:p><text:s/>8,889<text:s/></text:p>
          </table:table-cell>
          <table:table-cell office:value-type="float" office:value="194000" table:formula="of:=[.N10]+SUM([.Q10:.Z10])" table:style-name="ce41">
            <text:p><text:s/>194,000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13"/>
          <table:table-cell office:value-type="float" office:value="0" table:style-name="ce51">
            <text:p><text:s/>-<text:s/></text:p>
          </table:table-cell>
          <table:table-cell office:value-type="float" office:value="152000" table:style-name="ce53">
            <text:p><text:s/>152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2000" table:style-name="ce53">
            <text:p><text:s/>42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13"/>
          <table:table-cell office:value-type="float" office:value="0" table:formula="of:=[.AE10]+[.AF10]+[.AG10]+[.AS10]" table:style-name="ce2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AH10:.AR10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479230243" table:formula="of:=[.D11]+[.F11]+[.M11]+[.AA11]" table:style-name="ce23">
            <text:p><text:s/>479,230,243<text:s/></text:p>
          </table:table-cell>
          <table:table-cell office:value-type="float" office:value="206755714" table:style-name="ce26">
            <text:p><text:s/>206,755,714<text:s/></text:p>
          </table:table-cell>
          <table:table-cell office:value-type="float" office:value="27450232" table:style-name="ce26">
            <text:p><text:s/>27,450,232<text:s/></text:p>
          </table:table-cell>
          <table:table-cell office:value-type="float" office:value="148876452" table:style-name="ce26">
            <text:p><text:s/>148,876,452<text:s/></text:p>
          </table:table-cell>
          <table:table-cell office:value-type="float" office:value="21000" table:style-name="ce26">
            <text:p><text:s/>21,000<text:s/></text:p>
          </table:table-cell>
          <table:table-cell office:value-type="float" office:value="26156083" table:style-name="ce26">
            <text:p><text:s/>26,156,083<text:s/></text:p>
          </table:table-cell>
          <table:table-cell office:value-type="float" office:value="3136719" table:style-name="ce26">
            <text:p><text:s/>3,136,7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2621" table:style-name="ce26">
            <text:p><text:s/>102,621<text:s/></text:p>
          </table:table-cell>
          <table:table-cell office:value-type="float" office:value="8757439" table:style-name="ce26">
            <text:p><text:s/>8,757,439<text:s/></text:p>
          </table:table-cell>
          <table:table-cell office:value-type="float" office:value="123598077" table:formula="of:=[.N11]+SUM([.Q11:.Z11])" table:style-name="ce41">
            <text:p><text:s/>123,598,077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8">
            <text:p><text:s/>市政府主管</text:p>
          </table:table-cell>
          <table:table-cell table:style-name="ce15"/>
          <table:table-cell office:value-type="float" office:value="19706515" table:style-name="ce51">
            <text:p><text:s/>19,706,515<text:s/></text:p>
          </table:table-cell>
          <table:table-cell office:value-type="float" office:value="14536863" table:style-name="ce53">
            <text:p><text:s/>14,536,8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8000" table:style-name="ce53">
            <text:p><text:s/>48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709014" table:style-name="ce53">
            <text:p><text:s/>1,709,0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7597685" table:style-name="ce53">
            <text:p><text:s/>87,597,685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8">
            <text:p><text:s/>市政府主管</text:p>
          </table:table-cell>
          <table:table-cell table:style-name="ce61"/>
          <table:table-cell office:value-type="float" office:value="145500" table:formula="of:=[.AE11]+[.AF11]+[.AG11]+[.AS11]" table:style-name="ce23">
            <text:p><text:s/>145,5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5500" table:style-name="ce41">
            <text:p><text:s/>145,500<text:s/></text:p>
          </table:table-cell>
          <table:table-cell office:value-type="float" office:value="0" table:formula="of:=SUM([.AH11:.AR11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民政局主管</text:p>
          </table:table-cell>
          <table:table-cell table:style-name="ce14"/>
          <table:table-cell office:value-type="float" office:value="107417365" table:formula="of:=[.D12]+[.F12]+[.M12]+[.AA12]" table:style-name="ce23">
            <text:p><text:s/>107,417,365<text:s/></text:p>
          </table:table-cell>
          <table:table-cell office:value-type="float" office:value="71076647" table:style-name="ce26">
            <text:p><text:s/>71,076,647<text:s/></text:p>
          </table:table-cell>
          <table:table-cell office:value-type="float" office:value="9083103" table:style-name="ce26">
            <text:p><text:s/>9,083,103<text:s/></text:p>
          </table:table-cell>
          <table:table-cell office:value-type="float" office:value="32169605" table:style-name="ce26">
            <text:p><text:s/>32,169,6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187667" table:style-name="ce26">
            <text:p><text:s/>6,187,667<text:s/></text:p>
          </table:table-cell>
          <table:table-cell office:value-type="float" office:value="201348" table:style-name="ce26">
            <text:p><text:s/>201,3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58" table:style-name="ce26">
            <text:p><text:s/>7,358<text:s/></text:p>
          </table:table-cell>
          <table:table-cell office:value-type="float" office:value="2340" table:style-name="ce26">
            <text:p><text:s/>2,340<text:s/></text:p>
          </table:table-cell>
          <table:table-cell office:value-type="float" office:value="4171113" table:formula="of:=[.N12]+SUM([.Q12:.Z12])" table:style-name="ce41">
            <text:p><text:s/>4,171,113<text:s/></text:p>
          </table:table-cell>
          <table:table-cell office:value-type="float" office:value="994100" table:style-name="ce46">
            <text:p><text:s/>994,100<text:s/></text:p>
          </table:table-cell>
          <table:table-cell office:value-type="string" table:style-name="ce38">
            <text:p><text:s/>民政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40000" table:style-name="ce53">
            <text:p><text:s/>40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35972" table:style-name="ce53">
            <text:p><text:s/>435,97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01041" table:style-name="ce53">
            <text:p><text:s/>2,701,041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8">
            <text:p><text:s/>民政局主管</text:p>
          </table:table-cell>
          <table:table-cell table:style-name="ce61"/>
          <table:table-cell office:value-type="float" office:value="0" table:formula="of:=[.AE12]+[.AF12]+[.AG12]+[.AS12]" table:style-name="ce2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AH12:.AR12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財政局主管</text:p>
          </table:table-cell>
          <table:table-cell table:style-name="ce15"/>
          <table:table-cell office:value-type="float" office:value="14437088" table:formula="of:=[.D13]+[.F13]+[.M13]+[.AA13]" table:style-name="ce23">
            <text:p><text:s/>14,437,088<text:s/></text:p>
          </table:table-cell>
          <table:table-cell office:value-type="float" office:value="10134057" table:style-name="ce26">
            <text:p><text:s/>10,134,057<text:s/></text:p>
          </table:table-cell>
          <table:table-cell office:value-type="float" office:value="1009353" table:style-name="ce26">
            <text:p><text:s/>1,009,353<text:s/></text:p>
          </table:table-cell>
          <table:table-cell office:value-type="float" office:value="2485018" table:style-name="ce26">
            <text:p><text:s/>2,485,0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4419" table:style-name="ce26">
            <text:p><text:s/>704,4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300" table:style-name="ce26">
            <text:p><text:s/>9,3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N13]+SUM([.Q13:.Z13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8">
            <text:p><text:s/>財政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18013" table:style-name="ce53">
            <text:p><text:s/>1,818,013<text:s/></text:p>
          </table:table-cell>
          <table:table-cell office:value-type="string" table:style-name="ce38">
            <text:p><text:s/>財政局主管</text:p>
          </table:table-cell>
          <table:table-cell table:style-name="ce61"/>
          <table:table-cell office:value-type="float" office:value="0" table:formula="of:=[.AE13]+[.AF13]+[.AG13]+[.AS13]" table:style-name="ce2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AH13:.AR13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教育局主管</text:p>
          </table:table-cell>
          <table:table-cell table:style-name="ce15"/>
          <table:table-cell office:value-type="float" office:value="4933177743" table:formula="of:=[.D14]+[.F14]+[.M14]+[.AA14]" table:style-name="ce23">
            <text:p><text:s/>4,933,177,743<text:s/></text:p>
          </table:table-cell>
          <table:table-cell office:value-type="float" office:value="653846" table:style-name="ce26">
            <text:p><text:s/>653,846<text:s/></text:p>
          </table:table-cell>
          <table:table-cell office:value-type="float" office:value="54847" table:style-name="ce26">
            <text:p><text:s/>54,847<text:s/></text:p>
          </table:table-cell>
          <table:table-cell office:value-type="float" office:value="794219" table:style-name="ce26">
            <text:p><text:s/>794,2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8182" table:style-name="ce26">
            <text:p><text:s/>238,1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31729678" table:formula="of:=[.N14]+SUM([.Q14:.Z14])" table:style-name="ce41">
            <text:p><text:s/>4,931,729,678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931729678" table:style-name="ce53">
            <text:p><text:s/>4,931,729,67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61"/>
          <table:table-cell office:value-type="float" office:value="0" table:formula="of:=[.AE14]+[.AF14]+[.AG14]+[.AS14]" table:style-name="ce2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AH14:.AR14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經濟發展局主管</text:p>
          </table:table-cell>
          <table:table-cell table:style-name="ce15"/>
          <table:table-cell office:value-type="float" office:value="58752559" table:formula="of:=[.D15]+[.F15]+[.M15]+[.AA15]" table:style-name="ce23">
            <text:p><text:s/>58,752,559<text:s/></text:p>
          </table:table-cell>
          <table:table-cell office:value-type="float" office:value="15289739" table:style-name="ce26">
            <text:p><text:s/>15,289,739<text:s/></text:p>
          </table:table-cell>
          <table:table-cell office:value-type="float" office:value="1141680" table:style-name="ce26">
            <text:p><text:s/>1,141,680<text:s/></text:p>
          </table:table-cell>
          <table:table-cell office:value-type="float" office:value="7443920" table:style-name="ce26">
            <text:p><text:s/>7,443,9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89659" table:style-name="ce26">
            <text:p><text:s/>4,589,659<text:s/></text:p>
          </table:table-cell>
          <table:table-cell office:value-type="float" office:value="20000" table:style-name="ce26">
            <text:p><text:s/>20,000<text:s/></text:p>
          </table:table-cell>
          <table:table-cell office:value-type="float" office:value="22839" table:style-name="ce26">
            <text:p><text:s/>22,839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-1028167" table:style-name="ce29">
            <text:p>-1,028,167<text:s/></text:p>
          </table:table-cell>
          <table:table-cell office:value-type="float" office:value="36018900" table:formula="of:=[.N15]+SUM([.Q15:.Z15])" table:style-name="ce41">
            <text:p><text:s/>36,018,9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1200000" table:style-name="ce53">
            <text:p><text:s/>1,200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4818900" table:style-name="ce53">
            <text:p><text:s/>34,818,9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61"/>
          <table:table-cell office:value-type="float" office:value="14314360" table:formula="of:=[.AE15]+[.AF15]+[.AG15]+[.AS15]" table:style-name="ce23">
            <text:p><text:s/>14,314,36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6000" table:style-name="ce41">
            <text:p><text:s/>126,000<text:s/></text:p>
          </table:table-cell>
          <table:table-cell office:value-type="float" office:value="14188360" table:formula="of:=SUM([.AH15:.AR15])" table:style-name="ce41">
            <text:p><text:s/>14,188,36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188360" table:style-name="ce41">
            <text:p><text:s/>14,188,36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建設局主管</text:p>
          </table:table-cell>
          <table:table-cell table:style-name="ce15"/>
          <table:table-cell office:value-type="float" office:value="84528644" table:formula="of:=[.D16]+[.F16]+[.M16]+[.AA16]" table:style-name="ce23">
            <text:p><text:s/>84,528,644<text:s/></text:p>
          </table:table-cell>
          <table:table-cell office:value-type="float" office:value="24868078" table:style-name="ce26">
            <text:p><text:s/>24,868,078<text:s/></text:p>
          </table:table-cell>
          <table:table-cell office:value-type="float" office:value="1831991" table:style-name="ce26">
            <text:p><text:s/>1,831,991<text:s/></text:p>
          </table:table-cell>
          <table:table-cell office:value-type="float" office:value="59606566" table:style-name="ce26">
            <text:p><text:s/>59,606,5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845726" table:style-name="ce26">
            <text:p><text:s/>5,845,726<text:s/></text:p>
          </table:table-cell>
          <table:table-cell office:value-type="float" office:value="381449" table:style-name="ce26">
            <text:p><text:s/>381,449<text:s/></text:p>
          </table:table-cell>
          <table:table-cell office:value-type="float" office:value="688464" table:style-name="ce29">
            <text:p>688,464<text:s/></text:p>
          </table:table-cell>
          <table:table-cell office:value-type="float" office:value="96984" table:style-name="ce26">
            <text:p><text:s/>96,984<text:s/></text:p>
          </table:table-cell>
          <table:table-cell office:value-type="float" office:value="93997" table:style-name="ce26">
            <text:p><text:s/>93,997<text:s/></text:p>
          </table:table-cell>
          <table:table-cell office:value-type="float" office:value="54000" table:formula="of:=[.N16]+SUM([.Q16:.Z16])" table:style-name="ce41">
            <text:p><text:s/>54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8">
            <text:p><text:s/>建設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4000" table:style-name="ce53">
            <text:p><text:s/>54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8">
            <text:p><text:s/>建設局主管</text:p>
          </table:table-cell>
          <table:table-cell table:style-name="ce61"/>
          <table:table-cell office:value-type="float" office:value="31500" table:formula="of:=[.AE16]+[.AF16]+[.AG16]+[.AS16]" table:style-name="ce23">
            <text:p><text:s/>31,5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1500" table:style-name="ce41">
            <text:p><text:s/>31,500<text:s/></text:p>
          </table:table-cell>
          <table:table-cell office:value-type="float" office:value="0" table:formula="of:=SUM([.AH16:.AR16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交通局主管</text:p>
          </table:table-cell>
          <table:table-cell table:style-name="ce15"/>
          <table:table-cell office:value-type="float" office:value="110612387" table:formula="of:=[.D17]+[.F17]+[.M17]+[.AA17]" table:style-name="ce23">
            <text:p><text:s/>110,612,387<text:s/></text:p>
          </table:table-cell>
          <table:table-cell office:value-type="float" office:value="19875071" table:style-name="ce26">
            <text:p><text:s/>19,875,071<text:s/></text:p>
          </table:table-cell>
          <table:table-cell office:value-type="float" office:value="485120" table:style-name="ce26">
            <text:p><text:s/>485,120<text:s/></text:p>
          </table:table-cell>
          <table:table-cell office:value-type="float" office:value="16664527" table:style-name="ce26">
            <text:p><text:s/>16,664,5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30035" table:style-name="ce26">
            <text:p><text:s/>1,630,035<text:s/></text:p>
          </table:table-cell>
          <table:table-cell office:value-type="float" office:value="436408" table:style-name="ce26">
            <text:p><text:s/>436,4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50" table:style-name="ce26">
            <text:p><text:s/>1,4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4072789" table:formula="of:=[.N17]+SUM([.Q17:.Z17])" table:style-name="ce41">
            <text:p><text:s/>74,072,789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4072789" table:style-name="ce53">
            <text:p><text:s/>74,072,789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61"/>
          <table:table-cell office:value-type="float" office:value="5585880" table:formula="of:=[.AE17]+[.AF17]+[.AG17]+[.AS17]" table:style-name="ce23">
            <text:p><text:s/>5,585,88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585880" table:style-name="ce41">
            <text:p><text:s/>5,585,880<text:s/></text:p>
          </table:table-cell>
          <table:table-cell office:value-type="float" office:value="0" table:formula="of:=SUM([.AH17:.AR17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都市發展局主管</text:p>
          </table:table-cell>
          <table:table-cell table:style-name="ce14"/>
          <table:table-cell office:value-type="float" office:value="60645263" table:formula="of:=[.D18]+[.F18]+[.M18]+[.AA18]" table:style-name="ce23">
            <text:p><text:s/>60,645,263<text:s/></text:p>
          </table:table-cell>
          <table:table-cell office:value-type="float" office:value="24253222" table:style-name="ce26">
            <text:p><text:s/>24,253,222<text:s/></text:p>
          </table:table-cell>
          <table:table-cell office:value-type="float" office:value="556420" table:style-name="ce26">
            <text:p><text:s/>556,420<text:s/></text:p>
          </table:table-cell>
          <table:table-cell office:value-type="float" office:value="20004329" table:style-name="ce26">
            <text:p><text:s/>20,004,3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54275" table:style-name="ce26">
            <text:p><text:s/>4,054,275<text:s/></text:p>
          </table:table-cell>
          <table:table-cell office:value-type="float" office:value="230180" table:style-name="ce26">
            <text:p><text:s/>230,1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00" table:style-name="ce26">
            <text:p><text:s/>2,1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387712" table:formula="of:=[.N18]+SUM([.Q18:.Z18])" table:style-name="ce41">
            <text:p><text:s/>16,387,71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387712" table:style-name="ce53">
            <text:p><text:s/>16,387,712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61"/>
          <table:table-cell office:value-type="float" office:value="4408219" table:formula="of:=[.AE18]+[.AF18]+[.AG18]+[.AS18]" table:style-name="ce23">
            <text:p><text:s/>4,408,2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317412" table:style-name="ce41">
            <text:p><text:s/>3,317,412<text:s/></text:p>
          </table:table-cell>
          <table:table-cell office:value-type="float" office:value="1090807" table:formula="of:=SUM([.AH18:.AR18])" table:style-name="ce41">
            <text:p><text:s/>1,090,80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90807" table:style-name="ce41">
            <text:p><text:s/>1,090,80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農業局主管</text:p>
          </table:table-cell>
          <table:table-cell table:style-name="ce15"/>
          <table:table-cell office:value-type="float" office:value="160591658" table:formula="of:=[.D19]+[.F19]+[.M19]+[.AA19]" table:style-name="ce23">
            <text:p><text:s/>160,591,658<text:s/></text:p>
          </table:table-cell>
          <table:table-cell office:value-type="float" office:value="15804479" table:style-name="ce26">
            <text:p><text:s/>15,804,479<text:s/></text:p>
          </table:table-cell>
          <table:table-cell office:value-type="float" office:value="1546678" table:style-name="ce29">
            <text:p>1,546,678<text:s/></text:p>
          </table:table-cell>
          <table:table-cell office:value-type="float" office:value="15019499" table:style-name="ce26">
            <text:p><text:s/>15,019,4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14261" table:style-name="ce26">
            <text:p><text:s/>3,314,261<text:s/></text:p>
          </table:table-cell>
          <table:table-cell office:value-type="float" office:value="281384" table:style-name="ce26">
            <text:p><text:s/>281,384<text:s/></text:p>
          </table:table-cell>
          <table:table-cell office:value-type="float" office:value="6129" table:style-name="ce26">
            <text:p><text:s/>6,129<text:s/></text:p>
          </table:table-cell>
          <table:table-cell office:value-type="float" office:value="5851" table:style-name="ce29">
            <text:p>5,851<text:s/></text:p>
          </table:table-cell>
          <table:table-cell office:value-type="float" office:value="10866" table:style-name="ce26">
            <text:p><text:s/>10,866<text:s/></text:p>
          </table:table-cell>
          <table:table-cell office:value-type="float" office:value="129767680" table:formula="of:=[.N19]+SUM([.Q19:.Z19])" table:style-name="ce41">
            <text:p><text:s/>129,767,68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38267268" table:style-name="ce53">
            <text:p><text:s/>38,267,26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84210" table:style-name="ce53">
            <text:p><text:s/>284,210<text:s/></text:p>
          </table:table-cell>
          <table:table-cell office:value-type="float" office:value="11125990" table:style-name="ce53">
            <text:p><text:s/>11,125,990<text:s/></text:p>
          </table:table-cell>
          <table:table-cell office:value-type="float" office:value="78405000" table:style-name="ce53">
            <text:p><text:s/>78,405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85212" table:style-name="ce53">
            <text:p><text:s/>1,685,212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61"/>
          <table:table-cell office:value-type="float" office:value="2338674" table:formula="of:=[.AE19]+[.AF19]+[.AG19]+[.AS19]" table:style-name="ce23">
            <text:p><text:s/>2,338,67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78674" table:style-name="ce41">
            <text:p><text:s/>378,674<text:s/></text:p>
          </table:table-cell>
          <table:table-cell office:value-type="float" office:value="1960000" table:formula="of:=SUM([.AH19:.AR19])" table:style-name="ce41">
            <text:p><text:s/>1,960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60000" table:style-name="ce41">
            <text:p><text:s/>1,960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觀光旅遊局主管</text:p>
          </table:table-cell>
          <table:table-cell table:style-name="ce15"/>
          <table:table-cell office:value-type="float" office:value="17961695" table:formula="of:=[.D20]+[.F20]+[.M20]+[.AA20]" table:style-name="ce23">
            <text:p><text:s/>17,961,695<text:s/></text:p>
          </table:table-cell>
          <table:table-cell office:value-type="float" office:value="8212012" table:style-name="ce26">
            <text:p><text:s/>8,212,012<text:s/></text:p>
          </table:table-cell>
          <table:table-cell office:value-type="float" office:value="228508" table:style-name="ce26">
            <text:p><text:s/>228,508<text:s/></text:p>
          </table:table-cell>
          <table:table-cell office:value-type="float" office:value="9450683" table:style-name="ce26">
            <text:p><text:s/>9,450,683<text:s/></text:p>
          </table:table-cell>
          <table:table-cell office:value-type="float" office:value="7000" table:style-name="ce26">
            <text:p><text:s/>7,000<text:s/></text:p>
          </table:table-cell>
          <table:table-cell office:value-type="float" office:value="912722" table:style-name="ce26">
            <text:p><text:s/>912,722<text:s/></text:p>
          </table:table-cell>
          <table:table-cell office:value-type="float" office:value="14155" table:style-name="ce26">
            <text:p><text:s/>14,1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0" table:style-name="ce29">
            <text:p>450<text:s/></text:p>
          </table:table-cell>
          <table:table-cell office:value-type="float" office:value="8006" table:style-name="ce26">
            <text:p><text:s/>8,006<text:s/></text:p>
          </table:table-cell>
          <table:table-cell office:value-type="float" office:value="299000" table:formula="of:=[.N20]+SUM([.Q20:.Z20])" table:style-name="ce41">
            <text:p><text:s/>299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8">
            <text:p><text:s/>觀光旅遊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100000" table:style-name="ce53">
            <text:p><text:s/>100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9000" table:style-name="ce53">
            <text:p><text:s/>199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8">
            <text:p><text:s/>觀光旅遊局主管</text:p>
          </table:table-cell>
          <table:table-cell table:style-name="ce61"/>
          <table:table-cell office:value-type="float" office:value="0" table:formula="of:=[.AE20]+[.AF20]+[.AG20]+[.AS20]" table:style-name="ce2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AH20:.AR20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社會局主管</text:p>
          </table:table-cell>
          <table:table-cell table:style-name="ce15"/>
          <table:table-cell office:value-type="float" office:value="1615267428" table:formula="of:=[.D21]+[.F21]+[.M21]+[.AA21]" table:style-name="ce23">
            <text:p><text:s/>1,615,267,428<text:s/></text:p>
          </table:table-cell>
          <table:table-cell office:value-type="float" office:value="55825471" table:style-name="ce26">
            <text:p><text:s/>55,825,471<text:s/></text:p>
          </table:table-cell>
          <table:table-cell office:value-type="float" office:value="1053440" table:style-name="ce26">
            <text:p><text:s/>1,053,440<text:s/></text:p>
          </table:table-cell>
          <table:table-cell office:value-type="float" office:value="39508188" table:style-name="ce26">
            <text:p><text:s/>39,508,1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98752" table:style-name="ce26">
            <text:p><text:s/>8,298,752<text:s/></text:p>
          </table:table-cell>
          <table:table-cell office:value-type="float" office:value="1291685" table:style-name="ce26">
            <text:p><text:s/>1,291,6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0" table:style-name="ce29">
            <text:p>450<text:s/></text:p>
          </table:table-cell>
          <table:table-cell office:value-type="float" office:value="68408" table:style-name="ce26">
            <text:p><text:s/>68,408<text:s/></text:p>
          </table:table-cell>
          <table:table-cell office:value-type="float" office:value="1519933769" table:formula="of:=[.N21]+SUM([.Q21:.Z21])" table:style-name="ce41">
            <text:p><text:s/>1,519,933,769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33077535" table:style-name="ce53">
            <text:p><text:s/>33,077,53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6011" table:style-name="ce53">
            <text:p><text:s/>196,0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3979780" table:style-name="ce53">
            <text:p><text:s/>233,979,780<text:s/></text:p>
          </table:table-cell>
          <table:table-cell office:value-type="float" office:value="1250415001" table:style-name="ce53">
            <text:p><text:s/>1,250,415,00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265442" table:style-name="ce53">
            <text:p><text:s/>2,265,442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61"/>
          <table:table-cell office:value-type="float" office:value="0" table:formula="of:=[.AE21]+[.AF21]+[.AG21]+[.AS21]" table:style-name="ce2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AH21:.AR21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勞工局主管</text:p>
          </table:table-cell>
          <table:table-cell table:style-name="ce15"/>
          <table:table-cell office:value-type="float" office:value="32843932" table:formula="of:=[.D22]+[.F22]+[.M22]+[.AA22]" table:style-name="ce23">
            <text:p><text:s/>32,843,932<text:s/></text:p>
          </table:table-cell>
          <table:table-cell office:value-type="float" office:value="18297555" table:style-name="ce26">
            <text:p><text:s/>18,297,555<text:s/></text:p>
          </table:table-cell>
          <table:table-cell office:value-type="float" office:value="660774" table:style-name="ce26">
            <text:p><text:s/>660,774<text:s/></text:p>
          </table:table-cell>
          <table:table-cell office:value-type="float" office:value="8580549" table:style-name="ce26">
            <text:p><text:s/>8,580,549<text:s/></text:p>
          </table:table-cell>
          <table:table-cell office:value-type="float" office:value="11500" table:style-name="ce26">
            <text:p><text:s/>11,500<text:s/></text:p>
          </table:table-cell>
          <table:table-cell office:value-type="float" office:value="1450013" table:style-name="ce26">
            <text:p><text:s/>1,450,013<text:s/></text:p>
          </table:table-cell>
          <table:table-cell office:value-type="float" office:value="250668" table:style-name="ce26">
            <text:p><text:s/>250,6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65828" table:formula="of:=[.N22]+SUM([.Q22:.Z22])" table:style-name="ce42">
            <text:p>5,965,828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2745740" table:style-name="ce53">
            <text:p><text:s/>2,745,74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30726" table:style-name="ce53">
            <text:p><text:s/>430,72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33838" table:style-name="ce54">
            <text:p>933,83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55524" table:style-name="ce53">
            <text:p><text:s/>1,855,524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61"/>
          <table:table-cell office:value-type="float" office:value="0" table:formula="of:=[.AE22]+[.AF22]+[.AG22]+[.AS22]" table:style-name="ce2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AH22:.AR22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警察局主管</text:p>
          </table:table-cell>
          <table:table-cell table:style-name="ce15"/>
          <table:table-cell office:value-type="float" office:value="820934199" table:formula="of:=[.D23]+[.F23]+[.M23]+[.AA23]" table:style-name="ce23">
            <text:p><text:s/>820,934,199<text:s/></text:p>
          </table:table-cell>
          <table:table-cell office:value-type="float" office:value="744621349" table:style-name="ce26">
            <text:p><text:s/>744,621,349<text:s/></text:p>
          </table:table-cell>
          <table:table-cell office:value-type="float" office:value="59181049" table:style-name="ce26">
            <text:p><text:s/>59,181,049<text:s/></text:p>
          </table:table-cell>
          <table:table-cell office:value-type="float" office:value="75858850" table:style-name="ce26">
            <text:p><text:s/>75,858,8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49993" table:style-name="ce26">
            <text:p><text:s/>2,749,993<text:s/></text:p>
          </table:table-cell>
          <table:table-cell office:value-type="float" office:value="183000" table:style-name="ce26">
            <text:p><text:s/>183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8000" table:style-name="ce26">
            <text:p><text:s/>158,000<text:s/></text:p>
          </table:table-cell>
          <table:table-cell office:value-type="float" office:value="49266" table:style-name="ce26">
            <text:p><text:s/>49,266<text:s/></text:p>
          </table:table-cell>
          <table:table-cell office:value-type="float" office:value="454000" table:formula="of:=[.N23]+SUM([.Q23:.Z23])" table:style-name="ce41">
            <text:p><text:s/>454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54000" table:style-name="ce53">
            <text:p><text:s/>454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61"/>
          <table:table-cell office:value-type="float" office:value="0" table:formula="of:=[.AE23]+[.AF23]+[.AG23]+[.AS23]" table:style-name="ce2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AH23:.AR23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消防局主管</text:p>
          </table:table-cell>
          <table:table-cell table:style-name="ce15"/>
          <table:table-cell office:value-type="float" office:value="217431041" table:formula="of:=[.D24]+[.F24]+[.M24]+[.AA24]" table:style-name="ce23">
            <text:p><text:s/>217,431,041<text:s/></text:p>
          </table:table-cell>
          <table:table-cell office:value-type="float" office:value="200643232" table:style-name="ce26">
            <text:p><text:s/>200,643,232<text:s/></text:p>
          </table:table-cell>
          <table:table-cell office:value-type="float" office:value="6885683" table:style-name="ce26">
            <text:p><text:s/>6,885,683<text:s/></text:p>
          </table:table-cell>
          <table:table-cell office:value-type="float" office:value="16009512" table:style-name="ce26">
            <text:p><text:s/>16,009,5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1997" table:style-name="ce26">
            <text:p><text:s/>661,997<text:s/></text:p>
          </table:table-cell>
          <table:table-cell office:value-type="float" office:value="536778" table:style-name="ce26">
            <text:p><text:s/>536,7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000" table:style-name="ce26">
            <text:p><text:s/>15,000<text:s/></text:p>
          </table:table-cell>
          <table:table-cell office:value-type="float" office:value="82690" table:style-name="ce29">
            <text:p>82,690<text:s/></text:p>
          </table:table-cell>
          <table:table-cell office:value-type="float" office:value="778297" table:formula="of:=[.N24]+SUM([.Q24:.Z24])" table:style-name="ce41">
            <text:p><text:s/>778,297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78297" table:style-name="ce53">
            <text:p><text:s/>778,297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61"/>
          <table:table-cell office:value-type="float" office:value="0" table:formula="of:=[.AE24]+[.AF24]+[.AG24]+[.AS24]" table:style-name="ce2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AH24:.AR24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865971315" table:formula="of:=[.D25]+[.F25]+[.M25]+[.AA25]" table:style-name="ce23">
            <text:p><text:s/>865,971,315<text:s/></text:p>
          </table:table-cell>
          <table:table-cell office:value-type="float" office:value="73225491" table:style-name="ce26">
            <text:p><text:s/>73,225,491<text:s/></text:p>
          </table:table-cell>
          <table:table-cell office:value-type="float" office:value="7938443" table:style-name="ce26">
            <text:p><text:s/>7,938,443<text:s/></text:p>
          </table:table-cell>
          <table:table-cell office:value-type="float" office:value="28104277" table:style-name="ce26">
            <text:p><text:s/>28,104,277<text:s/></text:p>
          </table:table-cell>
          <table:table-cell office:value-type="float" office:value="72500" table:style-name="ce26">
            <text:p><text:s/>72,500<text:s/></text:p>
          </table:table-cell>
          <table:table-cell office:value-type="float" office:value="9703707" table:style-name="ce26">
            <text:p><text:s/>9,703,707<text:s/></text:p>
          </table:table-cell>
          <table:table-cell office:value-type="float" office:value="1989577" table:style-name="ce26">
            <text:p><text:s/>1,989,5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49" table:style-name="ce29">
            <text:p>3,349<text:s/></text:p>
          </table:table-cell>
          <table:table-cell office:value-type="float" office:value="20685" table:style-name="ce26">
            <text:p><text:s/>20,685<text:s/></text:p>
          </table:table-cell>
          <table:table-cell office:value-type="float" office:value="764641547" table:formula="of:=[.N25]+SUM([.Q25:.Z25])" table:style-name="ce41">
            <text:p><text:s/>764,641,547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43198933" table:style-name="ce53">
            <text:p><text:s/>43,198,93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15907104" table:style-name="ce53">
            <text:p><text:s/>715,907,10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535510" table:style-name="ce53">
            <text:p><text:s/>5,535,51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61"/>
          <table:table-cell office:value-type="float" office:value="400000" table:formula="of:=[.AE25]+[.AF25]+[.AG25]+[.AS25]" table:style-name="ce23">
            <text:p><text:s/>400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00000" table:style-name="ce41">
            <text:p><text:s/>400,000<text:s/></text:p>
          </table:table-cell>
          <table:table-cell office:value-type="float" office:value="0" table:formula="of:=SUM([.AH25:.AR25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351540591" table:formula="of:=[.D26]+[.F26]+[.M26]+[.AA26]" table:style-name="ce23">
            <text:p><text:s/>351,540,591<text:s/></text:p>
          </table:table-cell>
          <table:table-cell office:value-type="float" office:value="204341614" table:style-name="ce26">
            <text:p><text:s/>204,341,614<text:s/></text:p>
          </table:table-cell>
          <table:table-cell office:value-type="float" office:value="1984807" table:style-name="ce26">
            <text:p><text:s/>1,984,807<text:s/></text:p>
          </table:table-cell>
          <table:table-cell office:value-type="float" office:value="144604977" table:style-name="ce26">
            <text:p><text:s/>144,604,97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1835682" table:style-name="ce26">
            <text:p><text:s/>51,835,682<text:s/></text:p>
          </table:table-cell>
          <table:table-cell office:value-type="float" office:value="166236" table:style-name="ce26">
            <text:p><text:s/>166,236<text:s/></text:p>
          </table:table-cell>
          <table:table-cell office:value-type="float" office:value="406562" table:style-name="ce26">
            <text:p><text:s/>406,562<text:s/></text:p>
          </table:table-cell>
          <table:table-cell office:value-type="float" office:value="138868" table:style-name="ce26">
            <text:p><text:s/>138,868<text:s/></text:p>
          </table:table-cell>
          <table:table-cell office:value-type="float" office:value="10307" table:style-name="ce29">
            <text:p>10,307<text:s/></text:p>
          </table:table-cell>
          <table:table-cell office:value-type="float" office:value="2594000" table:formula="of:=[.N26]+SUM([.Q26:.Z26])" table:style-name="ce41">
            <text:p><text:s/>2,594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594000" table:style-name="ce53">
            <text:p><text:s/>2,594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61"/>
          <table:table-cell office:value-type="float" office:value="1511277" table:formula="of:=[.AE26]+[.AF26]+[.AG26]+[.AS26]" table:style-name="ce23">
            <text:p><text:s/>1,511,27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11277" table:style-name="ce41">
            <text:p><text:s/>1,511,277<text:s/></text:p>
          </table:table-cell>
          <table:table-cell office:value-type="float" office:value="0" table:formula="of:=SUM([.AH26:.AR26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90136572" table:formula="of:=[.D27]+[.F27]+[.M27]+[.AA27]" table:style-name="ce23">
            <text:p><text:s/>90,136,572<text:s/></text:p>
          </table:table-cell>
          <table:table-cell office:value-type="float" office:value="27392132" table:style-name="ce26">
            <text:p><text:s/>27,392,132<text:s/></text:p>
          </table:table-cell>
          <table:table-cell office:value-type="float" office:value="1316872" table:style-name="ce26">
            <text:p><text:s/>1,316,872<text:s/></text:p>
          </table:table-cell>
          <table:table-cell office:value-type="float" office:value="60787136" table:style-name="ce26">
            <text:p><text:s/>60,787,1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770910" table:style-name="ce26">
            <text:p><text:s/>11,770,910<text:s/></text:p>
          </table:table-cell>
          <table:table-cell office:value-type="float" office:value="1904395" table:style-name="ce26">
            <text:p><text:s/>1,904,3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50" table:style-name="ce26">
            <text:p><text:s/>950<text:s/></text:p>
          </table:table-cell>
          <table:table-cell office:value-type="float" office:value="137152" table:style-name="ce26">
            <text:p><text:s/>137,152<text:s/></text:p>
          </table:table-cell>
          <table:table-cell office:value-type="float" office:value="1957304" table:formula="of:=[.N27]+SUM([.Q27:.Z27])" table:style-name="ce41">
            <text:p><text:s/>1,957,304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1725304" table:style-name="ce53">
            <text:p><text:s/>1,725,30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2000" table:style-name="ce53">
            <text:p><text:s/>232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61"/>
          <table:table-cell office:value-type="float" office:value="417800" table:formula="of:=[.AE27]+[.AF27]+[.AG27]+[.AS27]" table:style-name="ce23">
            <text:p><text:s/>417,8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17800" table:style-name="ce41">
            <text:p><text:s/>417,800<text:s/></text:p>
          </table:table-cell>
          <table:table-cell office:value-type="float" office:value="0" table:formula="of:=SUM([.AH27:.AR27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92690509" table:formula="of:=[.D28]+[.F28]+[.M28]+[.AA28]" table:style-name="ce23">
            <text:p><text:s/>92,690,509<text:s/></text:p>
          </table:table-cell>
          <table:table-cell office:value-type="float" office:value="67658697" table:style-name="ce26">
            <text:p><text:s/>67,658,697<text:s/></text:p>
          </table:table-cell>
          <table:table-cell office:value-type="float" office:value="6731643" table:style-name="ce26">
            <text:p><text:s/>6,731,643<text:s/></text:p>
          </table:table-cell>
          <table:table-cell office:value-type="float" office:value="24953812" table:style-name="ce26">
            <text:p><text:s/>24,953,812<text:s/></text:p>
          </table:table-cell>
          <table:table-cell office:value-type="float" office:value="1646" table:style-name="ce26">
            <text:p><text:s/>1,646<text:s/></text:p>
          </table:table-cell>
          <table:table-cell office:value-type="float" office:value="8128046" table:style-name="ce26">
            <text:p><text:s/>8,128,046<text:s/></text:p>
          </table:table-cell>
          <table:table-cell office:value-type="float" office:value="115100" table:style-name="ce26">
            <text:p><text:s/>115,1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50" table:style-name="ce26">
            <text:p><text:s/>3,150<text:s/></text:p>
          </table:table-cell>
          <table:table-cell office:value-type="float" office:value="31622" table:style-name="ce26">
            <text:p><text:s/>31,622<text:s/></text:p>
          </table:table-cell>
          <table:table-cell office:value-type="float" office:value="78000" table:formula="of:=[.N28]+SUM([.Q28:.Z28])" table:style-name="ce41">
            <text:p><text:s/>78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8000" table:style-name="ce53">
            <text:p><text:s/>78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61"/>
          <table:table-cell office:value-type="float" office:value="2805000" table:formula="of:=[.AE28]+[.AF28]+[.AG28]+[.AS28]" table:style-name="ce23">
            <text:p><text:s/>2,805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805000" table:style-name="ce41">
            <text:p><text:s/>2,805,000<text:s/></text:p>
          </table:table-cell>
          <table:table-cell office:value-type="float" office:value="0" table:formula="of:=SUM([.AH28:.AR28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法制局主管</text:p>
          </table:table-cell>
          <table:table-cell table:style-name="ce15"/>
          <table:table-cell office:value-type="float" office:value="9891041" table:formula="of:=[.D29]+[.F29]+[.M29]+[.AA29]" table:style-name="ce23">
            <text:p><text:s/>9,891,041<text:s/></text:p>
          </table:table-cell>
          <table:table-cell office:value-type="float" office:value="6605173" table:style-name="ce26">
            <text:p><text:s/>6,605,173<text:s/></text:p>
          </table:table-cell>
          <table:table-cell office:value-type="float" office:value="270559" table:style-name="ce26">
            <text:p><text:s/>270,559<text:s/></text:p>
          </table:table-cell>
          <table:table-cell office:value-type="float" office:value="2208837" table:style-name="ce26">
            <text:p><text:s/>2,208,8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3554" table:style-name="ce26">
            <text:p><text:s/>273,554<text:s/></text:p>
          </table:table-cell>
          <table:table-cell office:value-type="float" office:value="954895" table:style-name="ce26">
            <text:p><text:s/>954,8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77031" table:formula="of:=[.N29]+SUM([.Q29:.Z29])" table:style-name="ce41">
            <text:p><text:s/>1,077,03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77031" table:style-name="ce53">
            <text:p><text:s/>1,077,031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61"/>
          <table:table-cell office:value-type="float" office:value="0" table:formula="of:=[.AE29]+[.AF29]+[.AG29]+[.AS29]" table:style-name="ce2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AH29:.AR29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新聞局主管</text:p>
          </table:table-cell>
          <table:table-cell table:style-name="ce15"/>
          <table:table-cell office:value-type="float" office:value="8851006" table:formula="of:=[.D30]+[.F30]+[.M30]+[.AA30]" table:style-name="ce23">
            <text:p><text:s/>8,851,006<text:s/></text:p>
          </table:table-cell>
          <table:table-cell office:value-type="float" office:value="5405112" table:style-name="ce26">
            <text:p><text:s/>5,405,112<text:s/></text:p>
          </table:table-cell>
          <table:table-cell office:value-type="float" office:value="290537" table:style-name="ce26">
            <text:p><text:s/>290,537<text:s/></text:p>
          </table:table-cell>
          <table:table-cell office:value-type="float" office:value="5821894" table:style-name="ce26">
            <text:p><text:s/>5,821,8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24269" table:style-name="ce26">
            <text:p><text:s/>624,269<text:s/></text:p>
          </table:table-cell>
          <table:table-cell office:value-type="float" office:value="10120" table:style-name="ce26">
            <text:p><text:s/>10,1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2376000" table:formula="of:=[.N30]+SUM([.Q30:.Z30])" table:style-name="ce42">
            <text:p>-2,376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-2400000" table:style-name="ce54">
            <text:p>-2,400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4000" table:style-name="ce53">
            <text:p><text:s/>24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61"/>
          <table:table-cell office:value-type="float" office:value="1050000" table:formula="of:=[.AE30]+[.AF30]+[.AG30]+[.AS30]" table:style-name="ce23">
            <text:p><text:s/>1,050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50000" table:formula="of:=SUM([.AH30:.AR30])" table:style-name="ce41">
            <text:p><text:s/>1,050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50000" table:style-name="ce41">
            <text:p><text:s/>1,050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方稅務局主管</text:p>
          </table:table-cell>
          <table:table-cell table:style-name="ce14"/>
          <table:table-cell office:value-type="float" office:value="66873978" table:formula="of:=[.D31]+[.F31]+[.M31]+[.AA31]" table:style-name="ce23">
            <text:p><text:s/>66,873,978<text:s/></text:p>
          </table:table-cell>
          <table:table-cell office:value-type="float" office:value="50616574" table:style-name="ce26">
            <text:p><text:s/>50,616,574<text:s/></text:p>
          </table:table-cell>
          <table:table-cell office:value-type="float" office:value="8024523" table:style-name="ce26">
            <text:p><text:s/>8,024,523<text:s/></text:p>
          </table:table-cell>
          <table:table-cell office:value-type="float" office:value="16077153" table:style-name="ce26">
            <text:p><text:s/>16,077,1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284136" table:style-name="ce26">
            <text:p><text:s/>9,284,136<text:s/></text:p>
          </table:table-cell>
          <table:table-cell office:value-type="float" office:value="19000" table:style-name="ce26">
            <text:p><text:s/>19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30" table:style-name="ce26">
            <text:p><text:s/>1,0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0251" table:formula="of:=[.N31]+SUM([.Q31:.Z31])" table:style-name="ce41">
            <text:p><text:s/>180,25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0251" table:style-name="ce53">
            <text:p><text:s/>180,251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61"/>
          <table:table-cell office:value-type="float" office:value="0" table:formula="of:=[.AE31]+[.AF31]+[.AG31]+[.AS31]" table:style-name="ce2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AH31:.AR31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水利局主管</text:p>
          </table:table-cell>
          <table:table-cell table:style-name="ce14"/>
          <table:table-cell office:value-type="float" office:value="75377098" table:formula="of:=[.D32]+[.F32]+[.M32]+[.AA32]" table:style-name="ce23">
            <text:p><text:s/>75,377,098<text:s/></text:p>
          </table:table-cell>
          <table:table-cell office:value-type="float" office:value="14395263" table:style-name="ce26">
            <text:p><text:s/>14,395,263<text:s/></text:p>
          </table:table-cell>
          <table:table-cell office:value-type="float" office:value="217853" table:style-name="ce26">
            <text:p><text:s/>217,853<text:s/></text:p>
          </table:table-cell>
          <table:table-cell office:value-type="float" office:value="60113835" table:style-name="ce26">
            <text:p><text:s/>60,113,8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58450" table:style-name="ce26">
            <text:p><text:s/>2,458,450<text:s/></text:p>
          </table:table-cell>
          <table:table-cell office:value-type="float" office:value="257500" table:style-name="ce26">
            <text:p><text:s/>257,500<text:s/></text:p>
          </table:table-cell>
          <table:table-cell office:value-type="float" office:value="2000" table:style-name="ce26">
            <text:p><text:s/>2,000<text:s/></text:p>
          </table:table-cell>
          <table:table-cell office:value-type="float" office:value="-21105" table:style-name="ce29">
            <text:p>-21,1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68000" table:formula="of:=[.N32]+SUM([.Q32:.Z32])" table:style-name="ce41">
            <text:p><text:s/>868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68000" table:style-name="ce53">
            <text:p><text:s/>868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61"/>
          <table:table-cell office:value-type="float" office:value="2757048" table:formula="of:=[.AE32]+[.AF32]+[.AG32]+[.AS32]" table:style-name="ce23">
            <text:p><text:s/>2,757,0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57048" table:style-name="ce41">
            <text:p><text:s/>2,757,048<text:s/></text:p>
          </table:table-cell>
          <table:table-cell office:value-type="float" office:value="0" table:formula="of:=SUM([.AH32:.AR32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運動局主管</text:p>
          </table:table-cell>
          <table:table-cell table:style-name="ce14"/>
          <table:table-cell office:value-type="float" office:value="25419345" table:formula="of:=[.D33]+[.F33]+[.M33]+[.AA33]" table:style-name="ce23">
            <text:p><text:s/>25,419,345<text:s/></text:p>
          </table:table-cell>
          <table:table-cell office:value-type="float" office:value="4680830" table:style-name="ce26">
            <text:p><text:s/>4,680,830<text:s/></text:p>
          </table:table-cell>
          <table:table-cell office:value-type="float" office:value="50819" table:style-name="ce26">
            <text:p><text:s/>50,819<text:s/></text:p>
          </table:table-cell>
          <table:table-cell office:value-type="float" office:value="13662624" table:style-name="ce26">
            <text:p><text:s/>13,662,6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62067" table:style-name="ce26">
            <text:p><text:s/>762,067<text:s/></text:p>
          </table:table-cell>
          <table:table-cell office:value-type="float" office:value="34000" table:style-name="ce26">
            <text:p><text:s/>34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75891" table:formula="of:=[.N33]+SUM([.Q33:.Z33])" table:style-name="ce41">
            <text:p><text:s/>7,075,89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8">
            <text:p><text:s/>運動局主管</text:p>
          </table:table-cell>
          <table:table-cell table:style-name="ce15"/>
          <table:table-cell office:value-type="float" office:value="0" table:style-name="ce51">
            <text:p><text:s/>-<text:s/></text:p>
          </table:table-cell>
          <table:table-cell office:value-type="float" office:value="6857891" table:style-name="ce53">
            <text:p><text:s/>6,857,89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8000" table:style-name="ce53">
            <text:p><text:s/>218,000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38">
            <text:p><text:s/>運動局主管</text:p>
          </table:table-cell>
          <table:table-cell table:style-name="ce61"/>
          <table:table-cell office:value-type="float" office:value="0" table:formula="of:=[.AE33]+[.AF33]+[.AG33]+[.AS33]" table:style-name="ce2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AH33:.AR33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5">
            <text:p><text:s/>數位治理局主管</text:p>
          </table:table-cell>
          <table:table-cell table:style-name="ce16"/>
          <table:table-cell office:value-type="float" office:value="11270875" table:formula="of:=[.D34]+[.F34]+[.M34]+[.AA34]" table:style-name="ce24">
            <text:p><text:s/>11,270,875<text:s/></text:p>
          </table:table-cell>
          <table:table-cell office:value-type="float" office:value="4754344" table:style-name="ce27">
            <text:p><text:s/>4,754,344<text:s/></text:p>
          </table:table-cell>
          <table:table-cell office:value-type="float" office:value="34594" table:style-name="ce27">
            <text:p><text:s/>34,594<text:s/></text:p>
          </table:table-cell>
          <table:table-cell office:value-type="float" office:value="6516531" table:style-name="ce27">
            <text:p><text:s/>6,516,5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5131" table:style-name="ce27">
            <text:p><text:s/>235,131<text:s/></text:p>
          </table:table-cell>
          <table:table-cell office:value-type="float" office:value="35500" table:style-name="ce27">
            <text:p><text:s/>35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N34]+SUM([.Q34:.Z34]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formula="of:=[.AE34]+[.AF34]+[.AG34]+[.AS34]" table:style-name="ce2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AH34:.AR34]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4"/>
          <table:table-cell table:number-columns-spanned="4" table:number-rows-spanned="1" table:style-name="ce65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7"/>
          <table:table-cell table:number-columns-repeated="14" table:style-name="ce60"/>
          <table:table-cell office:value-type="string" table:number-columns-spanned="4" table:number-rows-spanned="1" table:style-name="ce65">
            <text:p>中華民國113年10月22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5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5"/>
          <table:table-cell table:style-name="ce18"/>
          <table:table-cell table:style-name="ce7"/>
          <table:table-cell table:number-columns-repeated="10" table:style-name="ce18"/>
          <table:table-cell table:style-name="ce62"/>
          <table:table-cell table:style-name="ce19"/>
          <table:table-cell table:style-name="ce62"/>
          <table:table-cell table:number-columns-repeated="2" table:style-name="ce19"/>
          <table:table-cell table:style-name="ce62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84"/>
          <table:table-cell table:number-columns-repeated="3" table:style-name="ce19"/>
          <table:table-cell table:number-columns-spanned="1" table:number-rows-spanned="2" table:style-name="ce84"/>
          <table:table-cell table:style-name="ce8"/>
          <table:table-cell table:number-columns-spanned="1" table:number-rows-spanned="2" table:style-name="ce84"/>
          <table:table-cell table:style-name="ce31"/>
          <table:table-cell table:style-name="ce33"/>
          <table:table-cell table:number-columns-spanned="1" table:number-rows-spanned="2" table:style-name="ce85"/>
          <table:table-cell table:number-columns-spanned="1" table:number-rows-spanned="2" table:style-name="ce84"/>
          <table:table-cell table:number-columns-repeated="2" table:style-name="ce8"/>
          <table:table-cell table:style-name="ce19"/>
          <table:table-cell table:number-columns-spanned="1" table:number-rows-spanned="2" table:style-name="ce84"/>
          <table:table-cell table:number-columns-repeated="2" table:style-name="ce19"/>
          <table:table-cell table:number-columns-spanned="1" table:number-rows-spanned="2" table:style-name="ce84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84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84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84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92">
            <text:p>業務主管人員</text:p>
          </table:table-cell>
          <table:covered-table-cell/>
          <table:table-cell table:style-name="ce33"/>
          <table:table-cell table:style-name="ce19"/>
          <table:table-cell table:style-name="ce47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7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92">
            <text:p>主辦統計人員</text:p>
          </table:table-cell>
          <table:covered-table-cell/>
          <table:table-cell table:style-name="ce32"/>
          <table:table-cell table:number-columns-repeated="2" table:style-name="ce47"/>
          <table:covered-table-cell/>
          <table:covered-table-cell/>
          <table:table-cell table:number-columns-repeated="2" table:style-name="ce8"/>
          <table:table-cell table:style-name="ce47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5"/>
          <table:table-cell table:number-columns-repeated="3" table:style-name="ce8"/>
          <table:table-cell table:style-name="ce47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7"/>
          <table:table-cell table:number-columns-repeated="4" table:style-name="ce8"/>
          <table:table-cell table:style-name="ce47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5"/>
          <table:table-cell table:number-columns-repeated="3" table:style-name="ce8"/>
          <table:table-cell table:style-name="ce47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5"/>
          <table:table-cell table:style-name="ce8"/>
          <table:table-cell office:value-type="string" table:style-name="ce38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5"/>
          <table:table-cell table:number-columns-repeated="4" table:style-name="ce8"/>
          <table:table-cell table:style-name="ce47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90"/>
          <table:covered-table-cell table:number-columns-repeated="7"/>
          <table:table-cell table:style-name="ce19"/>
          <table:table-cell table:style-name="ce36"/>
          <table:table-cell table:number-columns-repeated="4" table:style-name="ce38"/>
          <table:table-cell table:number-columns-spanned="9" table:number-rows-spanned="1" table:style-name="ce91"/>
          <table:covered-table-cell table:number-columns-repeated="8"/>
          <table:table-cell table:number-columns-repeated="2" table:style-name="ce19"/>
          <table:table-cell table:style-name="ce36"/>
          <table:table-cell table:style-name="ce38"/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8"/>
          <table:table-cell table:style-name="ce19"/>
          <table:table-cell table:style-name="ce36"/>
          <table:table-cell table:number-columns-repeated="5" table:style-name="ce38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90"/>
          <table:covered-table-cell table:number-columns-repeated="7"/>
          <table:table-cell table:style-name="ce19"/>
          <table:table-cell table:number-columns-spanned="5" table:number-rows-spanned="1" table:style-name="ce85"/>
          <table:covered-table-cell table:number-columns-repeated="4"/>
          <table:table-cell table:number-columns-spanned="9" table:number-rows-spanned="1" table:style-name="ce91"/>
          <table:covered-table-cell table:number-columns-repeated="8"/>
          <table:table-cell table:number-columns-repeated="2" table:style-name="ce19"/>
          <table:table-cell table:number-columns-repeated="2" table:style-name="ce35"/>
          <table:table-cell table:style-name="ce19"/>
          <table:table-cell table:number-columns-repeated="9" table:style-name="ce38"/>
          <table:table-cell table:style-name="ce19"/>
          <table:table-cell table:number-columns-repeated="6" table:style-name="ce35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6"/>
          <table:table-cell table:number-columns-repeated="15" table:style-name="ce19"/>
          <table:table-cell table:style-name="ce36"/>
          <table:table-cell table:number-columns-repeated="24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6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24T00:24:36Z</meta:creation-date>
    <dc:date>2024-10-24T00:24:36Z</dc:date>
  </office:meta>
</office:document-meta>
</file>