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0月$0_3_1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8" table:style-name="ce20"/>
          <table:table-cell table:style-name="ce56"/>
          <table:table-cell office:value-type="string" table:style-name="ce48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39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1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20901-04-02-2</text:p>
          </table:table-cell>
          <table:table-cell office:value-type="string" table:style-name="ce48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6"/>
          <table:covered-table-cell table:number-columns-repeated="4"/>
          <table:table-cell table:style-name="ce40"/>
          <table:table-cell office:value-type="string" table:style-name="ce48">
            <text:p>表 <text:s text:c="3"/>號</text:p>
          </table:table-cell>
          <table:table-cell office:value-type="string" table:style-name="ce45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7"/>
          <table:covered-table-cell table:number-columns-repeated="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2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9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9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9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9">
            <text:p>中華民國113年10月</text:p>
          </table:table-cell>
          <table:covered-table-cell table:number-columns-repeated="11"/>
          <table:table-cell office:value-type="string" table:style-name="ce46">
            <text:p>單位：新臺幣元</text:p>
          </table:table-cell>
          <table:table-cell table:style-name="ce3"/>
          <table:table-cell office:value-type="string" table:number-columns-spanned="11" table:number-rows-spanned="1" table:style-name="ce69">
            <text:p>中華民國113年10月</text:p>
          </table:table-cell>
          <table:covered-table-cell table:number-columns-repeated="10"/>
          <table:table-cell office:value-type="string" table:style-name="ce46">
            <text:p>單位：新臺幣元</text:p>
          </table:table-cell>
          <table:table-cell table:style-name="ce59"/>
          <table:table-cell office:value-type="string" table:number-columns-spanned="14" table:number-rows-spanned="1" table:style-name="ce69">
            <text:p>中華民國113年10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1">
            <text:p>總計</text:p>
          </table:table-cell>
          <table:table-cell office:value-type="string" table:number-columns-spanned="2" table:number-rows-spanned="1" table:content-validation-name="val56" table:style-name="ce80">
            <text:p>人 事 費</text:p>
          </table:table-cell>
          <table:covered-table-cell/>
          <table:table-cell office:value-type="string" table:number-columns-spanned="7" table:number-rows-spanned="1" table:style-name="ce7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1">
            <text:p>獎補助費</text:p>
          </table:table-cell>
          <table:covered-table-cell/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0" table:number-rows-spanned="1" table:style-name="ce71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0">
            <text:p>債務費</text:p>
          </table:table-cell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1">
            <text:p>總計</text:p>
          </table:table-cell>
          <table:table-cell office:value-type="string" table:number-columns-spanned="1" table:number-rows-spanned="4" table:content-validation-name="val83" table:style-name="ce71">
            <text:p>人事費</text:p>
          </table:table-cell>
          <table:table-cell office:value-type="string" table:number-columns-spanned="1" table:number-rows-spanned="4" table:content-validation-name="val84" table:style-name="ce71">
            <text:p>業務費</text:p>
          </table:table-cell>
          <table:table-cell office:value-type="string" table:number-columns-spanned="12" table:number-rows-spanned="1" table:style-name="ce68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0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1" table:number-rows-spanned="3" table:content-validation-name="val58" table:style-name="ce68">
            <text:p>退休退職給付</text:p>
          </table:table-cell>
          <table:table-cell table:number-columns-spanned="1" table:number-rows-spanned="3" table:content-validation-name="val59" table:style-name="ce87"/>
          <table:table-cell office:value-type="string" table:number-columns-spanned="1" table:number-rows-spanned="3" table:content-validation-name="val60" table:style-name="ce71">
            <text:p>兼職費</text:p>
          </table:table-cell>
          <table:table-cell office:value-type="string" table:number-columns-spanned="1" table:number-rows-spanned="3" table:content-validation-name="val61" table:style-name="ce68">
            <text:p>臨時人員酬金</text:p>
          </table:table-cell>
          <table:table-cell office:value-type="string" table:number-columns-spanned="1" table:number-rows-spanned="3" table:content-validation-name="val62" table:style-name="ce68">
            <text:p>按日按件計資酬金</text:p>
          </table:table-cell>
          <table:table-cell office:value-type="string" table:number-columns-spanned="1" table:number-rows-spanned="3" table:content-validation-name="val63" table:style-name="ce83">
            <text:p>土地租金</text:p>
          </table:table-cell>
          <table:table-cell office:value-type="string" table:number-columns-spanned="1" table:number-rows-spanned="3" table:content-validation-name="val64" table:style-name="ce68">
            <text:p>稅捐及規費</text:p>
          </table:table-cell>
          <table:table-cell office:value-type="string" table:number-columns-spanned="1" table:number-rows-spanned="3" table:content-validation-name="val66" table:style-name="ce68">
            <text:p>保險費</text:p>
          </table:table-cell>
          <table:table-cell office:value-type="string" table:number-columns-spanned="1" table:number-rows-spanned="3" table:content-validation-name="val67" table:style-name="ce71">
            <text:p>合計</text:p>
          </table:table-cell>
          <table:table-cell office:value-type="string" table:number-columns-spanned="1" table:number-rows-spanned="3" table:content-validation-name="val68" table:style-name="ce71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8">
            <text:p>地方政府對下級政府之補助</text:p>
          </table:table-cell>
          <table:table-cell office:value-type="string" table:number-columns-spanned="1" table:number-rows-spanned="3" table:content-validation-name="val71" table:style-name="ce68">
            <text:p>對國內團體之捐助</text:p>
          </table:table-cell>
          <table:table-cell office:value-type="string" table:number-columns-spanned="1" table:number-rows-spanned="3" table:content-validation-name="val72" table:style-name="ce71">
            <text:p>對外之捐助</text:p>
          </table:table-cell>
          <table:table-cell office:value-type="string" table:number-columns-spanned="1" table:number-rows-spanned="3" table:content-validation-name="val73" table:style-name="ce71">
            <text:p>差額補貼</text:p>
          </table:table-cell>
          <table:table-cell office:value-type="string" table:number-columns-spanned="1" table:number-rows-spanned="3" table:content-validation-name="val74" table:style-name="ce68">
            <text:p>對特種基金之補助</text:p>
          </table:table-cell>
          <table:table-cell office:value-type="string" table:number-columns-spanned="1" table:number-rows-spanned="3" table:content-validation-name="val75" table:style-name="ce71">
            <text:p>對私校之獎助</text:p>
          </table:table-cell>
          <table:table-cell office:value-type="string" table:number-columns-spanned="1" table:number-rows-spanned="3" table:content-validation-name="val76" table:style-name="ce68">
            <text:p>社會保險負擔</text:p>
          </table:table-cell>
          <table:table-cell office:value-type="string" table:number-columns-spanned="1" table:number-rows-spanned="3" table:content-validation-name="val77" table:style-name="ce68">
            <text:p>社會福利津貼及濟助</text:p>
          </table:table-cell>
          <table:table-cell office:value-type="string" table:number-columns-spanned="1" table:number-rows-spanned="3" table:content-validation-name="val78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1">
            <text:p>合計</text:p>
          </table:table-cell>
          <table:table-cell office:value-type="string" table:number-columns-spanned="1" table:number-rows-spanned="3" table:content-validation-name="val86" table:style-name="ce68">
            <text:p>政府機關間之補助</text:p>
          </table:table-cell>
          <table:table-cell office:value-type="string" table:number-columns-spanned="1" table:number-rows-spanned="3" table:content-validation-name="val87" table:style-name="ce68">
            <text:p>地方政府對下級政府之補助</text:p>
          </table:table-cell>
          <table:table-cell office:value-type="string" table:number-columns-spanned="1" table:number-rows-spanned="3" table:content-validation-name="val88" table:style-name="ce68">
            <text:p>對國內團體之捐助</text:p>
          </table:table-cell>
          <table:table-cell office:value-type="string" table:number-columns-spanned="1" table:number-rows-spanned="3" table:content-validation-name="val89" table:style-name="ce68">
            <text:p>對外之捐助</text:p>
          </table:table-cell>
          <table:table-cell office:value-type="string" table:number-columns-spanned="1" table:number-rows-spanned="3" table:content-validation-name="val90" table:style-name="ce68">
            <text:p>差額補貼</text:p>
          </table:table-cell>
          <table:table-cell office:value-type="string" table:number-columns-spanned="1" table:number-rows-spanned="3" table:content-validation-name="val91" table:style-name="ce68">
            <text:p>對特種基金之補助</text:p>
          </table:table-cell>
          <table:table-cell office:value-type="string" table:number-columns-spanned="1" table:number-rows-spanned="3" table:content-validation-name="val92" table:style-name="ce68">
            <text:p>對私校之獎助</text:p>
          </table:table-cell>
          <table:table-cell office:value-type="string" table:number-columns-spanned="1" table:number-rows-spanned="3" table:content-validation-name="val93" table:style-name="ce68">
            <text:p>社會保險負擔</text:p>
          </table:table-cell>
          <table:table-cell office:value-type="string" table:number-columns-spanned="1" table:number-rows-spanned="3" table:content-validation-name="val94" table:style-name="ce68">
            <text:p>社會福利津貼及濟助</text:p>
          </table:table-cell>
          <table:table-cell office:value-type="string" table:number-columns-spanned="1" table:number-rows-spanned="3" table:content-validation-name="val95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8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3">
            <text:p>總 <text:s text:c="7"/>計</text:p>
          </table:table-cell>
          <table:covered-table-cell/>
          <table:table-cell office:value-type="float" office:value="9671570277" table:formula="of:=[.D9]+[.F9]+[.M9]+[.AA9]" table:content-validation-name="val30" table:style-name="ce22">
            <text:p><text:s/>9,671,570,277<text:s/></text:p>
          </table:table-cell>
          <table:table-cell office:value-type="float" office:value="1961079697" table:formula="of:=SUM([.D10:.D34])" table:content-validation-name="val57" table:style-name="ce25">
            <text:p><text:s/>1,961,079,697<text:s/></text:p>
          </table:table-cell>
          <table:table-cell office:value-type="float" office:value="140840615" table:formula="of:=SUM([.E10:.E34])" table:content-validation-name="val57" table:style-name="ce25">
            <text:p><text:s/>140,840,615<text:s/></text:p>
          </table:table-cell>
          <table:table-cell office:value-type="float" office:value="1008645439" table:formula="of:=SUM([.F10:.F34])" table:content-validation-name="val57" table:style-name="ce25">
            <text:p><text:s/>1,008,645,439<text:s/></text:p>
          </table:table-cell>
          <table:table-cell office:value-type="float" office:value="118500" table:formula="of:=SUM([.G10:.G34])" table:content-validation-name="val57" table:style-name="ce25">
            <text:p><text:s/>118,500<text:s/></text:p>
          </table:table-cell>
          <table:table-cell office:value-type="float" office:value="164630692" table:formula="of:=SUM([.H10:.H34])" table:content-validation-name="val57" table:style-name="ce25">
            <text:p><text:s/>164,630,692<text:s/></text:p>
          </table:table-cell>
          <table:table-cell office:value-type="float" office:value="16771206" table:formula="of:=SUM([.I10:.I34])" table:content-validation-name="val57" table:style-name="ce25">
            <text:p><text:s/>16,771,206<text:s/></text:p>
          </table:table-cell>
          <table:table-cell office:value-type="float" office:value="320835" table:formula="of:=SUM([.J10:.J34])" table:content-validation-name="val57" table:style-name="ce25">
            <text:p><text:s/>320,835<text:s/></text:p>
          </table:table-cell>
          <table:table-cell office:value-type="float" office:value="2783895" table:formula="of:=SUM([.K10:.K34])" table:content-validation-name="val57" table:style-name="ce25">
            <text:p><text:s/>2,783,895<text:s/></text:p>
          </table:table-cell>
          <table:table-cell office:value-type="float" office:value="10000466" table:formula="of:=SUM([.L10:.L34])" table:content-validation-name="val57" table:style-name="ce25">
            <text:p><text:s/>10,000,466<text:s/></text:p>
          </table:table-cell>
          <table:table-cell office:value-type="float" office:value="6306118687" table:formula="of:=[.N9]+SUM([.Q9:.Z9])" table:content-validation-name="val57" table:style-name="ce41">
            <text:p><text:s/>6,306,118,687<text:s/></text:p>
          </table:table-cell>
          <table:table-cell office:value-type="float" office:value="3329256" table:formula="of:=SUM([.N10:.N34])" table:content-validation-name="val57" table:style-name="ce41">
            <text:p><text:s/>3,329,256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21575000" table:formula="of:=SUM([.Q10:.Q34])" table:content-validation-name="val57" table:style-name="ce50">
            <text:p><text:s/>21,575,000<text:s/></text:p>
          </table:table-cell>
          <table:table-cell office:value-type="float" office:value="94149411" table:formula="of:=SUM([.R10:.R34])" table:content-validation-name="val57" table:style-name="ce52">
            <text:p><text:s/>94,149,411<text:s/></text:p>
          </table:table-cell>
          <table:table-cell office:value-type="float" office:value="0" table:formula="of:=SUM([.S10:.S34])" table:content-validation-name="val57" table:style-name="ce52">
            <text:p><text:s/>-<text:s/></text:p>
          </table:table-cell>
          <table:table-cell office:value-type="float" office:value="413054" table:formula="of:=SUM([.T10:.T34])" table:content-validation-name="val57" table:style-name="ce52">
            <text:p><text:s/>413,054<text:s/></text:p>
          </table:table-cell>
          <table:table-cell office:value-type="float" office:value="3556904255" table:formula="of:=SUM([.U10:.U34])" table:content-validation-name="val57" table:style-name="ce52">
            <text:p><text:s/>3,556,904,255<text:s/></text:p>
          </table:table-cell>
          <table:table-cell office:value-type="float" office:value="0" table:formula="of:=SUM([.V10:.V34])" table:content-validation-name="val57" table:style-name="ce52">
            <text:p><text:s/>-<text:s/></text:p>
          </table:table-cell>
          <table:table-cell office:value-type="float" office:value="247805986" table:formula="of:=SUM([.W10:.W34])" table:content-validation-name="val57" table:style-name="ce52">
            <text:p><text:s/>247,805,986<text:s/></text:p>
          </table:table-cell>
          <table:table-cell office:value-type="float" office:value="2082166290" table:formula="of:=SUM([.X10:.X34])" table:content-validation-name="val57" table:style-name="ce52">
            <text:p><text:s/>2,082,166,290<text:s/></text:p>
          </table:table-cell>
          <table:table-cell office:value-type="float" office:value="0" table:formula="of:=SUM([.Y10:.Y34])" table:content-validation-name="val57" table:style-name="ce52">
            <text:p><text:s/>-<text:s/></text:p>
          </table:table-cell>
          <table:table-cell office:value-type="float" office:value="299775435" table:formula="of:=SUM([.Z10:.Z34])" table:content-validation-name="val57" table:style-name="ce52">
            <text:p><text:s/>299,775,435<text:s/></text:p>
          </table:table-cell>
          <table:table-cell office:value-type="float" office:value="395726454" table:formula="of:=SUM([.AA10:.AA34])" table:content-validation-name="val57" table:style-name="ce52">
            <text:p><text:s/>395,726,454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96971782" table:formula="of:=[.AE9]+[.AF9]+[.AG9]+[.AS9]" table:content-validation-name="val57" table:style-name="ce22">
            <text:p><text:s/>96,971,782<text:s/></text:p>
          </table:table-cell>
          <table:table-cell office:value-type="float" office:value="34309" table:formula="of:=SUM([.AE10:.AE34])" table:content-validation-name="val57" table:style-name="ce41">
            <text:p><text:s/>34,309<text:s/></text:p>
          </table:table-cell>
          <table:table-cell office:value-type="float" office:value="21155413" table:formula="of:=SUM([.AF10:.AF34])" table:content-validation-name="val57" table:style-name="ce41">
            <text:p><text:s/>21,155,413<text:s/></text:p>
          </table:table-cell>
          <table:table-cell office:value-type="float" office:value="75782060" table:formula="of:=SUM([.AH9:.AR9])" table:content-validation-name="val57" table:style-name="ce41">
            <text:p><text:s/>75,782,060<text:s/></text:p>
          </table:table-cell>
          <table:table-cell office:value-type="float" office:value="0" table:formula="of:=SUM([.AH10:.AH34])" table:content-validation-name="val57" table:style-name="ce41">
            <text:p><text:s/>-<text:s/></text:p>
          </table:table-cell>
          <table:table-cell office:value-type="float" office:value="0" table:formula="of:=SUM([.AI10:.AI34])" table:content-validation-name="val57" table:style-name="ce41">
            <text:p><text:s/>-<text:s/></text:p>
          </table:table-cell>
          <table:table-cell office:value-type="float" office:value="1097000" table:formula="of:=SUM([.AJ10:.AJ34])" table:content-validation-name="val57" table:style-name="ce41">
            <text:p><text:s/>1,097,000<text:s/></text:p>
          </table:table-cell>
          <table:table-cell office:value-type="float" office:value="0" table:formula="of:=SUM([.AK10:.AK34])" table:content-validation-name="val57" table:style-name="ce41">
            <text:p><text:s/>-<text:s/></text:p>
          </table:table-cell>
          <table:table-cell office:value-type="float" office:value="0" table:formula="of:=SUM([.AL10:.AL34])" table:content-validation-name="val57" table:style-name="ce41">
            <text:p><text:s/>-<text:s/></text:p>
          </table:table-cell>
          <table:table-cell office:value-type="float" office:value="1200038" table:formula="of:=SUM([.AM10:.AM34])" table:content-validation-name="val57" table:style-name="ce41">
            <text:p><text:s/>1,200,038<text:s/></text:p>
          </table:table-cell>
          <table:table-cell office:value-type="float" office:value="0" table:formula="of:=SUM([.AN10:.AN34])" table:content-validation-name="val57" table:style-name="ce41">
            <text:p><text:s/>-<text:s/></text:p>
          </table:table-cell>
          <table:table-cell office:value-type="float" office:value="0" table:formula="of:=SUM([.AO10:.AO34])" table:content-validation-name="val57" table:style-name="ce41">
            <text:p><text:s/>-<text:s/></text:p>
          </table:table-cell>
          <table:table-cell office:value-type="float" office:value="423000" table:formula="of:=SUM([.AP10:.AP34])" table:content-validation-name="val57" table:style-name="ce41">
            <text:p><text:s/>423,000<text:s/></text:p>
          </table:table-cell>
          <table:table-cell office:value-type="float" office:value="0" table:formula="of:=SUM([.AQ10:.AQ34])" table:content-validation-name="val57" table:style-name="ce41">
            <text:p><text:s/>-<text:s/></text:p>
          </table:table-cell>
          <table:table-cell office:value-type="float" office:value="73062022" table:formula="of:=SUM([.AR10:.AR34])" table:content-validation-name="val57" table:style-name="ce41">
            <text:p><text:s/>73,062,022<text:s/></text:p>
          </table:table-cell>
          <table:table-cell office:value-type="float" office:value="0" table:formula="of:=SUM([.AS10:.AS34])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7023123" table:formula="of:=[.D10]+[.F10]+[.M10]+[.AA10]" table:content-validation-name="val31" table:style-name="ce23">
            <text:p><text:s/>57,023,123<text:s/></text:p>
          </table:table-cell>
          <table:table-cell office:value-type="float" office:value="38228733" table:content-validation-name="val57" table:style-name="ce26">
            <text:p><text:s/>38,228,733<text:s/></text:p>
          </table:table-cell>
          <table:table-cell office:value-type="float" office:value="1133479" table:content-validation-name="val57" table:style-name="ce26">
            <text:p><text:s/>1,133,479<text:s/></text:p>
          </table:table-cell>
          <table:table-cell office:value-type="float" office:value="18642390" table:content-validation-name="val57" table:style-name="ce26">
            <text:p><text:s/>18,642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0847" table:content-validation-name="val57" table:style-name="ce26">
            <text:p><text:s/>1,930,847<text:s/></text:p>
          </table:table-cell>
          <table:table-cell office:value-type="float" office:value="22000" table:content-validation-name="val57" table:style-name="ce26">
            <text:p><text:s/>2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0" table:formula="of:=[.N10]+SUM([.Q10:.Z10])" table:content-validation-name="val57" table:style-name="ce42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2000" table:content-validation-name="val57" table:style-name="ce53">
            <text:p><text:s/>152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0:.AR1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46839297" table:formula="of:=[.D11]+[.F11]+[.M11]+[.AA11]" table:content-validation-name="val32" table:style-name="ce23">
            <text:p><text:s/>546,839,297<text:s/></text:p>
          </table:table-cell>
          <table:table-cell office:value-type="float" office:value="205193598" table:content-validation-name="val57" table:style-name="ce26">
            <text:p><text:s/>205,193,598<text:s/></text:p>
          </table:table-cell>
          <table:table-cell office:value-type="float" office:value="27996613" table:content-validation-name="val57" table:style-name="ce26">
            <text:p><text:s/>27,996,613<text:s/></text:p>
          </table:table-cell>
          <table:table-cell office:value-type="float" office:value="198716756" table:content-validation-name="val57" table:style-name="ce26">
            <text:p><text:s/>198,716,756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7827663" table:content-validation-name="val57" table:style-name="ce26">
            <text:p><text:s/>27,827,663<text:s/></text:p>
          </table:table-cell>
          <table:table-cell office:value-type="float" office:value="7330241" table:content-validation-name="val57" table:style-name="ce26">
            <text:p><text:s/>7,330,241<text:s/></text:p>
          </table:table-cell>
          <table:table-cell office:value-type="float" office:value="3679" table:content-validation-name="val57" table:style-name="ce26">
            <text:p><text:s/>3,679<text:s/></text:p>
          </table:table-cell>
          <table:table-cell office:value-type="float" office:value="32064" table:content-validation-name="val57" table:style-name="ce26">
            <text:p><text:s/>32,064<text:s/></text:p>
          </table:table-cell>
          <table:table-cell office:value-type="float" office:value="9416486" table:content-validation-name="val57" table:style-name="ce26">
            <text:p><text:s/>9,416,486<text:s/></text:p>
          </table:table-cell>
          <table:table-cell office:value-type="float" office:value="142928943" table:formula="of:=[.N11]+SUM([.Q11:.Z11])" table:content-validation-name="val57" table:style-name="ce42">
            <text:p><text:s/>142,928,9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21115000" table:content-validation-name="val57" table:style-name="ce51">
            <text:p><text:s/>21,115,000<text:s/></text:p>
          </table:table-cell>
          <table:table-cell office:value-type="float" office:value="6739078" table:content-validation-name="val57" table:style-name="ce53">
            <text:p><text:s/>6,739,07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03600" table:content-validation-name="val57" table:style-name="ce53">
            <text:p><text:s/>103,6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411517" table:content-validation-name="val57" table:style-name="ce53">
            <text:p><text:s/>7,411,517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07559748" table:content-validation-name="val57" table:style-name="ce53">
            <text:p><text:s/>107,559,74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61"/>
          <table:table-cell office:value-type="float" office:value="719740" table:formula="of:=[.AE11]+[.AF11]+[.AG11]+[.AS11]" table:content-validation-name="val57" table:style-name="ce23">
            <text:p><text:s/>719,74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719740" table:content-validation-name="val57" table:style-name="ce42">
            <text:p><text:s/>719,740<text:s/></text:p>
          </table:table-cell>
          <table:table-cell office:value-type="float" office:value="0" table:formula="of:=SUM([.AH11:.AR1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9369808" table:formula="of:=[.D12]+[.F12]+[.M12]+[.AA12]" table:content-validation-name="val33" table:style-name="ce23">
            <text:p><text:s/>109,369,808<text:s/></text:p>
          </table:table-cell>
          <table:table-cell office:value-type="float" office:value="70514945" table:content-validation-name="val57" table:style-name="ce26">
            <text:p><text:s/>70,514,945<text:s/></text:p>
          </table:table-cell>
          <table:table-cell office:value-type="float" office:value="8295506" table:content-validation-name="val57" table:style-name="ce26">
            <text:p><text:s/>8,295,506<text:s/></text:p>
          </table:table-cell>
          <table:table-cell office:value-type="float" office:value="34863814" table:content-validation-name="val57" table:style-name="ce26">
            <text:p><text:s/>34,863,8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85190" table:content-validation-name="val57" table:style-name="ce26">
            <text:p><text:s/>6,285,190<text:s/></text:p>
          </table:table-cell>
          <table:table-cell office:value-type="float" office:value="536030" table:content-validation-name="val57" table:style-name="ce26">
            <text:p><text:s/>536,0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58" table:content-validation-name="val57" table:style-name="ce26">
            <text:p><text:s/>1,258<text:s/></text:p>
          </table:table-cell>
          <table:table-cell office:value-type="float" office:value="18481" table:content-validation-name="val57" table:style-name="ce26">
            <text:p><text:s/>18,481<text:s/></text:p>
          </table:table-cell>
          <table:table-cell office:value-type="float" office:value="3991049" table:formula="of:=[.N12]+SUM([.Q12:.Z12])" table:content-validation-name="val57" table:style-name="ce42">
            <text:p><text:s/>3,991,049<text:s/></text:p>
          </table:table-cell>
          <table:table-cell office:value-type="float" office:value="3033126" table:content-validation-name="val57" table:style-name="ce26">
            <text:p><text:s/>3,033,126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0000" table:content-validation-name="val57" table:style-name="ce53">
            <text:p><text:s/>8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80882" table:content-validation-name="val57" table:style-name="ce53">
            <text:p><text:s/>280,882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97041" table:content-validation-name="val57" table:style-name="ce53">
            <text:p><text:s/>597,041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61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2:.AR1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409282911" table:formula="of:=[.D13]+[.F13]+[.M13]+[.AA13]" table:content-validation-name="val34" table:style-name="ce23">
            <text:p><text:s/>409,282,911<text:s/></text:p>
          </table:table-cell>
          <table:table-cell office:value-type="float" office:value="10353257" table:content-validation-name="val57" table:style-name="ce26">
            <text:p><text:s/>10,353,257<text:s/></text:p>
          </table:table-cell>
          <table:table-cell office:value-type="float" office:value="1009353" table:content-validation-name="val57" table:style-name="ce26">
            <text:p><text:s/>1,009,353<text:s/></text:p>
          </table:table-cell>
          <table:table-cell office:value-type="float" office:value="3203200" table:content-validation-name="val57" table:style-name="ce26">
            <text:p><text:s/>3,203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4725" table:content-validation-name="val57" table:style-name="ce26">
            <text:p><text:s/>714,725<text:s/></text:p>
          </table:table-cell>
          <table:table-cell office:value-type="float" office:value="28690" table:content-validation-name="val57" table:style-name="ce26">
            <text:p><text:s/>28,6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742" table:content-validation-name="val57" table:style-name="ce26">
            <text:p><text:s/>38,742<text:s/></text:p>
          </table:table-cell>
          <table:table-cell office:value-type="float" office:value="658" table:content-validation-name="val57" table:style-name="ce26">
            <text:p><text:s/>658<text:s/></text:p>
          </table:table-cell>
          <table:table-cell office:value-type="float" office:value="0" table:formula="of:=[.N13]+SUM([.Q13:.Z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95726454" table:content-validation-name="val57" table:style-name="ce53">
            <text:p><text:s/>395,726,454<text:s/></text:p>
          </table:table-cell>
          <table:table-cell office:value-type="string" table:style-name="ce38">
            <text:p><text:s/>財政局主管</text:p>
          </table:table-cell>
          <table:table-cell table:style-name="ce61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3:.AR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552156733" table:formula="of:=[.D14]+[.F14]+[.M14]+[.AA14]" table:content-validation-name="val35" table:style-name="ce23">
            <text:p><text:s/>3,552,156,733<text:s/></text:p>
          </table:table-cell>
          <table:table-cell office:value-type="float" office:value="809812" table:content-validation-name="val57" table:style-name="ce26">
            <text:p><text:s/>809,812<text:s/></text:p>
          </table:table-cell>
          <table:table-cell office:value-type="float" office:value="54847" table:content-validation-name="val57" table:style-name="ce26">
            <text:p><text:s/>54,847<text:s/></text:p>
          </table:table-cell>
          <table:table-cell office:value-type="float" office:value="1524266" table:content-validation-name="val57" table:style-name="ce26">
            <text:p><text:s/>1,524,2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8680" table:content-validation-name="val57" table:style-name="ce26">
            <text:p><text:s/>238,6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49822655" table:formula="of:=[.N14]+SUM([.Q14:.Z14])" table:content-validation-name="val57" table:style-name="ce42">
            <text:p><text:s/>3,549,822,65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000" table:content-validation-name="val57" table:style-name="ce53">
            <text:p><text:s/>2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549800655" table:content-validation-name="val57" table:style-name="ce53">
            <text:p><text:s/>3,549,800,65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000" table:content-validation-name="val57" table:style-name="ce53">
            <text:p><text:s/>2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61"/>
          <table:table-cell office:value-type="float" office:value="1200038" table:formula="of:=[.AE14]+[.AF14]+[.AG14]+[.AS14]" table:content-validation-name="val57" table:style-name="ce23">
            <text:p><text:s/>1,200,03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200038" table:formula="of:=SUM([.AH14:.AR14])" table:content-validation-name="val57" table:style-name="ce42">
            <text:p><text:s/>1,200,03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200038" table:content-validation-name="val57" table:style-name="ce42">
            <text:p><text:s/>1,200,03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40312133" table:formula="of:=[.D15]+[.F15]+[.M15]+[.AA15]" table:content-validation-name="val36" table:style-name="ce23">
            <text:p><text:s/>40,312,133<text:s/></text:p>
          </table:table-cell>
          <table:table-cell office:value-type="float" office:value="16286814" table:content-validation-name="val57" table:style-name="ce26">
            <text:p><text:s/>16,286,814<text:s/></text:p>
          </table:table-cell>
          <table:table-cell office:value-type="float" office:value="1083768" table:content-validation-name="val57" table:style-name="ce26">
            <text:p><text:s/>1,083,768<text:s/></text:p>
          </table:table-cell>
          <table:table-cell office:value-type="float" office:value="23640319" table:content-validation-name="val57" table:style-name="ce26">
            <text:p><text:s/>23,640,3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84014" table:content-validation-name="val57" table:style-name="ce26">
            <text:p><text:s/>4,584,014<text:s/></text:p>
          </table:table-cell>
          <table:table-cell office:value-type="float" office:value="75000" table:content-validation-name="val57" table:style-name="ce26">
            <text:p><text:s/>7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-58513" table:content-validation-name="val57" table:style-name="ce29">
            <text:p>-58,513<text:s/></text:p>
          </table:table-cell>
          <table:table-cell office:value-type="float" office:value="385000" table:formula="of:=[.N15]+SUM([.Q15:.Z15])" table:content-validation-name="val57" table:style-name="ce42">
            <text:p><text:s/>385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85000" table:content-validation-name="val57" table:style-name="ce53">
            <text:p><text:s/>385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61"/>
          <table:table-cell office:value-type="float" office:value="7640990" table:formula="of:=[.AE15]+[.AF15]+[.AG15]+[.AS15]" table:content-validation-name="val57" table:style-name="ce23">
            <text:p><text:s/>7,640,99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7232260" table:content-validation-name="val57" table:style-name="ce42">
            <text:p><text:s/>7,232,260<text:s/></text:p>
          </table:table-cell>
          <table:table-cell office:value-type="float" office:value="408730" table:formula="of:=SUM([.AH15:.AR15])" table:content-validation-name="val57" table:style-name="ce42">
            <text:p><text:s/>408,73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08730" table:content-validation-name="val57" table:style-name="ce42">
            <text:p><text:s/>408,73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53754778" table:formula="of:=[.D16]+[.F16]+[.M16]+[.AA16]" table:content-validation-name="val37" table:style-name="ce23">
            <text:p><text:s/>153,754,778<text:s/></text:p>
          </table:table-cell>
          <table:table-cell office:value-type="float" office:value="24116304" table:content-validation-name="val57" table:style-name="ce26">
            <text:p><text:s/>24,116,304<text:s/></text:p>
          </table:table-cell>
          <table:table-cell office:value-type="float" office:value="1831991" table:content-validation-name="val57" table:style-name="ce26">
            <text:p><text:s/>1,831,991<text:s/></text:p>
          </table:table-cell>
          <table:table-cell office:value-type="float" office:value="129638474" table:content-validation-name="val57" table:style-name="ce26">
            <text:p><text:s/>129,638,4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37192" table:content-validation-name="val57" table:style-name="ce26">
            <text:p><text:s/>5,937,192<text:s/></text:p>
          </table:table-cell>
          <table:table-cell office:value-type="float" office:value="354061" table:content-validation-name="val57" table:style-name="ce26">
            <text:p><text:s/>354,061<text:s/></text:p>
          </table:table-cell>
          <table:table-cell office:value-type="float" office:value="122316" table:content-validation-name="val57" table:style-name="ce29">
            <text:p>122,316<text:s/></text:p>
          </table:table-cell>
          <table:table-cell office:value-type="float" office:value="56171" table:content-validation-name="val57" table:style-name="ce26">
            <text:p><text:s/>56,171<text:s/></text:p>
          </table:table-cell>
          <table:table-cell office:value-type="float" office:value="2437" table:content-validation-name="val57" table:style-name="ce26">
            <text:p><text:s/>2,437<text:s/></text:p>
          </table:table-cell>
          <table:table-cell office:value-type="float" office:value="0" table:formula="of:=[.N16]+SUM([.Q16:.Z1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61"/>
          <table:table-cell office:value-type="float" office:value="1500000" table:formula="of:=[.AE16]+[.AF16]+[.AG16]+[.AS16]" table:content-validation-name="val57" table:style-name="ce23">
            <text:p><text:s/>1,5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500000" table:content-validation-name="val57" table:style-name="ce42">
            <text:p><text:s/>1,500,000<text:s/></text:p>
          </table:table-cell>
          <table:table-cell office:value-type="float" office:value="0" table:formula="of:=SUM([.AH16:.AR1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14329288" table:formula="of:=[.D17]+[.F17]+[.M17]+[.AA17]" table:content-validation-name="val38" table:style-name="ce23">
            <text:p><text:s/>214,329,288<text:s/></text:p>
          </table:table-cell>
          <table:table-cell office:value-type="float" office:value="18623091" table:content-validation-name="val57" table:style-name="ce26">
            <text:p><text:s/>18,623,091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16963944" table:content-validation-name="val57" table:style-name="ce26">
            <text:p><text:s/>16,963,9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49455" table:content-validation-name="val57" table:style-name="ce26">
            <text:p><text:s/>1,649,455<text:s/></text:p>
          </table:table-cell>
          <table:table-cell office:value-type="float" office:value="308700" table:content-validation-name="val57" table:style-name="ce26">
            <text:p><text:s/>308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" table:content-validation-name="val57" table:style-name="ce26">
            <text:p><text:s/>160<text:s/></text:p>
          </table:table-cell>
          <table:table-cell office:value-type="float" office:value="530600" table:content-validation-name="val57" table:style-name="ce26">
            <text:p><text:s/>530,600<text:s/></text:p>
          </table:table-cell>
          <table:table-cell office:value-type="float" office:value="178742253" table:formula="of:=[.N17]+SUM([.Q17:.Z17])" table:content-validation-name="val57" table:style-name="ce42">
            <text:p><text:s/>178,742,25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78742253" table:content-validation-name="val57" table:style-name="ce53">
            <text:p><text:s/>178,742,253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61"/>
          <table:table-cell office:value-type="float" office:value="70508020" table:formula="of:=[.AE17]+[.AF17]+[.AG17]+[.AS17]" table:content-validation-name="val57" table:style-name="ce23">
            <text:p><text:s/>70,508,02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770000" table:content-validation-name="val57" table:style-name="ce42">
            <text:p><text:s/>770,000<text:s/></text:p>
          </table:table-cell>
          <table:table-cell office:value-type="float" office:value="69738020" table:formula="of:=SUM([.AH17:.AR17])" table:content-validation-name="val57" table:style-name="ce42">
            <text:p><text:s/>69,738,02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69738020" table:content-validation-name="val57" table:style-name="ce42">
            <text:p><text:s/>69,738,02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8971447" table:formula="of:=[.D18]+[.F18]+[.M18]+[.AA18]" table:content-validation-name="val39" table:style-name="ce23">
            <text:p><text:s/>38,971,447<text:s/></text:p>
          </table:table-cell>
          <table:table-cell office:value-type="float" office:value="22312202" table:content-validation-name="val57" table:style-name="ce26">
            <text:p><text:s/>22,312,202<text:s/></text:p>
          </table:table-cell>
          <table:table-cell office:value-type="float" office:value="556420" table:content-validation-name="val57" table:style-name="ce26">
            <text:p><text:s/>556,420<text:s/></text:p>
          </table:table-cell>
          <table:table-cell office:value-type="float" office:value="16064175" table:content-validation-name="val57" table:style-name="ce26">
            <text:p><text:s/>16,064,1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56868" table:content-validation-name="val57" table:style-name="ce26">
            <text:p><text:s/>3,856,868<text:s/></text:p>
          </table:table-cell>
          <table:table-cell office:value-type="float" office:value="107500" table:content-validation-name="val57" table:style-name="ce26">
            <text:p><text:s/>10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5070" table:formula="of:=[.N18]+SUM([.Q18:.Z18])" table:content-validation-name="val57" table:style-name="ce42">
            <text:p><text:s/>595,07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95070" table:content-validation-name="val57" table:style-name="ce53">
            <text:p><text:s/>595,07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61"/>
          <table:table-cell office:value-type="float" office:value="7632642" table:formula="of:=[.AE18]+[.AF18]+[.AG18]+[.AS18]" table:content-validation-name="val57" table:style-name="ce23">
            <text:p><text:s/>7,632,642<text:s/></text:p>
          </table:table-cell>
          <table:table-cell office:value-type="float" office:value="34309" table:content-validation-name="val57" table:style-name="ce42">
            <text:p><text:s/>34,309<text:s/></text:p>
          </table:table-cell>
          <table:table-cell office:value-type="float" office:value="4683061" table:content-validation-name="val57" table:style-name="ce42">
            <text:p><text:s/>4,683,061<text:s/></text:p>
          </table:table-cell>
          <table:table-cell office:value-type="float" office:value="2915272" table:formula="of:=SUM([.AH18:.AR18])" table:content-validation-name="val57" table:style-name="ce42">
            <text:p><text:s/>2,915,27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915272" table:content-validation-name="val57" table:style-name="ce42">
            <text:p><text:s/>2,915,27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56390649" table:formula="of:=[.D19]+[.F19]+[.M19]+[.AA19]" table:content-validation-name="val40" table:style-name="ce23">
            <text:p><text:s/>156,390,649<text:s/></text:p>
          </table:table-cell>
          <table:table-cell office:value-type="float" office:value="15898662" table:content-validation-name="val57" table:style-name="ce26">
            <text:p><text:s/>15,898,662<text:s/></text:p>
          </table:table-cell>
          <table:table-cell office:value-type="float" office:value="1951181" table:content-validation-name="val57" table:style-name="ce29">
            <text:p>1,951,181<text:s/></text:p>
          </table:table-cell>
          <table:table-cell office:value-type="float" office:value="15099904" table:content-validation-name="val57" table:style-name="ce26">
            <text:p><text:s/>15,099,9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42242" table:content-validation-name="val57" table:style-name="ce26">
            <text:p><text:s/>3,342,242<text:s/></text:p>
          </table:table-cell>
          <table:table-cell office:value-type="float" office:value="36850" table:content-validation-name="val57" table:style-name="ce26">
            <text:p><text:s/>36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300" table:content-validation-name="val57" table:style-name="ce29">
            <text:p>17,300<text:s/></text:p>
          </table:table-cell>
          <table:table-cell office:value-type="float" office:value="22281" table:content-validation-name="val57" table:style-name="ce26">
            <text:p><text:s/>22,281<text:s/></text:p>
          </table:table-cell>
          <table:table-cell office:value-type="float" office:value="125392083" table:formula="of:=[.N19]+SUM([.Q19:.Z19])" table:content-validation-name="val57" table:style-name="ce42">
            <text:p><text:s/>125,392,08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3912242" table:content-validation-name="val57" table:style-name="ce53">
            <text:p><text:s/>33,912,242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1078406" table:content-validation-name="val57" table:style-name="ce53">
            <text:p><text:s/>11,078,406<text:s/></text:p>
          </table:table-cell>
          <table:table-cell office:value-type="float" office:value="78400000" table:content-validation-name="val57" table:style-name="ce53">
            <text:p><text:s/>78,4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001435" table:content-validation-name="val57" table:style-name="ce53">
            <text:p><text:s/>2,001,43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61"/>
          <table:table-cell office:value-type="float" office:value="196000" table:formula="of:=[.AE19]+[.AF19]+[.AG19]+[.AS19]" table:content-validation-name="val57" table:style-name="ce23">
            <text:p><text:s/>196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96000" table:content-validation-name="val57" table:style-name="ce42">
            <text:p><text:s/>196,000<text:s/></text:p>
          </table:table-cell>
          <table:table-cell office:value-type="float" office:value="0" table:formula="of:=SUM([.AH19:.AR19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6016292" table:formula="of:=[.D20]+[.F20]+[.M20]+[.AA20]" table:content-validation-name="val41" table:style-name="ce23">
            <text:p><text:s/>16,016,292<text:s/></text:p>
          </table:table-cell>
          <table:table-cell office:value-type="float" office:value="7276495" table:content-validation-name="val57" table:style-name="ce26">
            <text:p><text:s/>7,276,495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8439797" table:content-validation-name="val57" table:style-name="ce26">
            <text:p><text:s/>8,439,7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28199" table:content-validation-name="val57" table:style-name="ce26">
            <text:p><text:s/>928,199<text:s/></text:p>
          </table:table-cell>
          <table:table-cell office:value-type="float" office:value="26500" table:content-validation-name="val57" table:style-name="ce26">
            <text:p><text:s/>26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" table:content-validation-name="val57" table:style-name="ce29">
            <text:p>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00" table:formula="of:=[.N20]+SUM([.Q20:.Z20])" table:content-validation-name="val57" table:style-name="ce42">
            <text:p><text:s/>3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70000" table:content-validation-name="val57" table:style-name="ce53">
            <text:p><text:s/>27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30000" table:content-validation-name="val57" table:style-name="ce53">
            <text:p><text:s/>3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61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0:.AR2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71861604" table:formula="of:=[.D21]+[.F21]+[.M21]+[.AA21]" table:content-validation-name="val42" table:style-name="ce23">
            <text:p><text:s/>1,571,861,604<text:s/></text:p>
          </table:table-cell>
          <table:table-cell office:value-type="float" office:value="53945850" table:content-validation-name="val57" table:style-name="ce26">
            <text:p><text:s/>53,945,850<text:s/></text:p>
          </table:table-cell>
          <table:table-cell office:value-type="float" office:value="1053440" table:content-validation-name="val57" table:style-name="ce26">
            <text:p><text:s/>1,053,440<text:s/></text:p>
          </table:table-cell>
          <table:table-cell office:value-type="float" office:value="44560145" table:content-validation-name="val57" table:style-name="ce26">
            <text:p><text:s/>44,560,145<text:s/></text:p>
          </table:table-cell>
          <table:table-cell office:value-type="float" office:value="43500" table:content-validation-name="val57" table:style-name="ce26">
            <text:p><text:s/>43,500<text:s/></text:p>
          </table:table-cell>
          <table:table-cell office:value-type="float" office:value="8374310" table:content-validation-name="val57" table:style-name="ce26">
            <text:p><text:s/>8,374,310<text:s/></text:p>
          </table:table-cell>
          <table:table-cell office:value-type="float" office:value="1454900" table:content-validation-name="val57" table:style-name="ce26">
            <text:p><text:s/>1,454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70" table:content-validation-name="val57" table:style-name="ce29">
            <text:p>2,870<text:s/></text:p>
          </table:table-cell>
          <table:table-cell office:value-type="float" office:value="28602" table:content-validation-name="val57" table:style-name="ce26">
            <text:p><text:s/>28,602<text:s/></text:p>
          </table:table-cell>
          <table:table-cell office:value-type="float" office:value="1473355609" table:formula="of:=[.N21]+SUM([.Q21:.Z21])" table:content-validation-name="val57" table:style-name="ce42">
            <text:p><text:s/>1,473,355,609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632604" table:content-validation-name="val57" table:style-name="ce53">
            <text:p><text:s/>12,632,60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36727580" table:content-validation-name="val57" table:style-name="ce53">
            <text:p><text:s/>236,727,580<text:s/></text:p>
          </table:table-cell>
          <table:table-cell office:value-type="float" office:value="1222453550" table:content-validation-name="val57" table:style-name="ce53">
            <text:p><text:s/>1,222,453,55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541875" table:content-validation-name="val57" table:style-name="ce53">
            <text:p><text:s/>1,541,87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61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1:.AR2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40584540" table:formula="of:=[.D22]+[.F22]+[.M22]+[.AA22]" table:content-validation-name="val43" table:style-name="ce23">
            <text:p><text:s/>40,584,540<text:s/></text:p>
          </table:table-cell>
          <table:table-cell office:value-type="float" office:value="17888975" table:content-validation-name="val57" table:style-name="ce26">
            <text:p><text:s/>17,888,975<text:s/></text:p>
          </table:table-cell>
          <table:table-cell office:value-type="float" office:value="660774" table:content-validation-name="val57" table:style-name="ce26">
            <text:p><text:s/>660,774<text:s/></text:p>
          </table:table-cell>
          <table:table-cell office:value-type="float" office:value="7712298" table:content-validation-name="val57" table:style-name="ce26">
            <text:p><text:s/>7,712,298<text:s/></text:p>
          </table:table-cell>
          <table:table-cell office:value-type="float" office:value="11500" table:content-validation-name="val57" table:style-name="ce26">
            <text:p><text:s/>11,500<text:s/></text:p>
          </table:table-cell>
          <table:table-cell office:value-type="float" office:value="1482421" table:content-validation-name="val57" table:style-name="ce26">
            <text:p><text:s/>1,482,421<text:s/></text:p>
          </table:table-cell>
          <table:table-cell office:value-type="float" office:value="472487" table:content-validation-name="val57" table:style-name="ce26">
            <text:p><text:s/>472,4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983267" table:formula="of:=[.N22]+SUM([.Q22:.Z22])" table:content-validation-name="val57" table:style-name="ce43">
            <text:p>14,983,267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052403" table:content-validation-name="val57" table:style-name="ce53">
            <text:p><text:s/>4,052,403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13054" table:content-validation-name="val57" table:style-name="ce53">
            <text:p><text:s/>413,054<text:s/></text:p>
          </table:table-cell>
          <table:table-cell office:value-type="float" office:value="7000000" table:content-validation-name="val57" table:style-name="ce53">
            <text:p><text:s/>7,00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547026" table:content-validation-name="val57" table:style-name="ce54">
            <text:p>547,02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2970784" table:content-validation-name="val57" table:style-name="ce53">
            <text:p><text:s/>2,970,78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61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2:.AR2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42571285" table:formula="of:=[.D23]+[.F23]+[.M23]+[.AA23]" table:content-validation-name="val44" table:style-name="ce23">
            <text:p><text:s/>842,571,285<text:s/></text:p>
          </table:table-cell>
          <table:table-cell office:value-type="float" office:value="775399563" table:content-validation-name="val57" table:style-name="ce26">
            <text:p><text:s/>775,399,563<text:s/></text:p>
          </table:table-cell>
          <table:table-cell office:value-type="float" office:value="59183918" table:content-validation-name="val57" table:style-name="ce26">
            <text:p><text:s/>59,183,918<text:s/></text:p>
          </table:table-cell>
          <table:table-cell office:value-type="float" office:value="67005722" table:content-validation-name="val57" table:style-name="ce26">
            <text:p><text:s/>67,005,7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62479" table:content-validation-name="val57" table:style-name="ce26">
            <text:p><text:s/>2,762,479<text:s/></text:p>
          </table:table-cell>
          <table:table-cell office:value-type="float" office:value="257800" table:content-validation-name="val57" table:style-name="ce26">
            <text:p><text:s/>257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440" table:content-validation-name="val57" table:style-name="ce26">
            <text:p><text:s/>120,440<text:s/></text:p>
          </table:table-cell>
          <table:table-cell office:value-type="float" office:value="11327" table:content-validation-name="val57" table:style-name="ce26">
            <text:p><text:s/>11,327<text:s/></text:p>
          </table:table-cell>
          <table:table-cell office:value-type="float" office:value="166000" table:formula="of:=[.N23]+SUM([.Q23:.Z23])" table:content-validation-name="val57" table:style-name="ce42">
            <text:p><text:s/>166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66000" table:content-validation-name="val57" table:style-name="ce53">
            <text:p><text:s/>166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61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3:.AR2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2069096" table:formula="of:=[.D24]+[.F24]+[.M24]+[.AA24]" table:content-validation-name="val45" table:style-name="ce23">
            <text:p><text:s/>232,069,096<text:s/></text:p>
          </table:table-cell>
          <table:table-cell office:value-type="float" office:value="207446994" table:content-validation-name="val57" table:style-name="ce26">
            <text:p><text:s/>207,446,994<text:s/></text:p>
          </table:table-cell>
          <table:table-cell office:value-type="float" office:value="6512318" table:content-validation-name="val57" table:style-name="ce26">
            <text:p><text:s/>6,512,318<text:s/></text:p>
          </table:table-cell>
          <table:table-cell office:value-type="float" office:value="23424002" table:content-validation-name="val57" table:style-name="ce26">
            <text:p><text:s/>23,424,0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0727" table:content-validation-name="val57" table:style-name="ce26">
            <text:p><text:s/>660,727<text:s/></text:p>
          </table:table-cell>
          <table:table-cell office:value-type="float" office:value="476140" table:content-validation-name="val57" table:style-name="ce26">
            <text:p><text:s/>476,140<text:s/></text:p>
          </table:table-cell>
          <table:table-cell office:value-type="float" office:value="20000" table:content-validation-name="val57" table:style-name="ce26">
            <text:p><text:s/>20,000<text:s/></text:p>
          </table:table-cell>
          <table:table-cell office:value-type="float" office:value="46650" table:content-validation-name="val57" table:style-name="ce26">
            <text:p><text:s/>46,650<text:s/></text:p>
          </table:table-cell>
          <table:table-cell office:value-type="float" office:value="-107038" table:content-validation-name="val57" table:style-name="ce29">
            <text:p>-107,038<text:s/></text:p>
          </table:table-cell>
          <table:table-cell office:value-type="float" office:value="1198100" table:formula="of:=[.N24]+SUM([.Q24:.Z24])" table:content-validation-name="val57" table:style-name="ce42">
            <text:p><text:s/>1,198,1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198100" table:content-validation-name="val57" table:style-name="ce53">
            <text:p><text:s/>1,198,1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61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4:.AR24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908736697" table:formula="of:=[.D25]+[.F25]+[.M25]+[.AA25]" table:content-validation-name="val46" table:style-name="ce23">
            <text:p><text:s/>908,736,697<text:s/></text:p>
          </table:table-cell>
          <table:table-cell office:value-type="float" office:value="82529858" table:content-validation-name="val57" table:style-name="ce26">
            <text:p><text:s/>82,529,858<text:s/></text:p>
          </table:table-cell>
          <table:table-cell office:value-type="float" office:value="7910801" table:content-validation-name="val57" table:style-name="ce26">
            <text:p><text:s/>7,910,801<text:s/></text:p>
          </table:table-cell>
          <table:table-cell office:value-type="float" office:value="31199413" table:content-validation-name="val57" table:style-name="ce26">
            <text:p><text:s/>31,199,413<text:s/></text:p>
          </table:table-cell>
          <table:table-cell office:value-type="float" office:value="57500" table:content-validation-name="val57" table:style-name="ce26">
            <text:p><text:s/>57,500<text:s/></text:p>
          </table:table-cell>
          <table:table-cell office:value-type="float" office:value="10253500" table:content-validation-name="val57" table:style-name="ce26">
            <text:p><text:s/>10,253,500<text:s/></text:p>
          </table:table-cell>
          <table:table-cell office:value-type="float" office:value="1463967" table:content-validation-name="val57" table:style-name="ce26">
            <text:p><text:s/>1,463,9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00" table:content-validation-name="val57" table:style-name="ce29">
            <text:p>1,700<text:s/></text:p>
          </table:table-cell>
          <table:table-cell office:value-type="float" office:value="18999" table:content-validation-name="val57" table:style-name="ce26">
            <text:p><text:s/>18,999<text:s/></text:p>
          </table:table-cell>
          <table:table-cell office:value-type="float" office:value="795007426" table:formula="of:=[.N25]+SUM([.Q25:.Z25])" table:content-validation-name="val57" table:style-name="ce42">
            <text:p><text:s/>795,007,42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847596" table:content-validation-name="val57" table:style-name="ce53">
            <text:p><text:s/>21,847,596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773073315" table:content-validation-name="val57" table:style-name="ce53">
            <text:p><text:s/>773,073,31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86515" table:content-validation-name="val57" table:style-name="ce53">
            <text:p><text:s/>86,51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61"/>
          <table:table-cell office:value-type="float" office:value="423000" table:formula="of:=[.AE25]+[.AF25]+[.AG25]+[.AS25]" table:content-validation-name="val57" table:style-name="ce23">
            <text:p><text:s/>42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23000" table:formula="of:=SUM([.AH25:.AR25])" table:content-validation-name="val57" table:style-name="ce42">
            <text:p><text:s/>42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23000" table:content-validation-name="val57" table:style-name="ce42">
            <text:p><text:s/>42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400952514" table:formula="of:=[.D26]+[.F26]+[.M26]+[.AA26]" table:content-validation-name="val47" table:style-name="ce23">
            <text:p><text:s/>400,952,514<text:s/></text:p>
          </table:table-cell>
          <table:table-cell office:value-type="float" office:value="208222472" table:content-validation-name="val57" table:style-name="ce26">
            <text:p><text:s/>208,222,472<text:s/></text:p>
          </table:table-cell>
          <table:table-cell office:value-type="float" office:value="3382547" table:content-validation-name="val57" table:style-name="ce26">
            <text:p><text:s/>3,382,547<text:s/></text:p>
          </table:table-cell>
          <table:table-cell office:value-type="float" office:value="191076878" table:content-validation-name="val57" table:style-name="ce26">
            <text:p><text:s/>191,076,8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801904" table:content-validation-name="val57" table:style-name="ce26">
            <text:p><text:s/>51,801,904<text:s/></text:p>
          </table:table-cell>
          <table:table-cell office:value-type="float" office:value="99310" table:content-validation-name="val57" table:style-name="ce26">
            <text:p><text:s/>99,310<text:s/></text:p>
          </table:table-cell>
          <table:table-cell office:value-type="float" office:value="149738" table:content-validation-name="val57" table:style-name="ce26">
            <text:p><text:s/>149,738<text:s/></text:p>
          </table:table-cell>
          <table:table-cell office:value-type="float" office:value="18426" table:content-validation-name="val57" table:style-name="ce26">
            <text:p><text:s/>18,426<text:s/></text:p>
          </table:table-cell>
          <table:table-cell office:value-type="float" office:value="54672" table:content-validation-name="val57" table:style-name="ce29">
            <text:p>54,672<text:s/></text:p>
          </table:table-cell>
          <table:table-cell office:value-type="float" office:value="1653164" table:formula="of:=[.N26]+SUM([.Q26:.Z26])" table:content-validation-name="val57" table:style-name="ce42">
            <text:p><text:s/>1,653,164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653164" table:content-validation-name="val57" table:style-name="ce53">
            <text:p><text:s/>1,653,164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61"/>
          <table:table-cell office:value-type="float" office:value="1803122" table:formula="of:=[.AE26]+[.AF26]+[.AG26]+[.AS26]" table:content-validation-name="val57" table:style-name="ce23">
            <text:p><text:s/>1,803,12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803122" table:content-validation-name="val57" table:style-name="ce42">
            <text:p><text:s/>1,803,122<text:s/></text:p>
          </table:table-cell>
          <table:table-cell office:value-type="float" office:value="0" table:formula="of:=SUM([.AH26:.AR2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99260386" table:formula="of:=[.D27]+[.F27]+[.M27]+[.AA27]" table:content-validation-name="val48" table:style-name="ce23">
            <text:p><text:s/>99,260,386<text:s/></text:p>
          </table:table-cell>
          <table:table-cell office:value-type="float" office:value="28354996" table:content-validation-name="val57" table:style-name="ce26">
            <text:p><text:s/>28,354,996<text:s/></text:p>
          </table:table-cell>
          <table:table-cell office:value-type="float" office:value="1316872" table:content-validation-name="val57" table:style-name="ce26">
            <text:p><text:s/>1,316,872<text:s/></text:p>
          </table:table-cell>
          <table:table-cell office:value-type="float" office:value="66117390" table:content-validation-name="val57" table:style-name="ce26">
            <text:p><text:s/>66,117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566246" table:content-validation-name="val57" table:style-name="ce26">
            <text:p><text:s/>11,566,246<text:s/></text:p>
          </table:table-cell>
          <table:table-cell office:value-type="float" office:value="2190394" table:content-validation-name="val57" table:style-name="ce26">
            <text:p><text:s/>2,190,394<text:s/></text:p>
          </table:table-cell>
          <table:table-cell office:value-type="float" office:value="25102" table:content-validation-name="val57" table:style-name="ce26">
            <text:p><text:s/>25,102<text:s/></text:p>
          </table:table-cell>
          <table:table-cell office:value-type="float" office:value="1750" table:content-validation-name="val57" table:style-name="ce26">
            <text:p><text:s/>1,750<text:s/></text:p>
          </table:table-cell>
          <table:table-cell office:value-type="float" office:value="15979" table:content-validation-name="val57" table:style-name="ce26">
            <text:p><text:s/>15,979<text:s/></text:p>
          </table:table-cell>
          <table:table-cell office:value-type="float" office:value="4788000" table:formula="of:=[.N27]+SUM([.Q27:.Z27])" table:content-validation-name="val57" table:style-name="ce42">
            <text:p><text:s/>4,788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58000" table:content-validation-name="val57" table:style-name="ce53">
            <text:p><text:s/>2,858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930000" table:content-validation-name="val57" table:style-name="ce53">
            <text:p><text:s/>1,93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61"/>
          <table:table-cell office:value-type="float" office:value="1606983" table:formula="of:=[.AE27]+[.AF27]+[.AG27]+[.AS27]" table:content-validation-name="val57" table:style-name="ce23">
            <text:p><text:s/>1,606,98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499983" table:content-validation-name="val57" table:style-name="ce42">
            <text:p><text:s/>1,499,983<text:s/></text:p>
          </table:table-cell>
          <table:table-cell office:value-type="float" office:value="107000" table:formula="of:=SUM([.AH27:.AR27])" table:content-validation-name="val57" table:style-name="ce42">
            <text:p><text:s/>107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07000" table:content-validation-name="val57" table:style-name="ce42">
            <text:p><text:s/>107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0251541" table:formula="of:=[.D28]+[.F28]+[.M28]+[.AA28]" table:content-validation-name="val49" table:style-name="ce23">
            <text:p><text:s/>90,251,541<text:s/></text:p>
          </table:table-cell>
          <table:table-cell office:value-type="float" office:value="68603218" table:content-validation-name="val57" table:style-name="ce26">
            <text:p><text:s/>68,603,218<text:s/></text:p>
          </table:table-cell>
          <table:table-cell office:value-type="float" office:value="6609632" table:content-validation-name="val57" table:style-name="ce26">
            <text:p><text:s/>6,609,632<text:s/></text:p>
          </table:table-cell>
          <table:table-cell office:value-type="float" office:value="21648323" table:content-validation-name="val57" table:style-name="ce26">
            <text:p><text:s/>21,648,3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714096" table:content-validation-name="val57" table:style-name="ce26">
            <text:p><text:s/>8,714,096<text:s/></text:p>
          </table:table-cell>
          <table:table-cell office:value-type="float" office:value="78760" table:content-validation-name="val57" table:style-name="ce26">
            <text:p><text:s/>78,7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0" table:content-validation-name="val57" table:style-name="ce26">
            <text:p><text:s/>9,000<text:s/></text:p>
          </table:table-cell>
          <table:table-cell office:value-type="float" office:value="45495" table:content-validation-name="val57" table:style-name="ce26">
            <text:p><text:s/>45,495<text:s/></text:p>
          </table:table-cell>
          <table:table-cell office:value-type="float" office:value="0" table:formula="of:=[.N28]+SUM([.Q28:.Z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61"/>
          <table:table-cell office:value-type="float" office:value="1421000" table:formula="of:=[.AE28]+[.AF28]+[.AG28]+[.AS28]" table:content-validation-name="val57" table:style-name="ce23">
            <text:p><text:s/>1,421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421000" table:content-validation-name="val57" table:style-name="ce42">
            <text:p><text:s/>1,421,000<text:s/></text:p>
          </table:table-cell>
          <table:table-cell office:value-type="float" office:value="0" table:formula="of:=SUM([.AH28:.AR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9826574" table:formula="of:=[.D29]+[.F29]+[.M29]+[.AA29]" table:content-validation-name="val50" table:style-name="ce23">
            <text:p><text:s/>9,826,574<text:s/></text:p>
          </table:table-cell>
          <table:table-cell office:value-type="float" office:value="7239979" table:content-validation-name="val57" table:style-name="ce26">
            <text:p><text:s/>7,239,979<text:s/></text:p>
          </table:table-cell>
          <table:table-cell office:value-type="float" office:value="270559" table:content-validation-name="val57" table:style-name="ce26">
            <text:p><text:s/>270,559<text:s/></text:p>
          </table:table-cell>
          <table:table-cell office:value-type="float" office:value="2154300" table:content-validation-name="val57" table:style-name="ce26">
            <text:p><text:s/>2,154,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5984" table:content-validation-name="val57" table:style-name="ce26">
            <text:p><text:s/>275,984<text:s/></text:p>
          </table:table-cell>
          <table:table-cell office:value-type="float" office:value="992390" table:content-validation-name="val57" table:style-name="ce26">
            <text:p><text:s/>992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2295" table:formula="of:=[.N29]+SUM([.Q29:.Z29])" table:content-validation-name="val57" table:style-name="ce42">
            <text:p><text:s/>432,29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432295" table:content-validation-name="val57" table:style-name="ce53">
            <text:p><text:s/>432,29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61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9:.AR29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4976370" table:formula="of:=[.D30]+[.F30]+[.M30]+[.AA30]" table:content-validation-name="val51" table:style-name="ce23">
            <text:p><text:s/>14,976,370<text:s/></text:p>
          </table:table-cell>
          <table:table-cell office:value-type="float" office:value="5154998" table:content-validation-name="val57" table:style-name="ce26">
            <text:p><text:s/>5,154,998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6340572" table:content-validation-name="val57" table:style-name="ce26">
            <text:p><text:s/>6,340,5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98" table:content-validation-name="val57" table:style-name="ce26">
            <text:p><text:s/>6,198<text:s/></text:p>
          </table:table-cell>
          <table:table-cell office:value-type="float" office:value="220486" table:content-validation-name="val57" table:style-name="ce26">
            <text:p><text:s/>220,4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80800" table:formula="of:=[.N30]+SUM([.Q30:.Z30])" table:content-validation-name="val57" table:style-name="ce43">
            <text:p>3,480,8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393800" table:content-validation-name="val57" table:style-name="ce54">
            <text:p>3,393,8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87000" table:content-validation-name="val57" table:style-name="ce53">
            <text:p><text:s/>87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61"/>
          <table:table-cell office:value-type="float" office:value="990000" table:formula="of:=[.AE30]+[.AF30]+[.AG30]+[.AS30]" table:content-validation-name="val57" table:style-name="ce23">
            <text:p><text:s/>99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990000" table:formula="of:=SUM([.AH30:.AR30])" table:content-validation-name="val57" table:style-name="ce42">
            <text:p><text:s/>99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990000" table:content-validation-name="val57" table:style-name="ce42">
            <text:p><text:s/>99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2508481" table:formula="of:=[.D31]+[.F31]+[.M31]+[.AA31]" table:content-validation-name="val52" table:style-name="ce23">
            <text:p><text:s/>72,508,481<text:s/></text:p>
          </table:table-cell>
          <table:table-cell office:value-type="float" office:value="53325740" table:content-validation-name="val57" table:style-name="ce26">
            <text:p><text:s/>53,325,740<text:s/></text:p>
          </table:table-cell>
          <table:table-cell office:value-type="float" office:value="8719165" table:content-validation-name="val57" table:style-name="ce26">
            <text:p><text:s/>8,719,165<text:s/></text:p>
          </table:table-cell>
          <table:table-cell office:value-type="float" office:value="19008586" table:content-validation-name="val57" table:style-name="ce26">
            <text:p><text:s/>19,008,5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983258" table:content-validation-name="val57" table:style-name="ce26">
            <text:p><text:s/>7,983,258<text:s/></text:p>
          </table:table-cell>
          <table:table-cell office:value-type="float" office:value="30500" table:content-validation-name="val57" table:style-name="ce26">
            <text:p><text:s/>30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" table:content-validation-name="val57" table:style-name="ce26">
            <text:p><text:s/>1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4155" table:formula="of:=[.N31]+SUM([.Q31:.Z31])" table:content-validation-name="val57" table:style-name="ce42">
            <text:p><text:s/>174,15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174155" table:content-validation-name="val57" table:style-name="ce53">
            <text:p><text:s/>174,155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61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31:.AR3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5317469" table:formula="of:=[.D32]+[.F32]+[.M32]+[.AA32]" table:content-validation-name="val53" table:style-name="ce23">
            <text:p><text:s/>55,317,469<text:s/></text:p>
          </table:table-cell>
          <table:table-cell office:value-type="float" office:value="13910457" table:content-validation-name="val57" table:style-name="ce26">
            <text:p><text:s/>13,910,457<text:s/></text:p>
          </table:table-cell>
          <table:table-cell office:value-type="float" office:value="217853" table:content-validation-name="val57" table:style-name="ce26">
            <text:p><text:s/>217,853<text:s/></text:p>
          </table:table-cell>
          <table:table-cell office:value-type="float" office:value="40947012" table:content-validation-name="val57" table:style-name="ce26">
            <text:p><text:s/>40,947,0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75787" table:content-validation-name="val57" table:style-name="ce26">
            <text:p><text:s/>2,475,787<text:s/></text:p>
          </table:table-cell>
          <table:table-cell office:value-type="float" office:value="47500" table:content-validation-name="val57" table:style-name="ce26">
            <text:p><text:s/>4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9">
            <text:p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0000" table:formula="of:=[.N32]+SUM([.Q32:.Z32])" table:content-validation-name="val57" table:style-name="ce42">
            <text:p><text:s/>46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460000" table:content-validation-name="val57" table:style-name="ce51">
            <text:p><text:s/>460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61"/>
          <table:table-cell office:value-type="float" office:value="830247" table:formula="of:=[.AE32]+[.AF32]+[.AG32]+[.AS32]" table:content-validation-name="val57" table:style-name="ce23">
            <text:p><text:s/>830,247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830247" table:content-validation-name="val57" table:style-name="ce42">
            <text:p><text:s/>830,247<text:s/></text:p>
          </table:table-cell>
          <table:table-cell office:value-type="float" office:value="0" table:formula="of:=SUM([.AH32:.AR3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29858357" table:formula="of:=[.D33]+[.F33]+[.M33]+[.AA33]" table:content-validation-name="val54" table:style-name="ce23">
            <text:p><text:s/>29,858,357<text:s/></text:p>
          </table:table-cell>
          <table:table-cell office:value-type="float" office:value="4579266" table:content-validation-name="val57" table:style-name="ce26">
            <text:p><text:s/>4,579,266<text:s/></text:p>
          </table:table-cell>
          <table:table-cell office:value-type="float" office:value="50819" table:content-validation-name="val57" table:style-name="ce26">
            <text:p><text:s/>50,819<text:s/></text:p>
          </table:table-cell>
          <table:table-cell office:value-type="float" office:value="17168273" table:content-validation-name="val57" table:style-name="ce26">
            <text:p><text:s/>17,168,27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43127" table:content-validation-name="val57" table:style-name="ce26">
            <text:p><text:s/>743,127<text:s/></text:p>
          </table:table-cell>
          <table:table-cell office:value-type="float" office:value="161000" table:content-validation-name="val57" table:style-name="ce26">
            <text:p><text:s/>16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35194" table:content-validation-name="val57" table:style-name="ce26">
            <text:p><text:s/>2,435,1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10818" table:formula="of:=[.N33]+SUM([.Q33:.Z33])" table:content-validation-name="val57" table:style-name="ce42">
            <text:p><text:s/>8,110,818<text:s/></text:p>
          </table:table-cell>
          <table:table-cell office:value-type="float" office:value="296130" table:content-validation-name="val57" table:style-name="ce42">
            <text:p><text:s/>296,130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806688" table:content-validation-name="val57" table:style-name="ce53">
            <text:p><text:s/>7,806,688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8000" table:content-validation-name="val57" table:style-name="ce53">
            <text:p><text:s/>8,000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61"/>
          <table:table-cell office:value-type="float" office:value="500000" table:formula="of:=[.AE33]+[.AF33]+[.AG33]+[.AS33]" table:content-validation-name="val57" table:style-name="ce23">
            <text:p><text:s/>50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500000" table:content-validation-name="val57" table:style-name="ce42">
            <text:p><text:s/>500,000<text:s/></text:p>
          </table:table-cell>
          <table:table-cell office:value-type="float" office:value="0" table:formula="of:=SUM([.AH33:.AR3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8348904" table:formula="of:=[.D34]+[.F34]+[.M34]+[.AA34]" table:content-validation-name="val55" table:style-name="ce24">
            <text:p><text:s/>8,348,904<text:s/></text:p>
          </table:table-cell>
          <table:table-cell office:value-type="float" office:value="4863418" table:content-validation-name="val57" table:style-name="ce27">
            <text:p><text:s/>4,863,418<text:s/></text:p>
          </table:table-cell>
          <table:table-cell office:value-type="float" office:value="34594" table:content-validation-name="val57" table:style-name="ce27">
            <text:p><text:s/>34,594<text:s/></text:p>
          </table:table-cell>
          <table:table-cell office:value-type="float" office:value="3485486" table:content-validation-name="val57" table:style-name="ce27">
            <text:p><text:s/>3,485,48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5580" table:content-validation-name="val57" table:style-name="ce27">
            <text:p><text:s/>235,58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formula="of:=SUM([.AH34:.AR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65">
            <text:p>中華民國113年11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4"/>
          <table:table-cell table:number-columns-repeated="3" table:style-name="ce19"/>
          <table:table-cell table:number-columns-spanned="1" table:number-rows-spanned="2" table:style-name="ce84"/>
          <table:table-cell table:style-name="ce8"/>
          <table:table-cell table:number-columns-spanned="1" table:number-rows-spanned="2" table:style-name="ce84"/>
          <table:table-cell table:style-name="ce31"/>
          <table:table-cell table:style-name="ce33"/>
          <table:table-cell table:number-columns-spanned="1" table:number-rows-spanned="2" table:style-name="ce85"/>
          <table:table-cell table:number-columns-spanned="1" table:number-rows-spanned="2" table:style-name="ce84"/>
          <table:table-cell table:number-columns-repeated="2" table:style-name="ce8"/>
          <table:table-cell table:style-name="ce19"/>
          <table:table-cell table:number-columns-spanned="1" table:number-rows-spanned="2" table:style-name="ce84"/>
          <table:table-cell table:number-columns-repeated="2" table:style-name="ce19"/>
          <table:table-cell table:number-columns-spanned="1" table:number-rows-spanned="2" table:style-name="ce84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業務主管人員</text:p>
          </table:table-cell>
          <table:covered-table-cell/>
          <table:table-cell table:style-name="ce33"/>
          <table:table-cell table:style-name="ce19"/>
          <table:table-cell table:style-name="ce4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7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主辦統計人員</text:p>
          </table:table-cell>
          <table:covered-table-cell/>
          <table:table-cell table:style-name="ce32"/>
          <table:table-cell table:number-columns-repeated="2" table:style-name="ce47"/>
          <table:covered-table-cell/>
          <table:covered-table-cell/>
          <table:table-cell table:number-columns-repeated="2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7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number-columns-spanned="5" table:number-rows-spanned="1" table:style-name="ce85"/>
          <table:covered-table-cell table:number-columns-repeated="4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7T05:40:44Z</meta:creation-date>
    <dc:date>2024-11-27T05:40:44Z</dc:date>
  </office:meta>
</office:document-meta>
</file>