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11月$0_3_1$2024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臨時人員酬金$0_5_7$2702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1" table:default-cell-style-name="ce1"/>
        <table:table-column table:style-name="co38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content-validation-name="val65"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4">
            <text:p>公開類</text:p>
          </table:table-cell>
          <table:table-cell table:style-name="ce45"/>
          <table:table-cell table:number-columns-repeated="8" table:style-name="ce20"/>
          <table:table-cell table:style-name="ce53"/>
          <table:table-cell office:value-type="string" table:style-name="ce44">
            <text:p>編製機關</text:p>
          </table:table-cell>
          <table:table-cell office:value-type="string" table:style-name="ce55">
            <text:p>臺中市政府主計處</text:p>
          </table:table-cell>
          <table:table-cell office:value-type="string" table:style-name="ce44">
            <text:p>公開類</text:p>
          </table:table-cell>
          <table:table-cell table:style-name="ce45"/>
          <table:table-cell table:number-columns-repeated="9" table:style-name="ce20"/>
          <table:table-cell table:style-name="ce9"/>
          <table:table-cell table:style-name="ce7"/>
          <table:table-cell table:style-name="ce62"/>
          <table:table-cell table:style-name="ce39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70">
            <text:p>臺中市政府主計處</text:p>
          </table:table-cell>
          <table:covered-table-cell/>
          <table:table-cell table:style-name="ce63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30"/>
          <table:table-cell table:number-columns-spanned="5" table:number-rows-spanned="1" table:style-name="ce76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2-2</text:p>
          </table:table-cell>
          <table:table-cell office:value-type="string" table:style-name="ce44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75"/>
          <table:covered-table-cell table:number-columns-repeated="4"/>
          <table:table-cell table:style-name="ce40"/>
          <table:table-cell office:value-type="string" table:style-name="ce44">
            <text:p>表 <text:s text:c="3"/>號</text:p>
          </table:table-cell>
          <table:table-cell office:value-type="string" table:style-name="ce41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30"/>
          <table:table-cell table:number-columns-spanned="7" table:number-rows-spanned="1" table:style-name="ce66"/>
          <table:covered-table-cell table:number-columns-repeated="6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81">
            <text:p>20901-04-02-2</text:p>
          </table:table-cell>
          <table:covered-table-cell/>
          <table:table-cell table:style-name="ce63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78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78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78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68">
            <text:p>中華民國113年11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table:style-name="ce3"/>
          <table:table-cell office:value-type="string" table:number-columns-spanned="11" table:number-rows-spanned="1" table:style-name="ce68">
            <text:p>中華民國113年11月</text:p>
          </table:table-cell>
          <table:covered-table-cell table:number-columns-repeated="10"/>
          <table:table-cell office:value-type="string" table:style-name="ce42">
            <text:p>單位：新臺幣元</text:p>
          </table:table-cell>
          <table:table-cell table:style-name="ce56"/>
          <table:table-cell office:value-type="string" table:number-columns-spanned="14" table:number-rows-spanned="1" table:style-name="ce68">
            <text:p>中華民國113年11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68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87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70">
            <text:p>總計</text:p>
          </table:table-cell>
          <table:table-cell office:value-type="string" table:number-columns-spanned="2" table:number-rows-spanned="1" table:content-validation-name="val56" table:style-name="ce79">
            <text:p>人 事 費</text:p>
          </table:table-cell>
          <table:covered-table-cell/>
          <table:table-cell office:value-type="string" table:number-columns-spanned="7" table:number-rows-spanned="1" table:style-name="ce77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70">
            <text:p>獎補助費</text:p>
          </table:table-cell>
          <table:covered-table-cell/>
          <table:table-cell office:value-type="string" table:number-columns-spanned="2" table:number-rows-spanned="4" table:style-name="ce70">
            <text:p>機關別</text:p>
          </table:table-cell>
          <table:covered-table-cell/>
          <table:table-cell office:value-type="string" table:number-columns-spanned="10" table:number-rows-spanned="1" table:style-name="ce70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69">
            <text:p>債務費</text:p>
          </table:table-cell>
          <table:table-cell office:value-type="string" table:number-columns-spanned="2" table:number-rows-spanned="4" table:style-name="ce74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70">
            <text:p>總計</text:p>
          </table:table-cell>
          <table:table-cell office:value-type="string" table:number-columns-spanned="1" table:number-rows-spanned="4" table:content-validation-name="val83" table:style-name="ce70">
            <text:p>人事費</text:p>
          </table:table-cell>
          <table:table-cell office:value-type="string" table:number-columns-spanned="1" table:number-rows-spanned="4" table:content-validation-name="val84" table:style-name="ce70">
            <text:p>業務費</text:p>
          </table:table-cell>
          <table:table-cell office:value-type="string" table:number-columns-spanned="12" table:number-rows-spanned="1" table:style-name="ce67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69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86"/>
          <table:table-cell office:value-type="string" table:number-columns-spanned="1" table:number-rows-spanned="3" table:content-validation-name="val58" table:style-name="ce67">
            <text:p>退休退職給付</text:p>
          </table:table-cell>
          <table:table-cell table:number-columns-spanned="1" table:number-rows-spanned="3" table:content-validation-name="val59" table:style-name="ce86"/>
          <table:table-cell office:value-type="string" table:number-columns-spanned="1" table:number-rows-spanned="3" table:content-validation-name="val60" table:style-name="ce70">
            <text:p>兼職費</text:p>
          </table:table-cell>
          <table:table-cell office:value-type="string" table:number-columns-spanned="1" table:number-rows-spanned="3" table:content-validation-name="val61" table:style-name="ce67">
            <text:p>臨時人員酬金</text:p>
          </table:table-cell>
          <table:table-cell office:value-type="string" table:number-columns-spanned="1" table:number-rows-spanned="3" table:content-validation-name="val62" table:style-name="ce67">
            <text:p>按日按件計資酬金</text:p>
          </table:table-cell>
          <table:table-cell office:value-type="string" table:number-columns-spanned="1" table:number-rows-spanned="3" table:content-validation-name="val63" table:style-name="ce82">
            <text:p>土地租金</text:p>
          </table:table-cell>
          <table:table-cell office:value-type="string" table:number-columns-spanned="1" table:number-rows-spanned="3" table:content-validation-name="val64" table:style-name="ce67">
            <text:p>稅捐及規費</text:p>
          </table:table-cell>
          <table:table-cell office:value-type="string" table:number-columns-spanned="1" table:number-rows-spanned="3" table:content-validation-name="val66" table:style-name="ce67">
            <text:p>保險費</text:p>
          </table:table-cell>
          <table:table-cell office:value-type="string" table:number-columns-spanned="1" table:number-rows-spanned="3" table:content-validation-name="val67" table:style-name="ce70">
            <text:p>合計</text:p>
          </table:table-cell>
          <table:table-cell office:value-type="string" table:number-columns-spanned="1" table:number-rows-spanned="3" table:content-validation-name="val68" table:style-name="ce70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67">
            <text:p>地方政府對下級政府之補助</text:p>
          </table:table-cell>
          <table:table-cell office:value-type="string" table:number-columns-spanned="1" table:number-rows-spanned="3" table:content-validation-name="val71" table:style-name="ce67">
            <text:p>對國內團體之捐助</text:p>
          </table:table-cell>
          <table:table-cell office:value-type="string" table:number-columns-spanned="1" table:number-rows-spanned="3" table:content-validation-name="val72" table:style-name="ce70">
            <text:p>對外之捐助</text:p>
          </table:table-cell>
          <table:table-cell office:value-type="string" table:number-columns-spanned="1" table:number-rows-spanned="3" table:content-validation-name="val73" table:style-name="ce70">
            <text:p>差額補貼</text:p>
          </table:table-cell>
          <table:table-cell office:value-type="string" table:number-columns-spanned="1" table:number-rows-spanned="3" table:content-validation-name="val74" table:style-name="ce67">
            <text:p>對特種基金之補助</text:p>
          </table:table-cell>
          <table:table-cell office:value-type="string" table:number-columns-spanned="1" table:number-rows-spanned="3" table:content-validation-name="val75" table:style-name="ce70">
            <text:p>對私校之獎助</text:p>
          </table:table-cell>
          <table:table-cell office:value-type="string" table:number-columns-spanned="1" table:number-rows-spanned="3" table:content-validation-name="val76" table:style-name="ce67">
            <text:p>社會保險負擔</text:p>
          </table:table-cell>
          <table:table-cell office:value-type="string" table:number-columns-spanned="1" table:number-rows-spanned="3" table:content-validation-name="val77" table:style-name="ce67">
            <text:p>社會福利津貼及濟助</text:p>
          </table:table-cell>
          <table:table-cell office:value-type="string" table:number-columns-spanned="1" table:number-rows-spanned="3" table:content-validation-name="val78" table:style-name="ce67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6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70">
            <text:p>合計</text:p>
          </table:table-cell>
          <table:table-cell office:value-type="string" table:number-columns-spanned="1" table:number-rows-spanned="3" table:content-validation-name="val86" table:style-name="ce67">
            <text:p>政府機關間之補助</text:p>
          </table:table-cell>
          <table:table-cell office:value-type="string" table:number-columns-spanned="1" table:number-rows-spanned="3" table:content-validation-name="val87" table:style-name="ce67">
            <text:p>地方政府對下級政府之補助</text:p>
          </table:table-cell>
          <table:table-cell office:value-type="string" table:number-columns-spanned="1" table:number-rows-spanned="3" table:content-validation-name="val88" table:style-name="ce67">
            <text:p>對國內團體之捐助</text:p>
          </table:table-cell>
          <table:table-cell office:value-type="string" table:number-columns-spanned="1" table:number-rows-spanned="3" table:content-validation-name="val89" table:style-name="ce67">
            <text:p>對外之捐助</text:p>
          </table:table-cell>
          <table:table-cell office:value-type="string" table:number-columns-spanned="1" table:number-rows-spanned="3" table:content-validation-name="val90" table:style-name="ce67">
            <text:p>差額補貼</text:p>
          </table:table-cell>
          <table:table-cell office:value-type="string" table:number-columns-spanned="1" table:number-rows-spanned="3" table:content-validation-name="val91" table:style-name="ce67">
            <text:p>對特種基金之補助</text:p>
          </table:table-cell>
          <table:table-cell office:value-type="string" table:number-columns-spanned="1" table:number-rows-spanned="3" table:content-validation-name="val92" table:style-name="ce67">
            <text:p>對私校之獎助</text:p>
          </table:table-cell>
          <table:table-cell office:value-type="string" table:number-columns-spanned="1" table:number-rows-spanned="3" table:content-validation-name="val93" table:style-name="ce67">
            <text:p>社會保險負擔</text:p>
          </table:table-cell>
          <table:table-cell office:value-type="string" table:number-columns-spanned="1" table:number-rows-spanned="3" table:content-validation-name="val94" table:style-name="ce67">
            <text:p>社會福利津貼及濟助</text:p>
          </table:table-cell>
          <table:table-cell office:value-type="string" table:number-columns-spanned="1" table:number-rows-spanned="3" table:content-validation-name="val95" table:style-name="ce67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67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72">
            <text:p>總 <text:s text:c="7"/>計</text:p>
          </table:table-cell>
          <table:covered-table-cell/>
          <table:table-cell office:value-type="float" office:value="8890402182" table:formula="of:=[.D9]+[.F9]+[.M9]+[.AA9]" table:content-validation-name="val30" table:style-name="ce22">
            <text:p><text:s/>8,890,402,182<text:s/></text:p>
          </table:table-cell>
          <table:table-cell office:value-type="float" office:value="1979201961" table:formula="of:=SUM([.D10:.D34])" table:content-validation-name="val57" table:style-name="ce25">
            <text:p><text:s/>1,979,201,961<text:s/></text:p>
          </table:table-cell>
          <table:table-cell office:value-type="float" office:value="138082669" table:formula="of:=SUM([.E10:.E34])" table:content-validation-name="val57" table:style-name="ce25">
            <text:p><text:s/>138,082,669<text:s/></text:p>
          </table:table-cell>
          <table:table-cell office:value-type="float" office:value="1144230096" table:formula="of:=SUM([.F10:.F34])" table:content-validation-name="val57" table:style-name="ce25">
            <text:p><text:s/>1,144,230,096<text:s/></text:p>
          </table:table-cell>
          <table:table-cell office:value-type="float" office:value="64504" table:formula="of:=SUM([.G10:.G34])" table:content-validation-name="val57" table:style-name="ce25">
            <text:p><text:s/>64,504<text:s/></text:p>
          </table:table-cell>
          <table:table-cell office:value-type="float" office:value="166545177" table:formula="of:=SUM([.H10:.H34])" table:content-validation-name="val57" table:style-name="ce25">
            <text:p><text:s/>166,545,177<text:s/></text:p>
          </table:table-cell>
          <table:table-cell office:value-type="float" office:value="18459050" table:formula="of:=SUM([.I10:.I34])" table:content-validation-name="val57" table:style-name="ce25">
            <text:p><text:s/>18,459,050<text:s/></text:p>
          </table:table-cell>
          <table:table-cell office:value-type="float" office:value="726593" table:formula="of:=SUM([.J10:.J34])" table:content-validation-name="val57" table:style-name="ce25">
            <text:p><text:s/>726,593<text:s/></text:p>
          </table:table-cell>
          <table:table-cell office:value-type="float" office:value="18252273" table:formula="of:=SUM([.K10:.K34])" table:content-validation-name="val57" table:style-name="ce25">
            <text:p><text:s/>18,252,273<text:s/></text:p>
          </table:table-cell>
          <table:table-cell office:value-type="float" office:value="23109126" table:formula="of:=SUM([.L10:.L34])" table:content-validation-name="val57" table:style-name="ce25">
            <text:p><text:s/>23,109,126<text:s/></text:p>
          </table:table-cell>
          <table:table-cell office:value-type="float" office:value="5688509148" table:formula="of:=[.N9]+SUM([.Q9:.Z9])" table:content-validation-name="val57" table:style-name="ce25">
            <text:p><text:s/>5,688,509,148<text:s/></text:p>
          </table:table-cell>
          <table:table-cell office:value-type="float" office:value="4064013" table:formula="of:=SUM([.N10:.N34])" table:content-validation-name="val57" table:style-name="ce25">
            <text:p><text:s/>4,064,013<text:s/></text:p>
          </table:table-cell>
          <table:table-cell office:value-type="string" table:number-columns-spanned="2" table:number-rows-spanned="1" table:style-name="ce72">
            <text:p>總 <text:s text:c="7"/>計</text:p>
          </table:table-cell>
          <table:covered-table-cell/>
          <table:table-cell office:value-type="float" office:value="39498000" table:formula="of:=SUM([.Q10:.Q34])" table:content-validation-name="val57" table:style-name="ce46">
            <text:p><text:s/>39,498,000<text:s/></text:p>
          </table:table-cell>
          <table:table-cell office:value-type="float" office:value="199402054" table:formula="of:=SUM([.R10:.R34])" table:content-validation-name="val57" table:style-name="ce48">
            <text:p><text:s/>199,402,054<text:s/></text:p>
          </table:table-cell>
          <table:table-cell office:value-type="float" office:value="0" table:formula="of:=SUM([.S10:.S34])" table:content-validation-name="val57" table:style-name="ce48">
            <text:p><text:s/>-<text:s/></text:p>
          </table:table-cell>
          <table:table-cell office:value-type="float" office:value="1256384" table:formula="of:=SUM([.T10:.T34])" table:content-validation-name="val57" table:style-name="ce48">
            <text:p><text:s/>1,256,384<text:s/></text:p>
          </table:table-cell>
          <table:table-cell office:value-type="float" office:value="2881569727" table:formula="of:=SUM([.U10:.U34])" table:content-validation-name="val57" table:style-name="ce48">
            <text:p><text:s/>2,881,569,727<text:s/></text:p>
          </table:table-cell>
          <table:table-cell office:value-type="float" office:value="0" table:formula="of:=SUM([.V10:.V34])" table:content-validation-name="val57" table:style-name="ce48">
            <text:p><text:s/>-<text:s/></text:p>
          </table:table-cell>
          <table:table-cell office:value-type="float" office:value="247129750" table:formula="of:=SUM([.W10:.W34])" table:content-validation-name="val57" table:style-name="ce48">
            <text:p><text:s/>247,129,750<text:s/></text:p>
          </table:table-cell>
          <table:table-cell office:value-type="float" office:value="1804137563" table:formula="of:=SUM([.X10:.X34])" table:content-validation-name="val57" table:style-name="ce48">
            <text:p><text:s/>1,804,137,563<text:s/></text:p>
          </table:table-cell>
          <table:table-cell office:value-type="float" office:value="0" table:formula="of:=SUM([.Y10:.Y34])" table:content-validation-name="val57" table:style-name="ce48">
            <text:p><text:s/>-<text:s/></text:p>
          </table:table-cell>
          <table:table-cell office:value-type="float" office:value="511451657" table:formula="of:=SUM([.Z10:.Z34])" table:content-validation-name="val57" table:style-name="ce48">
            <text:p><text:s/>511,451,657<text:s/></text:p>
          </table:table-cell>
          <table:table-cell office:value-type="float" office:value="78460977" table:formula="of:=SUM([.AA10:.AA34])" table:content-validation-name="val57" table:style-name="ce48">
            <text:p><text:s/>78,460,977<text:s/></text:p>
          </table:table-cell>
          <table:table-cell office:value-type="string" table:number-columns-spanned="2" table:number-rows-spanned="1" table:style-name="ce72">
            <text:p>總 <text:s text:c="7"/>計</text:p>
          </table:table-cell>
          <table:covered-table-cell/>
          <table:table-cell office:value-type="float" office:value="21144495" table:formula="of:=[.AE9]+[.AF9]+[.AG9]+[.AS9]" table:content-validation-name="val57" table:style-name="ce22">
            <text:p><text:s/>21,144,495<text:s/></text:p>
          </table:table-cell>
          <table:table-cell office:value-type="float" office:value="19050" table:formula="of:=SUM([.AE10:.AE34])" table:content-validation-name="val57" table:style-name="ce59">
            <text:p><text:s/>19,050<text:s/></text:p>
          </table:table-cell>
          <table:table-cell office:value-type="float" office:value="11118240" table:formula="of:=SUM([.AF10:.AF34])" table:content-validation-name="val57" table:style-name="ce59">
            <text:p><text:s/>11,118,240<text:s/></text:p>
          </table:table-cell>
          <table:table-cell office:value-type="float" office:value="10007205" table:formula="of:=SUM([.AH9:.AR9])" table:content-validation-name="val57" table:style-name="ce59">
            <text:p><text:s/>10,007,205<text:s/></text:p>
          </table:table-cell>
          <table:table-cell office:value-type="float" office:value="0" table:formula="of:=SUM([.AH10:.AH34])" table:content-validation-name="val57" table:style-name="ce59">
            <text:p><text:s/>-<text:s/></text:p>
          </table:table-cell>
          <table:table-cell office:value-type="float" office:value="0" table:formula="of:=SUM([.AI10:.AI34])" table:content-validation-name="val57" table:style-name="ce59">
            <text:p><text:s/>-<text:s/></text:p>
          </table:table-cell>
          <table:table-cell office:value-type="float" office:value="2498514" table:formula="of:=SUM([.AJ10:.AJ34])" table:content-validation-name="val57" table:style-name="ce59">
            <text:p><text:s/>2,498,514<text:s/></text:p>
          </table:table-cell>
          <table:table-cell office:value-type="float" office:value="0" table:formula="of:=SUM([.AK10:.AK34])" table:content-validation-name="val57" table:style-name="ce59">
            <text:p><text:s/>-<text:s/></text:p>
          </table:table-cell>
          <table:table-cell office:value-type="float" office:value="0" table:formula="of:=SUM([.AL10:.AL34])" table:content-validation-name="val57" table:style-name="ce59">
            <text:p><text:s/>-<text:s/></text:p>
          </table:table-cell>
          <table:table-cell office:value-type="float" office:value="0" table:formula="of:=SUM([.AM10:.AM34])" table:content-validation-name="val57" table:style-name="ce59">
            <text:p><text:s/>-<text:s/></text:p>
          </table:table-cell>
          <table:table-cell office:value-type="float" office:value="0" table:formula="of:=SUM([.AN10:.AN34])" table:content-validation-name="val57" table:style-name="ce59">
            <text:p><text:s/>-<text:s/></text:p>
          </table:table-cell>
          <table:table-cell office:value-type="float" office:value="0" table:formula="of:=SUM([.AO10:.AO34])" table:content-validation-name="val57" table:style-name="ce59">
            <text:p><text:s/>-<text:s/></text:p>
          </table:table-cell>
          <table:table-cell office:value-type="float" office:value="0" table:formula="of:=SUM([.AP10:.AP34])" table:content-validation-name="val57" table:style-name="ce59">
            <text:p><text:s/>-<text:s/></text:p>
          </table:table-cell>
          <table:table-cell office:value-type="float" office:value="0" table:formula="of:=SUM([.AQ10:.AQ34])" table:content-validation-name="val57" table:style-name="ce59">
            <text:p><text:s/>-<text:s/></text:p>
          </table:table-cell>
          <table:table-cell office:value-type="float" office:value="7508691" table:formula="of:=SUM([.AR10:.AR34])" table:content-validation-name="val57" table:style-name="ce59">
            <text:p><text:s/>7,508,691<text:s/></text:p>
          </table:table-cell>
          <table:table-cell office:value-type="float" office:value="0" table:formula="of:=SUM([.AS10:.AS34])" table:content-validation-name="val57" table:style-name="ce59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58450151" table:formula="of:=[.D10]+[.F10]+[.M10]+[.AA10]" table:content-validation-name="val31" table:style-name="ce23">
            <text:p><text:s/>58,450,151<text:s/></text:p>
          </table:table-cell>
          <table:table-cell office:value-type="float" office:value="40049163" table:content-validation-name="val57" table:style-name="ce26">
            <text:p><text:s/>40,049,163<text:s/></text:p>
          </table:table-cell>
          <table:table-cell office:value-type="float" office:value="1133479" table:content-validation-name="val57" table:style-name="ce26">
            <text:p><text:s/>1,133,479<text:s/></text:p>
          </table:table-cell>
          <table:table-cell office:value-type="float" office:value="18248988" table:content-validation-name="val57" table:style-name="ce26">
            <text:p><text:s/>18,248,98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941779" table:content-validation-name="val57" table:style-name="ce26">
            <text:p><text:s/>1,941,779<text:s/></text:p>
          </table:table-cell>
          <table:table-cell office:value-type="float" office:value="8000" table:content-validation-name="val57" table:style-name="ce26">
            <text:p><text:s/>8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240" table:content-validation-name="val57" table:style-name="ce26">
            <text:p><text:s/>6,240<text:s/></text:p>
          </table:table-cell>
          <table:table-cell office:value-type="float" office:value="152000" table:formula="of:=[.N10]+SUM([.Q10:.Z10])" table:content-validation-name="val57" table:style-name="ce26">
            <text:p><text:s/>15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13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152000" table:content-validation-name="val57" table:style-name="ce49">
            <text:p><text:s/>152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13"/>
          <table:table-cell office:value-type="float" office:value="0" table:formula="of:=[.AE10]+[.AF10]+[.AG10]+[.AS10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10:.AR10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603618272" table:formula="of:=[.D11]+[.F11]+[.M11]+[.AA11]" table:content-validation-name="val32" table:style-name="ce23">
            <text:p><text:s/>603,618,272<text:s/></text:p>
          </table:table-cell>
          <table:table-cell office:value-type="float" office:value="207782209" table:content-validation-name="val57" table:style-name="ce26">
            <text:p><text:s/>207,782,209<text:s/></text:p>
          </table:table-cell>
          <table:table-cell office:value-type="float" office:value="27020014" table:content-validation-name="val57" table:style-name="ce26">
            <text:p><text:s/>27,020,014<text:s/></text:p>
          </table:table-cell>
          <table:table-cell office:value-type="float" office:value="171644101" table:content-validation-name="val57" table:style-name="ce26">
            <text:p><text:s/>171,644,101<text:s/></text:p>
          </table:table-cell>
          <table:table-cell office:value-type="float" office:value="21004" table:content-validation-name="val57" table:style-name="ce26">
            <text:p><text:s/>21,004<text:s/></text:p>
          </table:table-cell>
          <table:table-cell office:value-type="float" office:value="27081048" table:content-validation-name="val57" table:style-name="ce26">
            <text:p><text:s/>27,081,048<text:s/></text:p>
          </table:table-cell>
          <table:table-cell office:value-type="float" office:value="2405165" table:content-validation-name="val57" table:style-name="ce26">
            <text:p><text:s/>2,405,165<text:s/></text:p>
          </table:table-cell>
          <table:table-cell office:value-type="float" office:value="108000" table:content-validation-name="val57" table:style-name="ce26">
            <text:p><text:s/>108,000<text:s/></text:p>
          </table:table-cell>
          <table:table-cell office:value-type="float" office:value="525892" table:content-validation-name="val57" table:style-name="ce26">
            <text:p><text:s/>525,892<text:s/></text:p>
          </table:table-cell>
          <table:table-cell office:value-type="float" office:value="21724701" table:content-validation-name="val57" table:style-name="ce26">
            <text:p><text:s/>21,724,701<text:s/></text:p>
          </table:table-cell>
          <table:table-cell office:value-type="float" office:value="224191962" table:formula="of:=[.N11]+SUM([.Q11:.Z11])" table:content-validation-name="val57" table:style-name="ce26">
            <text:p><text:s/>224,191,96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市政府主管</text:p>
          </table:table-cell>
          <table:table-cell table:style-name="ce15"/>
          <table:table-cell office:value-type="float" office:value="39198000" table:content-validation-name="val57" table:style-name="ce47">
            <text:p><text:s/>39,198,000<text:s/></text:p>
          </table:table-cell>
          <table:table-cell office:value-type="float" office:value="11396994" table:content-validation-name="val57" table:style-name="ce49">
            <text:p><text:s/>11,396,994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370640" table:content-validation-name="val57" table:style-name="ce49">
            <text:p><text:s/>370,64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18934711" table:content-validation-name="val57" table:style-name="ce49">
            <text:p><text:s/>18,934,711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154291617" table:content-validation-name="val57" table:style-name="ce49">
            <text:p><text:s/>154,291,617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市政府主管</text:p>
          </table:table-cell>
          <table:table-cell table:style-name="ce58"/>
          <table:table-cell office:value-type="float" office:value="0" table:formula="of:=[.AE11]+[.AF11]+[.AG11]+[.AS11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11:.AR11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111816317" table:formula="of:=[.D12]+[.F12]+[.M12]+[.AA12]" table:content-validation-name="val33" table:style-name="ce23">
            <text:p><text:s/>111,816,317<text:s/></text:p>
          </table:table-cell>
          <table:table-cell office:value-type="float" office:value="70286337" table:content-validation-name="val57" table:style-name="ce26">
            <text:p><text:s/>70,286,337<text:s/></text:p>
          </table:table-cell>
          <table:table-cell office:value-type="float" office:value="8784034" table:content-validation-name="val57" table:style-name="ce26">
            <text:p><text:s/>8,784,034<text:s/></text:p>
          </table:table-cell>
          <table:table-cell office:value-type="float" office:value="36588856" table:content-validation-name="val57" table:style-name="ce26">
            <text:p><text:s/>36,588,85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292523" table:content-validation-name="val57" table:style-name="ce26">
            <text:p><text:s/>6,292,523<text:s/></text:p>
          </table:table-cell>
          <table:table-cell office:value-type="float" office:value="7500" table:content-validation-name="val57" table:style-name="ce26">
            <text:p><text:s/>7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63744" table:content-validation-name="val57" table:style-name="ce26">
            <text:p><text:s/>263,744<text:s/></text:p>
          </table:table-cell>
          <table:table-cell office:value-type="float" office:value="56662" table:content-validation-name="val57" table:style-name="ce26">
            <text:p><text:s/>56,662<text:s/></text:p>
          </table:table-cell>
          <table:table-cell office:value-type="float" office:value="4941124" table:formula="of:=[.N12]+SUM([.Q12:.Z12])" table:content-validation-name="val57" table:style-name="ce26">
            <text:p><text:s/>4,941,124<text:s/></text:p>
          </table:table-cell>
          <table:table-cell office:value-type="float" office:value="4064013" table:content-validation-name="val57" table:style-name="ce26">
            <text:p><text:s/>4,064,013<text:s/></text:p>
          </table:table-cell>
          <table:table-cell office:value-type="string" table:style-name="ce38">
            <text:p><text:s/>民政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120000" table:content-validation-name="val57" table:style-name="ce49">
            <text:p><text:s/>120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648070" table:content-validation-name="val57" table:style-name="ce49">
            <text:p><text:s/>648,07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109041" table:content-validation-name="val57" table:style-name="ce49">
            <text:p><text:s/>109,041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民政局主管</text:p>
          </table:table-cell>
          <table:table-cell table:style-name="ce58"/>
          <table:table-cell office:value-type="float" office:value="593000" table:formula="of:=[.AE12]+[.AF12]+[.AG12]+[.AS12]" table:content-validation-name="val57" table:style-name="ce23">
            <text:p><text:s/>593,0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593000" table:content-validation-name="val57" table:style-name="ce60">
            <text:p><text:s/>593,000<text:s/></text:p>
          </table:table-cell>
          <table:table-cell office:value-type="float" office:value="0" table:formula="of:=SUM([.AH12:.AR12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98793366" table:formula="of:=[.D13]+[.F13]+[.M13]+[.AA13]" table:content-validation-name="val34" table:style-name="ce23">
            <text:p><text:s/>98,793,366<text:s/></text:p>
          </table:table-cell>
          <table:table-cell office:value-type="float" office:value="10166660" table:content-validation-name="val57" table:style-name="ce26">
            <text:p><text:s/>10,166,660<text:s/></text:p>
          </table:table-cell>
          <table:table-cell office:value-type="float" office:value="1009353" table:content-validation-name="val57" table:style-name="ce26">
            <text:p><text:s/>1,009,353<text:s/></text:p>
          </table:table-cell>
          <table:table-cell office:value-type="float" office:value="10165729" table:content-validation-name="val57" table:style-name="ce26">
            <text:p><text:s/>10,165,72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12058" table:content-validation-name="val57" table:style-name="ce26">
            <text:p><text:s/>712,058<text:s/></text:p>
          </table:table-cell>
          <table:table-cell office:value-type="float" office:value="67060" table:content-validation-name="val57" table:style-name="ce26">
            <text:p><text:s/>67,06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565903" table:content-validation-name="val57" table:style-name="ce26">
            <text:p><text:s/>7,565,90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[.N13]+SUM([.Q13:.Z1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財政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78460977" table:content-validation-name="val57" table:style-name="ce49">
            <text:p><text:s/>78,460,977<text:s/></text:p>
          </table:table-cell>
          <table:table-cell office:value-type="string" table:style-name="ce38">
            <text:p><text:s/>財政局主管</text:p>
          </table:table-cell>
          <table:table-cell table:style-name="ce58"/>
          <table:table-cell office:value-type="float" office:value="0" table:formula="of:=[.AE13]+[.AF13]+[.AG13]+[.AS13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13:.AR13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2881971427" table:formula="of:=[.D14]+[.F14]+[.M14]+[.AA14]" table:content-validation-name="val35" table:style-name="ce23">
            <text:p><text:s/>2,881,971,427<text:s/></text:p>
          </table:table-cell>
          <table:table-cell office:value-type="float" office:value="73347" table:content-validation-name="val57" table:style-name="ce26">
            <text:p><text:s/>73,347<text:s/></text:p>
          </table:table-cell>
          <table:table-cell office:value-type="float" office:value="54847" table:content-validation-name="val57" table:style-name="ce26">
            <text:p><text:s/>54,847<text:s/></text:p>
          </table:table-cell>
          <table:table-cell office:value-type="float" office:value="678993" table:content-validation-name="val57" table:style-name="ce26">
            <text:p><text:s/>678,99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3574" table:content-validation-name="val57" table:style-name="ce26">
            <text:p><text:s/>33,57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881219087" table:formula="of:=[.N14]+SUM([.Q14:.Z14])" table:content-validation-name="val57" table:style-name="ce26">
            <text:p><text:s/>2,881,219,08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20000" table:content-validation-name="val57" table:style-name="ce49">
            <text:p><text:s/>20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2881199087" table:content-validation-name="val57" table:style-name="ce49">
            <text:p><text:s/>2,881,199,087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58"/>
          <table:table-cell office:value-type="float" office:value="0" table:formula="of:=[.AE14]+[.AF14]+[.AG14]+[.AS14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14:.AR14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45793205" table:formula="of:=[.D15]+[.F15]+[.M15]+[.AA15]" table:content-validation-name="val36" table:style-name="ce23">
            <text:p><text:s/>45,793,205<text:s/></text:p>
          </table:table-cell>
          <table:table-cell office:value-type="float" office:value="15799991" table:content-validation-name="val57" table:style-name="ce26">
            <text:p><text:s/>15,799,991<text:s/></text:p>
          </table:table-cell>
          <table:table-cell office:value-type="float" office:value="1112724" table:content-validation-name="val57" table:style-name="ce26">
            <text:p><text:s/>1,112,724<text:s/></text:p>
          </table:table-cell>
          <table:table-cell office:value-type="float" office:value="16729214" table:content-validation-name="val57" table:style-name="ce26">
            <text:p><text:s/>16,729,21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548776" table:content-validation-name="val57" table:style-name="ce26">
            <text:p><text:s/>4,548,776<text:s/></text:p>
          </table:table-cell>
          <table:table-cell office:value-type="float" office:value="38800" table:content-validation-name="val57" table:style-name="ce26">
            <text:p><text:s/>38,8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264000" table:formula="of:=[.N15]+SUM([.Q15:.Z15])" table:content-validation-name="val57" table:style-name="ce26">
            <text:p><text:s/>13,264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1530000" table:content-validation-name="val57" table:style-name="ce49">
            <text:p><text:s/>1,530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11734000" table:content-validation-name="val57" table:style-name="ce49">
            <text:p><text:s/>11,734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58"/>
          <table:table-cell office:value-type="float" office:value="1597444" table:formula="of:=[.AE15]+[.AF15]+[.AG15]+[.AS15]" table:content-validation-name="val57" table:style-name="ce23">
            <text:p><text:s/>1,597,444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297000" table:content-validation-name="val57" table:style-name="ce60">
            <text:p><text:s/>297,000<text:s/></text:p>
          </table:table-cell>
          <table:table-cell office:value-type="float" office:value="1300444" table:formula="of:=SUM([.AH15:.AR15])" table:content-validation-name="val57" table:style-name="ce60">
            <text:p><text:s/>1,300,444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758514" table:content-validation-name="val57" table:style-name="ce60">
            <text:p><text:s/>758,514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541930" table:content-validation-name="val57" table:style-name="ce60">
            <text:p><text:s/>541,93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111540622" table:formula="of:=[.D16]+[.F16]+[.M16]+[.AA16]" table:content-validation-name="val37" table:style-name="ce23">
            <text:p><text:s/>111,540,622<text:s/></text:p>
          </table:table-cell>
          <table:table-cell office:value-type="float" office:value="25399073" table:content-validation-name="val57" table:style-name="ce26">
            <text:p><text:s/>25,399,073<text:s/></text:p>
          </table:table-cell>
          <table:table-cell office:value-type="float" office:value="1795550" table:content-validation-name="val57" table:style-name="ce26">
            <text:p><text:s/>1,795,550<text:s/></text:p>
          </table:table-cell>
          <table:table-cell office:value-type="float" office:value="86141549" table:content-validation-name="val57" table:style-name="ce26">
            <text:p><text:s/>86,141,54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508235" table:content-validation-name="val57" table:style-name="ce26">
            <text:p><text:s/>5,508,235<text:s/></text:p>
          </table:table-cell>
          <table:table-cell office:value-type="float" office:value="504897" table:content-validation-name="val57" table:style-name="ce26">
            <text:p><text:s/>504,897<text:s/></text:p>
          </table:table-cell>
          <table:table-cell office:value-type="float" office:value="15443" table:content-validation-name="val57" table:style-name="ce29">
            <text:p>15,443<text:s/></text:p>
          </table:table-cell>
          <table:table-cell office:value-type="float" office:value="3301223" table:content-validation-name="val57" table:style-name="ce26">
            <text:p><text:s/>3,301,223<text:s/></text:p>
          </table:table-cell>
          <table:table-cell office:value-type="float" office:value="46478" table:content-validation-name="val57" table:style-name="ce26">
            <text:p><text:s/>46,478<text:s/></text:p>
          </table:table-cell>
          <table:table-cell office:value-type="float" office:value="0" table:formula="of:=[.N16]+SUM([.Q16:.Z16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建設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建設局主管</text:p>
          </table:table-cell>
          <table:table-cell table:style-name="ce58"/>
          <table:table-cell office:value-type="float" office:value="0" table:formula="of:=[.AE16]+[.AF16]+[.AG16]+[.AS16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16:.AR16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237208470" table:formula="of:=[.D17]+[.F17]+[.M17]+[.AA17]" table:content-validation-name="val38" table:style-name="ce23">
            <text:p><text:s/>237,208,470<text:s/></text:p>
          </table:table-cell>
          <table:table-cell office:value-type="float" office:value="18736611" table:content-validation-name="val57" table:style-name="ce26">
            <text:p><text:s/>18,736,611<text:s/></text:p>
          </table:table-cell>
          <table:table-cell office:value-type="float" office:value="485120" table:content-validation-name="val57" table:style-name="ce26">
            <text:p><text:s/>485,120<text:s/></text:p>
          </table:table-cell>
          <table:table-cell office:value-type="float" office:value="41124612" table:content-validation-name="val57" table:style-name="ce26">
            <text:p><text:s/>41,124,61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34108" table:content-validation-name="val57" table:style-name="ce26">
            <text:p><text:s/>1,634,108<text:s/></text:p>
          </table:table-cell>
          <table:table-cell office:value-type="float" office:value="429880" table:content-validation-name="val57" table:style-name="ce26">
            <text:p><text:s/>429,8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380" table:content-validation-name="val57" table:style-name="ce26">
            <text:p><text:s/>9,380<text:s/></text:p>
          </table:table-cell>
          <table:table-cell office:value-type="float" office:value="487613" table:content-validation-name="val57" table:style-name="ce26">
            <text:p><text:s/>487,613<text:s/></text:p>
          </table:table-cell>
          <table:table-cell office:value-type="float" office:value="177347247" table:formula="of:=[.N17]+SUM([.Q17:.Z17])" table:content-validation-name="val57" table:style-name="ce26">
            <text:p><text:s/>177,347,24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177347247" table:content-validation-name="val57" table:style-name="ce49">
            <text:p><text:s/>177,347,247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58"/>
          <table:table-cell office:value-type="float" office:value="8254701" table:formula="of:=[.AE17]+[.AF17]+[.AG17]+[.AS17]" table:content-validation-name="val57" table:style-name="ce23">
            <text:p><text:s/>8,254,701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3169853" table:content-validation-name="val57" table:style-name="ce60">
            <text:p><text:s/>3,169,853<text:s/></text:p>
          </table:table-cell>
          <table:table-cell office:value-type="float" office:value="5084848" table:formula="of:=SUM([.AH17:.AR17])" table:content-validation-name="val57" table:style-name="ce60">
            <text:p><text:s/>5,084,848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5084848" table:content-validation-name="val57" table:style-name="ce60">
            <text:p><text:s/>5,084,848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4"/>
          <table:table-cell office:value-type="float" office:value="49315340" table:formula="of:=[.D18]+[.F18]+[.M18]+[.AA18]" table:content-validation-name="val39" table:style-name="ce23">
            <text:p><text:s/>49,315,340<text:s/></text:p>
          </table:table-cell>
          <table:table-cell office:value-type="float" office:value="24308564" table:content-validation-name="val57" table:style-name="ce26">
            <text:p><text:s/>24,308,564<text:s/></text:p>
          </table:table-cell>
          <table:table-cell office:value-type="float" office:value="556420" table:content-validation-name="val57" table:style-name="ce26">
            <text:p><text:s/>556,420<text:s/></text:p>
          </table:table-cell>
          <table:table-cell office:value-type="float" office:value="17290413" table:content-validation-name="val57" table:style-name="ce26">
            <text:p><text:s/>17,290,41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964818" table:content-validation-name="val57" table:style-name="ce26">
            <text:p><text:s/>3,964,818<text:s/></text:p>
          </table:table-cell>
          <table:table-cell office:value-type="float" office:value="164580" table:content-validation-name="val57" table:style-name="ce26">
            <text:p><text:s/>164,5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07784" table:content-validation-name="val57" table:style-name="ce26">
            <text:p><text:s/>207,784<text:s/></text:p>
          </table:table-cell>
          <table:table-cell office:value-type="float" office:value="3968" table:content-validation-name="val57" table:style-name="ce26">
            <text:p><text:s/>3,968<text:s/></text:p>
          </table:table-cell>
          <table:table-cell office:value-type="float" office:value="7716363" table:formula="of:=[.N18]+SUM([.Q18:.Z18])" table:content-validation-name="val57" table:style-name="ce26">
            <text:p><text:s/>7,716,36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7716363" table:content-validation-name="val57" table:style-name="ce49">
            <text:p><text:s/>7,716,363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58"/>
          <table:table-cell office:value-type="float" office:value="8323653" table:formula="of:=[.AE18]+[.AF18]+[.AG18]+[.AS18]" table:content-validation-name="val57" table:style-name="ce23">
            <text:p><text:s/>8,323,653<text:s/></text:p>
          </table:table-cell>
          <table:table-cell office:value-type="float" office:value="19050" table:content-validation-name="val57" table:style-name="ce60">
            <text:p><text:s/>19,050<text:s/></text:p>
          </table:table-cell>
          <table:table-cell office:value-type="float" office:value="6512690" table:content-validation-name="val57" table:style-name="ce60">
            <text:p><text:s/>6,512,690<text:s/></text:p>
          </table:table-cell>
          <table:table-cell office:value-type="float" office:value="1791913" table:formula="of:=SUM([.AH18:.AR18])" table:content-validation-name="val57" table:style-name="ce60">
            <text:p><text:s/>1,791,913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791913" table:content-validation-name="val57" table:style-name="ce60">
            <text:p><text:s/>1,791,913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85236241" table:formula="of:=[.D19]+[.F19]+[.M19]+[.AA19]" table:content-validation-name="val40" table:style-name="ce23">
            <text:p><text:s/>85,236,241<text:s/></text:p>
          </table:table-cell>
          <table:table-cell office:value-type="float" office:value="16140730" table:content-validation-name="val57" table:style-name="ce26">
            <text:p><text:s/>16,140,730<text:s/></text:p>
          </table:table-cell>
          <table:table-cell office:value-type="float" office:value="1575048" table:content-validation-name="val57" table:style-name="ce29">
            <text:p>1,575,048<text:s/></text:p>
          </table:table-cell>
          <table:table-cell office:value-type="float" office:value="21987167" table:content-validation-name="val57" table:style-name="ce26">
            <text:p><text:s/>21,987,16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560251" table:content-validation-name="val57" table:style-name="ce26">
            <text:p><text:s/>3,560,251<text:s/></text:p>
          </table:table-cell>
          <table:table-cell office:value-type="float" office:value="528555" table:content-validation-name="val57" table:style-name="ce26">
            <text:p><text:s/>528,55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307293" table:content-validation-name="val57" table:style-name="ce29">
            <text:p>4,307,293<text:s/></text:p>
          </table:table-cell>
          <table:table-cell office:value-type="float" office:value="98696" table:content-validation-name="val57" table:style-name="ce26">
            <text:p><text:s/>98,696<text:s/></text:p>
          </table:table-cell>
          <table:table-cell office:value-type="float" office:value="47108344" table:formula="of:=[.N19]+SUM([.Q19:.Z19])" table:content-validation-name="val57" table:style-name="ce26">
            <text:p><text:s/>47,108,34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34473361" table:content-validation-name="val57" table:style-name="ce49">
            <text:p><text:s/>34,473,361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11037183" table:content-validation-name="val57" table:style-name="ce49">
            <text:p><text:s/>11,037,183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1597800" table:content-validation-name="val57" table:style-name="ce49">
            <text:p><text:s/>1,597,8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58"/>
          <table:table-cell office:value-type="float" office:value="360000" table:formula="of:=[.AE19]+[.AF19]+[.AG19]+[.AS19]" table:content-validation-name="val57" table:style-name="ce23">
            <text:p><text:s/>360,0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360000" table:formula="of:=SUM([.AH19:.AR19])" table:content-validation-name="val57" table:style-name="ce60">
            <text:p><text:s/>360,0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360000" table:content-validation-name="val57" table:style-name="ce60">
            <text:p><text:s/>360,0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44071700" table:formula="of:=[.D20]+[.F20]+[.M20]+[.AA20]" table:content-validation-name="val41" table:style-name="ce23">
            <text:p><text:s/>44,071,700<text:s/></text:p>
          </table:table-cell>
          <table:table-cell office:value-type="float" office:value="8779085" table:content-validation-name="val57" table:style-name="ce26">
            <text:p><text:s/>8,779,085<text:s/></text:p>
          </table:table-cell>
          <table:table-cell office:value-type="float" office:value="228508" table:content-validation-name="val57" table:style-name="ce26">
            <text:p><text:s/>228,508<text:s/></text:p>
          </table:table-cell>
          <table:table-cell office:value-type="float" office:value="34780871" table:content-validation-name="val57" table:style-name="ce26">
            <text:p><text:s/>34,780,871<text:s/></text:p>
          </table:table-cell>
          <table:table-cell office:value-type="float" office:value="3500" table:content-validation-name="val57" table:style-name="ce26">
            <text:p><text:s/>3,500<text:s/></text:p>
          </table:table-cell>
          <table:table-cell office:value-type="float" office:value="961300" table:content-validation-name="val57" table:style-name="ce26">
            <text:p><text:s/>961,300<text:s/></text:p>
          </table:table-cell>
          <table:table-cell office:value-type="float" office:value="12800" table:content-validation-name="val57" table:style-name="ce26">
            <text:p><text:s/>12,8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85728" table:content-validation-name="val57" table:style-name="ce29">
            <text:p>885,728<text:s/></text:p>
          </table:table-cell>
          <table:table-cell office:value-type="float" office:value="-413" table:content-validation-name="val57" table:style-name="ce29">
            <text:p>-413<text:s/></text:p>
          </table:table-cell>
          <table:table-cell office:value-type="float" office:value="511744" table:formula="of:=[.N20]+SUM([.Q20:.Z20])" table:content-validation-name="val57" table:style-name="ce26">
            <text:p><text:s/>511,74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觀光旅遊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496744" table:content-validation-name="val57" table:style-name="ce49">
            <text:p><text:s/>496,744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15000" table:content-validation-name="val57" table:style-name="ce49">
            <text:p><text:s/>15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觀光旅遊局主管</text:p>
          </table:table-cell>
          <table:table-cell table:style-name="ce58"/>
          <table:table-cell office:value-type="float" office:value="297000" table:formula="of:=[.AE20]+[.AF20]+[.AG20]+[.AS20]" table:content-validation-name="val57" table:style-name="ce23">
            <text:p><text:s/>297,0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297000" table:content-validation-name="val57" table:style-name="ce60">
            <text:p><text:s/>297,000<text:s/></text:p>
          </table:table-cell>
          <table:table-cell office:value-type="float" office:value="0" table:formula="of:=SUM([.AH20:.AR20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1438598784" table:formula="of:=[.D21]+[.F21]+[.M21]+[.AA21]" table:content-validation-name="val42" table:style-name="ce23">
            <text:p><text:s/>1,438,598,784<text:s/></text:p>
          </table:table-cell>
          <table:table-cell office:value-type="float" office:value="55549565" table:content-validation-name="val57" table:style-name="ce26">
            <text:p><text:s/>55,549,565<text:s/></text:p>
          </table:table-cell>
          <table:table-cell office:value-type="float" office:value="1078440" table:content-validation-name="val57" table:style-name="ce26">
            <text:p><text:s/>1,078,440<text:s/></text:p>
          </table:table-cell>
          <table:table-cell office:value-type="float" office:value="59650545" table:content-validation-name="val57" table:style-name="ce26">
            <text:p><text:s/>59,650,54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279375" table:content-validation-name="val57" table:style-name="ce26">
            <text:p><text:s/>8,279,375<text:s/></text:p>
          </table:table-cell>
          <table:table-cell office:value-type="float" office:value="1171420" table:content-validation-name="val57" table:style-name="ce26">
            <text:p><text:s/>1,171,4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93748" table:content-validation-name="val57" table:style-name="ce29">
            <text:p>193,748<text:s/></text:p>
          </table:table-cell>
          <table:table-cell office:value-type="float" office:value="49032" table:content-validation-name="val57" table:style-name="ce26">
            <text:p><text:s/>49,032<text:s/></text:p>
          </table:table-cell>
          <table:table-cell office:value-type="float" office:value="1323398674" table:formula="of:=[.N21]+SUM([.Q21:.Z21])" table:content-validation-name="val57" table:style-name="ce26">
            <text:p><text:s/>1,323,398,67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79684963" table:content-validation-name="val57" table:style-name="ce49">
            <text:p><text:s/>79,684,963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236092567" table:content-validation-name="val57" table:style-name="ce49">
            <text:p><text:s/>236,092,567<text:s/></text:p>
          </table:table-cell>
          <table:table-cell office:value-type="float" office:value="1005507046" table:content-validation-name="val57" table:style-name="ce49">
            <text:p><text:s/>1,005,507,046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2114098" table:content-validation-name="val57" table:style-name="ce49">
            <text:p><text:s/>2,114,098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58"/>
          <table:table-cell office:value-type="float" office:value="0" table:formula="of:=[.AE21]+[.AF21]+[.AG21]+[.AS21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21:.AR21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38673680" table:formula="of:=[.D22]+[.F22]+[.M22]+[.AA22]" table:content-validation-name="val43" table:style-name="ce23">
            <text:p><text:s/>38,673,680<text:s/></text:p>
          </table:table-cell>
          <table:table-cell office:value-type="float" office:value="19632774" table:content-validation-name="val57" table:style-name="ce26">
            <text:p><text:s/>19,632,774<text:s/></text:p>
          </table:table-cell>
          <table:table-cell office:value-type="float" office:value="660774" table:content-validation-name="val57" table:style-name="ce26">
            <text:p><text:s/>660,774<text:s/></text:p>
          </table:table-cell>
          <table:table-cell office:value-type="float" office:value="10496675" table:content-validation-name="val57" table:style-name="ce26">
            <text:p><text:s/>10,496,67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45462" table:content-validation-name="val57" table:style-name="ce26">
            <text:p><text:s/>1,545,462<text:s/></text:p>
          </table:table-cell>
          <table:table-cell office:value-type="float" office:value="475220" table:content-validation-name="val57" table:style-name="ce26">
            <text:p><text:s/>475,2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8929" table:content-validation-name="val57" table:style-name="ce26">
            <text:p><text:s/>18,929<text:s/></text:p>
          </table:table-cell>
          <table:table-cell office:value-type="float" office:value="4396" table:content-validation-name="val57" table:style-name="ce26">
            <text:p><text:s/>4,396<text:s/></text:p>
          </table:table-cell>
          <table:table-cell office:value-type="float" office:value="8544231" table:formula="of:=[.N22]+SUM([.Q22:.Z22])" table:content-validation-name="val57" table:style-name="ce29">
            <text:p>8,544,23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3130265" table:content-validation-name="val57" table:style-name="ce49">
            <text:p><text:s/>3,130,265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1256384" table:content-validation-name="val57" table:style-name="ce49">
            <text:p><text:s/>1,256,384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716059" table:content-validation-name="val57" table:style-name="ce50">
            <text:p>716,059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3441523" table:content-validation-name="val57" table:style-name="ce49">
            <text:p><text:s/>3,441,523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58"/>
          <table:table-cell office:value-type="float" office:value="0" table:formula="of:=[.AE22]+[.AF22]+[.AG22]+[.AS22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22:.AR22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847878347" table:formula="of:=[.D23]+[.F23]+[.M23]+[.AA23]" table:content-validation-name="val44" table:style-name="ce23">
            <text:p><text:s/>847,878,347<text:s/></text:p>
          </table:table-cell>
          <table:table-cell office:value-type="float" office:value="758279070" table:content-validation-name="val57" table:style-name="ce26">
            <text:p><text:s/>758,279,070<text:s/></text:p>
          </table:table-cell>
          <table:table-cell office:value-type="float" office:value="59175255" table:content-validation-name="val57" table:style-name="ce26">
            <text:p><text:s/>59,175,255<text:s/></text:p>
          </table:table-cell>
          <table:table-cell office:value-type="float" office:value="89548277" table:content-validation-name="val57" table:style-name="ce26">
            <text:p><text:s/>89,548,27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106234" table:content-validation-name="val57" table:style-name="ce26">
            <text:p><text:s/>3,106,234<text:s/></text:p>
          </table:table-cell>
          <table:table-cell office:value-type="float" office:value="183900" table:content-validation-name="val57" table:style-name="ce26">
            <text:p><text:s/>183,900<text:s/></text:p>
          </table:table-cell>
          <table:table-cell office:value-type="float" office:value="331412" table:content-validation-name="val57" table:style-name="ce26">
            <text:p><text:s/>331,412<text:s/></text:p>
          </table:table-cell>
          <table:table-cell office:value-type="float" office:value="559276" table:content-validation-name="val57" table:style-name="ce26">
            <text:p><text:s/>559,276<text:s/></text:p>
          </table:table-cell>
          <table:table-cell office:value-type="float" office:value="-17534" table:content-validation-name="val57" table:style-name="ce29">
            <text:p>-17,534<text:s/></text:p>
          </table:table-cell>
          <table:table-cell office:value-type="float" office:value="51000" table:formula="of:=[.N23]+SUM([.Q23:.Z23])" table:content-validation-name="val57" table:style-name="ce26">
            <text:p><text:s/>51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51000" table:content-validation-name="val57" table:style-name="ce49">
            <text:p><text:s/>51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58"/>
          <table:table-cell office:value-type="float" office:value="0" table:formula="of:=[.AE23]+[.AF23]+[.AG23]+[.AS23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23:.AR23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230777400" table:formula="of:=[.D24]+[.F24]+[.M24]+[.AA24]" table:content-validation-name="val45" table:style-name="ce23">
            <text:p><text:s/>230,777,400<text:s/></text:p>
          </table:table-cell>
          <table:table-cell office:value-type="float" office:value="211265773" table:content-validation-name="val57" table:style-name="ce26">
            <text:p><text:s/>211,265,773<text:s/></text:p>
          </table:table-cell>
          <table:table-cell office:value-type="float" office:value="6505630" table:content-validation-name="val57" table:style-name="ce26">
            <text:p><text:s/>6,505,630<text:s/></text:p>
          </table:table-cell>
          <table:table-cell office:value-type="float" office:value="18045633" table:content-validation-name="val57" table:style-name="ce26">
            <text:p><text:s/>18,045,63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64632" table:content-validation-name="val57" table:style-name="ce26">
            <text:p><text:s/>664,632<text:s/></text:p>
          </table:table-cell>
          <table:table-cell office:value-type="float" office:value="655677" table:content-validation-name="val57" table:style-name="ce26">
            <text:p><text:s/>655,67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8727" table:content-validation-name="val57" table:style-name="ce26">
            <text:p><text:s/>58,727<text:s/></text:p>
          </table:table-cell>
          <table:table-cell office:value-type="float" office:value="95684" table:content-validation-name="val57" table:style-name="ce29">
            <text:p>95,684<text:s/></text:p>
          </table:table-cell>
          <table:table-cell office:value-type="float" office:value="1465994" table:formula="of:=[.N24]+SUM([.Q24:.Z24])" table:content-validation-name="val57" table:style-name="ce26">
            <text:p><text:s/>1,465,99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1465994" table:content-validation-name="val57" table:style-name="ce49">
            <text:p><text:s/>1,465,994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58"/>
          <table:table-cell office:value-type="float" office:value="0" table:formula="of:=[.AE24]+[.AF24]+[.AG24]+[.AS24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24:.AR24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929615484" table:formula="of:=[.D25]+[.F25]+[.M25]+[.AA25]" table:content-validation-name="val46" table:style-name="ce23">
            <text:p><text:s/>929,615,484<text:s/></text:p>
          </table:table-cell>
          <table:table-cell office:value-type="float" office:value="95929062" table:content-validation-name="val57" table:style-name="ce26">
            <text:p><text:s/>95,929,062<text:s/></text:p>
          </table:table-cell>
          <table:table-cell office:value-type="float" office:value="8068890" table:content-validation-name="val57" table:style-name="ce26">
            <text:p><text:s/>8,068,890<text:s/></text:p>
          </table:table-cell>
          <table:table-cell office:value-type="float" office:value="38316839" table:content-validation-name="val57" table:style-name="ce26">
            <text:p><text:s/>38,316,839<text:s/></text:p>
          </table:table-cell>
          <table:table-cell office:value-type="float" office:value="40000" table:content-validation-name="val57" table:style-name="ce26">
            <text:p><text:s/>40,000<text:s/></text:p>
          </table:table-cell>
          <table:table-cell office:value-type="float" office:value="9757107" table:content-validation-name="val57" table:style-name="ce26">
            <text:p><text:s/>9,757,107<text:s/></text:p>
          </table:table-cell>
          <table:table-cell office:value-type="float" office:value="6994725" table:content-validation-name="val57" table:style-name="ce26">
            <text:p><text:s/>6,994,72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085" table:content-validation-name="val57" table:style-name="ce29">
            <text:p>8,085<text:s/></text:p>
          </table:table-cell>
          <table:table-cell office:value-type="float" office:value="114582" table:content-validation-name="val57" table:style-name="ce26">
            <text:p><text:s/>114,582<text:s/></text:p>
          </table:table-cell>
          <table:table-cell office:value-type="float" office:value="795369583" table:formula="of:=[.N25]+SUM([.Q25:.Z25])" table:content-validation-name="val57" table:style-name="ce26">
            <text:p><text:s/>795,369,58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15317469" table:content-validation-name="val57" table:style-name="ce49">
            <text:p><text:s/>15,317,469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778331677" table:content-validation-name="val57" table:style-name="ce49">
            <text:p><text:s/>778,331,677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1720437" table:content-validation-name="val57" table:style-name="ce49">
            <text:p><text:s/>1,720,437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58"/>
          <table:table-cell office:value-type="float" office:value="0" table:formula="of:=[.AE25]+[.AF25]+[.AG25]+[.AS25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25:.AR25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534537964" table:formula="of:=[.D26]+[.F26]+[.M26]+[.AA26]" table:content-validation-name="val47" table:style-name="ce23">
            <text:p><text:s/>534,537,964<text:s/></text:p>
          </table:table-cell>
          <table:table-cell office:value-type="float" office:value="218841944" table:content-validation-name="val57" table:style-name="ce26">
            <text:p><text:s/>218,841,944<text:s/></text:p>
          </table:table-cell>
          <table:table-cell office:value-type="float" office:value="2264194" table:content-validation-name="val57" table:style-name="ce26">
            <text:p><text:s/>2,264,194<text:s/></text:p>
          </table:table-cell>
          <table:table-cell office:value-type="float" office:value="261682702" table:content-validation-name="val57" table:style-name="ce26">
            <text:p><text:s/>261,682,70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1878187" table:content-validation-name="val57" table:style-name="ce26">
            <text:p><text:s/>51,878,187<text:s/></text:p>
          </table:table-cell>
          <table:table-cell office:value-type="float" office:value="380927" table:content-validation-name="val57" table:style-name="ce26">
            <text:p><text:s/>380,927<text:s/></text:p>
          </table:table-cell>
          <table:table-cell office:value-type="float" office:value="271738" table:content-validation-name="val57" table:style-name="ce26">
            <text:p><text:s/>271,738<text:s/></text:p>
          </table:table-cell>
          <table:table-cell office:value-type="float" office:value="-16883" table:content-validation-name="val57" table:style-name="ce29">
            <text:p>-16,883<text:s/></text:p>
          </table:table-cell>
          <table:table-cell office:value-type="float" office:value="179828" table:content-validation-name="val57" table:style-name="ce29">
            <text:p>179,828<text:s/></text:p>
          </table:table-cell>
          <table:table-cell office:value-type="float" office:value="54013318" table:formula="of:=[.N26]+SUM([.Q26:.Z26])" table:content-validation-name="val57" table:style-name="ce26">
            <text:p><text:s/>54,013,31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15"/>
          <table:table-cell office:value-type="float" office:value="300000" table:content-validation-name="val57" table:style-name="ce47">
            <text:p><text:s/>300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53713318" table:content-validation-name="val57" table:style-name="ce49">
            <text:p><text:s/>53,713,318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58"/>
          <table:table-cell office:value-type="float" office:value="121240" table:formula="of:=[.AE26]+[.AF26]+[.AG26]+[.AS26]" table:content-validation-name="val57" table:style-name="ce23">
            <text:p><text:s/>121,24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21240" table:content-validation-name="val57" table:style-name="ce60">
            <text:p><text:s/>121,240<text:s/></text:p>
          </table:table-cell>
          <table:table-cell office:value-type="float" office:value="0" table:formula="of:=SUM([.AH26:.AR26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103881990" table:formula="of:=[.D27]+[.F27]+[.M27]+[.AA27]" table:content-validation-name="val48" table:style-name="ce23">
            <text:p><text:s/>103,881,990<text:s/></text:p>
          </table:table-cell>
          <table:table-cell office:value-type="float" office:value="28966451" table:content-validation-name="val57" table:style-name="ce26">
            <text:p><text:s/>28,966,451<text:s/></text:p>
          </table:table-cell>
          <table:table-cell office:value-type="float" office:value="1298863" table:content-validation-name="val57" table:style-name="ce26">
            <text:p><text:s/>1,298,863<text:s/></text:p>
          </table:table-cell>
          <table:table-cell office:value-type="float" office:value="66936039" table:content-validation-name="val57" table:style-name="ce26">
            <text:p><text:s/>66,936,03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562999" table:content-validation-name="val57" table:style-name="ce26">
            <text:p><text:s/>13,562,999<text:s/></text:p>
          </table:table-cell>
          <table:table-cell office:value-type="float" office:value="2896381" table:content-validation-name="val57" table:style-name="ce26">
            <text:p><text:s/>2,896,38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9135" table:content-validation-name="val57" table:style-name="ce26">
            <text:p><text:s/>139,135<text:s/></text:p>
          </table:table-cell>
          <table:table-cell office:value-type="float" office:value="99091" table:content-validation-name="val57" table:style-name="ce26">
            <text:p><text:s/>99,091<text:s/></text:p>
          </table:table-cell>
          <table:table-cell office:value-type="float" office:value="7979500" table:formula="of:=[.N27]+SUM([.Q27:.Z27])" table:content-validation-name="val57" table:style-name="ce26">
            <text:p><text:s/>7,979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3449500" table:content-validation-name="val57" table:style-name="ce49">
            <text:p><text:s/>3,449,5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4530000" table:content-validation-name="val57" table:style-name="ce49">
            <text:p><text:s/>4,530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58"/>
          <table:table-cell office:value-type="float" office:value="0" table:formula="of:=[.AE27]+[.AF27]+[.AG27]+[.AS27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27:.AR27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103016385" table:formula="of:=[.D28]+[.F28]+[.M28]+[.AA28]" table:content-validation-name="val49" table:style-name="ce23">
            <text:p><text:s/>103,016,385<text:s/></text:p>
          </table:table-cell>
          <table:table-cell office:value-type="float" office:value="67713251" table:content-validation-name="val57" table:style-name="ce26">
            <text:p><text:s/>67,713,251<text:s/></text:p>
          </table:table-cell>
          <table:table-cell office:value-type="float" office:value="6700253" table:content-validation-name="val57" table:style-name="ce26">
            <text:p><text:s/>6,700,253<text:s/></text:p>
          </table:table-cell>
          <table:table-cell office:value-type="float" office:value="35303134" table:content-validation-name="val57" table:style-name="ce26">
            <text:p><text:s/>35,303,13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202310" table:content-validation-name="val57" table:style-name="ce26">
            <text:p><text:s/>8,202,310<text:s/></text:p>
          </table:table-cell>
          <table:table-cell office:value-type="float" office:value="75330" table:content-validation-name="val57" table:style-name="ce26">
            <text:p><text:s/>75,33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00" table:content-validation-name="val57" table:style-name="ce26">
            <text:p><text:s/>1,500<text:s/></text:p>
          </table:table-cell>
          <table:table-cell office:value-type="float" office:value="133470" table:content-validation-name="val57" table:style-name="ce26">
            <text:p><text:s/>133,470<text:s/></text:p>
          </table:table-cell>
          <table:table-cell office:value-type="float" office:value="0" table:formula="of:=[.N28]+SUM([.Q28:.Z28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58"/>
          <table:table-cell office:value-type="float" office:value="0" table:formula="of:=[.AE28]+[.AF28]+[.AG28]+[.AS28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28:.AR28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9177163" table:formula="of:=[.D29]+[.F29]+[.M29]+[.AA29]" table:content-validation-name="val50" table:style-name="ce23">
            <text:p><text:s/>9,177,163<text:s/></text:p>
          </table:table-cell>
          <table:table-cell office:value-type="float" office:value="6786773" table:content-validation-name="val57" table:style-name="ce26">
            <text:p><text:s/>6,786,773<text:s/></text:p>
          </table:table-cell>
          <table:table-cell office:value-type="float" office:value="322353" table:content-validation-name="val57" table:style-name="ce26">
            <text:p><text:s/>322,353<text:s/></text:p>
          </table:table-cell>
          <table:table-cell office:value-type="float" office:value="1958940" table:content-validation-name="val57" table:style-name="ce26">
            <text:p><text:s/>1,958,94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74476" table:content-validation-name="val57" table:style-name="ce26">
            <text:p><text:s/>274,476<text:s/></text:p>
          </table:table-cell>
          <table:table-cell office:value-type="float" office:value="839595" table:content-validation-name="val57" table:style-name="ce26">
            <text:p><text:s/>839,59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31450" table:formula="of:=[.N29]+SUM([.Q29:.Z29])" table:content-validation-name="val57" table:style-name="ce26">
            <text:p><text:s/>431,4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431450" table:content-validation-name="val57" table:style-name="ce49">
            <text:p><text:s/>431,45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58"/>
          <table:table-cell office:value-type="float" office:value="0" table:formula="of:=[.AE29]+[.AF29]+[.AG29]+[.AS29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29:.AR29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12434158" table:formula="of:=[.D30]+[.F30]+[.M30]+[.AA30]" table:content-validation-name="val51" table:style-name="ce23">
            <text:p><text:s/>12,434,158<text:s/></text:p>
          </table:table-cell>
          <table:table-cell office:value-type="float" office:value="5530542" table:content-validation-name="val57" table:style-name="ce26">
            <text:p><text:s/>5,530,542<text:s/></text:p>
          </table:table-cell>
          <table:table-cell office:value-type="float" office:value="290537" table:content-validation-name="val57" table:style-name="ce26">
            <text:p><text:s/>290,537<text:s/></text:p>
          </table:table-cell>
          <table:table-cell office:value-type="float" office:value="4915005" table:content-validation-name="val57" table:style-name="ce26">
            <text:p><text:s/>4,915,00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01756" table:content-validation-name="val57" table:style-name="ce26">
            <text:p><text:s/>1,201,756<text:s/></text:p>
          </table:table-cell>
          <table:table-cell office:value-type="float" office:value="30000" table:content-validation-name="val57" table:style-name="ce26">
            <text:p><text:s/>3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00" table:content-validation-name="val57" table:style-name="ce26">
            <text:p><text:s/>3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988611" table:formula="of:=[.N30]+SUM([.Q30:.Z30])" table:content-validation-name="val57" table:style-name="ce29">
            <text:p>1,988,61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1894611" table:content-validation-name="val57" table:style-name="ce50">
            <text:p>1,894,611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94000" table:content-validation-name="val57" table:style-name="ce49">
            <text:p><text:s/>94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58"/>
          <table:table-cell office:value-type="float" office:value="1597457" table:formula="of:=[.AE30]+[.AF30]+[.AG30]+[.AS30]" table:content-validation-name="val57" table:style-name="ce23">
            <text:p><text:s/>1,597,457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27457" table:content-validation-name="val57" table:style-name="ce60">
            <text:p><text:s/>127,457<text:s/></text:p>
          </table:table-cell>
          <table:table-cell office:value-type="float" office:value="1470000" table:formula="of:=SUM([.AH30:.AR30])" table:content-validation-name="val57" table:style-name="ce60">
            <text:p><text:s/>1,470,0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380000" table:content-validation-name="val57" table:style-name="ce60">
            <text:p><text:s/>1,380,0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90000" table:content-validation-name="val57" table:style-name="ce60">
            <text:p><text:s/>90,0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65284216" table:formula="of:=[.D31]+[.F31]+[.M31]+[.AA31]" table:content-validation-name="val52" table:style-name="ce23">
            <text:p><text:s/>65,284,216<text:s/></text:p>
          </table:table-cell>
          <table:table-cell office:value-type="float" office:value="50145759" table:content-validation-name="val57" table:style-name="ce26">
            <text:p><text:s/>50,145,759<text:s/></text:p>
          </table:table-cell>
          <table:table-cell office:value-type="float" office:value="7659117" table:content-validation-name="val57" table:style-name="ce26">
            <text:p><text:s/>7,659,117<text:s/></text:p>
          </table:table-cell>
          <table:table-cell office:value-type="float" office:value="14985688" table:content-validation-name="val57" table:style-name="ce26">
            <text:p><text:s/>14,985,68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975396" table:content-validation-name="val57" table:style-name="ce26">
            <text:p><text:s/>7,975,396<text:s/></text:p>
          </table:table-cell>
          <table:table-cell office:value-type="float" office:value="53000" table:content-validation-name="val57" table:style-name="ce26">
            <text:p><text:s/>53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60" table:content-validation-name="val57" table:style-name="ce26">
            <text:p><text:s/>1,56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2769" table:formula="of:=[.N31]+SUM([.Q31:.Z31])" table:content-validation-name="val57" table:style-name="ce26">
            <text:p><text:s/>152,76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152769" table:content-validation-name="val57" table:style-name="ce49">
            <text:p><text:s/>152,769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58"/>
          <table:table-cell office:value-type="float" office:value="0" table:formula="of:=[.AE31]+[.AF31]+[.AG31]+[.AS31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31:.AR31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78667763" table:formula="of:=[.D32]+[.F32]+[.M32]+[.AA32]" table:content-validation-name="val53" table:style-name="ce23">
            <text:p><text:s/>78,667,763<text:s/></text:p>
          </table:table-cell>
          <table:table-cell office:value-type="float" office:value="13877919" table:content-validation-name="val57" table:style-name="ce26">
            <text:p><text:s/>13,877,919<text:s/></text:p>
          </table:table-cell>
          <table:table-cell office:value-type="float" office:value="217853" table:content-validation-name="val57" table:style-name="ce26">
            <text:p><text:s/>217,853<text:s/></text:p>
          </table:table-cell>
          <table:table-cell office:value-type="float" office:value="63570844" table:content-validation-name="val57" table:style-name="ce26">
            <text:p><text:s/>63,570,84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832507" table:content-validation-name="val57" table:style-name="ce26">
            <text:p><text:s/>2,832,507<text:s/></text:p>
          </table:table-cell>
          <table:table-cell office:value-type="float" office:value="318120" table:content-validation-name="val57" table:style-name="ce26">
            <text:p><text:s/>318,1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3415" table:content-validation-name="val57" table:style-name="ce29">
            <text:p>163,41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19000" table:formula="of:=[.N32]+SUM([.Q32:.Z32])" table:content-validation-name="val57" table:style-name="ce26">
            <text:p><text:s/>1,219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1219000" table:content-validation-name="val57" table:style-name="ce49">
            <text:p><text:s/>1,219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58"/>
          <table:table-cell office:value-type="float" office:value="0" table:formula="of:=[.AE32]+[.AF32]+[.AG32]+[.AS32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32:.AR32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4"/>
          <table:table-cell office:value-type="float" office:value="153551300" table:formula="of:=[.D33]+[.F33]+[.M33]+[.AA33]" table:content-validation-name="val54" table:style-name="ce23">
            <text:p><text:s/>153,551,300<text:s/></text:p>
          </table:table-cell>
          <table:table-cell office:value-type="float" office:value="4373924" table:content-validation-name="val57" table:style-name="ce26">
            <text:p><text:s/>4,373,924<text:s/></text:p>
          </table:table-cell>
          <table:table-cell office:value-type="float" office:value="50819" table:content-validation-name="val57" table:style-name="ce26">
            <text:p><text:s/>50,819<text:s/></text:p>
          </table:table-cell>
          <table:table-cell office:value-type="float" office:value="11734229" table:content-validation-name="val57" table:style-name="ce26">
            <text:p><text:s/>11,734,22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89445" table:content-validation-name="val57" table:style-name="ce26">
            <text:p><text:s/>789,445<text:s/></text:p>
          </table:table-cell>
          <table:table-cell office:value-type="float" office:value="143459" table:content-validation-name="val57" table:style-name="ce26">
            <text:p><text:s/>143,45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7534" table:content-validation-name="val57" table:style-name="ce26">
            <text:p><text:s/>57,534<text:s/></text:p>
          </table:table-cell>
          <table:table-cell office:value-type="float" office:value="26632" table:content-validation-name="val57" table:style-name="ce26">
            <text:p><text:s/>26,632<text:s/></text:p>
          </table:table-cell>
          <table:table-cell office:value-type="float" office:value="137443147" table:formula="of:=[.N33]+SUM([.Q33:.Z33])" table:content-validation-name="val57" table:style-name="ce26">
            <text:p><text:s/>137,443,14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運動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47736147" table:content-validation-name="val57" table:style-name="ce49">
            <text:p><text:s/>47,736,147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89707000" table:content-validation-name="val57" table:style-name="ce49">
            <text:p><text:s/>89,707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運動局主管</text:p>
          </table:table-cell>
          <table:table-cell table:style-name="ce58"/>
          <table:table-cell office:value-type="float" office:value="0" table:formula="of:=[.AE33]+[.AF33]+[.AG33]+[.AS33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33:.AR33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16492437" table:formula="of:=[.D34]+[.F34]+[.M34]+[.AA34]" table:content-validation-name="val55" table:style-name="ce24">
            <text:p><text:s/>16,492,437<text:s/></text:p>
          </table:table-cell>
          <table:table-cell office:value-type="float" office:value="4787384" table:content-validation-name="val57" table:style-name="ce27">
            <text:p><text:s/>4,787,384<text:s/></text:p>
          </table:table-cell>
          <table:table-cell office:value-type="float" office:value="34594" table:content-validation-name="val57" table:style-name="ce27">
            <text:p><text:s/>34,594<text:s/></text:p>
          </table:table-cell>
          <table:table-cell office:value-type="float" office:value="11705053" table:content-validation-name="val57" table:style-name="ce27">
            <text:p><text:s/>11,705,053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36821" table:content-validation-name="val57" table:style-name="ce27">
            <text:p><text:s/>236,821<text:s/></text:p>
          </table:table-cell>
          <table:table-cell office:value-type="float" office:value="74059" table:content-validation-name="val57" table:style-name="ce27">
            <text:p><text:s/>74,059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[.N34]+SUM([.Q34:.Z34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content-validation-name="val57" table:style-name="ce24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formula="of:=[.AE34]+[.AF34]+[.AG34]+[.AS34]" table:content-validation-name="val57" table:style-name="ce24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34:.AR34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4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4"/>
          <table:table-cell table:number-columns-repeated="14" table:style-name="ce57"/>
          <table:table-cell office:value-type="string" table:number-columns-spanned="4" table:number-rows-spanned="1" table:style-name="ce64">
            <text:p>中華民國113年12月26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5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5"/>
          <table:table-cell table:style-name="ce18"/>
          <table:table-cell table:style-name="ce7"/>
          <table:table-cell table:number-columns-repeated="10" table:style-name="ce18"/>
          <table:table-cell table:style-name="ce61"/>
          <table:table-cell table:style-name="ce19"/>
          <table:table-cell table:style-name="ce61"/>
          <table:table-cell table:number-columns-repeated="2" table:style-name="ce19"/>
          <table:table-cell table:style-name="ce61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83"/>
          <table:table-cell table:number-columns-repeated="3" table:style-name="ce19"/>
          <table:table-cell table:number-columns-spanned="1" table:number-rows-spanned="2" table:style-name="ce83"/>
          <table:table-cell table:style-name="ce8"/>
          <table:table-cell table:number-columns-spanned="1" table:number-rows-spanned="2" table:style-name="ce83"/>
          <table:table-cell table:style-name="ce31"/>
          <table:table-cell table:style-name="ce33"/>
          <table:table-cell table:number-columns-spanned="1" table:number-rows-spanned="2" table:style-name="ce84"/>
          <table:table-cell table:number-columns-spanned="1" table:number-rows-spanned="2" table:style-name="ce83"/>
          <table:table-cell table:number-columns-repeated="2" table:style-name="ce8"/>
          <table:table-cell table:style-name="ce19"/>
          <table:table-cell table:number-columns-spanned="1" table:number-rows-spanned="2" table:style-name="ce83"/>
          <table:table-cell table:number-columns-repeated="2" table:style-name="ce19"/>
          <table:table-cell table:number-columns-spanned="1" table:number-rows-spanned="2" table:style-name="ce83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83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83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83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91">
            <text:p>業務主管人員</text:p>
          </table:table-cell>
          <table:covered-table-cell/>
          <table:table-cell table:style-name="ce33"/>
          <table:table-cell table:style-name="ce19"/>
          <table:table-cell table:style-name="ce43"/>
          <table:table-cell office:value-type="string" table:number-columns-spanned="2" table:number-rows-spanned="2" table:style-name="ce83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3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91">
            <text:p>主辦統計人員</text:p>
          </table:table-cell>
          <table:covered-table-cell/>
          <table:table-cell table:style-name="ce32"/>
          <table:table-cell table:number-columns-repeated="2" table:style-name="ce43"/>
          <table:covered-table-cell/>
          <table:covered-table-cell/>
          <table:table-cell table:number-columns-repeated="2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5"/>
          <table:table-cell table:number-columns-repeated="3" table:style-name="ce8"/>
          <table:table-cell table:style-name="ce43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3"/>
          <table:table-cell table:number-columns-repeated="4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5"/>
          <table:table-cell table:number-columns-repeated="3" table:style-name="ce8"/>
          <table:table-cell table:style-name="ce43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5"/>
          <table:table-cell table:style-name="ce8"/>
          <table:table-cell office:value-type="string" table:style-name="ce38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5"/>
          <table:table-cell table:number-columns-repeated="4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89"/>
          <table:covered-table-cell table:number-columns-repeated="7"/>
          <table:table-cell table:style-name="ce19"/>
          <table:table-cell table:style-name="ce36"/>
          <table:table-cell table:number-columns-repeated="4" table:style-name="ce38"/>
          <table:table-cell table:number-columns-spanned="9" table:number-rows-spanned="1" table:style-name="ce90"/>
          <table:covered-table-cell table:number-columns-repeated="8"/>
          <table:table-cell table:number-columns-repeated="2" table:style-name="ce19"/>
          <table:table-cell table:style-name="ce36"/>
          <table:table-cell table:style-name="ce38"/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8"/>
          <table:table-cell table:style-name="ce19"/>
          <table:table-cell table:style-name="ce36"/>
          <table:table-cell table:number-columns-repeated="5" table:style-name="ce38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89"/>
          <table:covered-table-cell table:number-columns-repeated="7"/>
          <table:table-cell table:style-name="ce19"/>
          <table:table-cell table:number-columns-spanned="5" table:number-rows-spanned="1" table:style-name="ce84"/>
          <table:covered-table-cell table:number-columns-repeated="4"/>
          <table:table-cell table:number-columns-spanned="9" table:number-rows-spanned="1" table:style-name="ce90"/>
          <table:covered-table-cell table:number-columns-repeated="8"/>
          <table:table-cell table:number-columns-repeated="2" table:style-name="ce19"/>
          <table:table-cell table:number-columns-repeated="2" table:style-name="ce35"/>
          <table:table-cell table:style-name="ce19"/>
          <table:table-cell table:number-columns-repeated="9" table:style-name="ce38"/>
          <table:table-cell table:style-name="ce19"/>
          <table:table-cell table:number-columns-repeated="6" table:style-name="ce35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6"/>
          <table:table-cell table:number-columns-repeated="15" table:style-name="ce19"/>
          <table:table-cell table:style-name="ce36"/>
          <table:table-cell table:number-columns-repeated="24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6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2-27T01:20:37Z</meta:creation-date>
    <dc:date>2024-12-27T01:20:37Z</dc:date>
  </office:meta>
</office:document-meta>
</file>