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12月$0_3_1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2年12月$0_3_11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1-2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4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4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5">
            <text:p>中華民國112年12月</text:p>
          </table:table-cell>
          <table:covered-table-cell table:number-columns-repeated="7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5">
            <text:p>中華民國112年12月</text:p>
          </table:table-cell>
          <table:covered-table-cell table:number-columns-repeated="7"/>
          <table:table-cell office:value-type="string" table:style-name="ce42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1">
            <text:p>全年度預算數</text:p>
          </table:table-cell>
          <table:table-cell office:value-type="string" table:number-columns-spanned="2" table:number-rows-spanned="1" table:content-validation-name="val34" table:style-name="ce71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65">
            <text:p>說明</text:p>
          </table:table-cell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1">
            <text:p>全年度預算數</text:p>
          </table:table-cell>
          <table:table-cell office:value-type="string" table:number-columns-spanned="2" table:number-rows-spanned="1" table:style-name="ce71">
            <text:p>分配數</text:p>
          </table:table-cell>
          <table:covered-table-cell/>
          <table:table-cell office:value-type="string" table:number-columns-spanned="2" table:number-rows-spanned="1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65">
            <text:p>說明</text:p>
          </table:table-cell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7"/>
          <table:table-cell office:value-type="float" office:value="1480508000" table:content-validation-name="val32" table:style-name="ce50">
            <text:p><text:s/>1,480,508,000<text:s/></text:p>
          </table:table-cell>
          <table:table-cell office:value-type="float" office:value="162636000" table:content-validation-name="val32" table:style-name="ce56">
            <text:p><text:s/>162,636,000<text:s/></text:p>
          </table:table-cell>
          <table:table-cell office:value-type="float" office:value="1479508000" table:content-validation-name="val120" table:style-name="ce56">
            <text:p><text:s/>1,479,508,000<text:s/></text:p>
          </table:table-cell>
          <table:table-cell office:value-type="float" office:value="229382723" table:content-validation-name="val32" table:style-name="ce56">
            <text:p><text:s/>229,382,723<text:s/></text:p>
          </table:table-cell>
          <table:table-cell office:value-type="float" office:value="1344254223" table:content-validation-name="val138" table:style-name="ce56">
            <text:p><text:s/>1,344,254,223<text:s/></text:p>
          </table:table-cell>
          <table:table-cell office:value-type="float" office:value="90.796822644659798" table:formula="of:=IF(ISNUMBER([.R7]/[.N7]*100); [.R7]/[.N7]*100; &quot;-&quot;)" table:style-name="ce60">
            <text:p><text:s/>90.80<text:s/></text:p>
          </table:table-cell>
          <table:table-cell table:style-name="ce29"/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8266740000" table:formula="of:=SUM([.D9:.D18])" table:style-name="ce27">
            <text:p><text:s/>158,266,740,000<text:s/></text:p>
          </table:table-cell>
          <table:table-cell office:value-type="float" office:value="26176372000" table:formula="of:=SUM([.E9:.E18])" table:style-name="ce30">
            <text:p><text:s/>26,176,372,000<text:s/></text:p>
          </table:table-cell>
          <table:table-cell office:value-type="float" office:value="158266740000" table:formula="of:=SUM([.F9:.F18])" table:style-name="ce30">
            <text:p><text:s/>158,266,740,000<text:s/></text:p>
          </table:table-cell>
          <table:table-cell office:value-type="float" office:value="18775946125" table:formula="of:=SUM([.G9:.G18])" table:style-name="ce30">
            <text:p><text:s/>18,775,946,125<text:s/></text:p>
          </table:table-cell>
          <table:table-cell office:value-type="float" office:value="143980311572" table:formula="of:=SUM([.H9:.H18])" table:style-name="ce30">
            <text:p><text:s/>143,980,311,572<text:s/></text:p>
          </table:table-cell>
          <table:table-cell office:value-type="float" office:value="90.973195993043134" table:formula="of:=IF(ISNUMBER([.H8]/[.D8]*100); [.H8]/[.D8]*100; &quot;-&quot;)" table:style-name="ce38">
            <text:p><text:s/>90.97<text:s/></text:p>
          </table:table-cell>
          <table:table-cell table:style-name="ce43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8"/>
          <table:table-cell office:value-type="float" office:value="166749000" table:content-validation-name="val32" table:style-name="ce27">
            <text:p><text:s/>166,749,000<text:s/></text:p>
          </table:table-cell>
          <table:table-cell office:value-type="float" office:value="2113000" table:content-validation-name="val32" table:style-name="ce30">
            <text:p><text:s/>2,113,000<text:s/></text:p>
          </table:table-cell>
          <table:table-cell office:value-type="float" office:value="166249000" table:content-validation-name="val121" table:style-name="ce30">
            <text:p><text:s/>166,249,000<text:s/></text:p>
          </table:table-cell>
          <table:table-cell office:value-type="float" office:value="11665244" table:content-validation-name="val32" table:style-name="ce30">
            <text:p><text:s/>11,665,244<text:s/></text:p>
          </table:table-cell>
          <table:table-cell office:value-type="float" office:value="131323156" table:content-validation-name="val139" table:style-name="ce30">
            <text:p><text:s/>131,323,156<text:s/></text:p>
          </table:table-cell>
          <table:table-cell office:value-type="float" office:value="78.754988635614012" table:formula="of:=IF(ISNUMBER([.R8]/[.N8]*100); [.R8]/[.N8]*100; &quot;-&quot;)" table:style-name="ce38">
            <text:p><text:s/>78.75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6255184000" table:content-validation-name="val32" table:style-name="ce27">
            <text:p><text:s/>86,255,184,000<text:s/></text:p>
          </table:table-cell>
          <table:table-cell office:value-type="float" office:value="10783907000" table:content-validation-name="val32" table:style-name="ce31">
            <text:p><text:s/>10,783,907,000<text:s/></text:p>
          </table:table-cell>
          <table:table-cell office:value-type="float" office:value="86255184000" table:content-validation-name="val36" table:style-name="ce30">
            <text:p><text:s/>86,255,184,000<text:s/></text:p>
          </table:table-cell>
          <table:table-cell office:value-type="float" office:value="8368943046" table:content-validation-name="val32" table:style-name="ce30">
            <text:p><text:s/>8,368,943,046<text:s/></text:p>
          </table:table-cell>
          <table:table-cell office:value-type="float" office:value="78466119711" table:content-validation-name="val66" table:style-name="ce30">
            <text:p><text:s/>78,466,119,711<text:s/></text:p>
          </table:table-cell>
          <table:table-cell office:value-type="float" office:value="90.969743582020541" table:formula="of:=IF(ISNUMBER([.H9]/[.D9]*100); [.H9]/[.D9]*100; &quot;-&quot;)" table:style-name="ce38">
            <text:p><text:s/>90.97<text:s/></text:p>
          </table:table-cell>
          <table:table-cell table:style-name="ce43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8"/>
          <table:table-cell office:value-type="float" office:value="290187000" table:content-validation-name="val32" table:style-name="ce27">
            <text:p><text:s/>290,187,000<text:s/></text:p>
          </table:table-cell>
          <table:table-cell office:value-type="float" office:value="89362000" table:content-validation-name="val32" table:style-name="ce30">
            <text:p><text:s/>89,362,000<text:s/></text:p>
          </table:table-cell>
          <table:table-cell office:value-type="float" office:value="290187000" table:content-validation-name="val122" table:style-name="ce30">
            <text:p><text:s/>290,187,000<text:s/></text:p>
          </table:table-cell>
          <table:table-cell office:value-type="float" office:value="86499804" table:content-validation-name="val32" table:style-name="ce30">
            <text:p><text:s/>86,499,804<text:s/></text:p>
          </table:table-cell>
          <table:table-cell office:value-type="float" office:value="253837111" table:content-validation-name="val140" table:style-name="ce30">
            <text:p><text:s/>253,837,111<text:s/></text:p>
          </table:table-cell>
          <table:table-cell office:value-type="float" office:value="87.47363286432541" table:formula="of:=IF(ISNUMBER([.R9]/[.N9]*100); [.R9]/[.N9]*100; &quot;-&quot;)" table:style-name="ce38">
            <text:p><text:s/>87.47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8"/>
          <table:table-cell office:value-type="float" office:value="913802000" table:content-validation-name="val32" table:style-name="ce27">
            <text:p><text:s/>913,802,000<text:s/></text:p>
          </table:table-cell>
          <table:table-cell office:value-type="float" office:value="47890000" table:content-validation-name="val32" table:style-name="ce30">
            <text:p><text:s/>47,890,000<text:s/></text:p>
          </table:table-cell>
          <table:table-cell office:value-type="float" office:value="913802000" table:content-validation-name="val123" table:style-name="ce30">
            <text:p><text:s/>913,802,000<text:s/></text:p>
          </table:table-cell>
          <table:table-cell office:value-type="float" office:value="82647050" table:content-validation-name="val32" table:style-name="ce30">
            <text:p><text:s/>82,647,050<text:s/></text:p>
          </table:table-cell>
          <table:table-cell office:value-type="float" office:value="878381033" table:content-validation-name="val141" table:style-name="ce30">
            <text:p><text:s/>878,381,033<text:s/></text:p>
          </table:table-cell>
          <table:table-cell office:value-type="float" office:value="96.123780972245626" table:formula="of:=IF(ISNUMBER([.R10]/[.N10]*100); [.R10]/[.N10]*100; &quot;-&quot;)" table:style-name="ce38">
            <text:p><text:s/>96.1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024884000" table:content-validation-name="val32" table:style-name="ce27">
            <text:p><text:s/>2,024,884,000<text:s/></text:p>
          </table:table-cell>
          <table:table-cell office:value-type="float" office:value="195313000" table:content-validation-name="val32" table:style-name="ce31">
            <text:p><text:s/>195,313,000<text:s/></text:p>
          </table:table-cell>
          <table:table-cell office:value-type="float" office:value="2024884000" table:content-validation-name="val38" table:style-name="ce30">
            <text:p><text:s/>2,024,884,000<text:s/></text:p>
          </table:table-cell>
          <table:table-cell office:value-type="float" office:value="471845332" table:content-validation-name="val32" table:style-name="ce30">
            <text:p><text:s/>471,845,332<text:s/></text:p>
          </table:table-cell>
          <table:table-cell office:value-type="float" office:value="3095820732" table:content-validation-name="val68" table:style-name="ce30">
            <text:p><text:s/>3,095,820,732<text:s/></text:p>
          </table:table-cell>
          <table:table-cell office:value-type="float" office:value="152.88879422228632" table:formula="of:=IF(ISNUMBER([.H11]/[.D11]*100); [.H11]/[.D11]*100; &quot;-&quot;)" table:style-name="ce38">
            <text:p><text:s/>152.89<text:s/></text:p>
          </table:table-cell>
          <table:table-cell table:style-name="ce44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8"/>
          <table:table-cell office:value-type="float" office:value="5097233000" table:content-validation-name="val32" table:style-name="ce27">
            <text:p><text:s/>5,097,233,000<text:s/></text:p>
          </table:table-cell>
          <table:table-cell office:value-type="float" office:value="604100000" table:content-validation-name="val32" table:style-name="ce30">
            <text:p><text:s/>604,100,000<text:s/></text:p>
          </table:table-cell>
          <table:table-cell office:value-type="float" office:value="5097233000" table:content-validation-name="val124" table:style-name="ce30">
            <text:p><text:s/>5,097,233,000<text:s/></text:p>
          </table:table-cell>
          <table:table-cell office:value-type="float" office:value="1130825281" table:content-validation-name="val32" table:style-name="ce30">
            <text:p><text:s/>1,130,825,281<text:s/></text:p>
          </table:table-cell>
          <table:table-cell office:value-type="float" office:value="3868794936" table:content-validation-name="val142" table:style-name="ce30">
            <text:p><text:s/>3,868,794,936<text:s/></text:p>
          </table:table-cell>
          <table:table-cell office:value-type="float" office:value="75.899903653609712" table:formula="of:=IF(ISNUMBER([.R11]/[.N11]*100); [.R11]/[.N11]*100; &quot;-&quot;)" table:style-name="ce38">
            <text:p><text:s/>75.90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065868000" table:content-validation-name="val32" table:style-name="ce27">
            <text:p><text:s/>5,065,868,000<text:s/></text:p>
          </table:table-cell>
          <table:table-cell office:value-type="float" office:value="237670000" table:content-validation-name="val32" table:style-name="ce31">
            <text:p><text:s/>237,670,000<text:s/></text:p>
          </table:table-cell>
          <table:table-cell office:value-type="float" office:value="5065868000" table:content-validation-name="val39" table:style-name="ce30">
            <text:p><text:s/>5,065,868,000<text:s/></text:p>
          </table:table-cell>
          <table:table-cell office:value-type="float" office:value="375366997" table:content-validation-name="val32" table:style-name="ce30">
            <text:p><text:s/>375,366,997<text:s/></text:p>
          </table:table-cell>
          <table:table-cell office:value-type="float" office:value="5518661195" table:content-validation-name="val69" table:style-name="ce30">
            <text:p><text:s/>5,518,661,195<text:s/></text:p>
          </table:table-cell>
          <table:table-cell office:value-type="float" office:value="108.93811672550488" table:formula="of:=IF(ISNUMBER([.H12]/[.D12]*100); [.H12]/[.D12]*100; &quot;-&quot;)" table:style-name="ce38">
            <text:p><text:s/>108.94<text:s/></text:p>
          </table:table-cell>
          <table:table-cell table:style-name="ce44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8"/>
          <table:table-cell office:value-type="float" office:value="3312856000" table:content-validation-name="val32" table:style-name="ce27">
            <text:p><text:s/>3,312,856,000<text:s/></text:p>
          </table:table-cell>
          <table:table-cell office:value-type="float" office:value="1539518872" table:content-validation-name="val32" table:style-name="ce30">
            <text:p><text:s/>1,539,518,872<text:s/></text:p>
          </table:table-cell>
          <table:table-cell office:value-type="float" office:value="3312856000" table:content-validation-name="val125" table:style-name="ce30">
            <text:p><text:s/>3,312,856,000<text:s/></text:p>
          </table:table-cell>
          <table:table-cell office:value-type="float" office:value="314650812" table:content-validation-name="val32" table:style-name="ce30">
            <text:p><text:s/>314,650,812<text:s/></text:p>
          </table:table-cell>
          <table:table-cell office:value-type="float" office:value="1188755830" table:content-validation-name="val143" table:style-name="ce30">
            <text:p><text:s/>1,188,755,830<text:s/></text:p>
          </table:table-cell>
          <table:table-cell office:value-type="float" office:value="35.883112033846324" table:formula="of:=IF(ISNUMBER([.R12]/[.N12]*100); [.R12]/[.N12]*100; &quot;-&quot;)" table:style-name="ce38">
            <text:p><text:s/>35.88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8"/>
          <table:table-cell office:value-type="float" office:value="296267000" table:content-validation-name="val32" table:style-name="ce27">
            <text:p><text:s/>296,267,000<text:s/></text:p>
          </table:table-cell>
          <table:table-cell office:value-type="float" office:value="101361000" table:content-validation-name="val32" table:style-name="ce30">
            <text:p><text:s/>101,361,000<text:s/></text:p>
          </table:table-cell>
          <table:table-cell office:value-type="float" office:value="296267000" table:content-validation-name="val126" table:style-name="ce30">
            <text:p><text:s/>296,267,000<text:s/></text:p>
          </table:table-cell>
          <table:table-cell office:value-type="float" office:value="87869039" table:content-validation-name="val32" table:style-name="ce30">
            <text:p><text:s/>87,869,039<text:s/></text:p>
          </table:table-cell>
          <table:table-cell office:value-type="float" office:value="251304486" table:content-validation-name="val144" table:style-name="ce30">
            <text:p><text:s/>251,304,486<text:s/></text:p>
          </table:table-cell>
          <table:table-cell office:value-type="float" office:value="84.823650963489015" table:formula="of:=IF(ISNUMBER([.R13]/[.N13]*100); [.R13]/[.N13]*100; &quot;-&quot;)" table:style-name="ce38">
            <text:p><text:s/>84.82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742711000" table:content-validation-name="val32" table:style-name="ce27">
            <text:p><text:s/>742,711,000<text:s/></text:p>
          </table:table-cell>
          <table:table-cell office:value-type="float" office:value="104290000" table:content-validation-name="val32" table:style-name="ce31">
            <text:p><text:s/>104,290,000<text:s/></text:p>
          </table:table-cell>
          <table:table-cell office:value-type="float" office:value="742711000" table:content-validation-name="val41" table:style-name="ce30">
            <text:p><text:s/>742,711,000<text:s/></text:p>
          </table:table-cell>
          <table:table-cell office:value-type="float" office:value="365060631" table:content-validation-name="val32" table:style-name="ce30">
            <text:p><text:s/>365,060,631<text:s/></text:p>
          </table:table-cell>
          <table:table-cell office:value-type="float" office:value="1186937111" table:content-validation-name="val71" table:style-name="ce30">
            <text:p><text:s/>1,186,937,111<text:s/></text:p>
          </table:table-cell>
          <table:table-cell office:value-type="float" office:value="159.81143553818376" table:formula="of:=IF(ISNUMBER([.H14]/[.D14]*100); [.H14]/[.D14]*100; &quot;-&quot;)" table:style-name="ce38">
            <text:p><text:s/>159.81<text:s/></text:p>
          </table:table-cell>
          <table:table-cell table:style-name="ce44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8"/>
          <table:table-cell office:value-type="float" office:value="5359221000" table:content-validation-name="val32" table:style-name="ce27">
            <text:p><text:s/>5,359,221,000<text:s/></text:p>
          </table:table-cell>
          <table:table-cell office:value-type="float" office:value="434242120" table:content-validation-name="val32" table:style-name="ce30">
            <text:p><text:s/>434,242,120<text:s/></text:p>
          </table:table-cell>
          <table:table-cell office:value-type="float" office:value="4376303409" table:content-validation-name="val127" table:style-name="ce30">
            <text:p><text:s/>4,376,303,409<text:s/></text:p>
          </table:table-cell>
          <table:table-cell office:value-type="float" office:value="204408892" table:content-validation-name="val32" table:style-name="ce30">
            <text:p><text:s/>204,408,892<text:s/></text:p>
          </table:table-cell>
          <table:table-cell office:value-type="float" office:value="3092986469" table:content-validation-name="val145" table:style-name="ce30">
            <text:p><text:s/>3,092,986,469<text:s/></text:p>
          </table:table-cell>
          <table:table-cell office:value-type="float" office:value="57.713359255011135" table:formula="of:=IF(ISNUMBER([.R14]/[.N14]*100); [.R14]/[.N14]*100; &quot;-&quot;)" table:style-name="ce38">
            <text:p><text:s/>57.71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0804807000" table:content-validation-name="val32" table:style-name="ce27">
            <text:p><text:s/>10,804,807,000<text:s/></text:p>
          </table:table-cell>
          <table:table-cell office:value-type="float" office:value="10800000000" table:content-validation-name="val32" table:style-name="ce31">
            <text:p><text:s/>10,800,000,000<text:s/></text:p>
          </table:table-cell>
          <table:table-cell office:value-type="float" office:value="10804807000" table:content-validation-name="val42" table:style-name="ce30">
            <text:p><text:s/>10,804,807,000<text:s/></text:p>
          </table:table-cell>
          <table:table-cell office:value-type="float" office:value="7000000000" table:content-validation-name="val32" table:style-name="ce30">
            <text:p><text:s/>7,000,000,000<text:s/></text:p>
          </table:table-cell>
          <table:table-cell office:value-type="float" office:value="7004807000" table:content-validation-name="val72" table:style-name="ce30">
            <text:p><text:s/>7,004,807,000<text:s/></text:p>
          </table:table-cell>
          <table:table-cell office:value-type="float" office:value="64.830468512764739" table:formula="of:=IF(ISNUMBER([.H15]/[.D15]*100); [.H15]/[.D15]*100; &quot;-&quot;)" table:style-name="ce38">
            <text:p><text:s/>64.83<text:s/></text:p>
          </table:table-cell>
          <table:table-cell table:style-name="ce43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9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content-validation-name="val128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content-validation-name="val146" table:style-name="ce57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43742511000" table:content-validation-name="val32" table:style-name="ce27">
            <text:p><text:s/>43,742,511,000<text:s/></text:p>
          </table:table-cell>
          <table:table-cell office:value-type="float" office:value="2621449000" table:content-validation-name="val32" table:style-name="ce31">
            <text:p><text:s/>2,621,449,000<text:s/></text:p>
          </table:table-cell>
          <table:table-cell office:value-type="float" office:value="43742511000" table:content-validation-name="val43" table:style-name="ce30">
            <text:p><text:s/>43,742,511,000<text:s/></text:p>
          </table:table-cell>
          <table:table-cell office:value-type="float" office:value="3377148971" table:content-validation-name="val32" table:style-name="ce30">
            <text:p><text:s/>3,377,148,971<text:s/></text:p>
          </table:table-cell>
          <table:table-cell office:value-type="float" office:value="40589772179" table:content-validation-name="val73" table:style-name="ce30">
            <text:p><text:s/>40,589,772,179<text:s/></text:p>
          </table:table-cell>
          <table:table-cell office:value-type="float" office:value="92.792506079497812" table:formula="of:=IF(ISNUMBER([.H16]/[.D16]*100); [.H16]/[.D16]*100; &quot;-&quot;)" table:style-name="ce38">
            <text:p><text:s/>92.79<text:s/></text:p>
          </table:table-cell>
          <table:table-cell table:style-name="ce43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8"/>
          <table:table-cell office:value-type="float" office:value="153124000" table:content-validation-name="val32" table:style-name="ce51">
            <text:p><text:s/>153,124,000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content-validation-name="val129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content-validation-name="val147" table:style-name="ce57">
            <text:p><text:s/>-<text:s/></text:p>
          </table:table-cell>
          <table:table-cell office:value-type="float" office:value="0" table:formula="of:=IF(ISNUMBER([.R16]/[.N16]*100); [.R16]/[.N16]*100; &quot;-&quot;)" table:style-name="ce61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03165000" table:content-validation-name="val32" table:style-name="ce27">
            <text:p><text:s/>503,165,000<text:s/></text:p>
          </table:table-cell>
          <table:table-cell office:value-type="float" office:value="219631000" table:content-validation-name="val32" table:style-name="ce31">
            <text:p><text:s/>219,631,000<text:s/></text:p>
          </table:table-cell>
          <table:table-cell office:value-type="float" office:value="503165000" table:content-validation-name="val44" table:style-name="ce30">
            <text:p><text:s/>503,165,000<text:s/></text:p>
          </table:table-cell>
          <table:table-cell office:value-type="float" office:value="144618445" table:content-validation-name="val32" table:style-name="ce30">
            <text:p><text:s/>144,618,445<text:s/></text:p>
          </table:table-cell>
          <table:table-cell office:value-type="float" office:value="440887275" table:content-validation-name="val74" table:style-name="ce30">
            <text:p><text:s/>440,887,275<text:s/></text:p>
          </table:table-cell>
          <table:table-cell office:value-type="float" office:value="87.622802659167462" table:formula="of:=IF(ISNUMBER([.H17]/[.D17]*100); [.H17]/[.D17]*100; &quot;-&quot;)" table:style-name="ce38">
            <text:p><text:s/>87.62<text:s/></text:p>
          </table:table-cell>
          <table:table-cell table:style-name="ce43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99962000" table:formula="of:=[.N18]-[.N19]+[.N20]" table:style-name="ce51">
            <text:p><text:s/>9,499,962,000<text:s/></text:p>
          </table:table-cell>
          <table:table-cell office:value-type="float" office:value="0" table:formula="of:=[.O18]-[.O19]+[.O20]" table:style-name="ce57">
            <text:p><text:s/>-<text:s/></text:p>
          </table:table-cell>
          <table:table-cell office:value-type="float" office:value="0" table:formula="of:=[.P18]-[.P19]+[.P20]" table:style-name="ce57">
            <text:p><text:s/>-<text:s/></text:p>
          </table:table-cell>
          <table:table-cell office:value-type="float" office:value="0" table:formula="of:=[.Q18]-[.Q19]+[.Q20]" table:content-validation-name="val131" table:style-name="ce57">
            <text:p><text:s/>-<text:s/></text:p>
          </table:table-cell>
          <table:table-cell office:value-type="float" office:value="0" table:formula="of:=[.R18]-[.R19]+[.R20]" table:style-name="ce57">
            <text:p><text:s/>-<text:s/></text:p>
          </table:table-cell>
          <table:table-cell office:value-type="float" office:value="0" table:formula="of:=IF(ISNUMBER([.R17]/[.N17]*100); [.R17]/[.N17]*100; &quot;-&quot;)" table:style-name="ce61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9127610000" table:content-validation-name="val32" table:style-name="ce27">
            <text:p><text:s/>9,127,610,000<text:s/></text:p>
          </table:table-cell>
          <table:table-cell office:value-type="float" office:value="1214112000" table:content-validation-name="val32" table:style-name="ce31">
            <text:p><text:s/>1,214,112,000<text:s/></text:p>
          </table:table-cell>
          <table:table-cell office:value-type="float" office:value="9127610000" table:content-validation-name="val45" table:style-name="ce30">
            <text:p><text:s/>9,127,610,000<text:s/></text:p>
          </table:table-cell>
          <table:table-cell office:value-type="float" office:value="-1327037297" table:content-validation-name="val32" table:style-name="ce34">
            <text:p>-1,327,037,297<text:s/></text:p>
          </table:table-cell>
          <table:table-cell office:value-type="float" office:value="7677306369" table:content-validation-name="val75" table:style-name="ce30">
            <text:p><text:s/>7,677,306,369<text:s/></text:p>
          </table:table-cell>
          <table:table-cell office:value-type="float" office:value="84.110806322794247" table:formula="of:=IF(ISNUMBER([.H18]/[.D18]*100); [.H18]/[.D18]*100; &quot;-&quot;)" table:style-name="ce38">
            <text:p><text:s/>84.11<text:s/></text:p>
          </table:table-cell>
          <table:table-cell table:style-name="ce43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2499962000" table:content-validation-name="val32" table:style-name="ce51">
            <text:p><text:s/>112,499,962,0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103000000000" table:content-validation-name="val148" table:style-name="ce57">
            <text:p><text:s/>103,000,000,000<text:s/></text:p>
          </table:table-cell>
          <table:table-cell office:value-type="float" office:value="91.555586480998102" table:formula="of:=IF(ISNUMBER([.R18]/[.N18]*100); [.R18]/[.N18]*100; &quot;-&quot;)" table:style-name="ce38">
            <text:p><text:s/>91.56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67766702000" table:formula="of:=SUM([.D20:.D37]; [.N7:.N16])" table:content-validation-name="val33" table:style-name="ce27">
            <text:p><text:s/>167,766,702,000<text:s/></text:p>
          </table:table-cell>
          <table:table-cell office:value-type="float" office:value="11682030992" table:formula="of:=SUM([.E20:.E37]; [.O7:.O16])" table:content-validation-name="val35" table:style-name="ce31">
            <text:p><text:s/>11,682,030,992<text:s/></text:p>
          </table:table-cell>
          <table:table-cell office:value-type="float" office:value="166616144409" table:formula="of:=SUM([.F20:.F37]; [.P7:.P16])" table:style-name="ce31">
            <text:p><text:s/>166,616,144,409<text:s/></text:p>
          </table:table-cell>
          <table:table-cell office:value-type="float" office:value="17234563555" table:formula="of:=SUM([.G20:.G37]; [.Q7:.Q16])" table:content-validation-name="val65" table:style-name="ce31">
            <text:p><text:s/>17,234,563,555<text:s/></text:p>
          </table:table-cell>
          <table:table-cell office:value-type="float" office:value="144468274997" table:formula="of:=SUM([.H20:.H37]; [.R7:.R16])" table:style-name="ce31">
            <text:p><text:s/>144,468,274,997<text:s/></text:p>
          </table:table-cell>
          <table:table-cell office:value-type="float" office:value="86.112603558839709" table:formula="of:=IF(ISNUMBER([.H19]/[.D19]*100); [.H19]/[.D19]*100; &quot;-&quot;)" table:style-name="ce38">
            <text:p><text:s/>86.11<text:s/></text:p>
          </table:table-cell>
          <table:table-cell table:style-name="ce43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3000000000" table:content-validation-name="val32" table:style-name="ce51">
            <text:p><text:s/>103,000,000,0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103000000000" table:content-validation-name="val149" table:style-name="ce57">
            <text:p><text:s/>103,000,000,000<text:s/></text:p>
          </table:table-cell>
          <table:table-cell office:value-type="float" office:value="100" table:formula="of:=IF(ISNUMBER([.R19]/[.N19]*100); [.R19]/[.N19]*100; &quot;-&quot;)" table:style-name="ce38">
            <text:p><text:s/>100.00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9188000" table:content-validation-name="val32" table:style-name="ce27">
            <text:p><text:s/>839,188,000<text:s/></text:p>
          </table:table-cell>
          <table:table-cell office:value-type="float" office:value="42935000" table:content-validation-name="val32" table:style-name="ce30">
            <text:p><text:s/>42,935,000<text:s/></text:p>
          </table:table-cell>
          <table:table-cell office:value-type="float" office:value="831388000" table:content-validation-name="val46" table:style-name="ce30">
            <text:p><text:s/>831,388,000<text:s/></text:p>
          </table:table-cell>
          <table:table-cell office:value-type="float" office:value="75052935" table:content-validation-name="val32" table:style-name="ce30">
            <text:p><text:s/>75,052,935<text:s/></text:p>
          </table:table-cell>
          <table:table-cell office:value-type="float" office:value="735755264" table:content-validation-name="val76" table:style-name="ce30">
            <text:p><text:s/>735,755,264<text:s/></text:p>
          </table:table-cell>
          <table:table-cell office:value-type="float" office:value="87.674664556690516" table:formula="of:=IF(ISNUMBER([.H20]/[.D20]*100); [.H20]/[.D20]*100; &quot;-&quot;)" table:style-name="ce38">
            <text:p><text:s/>87.67<text:s/></text:p>
          </table:table-cell>
          <table:table-cell table:style-name="ce44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5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32" table:style-name="ce58">
            <text:p><text:s/>-<text:s/></text:p>
          </table:table-cell>
          <table:table-cell office:value-type="float" office:value="0" table:content-validation-name="val150" table:style-name="ce58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002933000" table:content-validation-name="val32" table:style-name="ce27">
            <text:p><text:s/>8,002,933,000<text:s/></text:p>
          </table:table-cell>
          <table:table-cell office:value-type="float" office:value="559340000" table:content-validation-name="val32" table:style-name="ce30">
            <text:p><text:s/>559,340,000<text:s/></text:p>
          </table:table-cell>
          <table:table-cell office:value-type="float" office:value="7999774000" table:content-validation-name="val47" table:style-name="ce30">
            <text:p><text:s/>7,999,774,000<text:s/></text:p>
          </table:table-cell>
          <table:table-cell office:value-type="float" office:value="1574772169" table:content-validation-name="val32" table:style-name="ce30">
            <text:p><text:s/>1,574,772,169<text:s/></text:p>
          </table:table-cell>
          <table:table-cell office:value-type="float" office:value="7208377478" table:content-validation-name="val77" table:style-name="ce30">
            <text:p><text:s/>7,208,377,478<text:s/></text:p>
          </table:table-cell>
          <table:table-cell office:value-type="float" office:value="90.0716959394762" table:formula="of:=IF(ISNUMBER([.H21]/[.D21]*100); [.H21]/[.D21]*100; &quot;-&quot;)" table:style-name="ce38">
            <text:p><text:s/>90.07<text:s/></text:p>
          </table:table-cell>
          <table:table-cell table:style-name="ce43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51">
            <text:p><text:s/>-<text:s/></text:p>
          </table:table-cell>
          <table:table-cell office:value-type="float" office:value="14494341008" table:formula="of:=[.E8]-[.E19]-[.O19]+[.O18]+[.O20]" table:style-name="ce59">
            <text:p>14,494,341,008<text:s/></text:p>
          </table:table-cell>
          <table:table-cell office:value-type="float" office:value="-8349404409" table:formula="of:=[.F8]-[.F19]-[.P19]+[.P18]+[.P20]" table:style-name="ce59">
            <text:p>-8,349,404,409<text:s/></text:p>
          </table:table-cell>
          <table:table-cell office:value-type="float" office:value="1541382570" table:formula="of:=[.G8]-[.G19]-[.Q19]+[.Q18]+[.Q20]" table:style-name="ce59">
            <text:p>1,541,382,570<text:s/></text:p>
          </table:table-cell>
          <table:table-cell office:value-type="float" office:value="-487963425" table:formula="of:=[.H8]-[.H19]-[.R19]+[.R18]+[.R20]" table:style-name="ce59">
            <text:p>-487,963,425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1891199000" table:content-validation-name="val32" table:style-name="ce27">
            <text:p><text:s/>1,891,199,000<text:s/></text:p>
          </table:table-cell>
          <table:table-cell office:value-type="float" office:value="57231000" table:content-validation-name="val32" table:style-name="ce30">
            <text:p><text:s/>57,231,000<text:s/></text:p>
          </table:table-cell>
          <table:table-cell office:value-type="float" office:value="1891106000" table:content-validation-name="val48" table:style-name="ce30">
            <text:p><text:s/>1,891,106,000<text:s/></text:p>
          </table:table-cell>
          <table:table-cell office:value-type="float" office:value="207704056" table:content-validation-name="val32" table:style-name="ce30">
            <text:p><text:s/>207,704,056<text:s/></text:p>
          </table:table-cell>
          <table:table-cell office:value-type="float" office:value="1492129941" table:content-validation-name="val78" table:style-name="ce30">
            <text:p><text:s/>1,492,129,941<text:s/></text:p>
          </table:table-cell>
          <table:table-cell office:value-type="float" office:value="78.898621509423378" table:formula="of:=IF(ISNUMBER([.H22]/[.D22]*100); [.H22]/[.D22]*100; &quot;-&quot;)" table:style-name="ce38">
            <text:p><text:s/>78.90<text:s/></text:p>
          </table:table-cell>
          <table:table-cell table:style-name="ce43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1685361000" table:content-validation-name="val32" table:style-name="ce27">
            <text:p><text:s/>1,685,361,000<text:s/></text:p>
          </table:table-cell>
          <table:table-cell office:value-type="float" office:value="39138000" table:content-validation-name="val32" table:style-name="ce30">
            <text:p><text:s/>39,138,000<text:s/></text:p>
          </table:table-cell>
          <table:table-cell office:value-type="float" office:value="1684861000" table:content-validation-name="val49" table:style-name="ce30">
            <text:p><text:s/>1,684,861,000<text:s/></text:p>
          </table:table-cell>
          <table:table-cell office:value-type="float" office:value="357661604" table:content-validation-name="val32" table:style-name="ce30">
            <text:p><text:s/>357,661,604<text:s/></text:p>
          </table:table-cell>
          <table:table-cell office:value-type="float" office:value="1245176219" table:content-validation-name="val79" table:style-name="ce30">
            <text:p><text:s/>1,245,176,219<text:s/></text:p>
          </table:table-cell>
          <table:table-cell office:value-type="float" office:value="73.881869759653867" table:formula="of:=IF(ISNUMBER([.H23]/[.D23]*100); [.H23]/[.D23]*100; &quot;-&quot;)" table:style-name="ce38">
            <text:p><text:s/>73.88<text:s/></text:p>
          </table:table-cell>
          <table:table-cell table:style-name="ce43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132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59905673000" table:content-validation-name="val32" table:style-name="ce27">
            <text:p><text:s/>59,905,673,000<text:s/></text:p>
          </table:table-cell>
          <table:table-cell office:value-type="float" office:value="1409905000" table:content-validation-name="val32" table:style-name="ce30">
            <text:p><text:s/>1,409,905,000<text:s/></text:p>
          </table:table-cell>
          <table:table-cell office:value-type="float" office:value="59905626000" table:content-validation-name="val50" table:style-name="ce30">
            <text:p><text:s/>59,905,626,000<text:s/></text:p>
          </table:table-cell>
          <table:table-cell office:value-type="float" office:value="2281849576" table:content-validation-name="val32" table:style-name="ce30">
            <text:p><text:s/>2,281,849,576<text:s/></text:p>
          </table:table-cell>
          <table:table-cell office:value-type="float" office:value="59550929614" table:content-validation-name="val80" table:style-name="ce30">
            <text:p><text:s/>59,550,929,614<text:s/></text:p>
          </table:table-cell>
          <table:table-cell office:value-type="float" office:value="99.407830063106033" table:formula="of:=IF(ISNUMBER([.H24]/[.D24]*100); [.H24]/[.D24]*100; &quot;-&quot;)" table:style-name="ce38">
            <text:p><text:s/>99.41<text:s/></text:p>
          </table:table-cell>
          <table:table-cell table:style-name="ce43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133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237430000" table:content-validation-name="val32" table:style-name="ce27">
            <text:p><text:s/>1,237,430,000<text:s/></text:p>
          </table:table-cell>
          <table:table-cell office:value-type="float" office:value="173092000" table:content-validation-name="val32" table:style-name="ce30">
            <text:p><text:s/>173,092,000<text:s/></text:p>
          </table:table-cell>
          <table:table-cell office:value-type="float" office:value="1237430000" table:content-validation-name="val51" table:style-name="ce30">
            <text:p><text:s/>1,237,430,000<text:s/></text:p>
          </table:table-cell>
          <table:table-cell office:value-type="float" office:value="385270805" table:content-validation-name="val32" table:style-name="ce30">
            <text:p><text:s/>385,270,805<text:s/></text:p>
          </table:table-cell>
          <table:table-cell office:value-type="float" office:value="958303017" table:content-validation-name="val81" table:style-name="ce30">
            <text:p><text:s/>958,303,017<text:s/></text:p>
          </table:table-cell>
          <table:table-cell office:value-type="float" office:value="77.443008250971772" table:formula="of:=IF(ISNUMBER([.H25]/[.D25]*100); [.H25]/[.D25]*100; &quot;-&quot;)" table:style-name="ce38">
            <text:p><text:s/>77.44<text:s/></text:p>
          </table:table-cell>
          <table:table-cell table:style-name="ce43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2" table:style-name="ce43"/>
          <table:table-cell table:content-validation-name="val134" table:style-name="ce43"/>
          <table:table-cell table:number-columns-repeated="3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145740000" table:content-validation-name="val32" table:style-name="ce27">
            <text:p><text:s/>12,145,740,000<text:s/></text:p>
          </table:table-cell>
          <table:table-cell office:value-type="float" office:value="1367398000" table:content-validation-name="val32" table:style-name="ce30">
            <text:p><text:s/>1,367,398,000<text:s/></text:p>
          </table:table-cell>
          <table:table-cell office:value-type="float" office:value="12145740000" table:content-validation-name="val52" table:style-name="ce30">
            <text:p><text:s/>12,145,740,000<text:s/></text:p>
          </table:table-cell>
          <table:table-cell office:value-type="float" office:value="1511186806" table:content-validation-name="val32" table:style-name="ce30">
            <text:p><text:s/>1,511,186,806<text:s/></text:p>
          </table:table-cell>
          <table:table-cell office:value-type="float" office:value="6560936809" table:content-validation-name="val82" table:style-name="ce30">
            <text:p><text:s/>6,560,936,809<text:s/></text:p>
          </table:table-cell>
          <table:table-cell office:value-type="float" office:value="54.018419701063912" table:formula="of:=IF(ISNUMBER([.H26]/[.D26]*100); [.H26]/[.D26]*100; &quot;-&quot;)" table:style-name="ce38">
            <text:p><text:s/>54.02<text:s/></text:p>
          </table:table-cell>
          <table:table-cell table:style-name="ce44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5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32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7778787000" table:content-validation-name="val32" table:style-name="ce27">
            <text:p><text:s/>7,778,787,000<text:s/></text:p>
          </table:table-cell>
          <table:table-cell office:value-type="float" office:value="811365000" table:content-validation-name="val32" table:style-name="ce30">
            <text:p><text:s/>811,365,000<text:s/></text:p>
          </table:table-cell>
          <table:table-cell office:value-type="float" office:value="7778786000" table:content-validation-name="val53" table:style-name="ce30">
            <text:p><text:s/>7,778,786,000<text:s/></text:p>
          </table:table-cell>
          <table:table-cell office:value-type="float" office:value="2165470485" table:content-validation-name="val32" table:style-name="ce30">
            <text:p><text:s/>2,165,470,485<text:s/></text:p>
          </table:table-cell>
          <table:table-cell office:value-type="float" office:value="4685350673" table:content-validation-name="val83" table:style-name="ce30">
            <text:p><text:s/>4,685,350,673<text:s/></text:p>
          </table:table-cell>
          <table:table-cell office:value-type="float" office:value="60.232407353485826" table:formula="of:=IF(ISNUMBER([.H27]/[.D27]*100); [.H27]/[.D27]*100; &quot;-&quot;)" table:style-name="ce38">
            <text:p><text:s/>60.23<text:s/></text:p>
          </table:table-cell>
          <table:table-cell table:style-name="ce44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5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030194000" table:content-validation-name="val32" table:style-name="ce27">
            <text:p><text:s/>1,030,194,000<text:s/></text:p>
          </table:table-cell>
          <table:table-cell office:value-type="float" office:value="89787000" table:content-validation-name="val32" table:style-name="ce30">
            <text:p><text:s/>89,787,000<text:s/></text:p>
          </table:table-cell>
          <table:table-cell office:value-type="float" office:value="1029904000" table:content-validation-name="val54" table:style-name="ce30">
            <text:p><text:s/>1,029,904,000<text:s/></text:p>
          </table:table-cell>
          <table:table-cell office:value-type="float" office:value="44860787" table:content-validation-name="val32" table:style-name="ce30">
            <text:p><text:s/>44,860,787<text:s/></text:p>
          </table:table-cell>
          <table:table-cell office:value-type="float" office:value="552745782" table:content-validation-name="val84" table:style-name="ce30">
            <text:p><text:s/>552,745,782<text:s/></text:p>
          </table:table-cell>
          <table:table-cell office:value-type="float" office:value="53.654533223839394" table:formula="of:=IF(ISNUMBER([.H28]/[.D28]*100); [.H28]/[.D28]*100; &quot;-&quot;)" table:style-name="ce38">
            <text:p><text:s/>53.65<text:s/></text:p>
          </table:table-cell>
          <table:table-cell table:style-name="ce44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4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531208000" table:content-validation-name="val32" table:style-name="ce27">
            <text:p><text:s/>2,531,208,000<text:s/></text:p>
          </table:table-cell>
          <table:table-cell office:value-type="float" office:value="625832000" table:content-validation-name="val32" table:style-name="ce30">
            <text:p><text:s/>625,832,000<text:s/></text:p>
          </table:table-cell>
          <table:table-cell office:value-type="float" office:value="2531006000" table:content-validation-name="val55" table:style-name="ce30">
            <text:p><text:s/>2,531,006,000<text:s/></text:p>
          </table:table-cell>
          <table:table-cell office:value-type="float" office:value="387834929" table:content-validation-name="val32" table:style-name="ce30">
            <text:p><text:s/>387,834,929<text:s/></text:p>
          </table:table-cell>
          <table:table-cell office:value-type="float" office:value="1863950907" table:content-validation-name="val85" table:style-name="ce30">
            <text:p><text:s/>1,863,950,907<text:s/></text:p>
          </table:table-cell>
          <table:table-cell office:value-type="float" office:value="73.638788554713798" table:formula="of:=IF(ISNUMBER([.H29]/[.D29]*100); [.H29]/[.D29]*100; &quot;-&quot;)" table:style-name="ce38">
            <text:p><text:s/>73.64<text:s/></text:p>
          </table:table-cell>
          <table:table-cell table:style-name="ce43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5410566865" table:style-name="ce51">
            <text:p><text:s/>25,410,566,86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70365847" table:content-validation-name="val135" table:style-name="ce57">
            <text:p><text:s/>470,365,847<text:s/></text:p>
          </table:table-cell>
          <table:table-cell office:value-type="float" office:value="11376429937" table:style-name="ce57">
            <text:p><text:s/>11,376,429,937<text:s/></text:p>
          </table:table-cell>
          <table:table-cell office:value-type="float" office:value="44.770468905475951" table:formula="of:=IF(ISNUMBER([.R29]/[.N29]*100); [.R29]/[.N29]*100; &quot;-&quot;)" table:style-name="ce38">
            <text:p><text:s/>44.77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605516000" table:content-validation-name="val32" table:style-name="ce27">
            <text:p><text:s/>605,516,000<text:s/></text:p>
          </table:table-cell>
          <table:table-cell office:value-type="float" office:value="189446000" table:content-validation-name="val32" table:style-name="ce30">
            <text:p><text:s/>189,446,000<text:s/></text:p>
          </table:table-cell>
          <table:table-cell office:value-type="float" office:value="605516000" table:content-validation-name="val56" table:style-name="ce30">
            <text:p><text:s/>605,516,000<text:s/></text:p>
          </table:table-cell>
          <table:table-cell office:value-type="float" office:value="194434854" table:content-validation-name="val32" table:style-name="ce30">
            <text:p><text:s/>194,434,854<text:s/></text:p>
          </table:table-cell>
          <table:table-cell office:value-type="float" office:value="482392879" table:content-validation-name="val86" table:style-name="ce30">
            <text:p><text:s/>482,392,879<text:s/></text:p>
          </table:table-cell>
          <table:table-cell office:value-type="float" office:value="79.66641327396799" table:formula="of:=IF(ISNUMBER([.H30]/[.D30]*100); [.H30]/[.D30]*100; &quot;-&quot;)" table:style-name="ce38">
            <text:p><text:s/>79.67<text:s/></text:p>
          </table:table-cell>
          <table:table-cell table:style-name="ce43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3255038958" table:style-name="ce51">
            <text:p><text:s/>23,255,038,95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993659377" table:content-validation-name="val136" table:style-name="ce57">
            <text:p><text:s/>1,993,659,377<text:s/></text:p>
          </table:table-cell>
          <table:table-cell office:value-type="float" office:value="12097672587" table:style-name="ce57">
            <text:p><text:s/>12,097,672,587<text:s/></text:p>
          </table:table-cell>
          <table:table-cell office:value-type="float" office:value="52.021725738018013" table:formula="of:=IF(ISNUMBER([.R30]/[.N30]*100); [.R30]/[.N30]*100; &quot;-&quot;)" table:style-name="ce38">
            <text:p><text:s/>52.0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19688785000" table:content-validation-name="val32" table:style-name="ce27">
            <text:p><text:s/>19,688,785,000<text:s/></text:p>
          </table:table-cell>
          <table:table-cell office:value-type="float" office:value="1403517000" table:content-validation-name="val32" table:style-name="ce30">
            <text:p><text:s/>1,403,517,000<text:s/></text:p>
          </table:table-cell>
          <table:table-cell office:value-type="float" office:value="19688774000" table:content-validation-name="val57" table:style-name="ce30">
            <text:p><text:s/>19,688,774,000<text:s/></text:p>
          </table:table-cell>
          <table:table-cell office:value-type="float" office:value="3277404282" table:content-validation-name="val32" table:style-name="ce30">
            <text:p><text:s/>3,277,404,282<text:s/></text:p>
          </table:table-cell>
          <table:table-cell office:value-type="float" office:value="17684222728" table:content-validation-name="val87" table:style-name="ce30">
            <text:p><text:s/>17,684,222,728<text:s/></text:p>
          </table:table-cell>
          <table:table-cell office:value-type="float" office:value="89.818760924048888" table:formula="of:=IF(ISNUMBER([.H31]/[.D31]*100); [.H31]/[.D31]*100; &quot;-&quot;)" table:style-name="ce38">
            <text:p><text:s/>89.82<text:s/></text:p>
          </table:table-cell>
          <table:table-cell table:style-name="ce43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2" table:style-name="ce43"/>
          <table:table-cell table:content-validation-name="val137" table:style-name="ce43"/>
          <table:table-cell table:number-columns-repeated="3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839652000" table:content-validation-name="val32" table:style-name="ce27">
            <text:p><text:s/>839,652,000<text:s/></text:p>
          </table:table-cell>
          <table:table-cell office:value-type="float" office:value="33481000" table:content-validation-name="val32" table:style-name="ce30">
            <text:p><text:s/>33,481,000<text:s/></text:p>
          </table:table-cell>
          <table:table-cell office:value-type="float" office:value="839650000" table:content-validation-name="val58" table:style-name="ce30">
            <text:p><text:s/>839,650,000<text:s/></text:p>
          </table:table-cell>
          <table:table-cell office:value-type="float" office:value="66045062" table:content-validation-name="val32" table:style-name="ce30">
            <text:p><text:s/>66,045,062<text:s/></text:p>
          </table:table-cell>
          <table:table-cell office:value-type="float" office:value="689991186" table:content-validation-name="val88" table:style-name="ce30">
            <text:p><text:s/>689,991,186<text:s/></text:p>
          </table:table-cell>
          <table:table-cell office:value-type="float" office:value="82.175852138743181" table:formula="of:=IF(ISNUMBER([.H32]/[.D32]*100); [.H32]/[.D32]*100; &quot;-&quot;)" table:style-name="ce38">
            <text:p><text:s/>82.18<text:s/></text:p>
          </table:table-cell>
          <table:table-cell table:style-name="ce44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51">
            <text:p><text:s/>17,067,895,87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32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formula="of:=IF(ISNUMBER([.R32]/[.N32]*100); [.R32]/[.N32]*100; &quot;-&quot;)" table:style-name="ce57">
            <text:p><text:s/>-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351389000" table:content-validation-name="val32" table:style-name="ce27">
            <text:p><text:s/>11,351,389,000<text:s/></text:p>
          </table:table-cell>
          <table:table-cell office:value-type="float" office:value="293902000" table:content-validation-name="val32" table:style-name="ce30">
            <text:p><text:s/>293,902,000<text:s/></text:p>
          </table:table-cell>
          <table:table-cell office:value-type="float" office:value="11351385000" table:content-validation-name="val59" table:style-name="ce30">
            <text:p><text:s/>11,351,385,000<text:s/></text:p>
          </table:table-cell>
          <table:table-cell office:value-type="float" office:value="612803682" table:content-validation-name="val32" table:style-name="ce30">
            <text:p><text:s/>612,803,682<text:s/></text:p>
          </table:table-cell>
          <table:table-cell office:value-type="float" office:value="10583604871" table:content-validation-name="val89" table:style-name="ce30">
            <text:p><text:s/>10,583,604,871<text:s/></text:p>
          </table:table-cell>
          <table:table-cell office:value-type="float" office:value="93.236209868237268" table:formula="of:=IF(ISNUMBER([.H33]/[.D33]*100); [.H33]/[.D33]*100; &quot;-&quot;)" table:style-name="ce38">
            <text:p><text:s/>93.24<text:s/></text:p>
          </table:table-cell>
          <table:table-cell table:style-name="ce43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228441000" table:content-validation-name="val32" table:style-name="ce27">
            <text:p><text:s/>3,228,441,000<text:s/></text:p>
          </table:table-cell>
          <table:table-cell office:value-type="float" office:value="259321000" table:content-validation-name="val32" table:style-name="ce30">
            <text:p><text:s/>259,321,000<text:s/></text:p>
          </table:table-cell>
          <table:table-cell office:value-type="float" office:value="3228441000" table:content-validation-name="val60" table:style-name="ce30">
            <text:p><text:s/>3,228,441,000<text:s/></text:p>
          </table:table-cell>
          <table:table-cell office:value-type="float" office:value="268493991" table:content-validation-name="val32" table:style-name="ce30">
            <text:p><text:s/>268,493,991<text:s/></text:p>
          </table:table-cell>
          <table:table-cell office:value-type="float" office:value="2985777345" table:content-validation-name="val90" table:style-name="ce30">
            <text:p><text:s/>2,985,777,345<text:s/></text:p>
          </table:table-cell>
          <table:table-cell office:value-type="float" office:value="92.483565442267647" table:formula="of:=IF(ISNUMBER([.H34]/[.D34]*100); [.H34]/[.D34]*100; &quot;-&quot;)" table:style-name="ce38">
            <text:p><text:s/>92.48<text:s/></text:p>
          </table:table-cell>
          <table:table-cell table:style-name="ce43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584115000" table:content-validation-name="val32" table:style-name="ce27">
            <text:p><text:s/>10,584,115,000<text:s/></text:p>
          </table:table-cell>
          <table:table-cell office:value-type="float" office:value="554928000" table:content-validation-name="val32" table:style-name="ce30">
            <text:p><text:s/>554,928,000<text:s/></text:p>
          </table:table-cell>
          <table:table-cell office:value-type="float" office:value="10584106000" table:content-validation-name="val61" table:style-name="ce30">
            <text:p><text:s/>10,584,106,000<text:s/></text:p>
          </table:table-cell>
          <table:table-cell office:value-type="float" office:value="576406306" table:content-validation-name="val32" table:style-name="ce30">
            <text:p><text:s/>576,406,306<text:s/></text:p>
          </table:table-cell>
          <table:table-cell office:value-type="float" office:value="9625283999" table:content-validation-name="val91" table:style-name="ce30">
            <text:p><text:s/>9,625,283,999<text:s/></text:p>
          </table:table-cell>
          <table:table-cell office:value-type="float" office:value="90.940848611338794" table:formula="of:=IF(ISNUMBER([.H35]/[.D35]*100); [.H35]/[.D35]*100; &quot;-&quot;)" table:style-name="ce38">
            <text:p><text:s/>90.94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5845399000" table:content-validation-name="val32" table:style-name="ce27">
            <text:p><text:s/>5,845,399,000<text:s/></text:p>
          </table:table-cell>
          <table:table-cell office:value-type="float" office:value="558972000" table:content-validation-name="val32" table:style-name="ce30">
            <text:p><text:s/>558,972,000<text:s/></text:p>
          </table:table-cell>
          <table:table-cell office:value-type="float" office:value="5844503000" table:content-validation-name="val62" table:style-name="ce30">
            <text:p><text:s/>5,844,503,000<text:s/></text:p>
          </table:table-cell>
          <table:table-cell office:value-type="float" office:value="854443280" table:content-validation-name="val32" table:style-name="ce30">
            <text:p><text:s/>854,443,280<text:s/></text:p>
          </table:table-cell>
          <table:table-cell office:value-type="float" office:value="5274284119" table:content-validation-name="val92" table:style-name="ce30">
            <text:p><text:s/>5,274,284,119<text:s/></text:p>
          </table:table-cell>
          <table:table-cell office:value-type="float" office:value="90.22966813728199" table:formula="of:=IF(ISNUMBER([.H36]/[.D36]*100); [.H36]/[.D36]*100; &quot;-&quot;)" table:style-name="ce38">
            <text:p><text:s/>90.23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505745000" table:content-validation-name="val32" table:style-name="ce28">
            <text:p><text:s/>1,505,745,000<text:s/></text:p>
          </table:table-cell>
          <table:table-cell office:value-type="float" office:value="231218000" table:content-validation-name="val32" table:style-name="ce32">
            <text:p><text:s/>231,218,000<text:s/></text:p>
          </table:table-cell>
          <table:table-cell office:value-type="float" office:value="1505743000" table:content-validation-name="val63" table:style-name="ce32">
            <text:p><text:s/>1,505,743,000<text:s/></text:p>
          </table:table-cell>
          <table:table-cell office:value-type="float" office:value="244919101" table:content-validation-name="val32" table:style-name="ce32">
            <text:p><text:s/>244,919,101<text:s/></text:p>
          </table:table-cell>
          <table:table-cell office:value-type="float" office:value="1279424922" table:content-validation-name="val93" table:style-name="ce32">
            <text:p><text:s/>1,279,424,922<text:s/></text:p>
          </table:table-cell>
          <table:table-cell office:value-type="float" office:value="84.969561379914921" table:formula="of:=IF(ISNUMBER([.H37]/[.D37]*100); [.H37]/[.D37]*100; &quot;-&quot;)" table:style-name="ce40">
            <text:p><text:s/>84.97<text:s/></text:p>
          </table:table-cell>
          <table:table-cell table:style-name="ce45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7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7">
            <text:p>中華民國113年3月12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8"/>
          <table:table-cell table:number-columns-repeated="2" table:style-name="ce17"/>
          <table:table-cell table:number-columns-spanned="1" table:number-rows-spanned="2" table:style-name="ce68"/>
          <table:table-cell table:style-name="ce7"/>
          <table:table-cell table:style-name="ce33"/>
          <table:table-cell table:style-name="ce35"/>
          <table:table-cell table:number-columns-spanned="1" table:number-rows-spanned="2" table:style-name="ce68"/>
          <table:table-cell table:style-name="ce7"/>
          <table:table-cell table:style-name="ce17"/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8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5"/>
          <table:table-cell office:value-type="string" table:number-columns-spanned="1" table:number-rows-spanned="2" table:style-name="ce68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6"/>
          <table:covered-table-cell/>
          <table:table-cell table:style-name="ce7"/>
          <table:table-cell table:style-name="ce46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6"/>
          <table:covered-table-cell/>
          <table:table-cell table:style-name="ce7"/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6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6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3T03:21:08Z</meta:creation-date>
    <dc:date>2024-03-13T03:21:08Z</dc:date>
  </office:meta>
</office:document-meta>
</file>