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1月$0_3_1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3年1月$0_3_11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4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4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65">
            <text:p>臺中市總預算及特別預算收支執行狀況(修正表)</text:p>
          </table:table-cell>
          <table:covered-table-cell table:number-columns-repeated="9"/>
          <table:table-cell office:value-type="string" table:number-columns-spanned="10" table:number-rows-spanned="1" table:style-name="ce65">
            <text:p>臺中市總預算及特別預算收支執行狀況（續1完）(修正表)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66">
            <text:p>中華民國113年1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66">
            <text:p>中華民國113年1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9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70">
            <text:p>全年度預算數</text:p>
          </table:table-cell>
          <table:table-cell office:value-type="string" table:number-columns-spanned="2" table:number-rows-spanned="1" table:content-validation-name="val34" table:style-name="ce70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70">
            <text:p>實收實支數</text:p>
          </table:table-cell>
          <table:covered-table-cell/>
          <table:table-cell office:value-type="string" table:number-columns-spanned="1" table:number-rows-spanned="2" table:style-name="ce68">
            <text:p>累計實收實支數占全年度預算數(%)</text:p>
          </table:table-cell>
          <table:table-cell office:value-type="string" table:number-columns-spanned="1" table:number-rows-spanned="2" table:style-name="ce71">
            <text:p>說明</text:p>
          </table:table-cell>
          <table:table-cell office:value-type="string" table:number-columns-spanned="3" table:number-rows-spanned="2" table:style-name="ce69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70">
            <text:p>全年度預算數</text:p>
          </table:table-cell>
          <table:table-cell office:value-type="string" table:number-columns-spanned="2" table:number-rows-spanned="1" table:style-name="ce70">
            <text:p>分配數</text:p>
          </table:table-cell>
          <table:covered-table-cell/>
          <table:table-cell office:value-type="string" table:number-columns-spanned="2" table:number-rows-spanned="1" table:style-name="ce70">
            <text:p>實收實支數</text:p>
          </table:table-cell>
          <table:covered-table-cell/>
          <table:table-cell office:value-type="string" table:number-columns-spanned="1" table:number-rows-spanned="2" table:style-name="ce68">
            <text:p>累計實收實支數占全年度預算數(%)</text:p>
          </table:table-cell>
          <table:table-cell office:value-type="string" table:number-columns-spanned="1" table:number-rows-spanned="2" table:style-name="ce71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6"/>
          <table:table-cell office:value-type="float" office:value="1467158000" table:content-validation-name="val32" table:style-name="ce49">
            <text:p><text:s/>1,467,158,000<text:s/></text:p>
          </table:table-cell>
          <table:table-cell office:value-type="float" office:value="298553000" table:content-validation-name="val32" table:style-name="ce54">
            <text:p><text:s/>298,553,000<text:s/></text:p>
          </table:table-cell>
          <table:table-cell office:value-type="float" office:value="298553000" table:content-validation-name="val120" table:style-name="ce54">
            <text:p><text:s/>298,553,000<text:s/></text:p>
          </table:table-cell>
          <table:table-cell office:value-type="float" office:value="221403039" table:content-validation-name="val32" table:style-name="ce54">
            <text:p><text:s/>221,403,039<text:s/></text:p>
          </table:table-cell>
          <table:table-cell office:value-type="float" office:value="221403039" table:content-validation-name="val138" table:style-name="ce54">
            <text:p><text:s/>221,403,039<text:s/></text:p>
          </table:table-cell>
          <table:table-cell office:value-type="float" office:value="15.090606396857053" table:formula="of:=IF(ISNUMBER([.R7]/[.N7]*100); [.R7]/[.N7]*100; &quot;-&quot;)" table:style-name="ce57">
            <text:p><text:s/>15.09<text:s/></text:p>
          </table:table-cell>
          <table:table-cell table:style-name="ce29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67771561000" table:formula="of:=SUM([.D9:.D18])" table:style-name="ce27">
            <text:p><text:s/>167,771,561,000<text:s/></text:p>
          </table:table-cell>
          <table:table-cell office:value-type="float" office:value="11740257000" table:formula="of:=SUM([.E9:.E18])" table:style-name="ce30">
            <text:p><text:s/>11,740,257,000<text:s/></text:p>
          </table:table-cell>
          <table:table-cell office:value-type="float" office:value="11740257000" table:formula="of:=SUM([.F9:.F18])" table:style-name="ce30">
            <text:p><text:s/>11,740,257,000<text:s/></text:p>
          </table:table-cell>
          <table:table-cell office:value-type="float" office:value="10243931935" table:formula="of:=SUM([.G9:.G18])" table:style-name="ce30">
            <text:p><text:s/>10,243,931,935<text:s/></text:p>
          </table:table-cell>
          <table:table-cell office:value-type="float" office:value="10243931935" table:formula="of:=SUM([.H9:.H18])" table:style-name="ce30">
            <text:p><text:s/>10,243,931,935<text:s/></text:p>
          </table:table-cell>
          <table:table-cell office:value-type="float" office:value="6.1058810408278905" table:formula="of:=IF(ISNUMBER([.H8]/[.D8]*100); [.H8]/[.D8]*100; &quot;-&quot;)" table:style-name="ce37">
            <text:p><text:s/>6.11<text:s/></text:p>
          </table:table-cell>
          <table:table-cell table:style-name="ce42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7"/>
          <table:table-cell office:value-type="float" office:value="166208000" table:content-validation-name="val32" table:style-name="ce27">
            <text:p><text:s/>166,208,000<text:s/></text:p>
          </table:table-cell>
          <table:table-cell office:value-type="float" office:value="39830000" table:content-validation-name="val32" table:style-name="ce30">
            <text:p><text:s/>39,830,000<text:s/></text:p>
          </table:table-cell>
          <table:table-cell office:value-type="float" office:value="39830000" table:content-validation-name="val121" table:style-name="ce30">
            <text:p><text:s/>39,830,000<text:s/></text:p>
          </table:table-cell>
          <table:table-cell office:value-type="float" office:value="21731876" table:content-validation-name="val32" table:style-name="ce30">
            <text:p><text:s/>21,731,876<text:s/></text:p>
          </table:table-cell>
          <table:table-cell office:value-type="float" office:value="21731876" table:content-validation-name="val139" table:style-name="ce30">
            <text:p><text:s/>21,731,876<text:s/></text:p>
          </table:table-cell>
          <table:table-cell office:value-type="float" office:value="13.075108298036195" table:formula="of:=IF(ISNUMBER([.R8]/[.N8]*100); [.R8]/[.N8]*100; &quot;-&quot;)" table:style-name="ce58">
            <text:p><text:s/>13.08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87007379000" table:content-validation-name="val32" table:style-name="ce27">
            <text:p><text:s/>87,007,379,000<text:s/></text:p>
          </table:table-cell>
          <table:table-cell office:value-type="float" office:value="6130570000" table:content-validation-name="val32" table:style-name="ce31">
            <text:p><text:s/>6,130,570,000<text:s/></text:p>
          </table:table-cell>
          <table:table-cell office:value-type="float" office:value="6130570000" table:content-validation-name="val36" table:style-name="ce30">
            <text:p><text:s/>6,130,570,000<text:s/></text:p>
          </table:table-cell>
          <table:table-cell office:value-type="float" office:value="4958337974" table:content-validation-name="val32" table:style-name="ce30">
            <text:p><text:s/>4,958,337,974<text:s/></text:p>
          </table:table-cell>
          <table:table-cell office:value-type="float" office:value="4958337974" table:content-validation-name="val66" table:style-name="ce30">
            <text:p><text:s/>4,958,337,974<text:s/></text:p>
          </table:table-cell>
          <table:table-cell office:value-type="float" office:value="5.6987557043868664" table:formula="of:=IF(ISNUMBER([.H9]/[.D9]*100); [.H9]/[.D9]*100; &quot;-&quot;)" table:style-name="ce37">
            <text:p><text:s/>5.70<text:s/></text:p>
          </table:table-cell>
          <table:table-cell table:style-name="ce42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7"/>
          <table:table-cell office:value-type="float" office:value="290967000" table:content-validation-name="val32" table:style-name="ce27">
            <text:p><text:s/>290,967,000<text:s/></text:p>
          </table:table-cell>
          <table:table-cell office:value-type="float" office:value="68826000" table:content-validation-name="val32" table:style-name="ce30">
            <text:p><text:s/>68,826,000<text:s/></text:p>
          </table:table-cell>
          <table:table-cell office:value-type="float" office:value="68826000" table:content-validation-name="val122" table:style-name="ce30">
            <text:p><text:s/>68,826,000<text:s/></text:p>
          </table:table-cell>
          <table:table-cell office:value-type="float" office:value="65278491" table:content-validation-name="val32" table:style-name="ce30">
            <text:p><text:s/>65,278,491<text:s/></text:p>
          </table:table-cell>
          <table:table-cell office:value-type="float" office:value="65278491" table:content-validation-name="val140" table:style-name="ce30">
            <text:p><text:s/>65,278,491<text:s/></text:p>
          </table:table-cell>
          <table:table-cell office:value-type="float" office:value="22.435015311014649" table:formula="of:=IF(ISNUMBER([.R9]/[.N9]*100); [.R9]/[.N9]*100; &quot;-&quot;)" table:style-name="ce58">
            <text:p><text:s/>22.44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7"/>
          <table:table-cell office:value-type="float" office:value="915678000" table:content-validation-name="val32" table:style-name="ce27">
            <text:p><text:s/>915,678,000<text:s/></text:p>
          </table:table-cell>
          <table:table-cell office:value-type="float" office:value="208173000" table:content-validation-name="val32" table:style-name="ce30">
            <text:p><text:s/>208,173,000<text:s/></text:p>
          </table:table-cell>
          <table:table-cell office:value-type="float" office:value="208173000" table:content-validation-name="val123" table:style-name="ce30">
            <text:p><text:s/>208,173,000<text:s/></text:p>
          </table:table-cell>
          <table:table-cell office:value-type="float" office:value="150571417" table:content-validation-name="val32" table:style-name="ce30">
            <text:p><text:s/>150,571,417<text:s/></text:p>
          </table:table-cell>
          <table:table-cell office:value-type="float" office:value="150571417" table:content-validation-name="val141" table:style-name="ce30">
            <text:p><text:s/>150,571,417<text:s/></text:p>
          </table:table-cell>
          <table:table-cell office:value-type="float" office:value="16.443708050209789" table:formula="of:=IF(ISNUMBER([.R10]/[.N10]*100); [.R10]/[.N10]*100; &quot;-&quot;)" table:style-name="ce58">
            <text:p><text:s/>16.44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2402535000" table:content-validation-name="val32" table:style-name="ce27">
            <text:p><text:s/>2,402,535,000<text:s/></text:p>
          </table:table-cell>
          <table:table-cell office:value-type="float" office:value="191160000" table:content-validation-name="val32" table:style-name="ce31">
            <text:p><text:s/>191,160,000<text:s/></text:p>
          </table:table-cell>
          <table:table-cell office:value-type="float" office:value="191160000" table:content-validation-name="val38" table:style-name="ce30">
            <text:p><text:s/>191,160,000<text:s/></text:p>
          </table:table-cell>
          <table:table-cell office:value-type="float" office:value="172807942" table:content-validation-name="val32" table:style-name="ce30">
            <text:p><text:s/>172,807,942<text:s/></text:p>
          </table:table-cell>
          <table:table-cell office:value-type="float" office:value="172807942" table:content-validation-name="val68" table:style-name="ce30">
            <text:p><text:s/>172,807,942<text:s/></text:p>
          </table:table-cell>
          <table:table-cell office:value-type="float" office:value="7.1927335918103168" table:formula="of:=IF(ISNUMBER([.H11]/[.D11]*100); [.H11]/[.D11]*100; &quot;-&quot;)" table:style-name="ce37">
            <text:p><text:s/>7.19<text:s/></text:p>
          </table:table-cell>
          <table:table-cell table:style-name="ce43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7"/>
          <table:table-cell office:value-type="float" office:value="4880148000" table:content-validation-name="val32" table:style-name="ce27">
            <text:p><text:s/>4,880,148,000<text:s/></text:p>
          </table:table-cell>
          <table:table-cell office:value-type="float" office:value="260555000" table:content-validation-name="val32" table:style-name="ce30">
            <text:p><text:s/>260,555,000<text:s/></text:p>
          </table:table-cell>
          <table:table-cell office:value-type="float" office:value="260555000" table:content-validation-name="val124" table:style-name="ce30">
            <text:p><text:s/>260,555,000<text:s/></text:p>
          </table:table-cell>
          <table:table-cell office:value-type="float" office:value="53247676" table:content-validation-name="val32" table:style-name="ce30">
            <text:p><text:s/>53,247,676<text:s/></text:p>
          </table:table-cell>
          <table:table-cell office:value-type="float" office:value="53247676" table:content-validation-name="val142" table:style-name="ce30">
            <text:p><text:s/>53,247,676<text:s/></text:p>
          </table:table-cell>
          <table:table-cell office:value-type="float" office:value="1.0911078106647587" table:formula="of:=IF(ISNUMBER([.R11]/[.N11]*100); [.R11]/[.N11]*100; &quot;-&quot;)" table:style-name="ce58">
            <text:p><text:s/>1.09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151192000" table:content-validation-name="val32" table:style-name="ce27">
            <text:p><text:s/>5,151,192,000<text:s/></text:p>
          </table:table-cell>
          <table:table-cell office:value-type="float" office:value="171871000" table:content-validation-name="val32" table:style-name="ce31">
            <text:p><text:s/>171,871,000<text:s/></text:p>
          </table:table-cell>
          <table:table-cell office:value-type="float" office:value="171871000" table:content-validation-name="val39" table:style-name="ce30">
            <text:p><text:s/>171,871,000<text:s/></text:p>
          </table:table-cell>
          <table:table-cell office:value-type="float" office:value="230260716" table:content-validation-name="val32" table:style-name="ce30">
            <text:p><text:s/>230,260,716<text:s/></text:p>
          </table:table-cell>
          <table:table-cell office:value-type="float" office:value="230260716" table:content-validation-name="val69" table:style-name="ce30">
            <text:p><text:s/>230,260,716<text:s/></text:p>
          </table:table-cell>
          <table:table-cell office:value-type="float" office:value="4.4700472434341405" table:formula="of:=IF(ISNUMBER([.H12]/[.D12]*100); [.H12]/[.D12]*100; &quot;-&quot;)" table:style-name="ce37">
            <text:p><text:s/>4.47<text:s/></text:p>
          </table:table-cell>
          <table:table-cell table:style-name="ce43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7"/>
          <table:table-cell office:value-type="float" office:value="3155725000" table:content-validation-name="val32" table:style-name="ce27">
            <text:p><text:s/>3,155,725,000<text:s/></text:p>
          </table:table-cell>
          <table:table-cell office:value-type="float" office:value="270664000" table:content-validation-name="val32" table:style-name="ce30">
            <text:p><text:s/>270,664,000<text:s/></text:p>
          </table:table-cell>
          <table:table-cell office:value-type="float" office:value="270664000" table:content-validation-name="val125" table:style-name="ce30">
            <text:p><text:s/>270,664,000<text:s/></text:p>
          </table:table-cell>
          <table:table-cell office:value-type="float" office:value="57652825" table:content-validation-name="val32" table:style-name="ce30">
            <text:p><text:s/>57,652,825<text:s/></text:p>
          </table:table-cell>
          <table:table-cell office:value-type="float" office:value="57652825" table:content-validation-name="val143" table:style-name="ce30">
            <text:p><text:s/>57,652,825<text:s/></text:p>
          </table:table-cell>
          <table:table-cell office:value-type="float" office:value="1.8269280434765385" table:formula="of:=IF(ISNUMBER([.R12]/[.N12]*100); [.R12]/[.N12]*100; &quot;-&quot;)" table:style-name="ce58">
            <text:p><text:s/>1.83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style-name="ce5"/>
          <table:table-cell office:value-type="string" table:content-validation-name="val109" table:style-name="ce14">
            <text:p>數位治理局主管</text:p>
          </table:table-cell>
          <table:table-cell table:style-name="ce47"/>
          <table:table-cell office:value-type="float" office:value="348789000" table:content-validation-name="val32" table:style-name="ce27">
            <text:p><text:s/>348,789,000<text:s/></text:p>
          </table:table-cell>
          <table:table-cell office:value-type="float" office:value="27133000" table:content-validation-name="val32" table:style-name="ce30">
            <text:p><text:s/>27,133,000<text:s/></text:p>
          </table:table-cell>
          <table:table-cell office:value-type="float" office:value="27133000" table:content-validation-name="val126" table:style-name="ce30">
            <text:p><text:s/>27,133,000<text:s/></text:p>
          </table:table-cell>
          <table:table-cell office:value-type="float" office:value="15291250" table:content-validation-name="val32" table:style-name="ce30">
            <text:p><text:s/>15,291,250<text:s/></text:p>
          </table:table-cell>
          <table:table-cell office:value-type="float" office:value="15291250" table:content-validation-name="val144" table:style-name="ce30">
            <text:p><text:s/>15,291,250<text:s/></text:p>
          </table:table-cell>
          <table:table-cell office:value-type="float" office:value="4.3840975489479312" table:formula="of:=IF(ISNUMBER([.R13]/[.N13]*100); [.R13]/[.N13]*100; &quot;-&quot;)" table:style-name="ce58">
            <text:p><text:s/>4.38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2"/>
          <table:table-cell office:value-type="float" office:value="671344000" table:content-validation-name="val32" table:style-name="ce27">
            <text:p><text:s/>671,344,000<text:s/></text:p>
          </table:table-cell>
          <table:table-cell office:value-type="float" office:value="132782000" table:content-validation-name="val32" table:style-name="ce31">
            <text:p><text:s/>132,782,000<text:s/></text:p>
          </table:table-cell>
          <table:table-cell office:value-type="float" office:value="132782000" table:content-validation-name="val41" table:style-name="ce30">
            <text:p><text:s/>132,782,000<text:s/></text:p>
          </table:table-cell>
          <table:table-cell office:value-type="float" office:value="72824774" table:content-validation-name="val32" table:style-name="ce30">
            <text:p><text:s/>72,824,774<text:s/></text:p>
          </table:table-cell>
          <table:table-cell office:value-type="float" office:value="72824774" table:content-validation-name="val71" table:style-name="ce30">
            <text:p><text:s/>72,824,774<text:s/></text:p>
          </table:table-cell>
          <table:table-cell office:value-type="float" office:value="10.847609273338259" table:formula="of:=IF(ISNUMBER([.H14]/[.D14]*100); [.H14]/[.D14]*100; &quot;-&quot;)" table:style-name="ce37">
            <text:p><text:s/>10.85<text:s/></text:p>
          </table:table-cell>
          <table:table-cell table:style-name="ce43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7"/>
          <table:table-cell office:value-type="float" office:value="6577144000" table:content-validation-name="val32" table:style-name="ce27">
            <text:p><text:s/>6,577,144,000<text:s/></text:p>
          </table:table-cell>
          <table:table-cell office:value-type="float" office:value="502669000" table:content-validation-name="val32" table:style-name="ce30">
            <text:p><text:s/>502,669,000<text:s/></text:p>
          </table:table-cell>
          <table:table-cell office:value-type="float" office:value="502669000" table:content-validation-name="val127" table:style-name="ce30">
            <text:p><text:s/>502,669,000<text:s/></text:p>
          </table:table-cell>
          <table:table-cell office:value-type="float" office:value="291726839" table:content-validation-name="val32" table:style-name="ce30">
            <text:p><text:s/>291,726,839<text:s/></text:p>
          </table:table-cell>
          <table:table-cell office:value-type="float" office:value="291726839" table:content-validation-name="val145" table:style-name="ce30">
            <text:p><text:s/>291,726,839<text:s/></text:p>
          </table:table-cell>
          <table:table-cell office:value-type="float" office:value="4.435463766644002" table:formula="of:=IF(ISNUMBER([.R14]/[.N14]*100); [.R14]/[.N14]*100; &quot;-&quot;)" table:style-name="ce58">
            <text:p><text:s/>4.44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5854785000" table:content-validation-name="val32" table:style-name="ce27">
            <text:p><text:s/>15,854,785,000<text:s/></text:p>
          </table:table-cell>
          <table:table-cell office:value-type="float" office:value="4785000" table:content-validation-name="val32" table:style-name="ce31">
            <text:p><text:s/>4,785,000<text:s/></text:p>
          </table:table-cell>
          <table:table-cell office:value-type="float" office:value="4785000" table:content-validation-name="val42" table:style-name="ce30">
            <text:p><text:s/>4,785,000<text:s/></text:p>
          </table:table-cell>
          <table:table-cell office:value-type="float" office:value="4785000" table:content-validation-name="val32" table:style-name="ce30">
            <text:p><text:s/>4,785,000<text:s/></text:p>
          </table:table-cell>
          <table:table-cell office:value-type="float" office:value="4785000" table:content-validation-name="val72" table:style-name="ce30">
            <text:p><text:s/>4,785,000<text:s/></text:p>
          </table:table-cell>
          <table:table-cell office:value-type="float" office:value="3.0180163275629408E-2" table:formula="of:=IF(ISNUMBER([.H15]/[.D15]*100); [.H15]/[.D15]*100; &quot;-&quot;)" table:style-name="ce37">
            <text:p><text:s/>0.03<text:s/></text:p>
          </table:table-cell>
          <table:table-cell table:style-name="ce42"/>
          <table:table-cell table:style-name="ce10"/>
          <table:table-cell office:value-type="string" table:content-validation-name="val111" table:style-name="ce14">
            <text:p>調整公務員工待遇準備主管</text:p>
          </table:table-cell>
          <table:table-cell table:style-name="ce48"/>
          <table:table-cell office:value-type="float" office:value="0" table:content-validation-name="val32" table:style-name="ce50">
            <text:p><text:s/>-<text:s/></text:p>
          </table:table-cell>
          <table:table-cell office:value-type="float" office:value="0" table:content-validation-name="val32" table:style-name="ce55">
            <text:p><text:s/>-<text:s/></text:p>
          </table:table-cell>
          <table:table-cell office:value-type="float" office:value="0" table:content-validation-name="val128" table:style-name="ce55">
            <text:p><text:s/>-<text:s/></text:p>
          </table:table-cell>
          <table:table-cell office:value-type="float" office:value="0" table:content-validation-name="val32" table:style-name="ce55">
            <text:p><text:s/>-<text:s/></text:p>
          </table:table-cell>
          <table:table-cell office:value-type="float" office:value="0" table:content-validation-name="val146" table:style-name="ce55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1021153000" table:content-validation-name="val32" table:style-name="ce27">
            <text:p><text:s/>51,021,153,000<text:s/></text:p>
          </table:table-cell>
          <table:table-cell office:value-type="float" office:value="4957670000" table:content-validation-name="val32" table:style-name="ce31">
            <text:p><text:s/>4,957,670,000<text:s/></text:p>
          </table:table-cell>
          <table:table-cell office:value-type="float" office:value="4957670000" table:content-validation-name="val43" table:style-name="ce30">
            <text:p><text:s/>4,957,670,000<text:s/></text:p>
          </table:table-cell>
          <table:table-cell office:value-type="float" office:value="4678661078" table:content-validation-name="val32" table:style-name="ce30">
            <text:p><text:s/>4,678,661,078<text:s/></text:p>
          </table:table-cell>
          <table:table-cell office:value-type="float" office:value="4678661078" table:content-validation-name="val73" table:style-name="ce30">
            <text:p><text:s/>4,678,661,078<text:s/></text:p>
          </table:table-cell>
          <table:table-cell office:value-type="float" office:value="9.1700418412731679" table:formula="of:=IF(ISNUMBER([.H16]/[.D16]*100); [.H16]/[.D16]*100; &quot;-&quot;)" table:style-name="ce37">
            <text:p><text:s/>9.17<text:s/></text:p>
          </table:table-cell>
          <table:table-cell table:style-name="ce42"/>
          <table:table-cell table:style-name="ce10"/>
          <table:table-cell office:value-type="string" table:content-validation-name="val112" table:style-name="ce14">
            <text:p>第二預備金主管</text:p>
          </table:table-cell>
          <table:table-cell table:style-name="ce47"/>
          <table:table-cell office:value-type="float" office:value="450000000" table:content-validation-name="val32" table:style-name="ce50">
            <text:p><text:s/>450,000,000<text:s/></text:p>
          </table:table-cell>
          <table:table-cell office:value-type="float" office:value="0" table:content-validation-name="val32" table:style-name="ce55">
            <text:p><text:s/>-<text:s/></text:p>
          </table:table-cell>
          <table:table-cell office:value-type="float" office:value="0" table:content-validation-name="val129" table:style-name="ce55">
            <text:p><text:s/>-<text:s/></text:p>
          </table:table-cell>
          <table:table-cell office:value-type="float" office:value="0" table:content-validation-name="val32" table:style-name="ce55">
            <text:p><text:s/>-<text:s/></text:p>
          </table:table-cell>
          <table:table-cell office:value-type="float" office:value="0" table:content-validation-name="val147" table:style-name="ce55">
            <text:p><text:s/>-<text:s/></text:p>
          </table:table-cell>
          <table:table-cell office:value-type="float" office:value="0" table:formula="of:=IF(ISNUMBER([.R16]/[.N16]*100); [.R16]/[.N16]*100; &quot;-&quot;)" table:style-name="ce59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535708000" table:content-validation-name="val32" table:style-name="ce27">
            <text:p><text:s/>535,708,000<text:s/></text:p>
          </table:table-cell>
          <table:table-cell office:value-type="float" office:value="96195000" table:content-validation-name="val32" table:style-name="ce31">
            <text:p><text:s/>96,195,000<text:s/></text:p>
          </table:table-cell>
          <table:table-cell office:value-type="float" office:value="96195000" table:content-validation-name="val44" table:style-name="ce30">
            <text:p><text:s/>96,195,000<text:s/></text:p>
          </table:table-cell>
          <table:table-cell office:value-type="float" office:value="111589769" table:content-validation-name="val32" table:style-name="ce30">
            <text:p><text:s/>111,589,769<text:s/></text:p>
          </table:table-cell>
          <table:table-cell office:value-type="float" office:value="111589769" table:content-validation-name="val74" table:style-name="ce30">
            <text:p><text:s/>111,589,769<text:s/></text:p>
          </table:table-cell>
          <table:table-cell office:value-type="float" office:value="20.830334622592904" table:formula="of:=IF(ISNUMBER([.H17]/[.D17]*100); [.H17]/[.D17]*100; &quot;-&quot;)" table:style-name="ce37">
            <text:p><text:s/>20.83<text:s/></text:p>
          </table:table-cell>
          <table:table-cell table:style-name="ce42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49924000" table:formula="of:=[.N18]-[.N19]+[.N20]" table:style-name="ce50">
            <text:p><text:s/>9,449,924,000<text:s/></text:p>
          </table:table-cell>
          <table:table-cell office:value-type="float" office:value="0" table:formula="of:=[.O18]-[.O19]+[.O20]" table:style-name="ce55">
            <text:p><text:s/>-<text:s/></text:p>
          </table:table-cell>
          <table:table-cell office:value-type="float" office:value="0" table:formula="of:=[.P18]-[.P19]+[.P20]" table:style-name="ce55">
            <text:p><text:s/>-<text:s/></text:p>
          </table:table-cell>
          <table:table-cell office:value-type="float" office:value="0" table:formula="of:=[.Q18]-[.Q19]+[.Q20]" table:content-validation-name="val131" table:style-name="ce55">
            <text:p><text:s/>-<text:s/></text:p>
          </table:table-cell>
          <table:table-cell office:value-type="float" office:value="0" table:formula="of:=[.R18]-[.R19]+[.R20]" table:style-name="ce55">
            <text:p><text:s/>-<text:s/></text:p>
          </table:table-cell>
          <table:table-cell office:value-type="float" office:value="0" table:formula="of:=IF(ISNUMBER([.R17]/[.N17]*100); [.R17]/[.N17]*100; &quot;-&quot;)" table:style-name="ce59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5127465000" table:content-validation-name="val32" table:style-name="ce27">
            <text:p><text:s/>5,127,465,000<text:s/></text:p>
          </table:table-cell>
          <table:table-cell office:value-type="float" office:value="55224000" table:content-validation-name="val32" table:style-name="ce31">
            <text:p><text:s/>55,224,000<text:s/></text:p>
          </table:table-cell>
          <table:table-cell office:value-type="float" office:value="55224000" table:content-validation-name="val45" table:style-name="ce30">
            <text:p><text:s/>55,224,000<text:s/></text:p>
          </table:table-cell>
          <table:table-cell office:value-type="float" office:value="14664682" table:content-validation-name="val32" table:style-name="ce30">
            <text:p><text:s/>14,664,682<text:s/></text:p>
          </table:table-cell>
          <table:table-cell office:value-type="float" office:value="14664682" table:content-validation-name="val75" table:style-name="ce30">
            <text:p><text:s/>14,664,682<text:s/></text:p>
          </table:table-cell>
          <table:table-cell office:value-type="float" office:value="0.28600257632182763" table:formula="of:=IF(ISNUMBER([.H18]/[.D18]*100); [.H18]/[.D18]*100; &quot;-&quot;)" table:style-name="ce37">
            <text:p><text:s/>0.29<text:s/></text:p>
          </table:table-cell>
          <table:table-cell table:style-name="ce42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17449924000" table:content-validation-name="val32" table:style-name="ce50">
            <text:p><text:s/>117,449,924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5000000000" table:content-validation-name="val32" table:style-name="ce55">
            <text:p><text:s/>35,000,000,000<text:s/></text:p>
          </table:table-cell>
          <table:table-cell office:value-type="float" office:value="35000000000" table:content-validation-name="val148" table:style-name="ce55">
            <text:p><text:s/>35,000,000,000<text:s/></text:p>
          </table:table-cell>
          <table:table-cell office:value-type="float" office:value="29.799934140442698" table:formula="of:=IF(ISNUMBER([.R18]/[.N18]*100); [.R18]/[.N18]*100; &quot;-&quot;)" table:style-name="ce58">
            <text:p><text:s/>29.80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77221485000" table:formula="of:=SUM([.D20:.D37]; [.N7:.N16])" table:content-validation-name="val33" table:style-name="ce27">
            <text:p><text:s/>177,221,485,000<text:s/></text:p>
          </table:table-cell>
          <table:table-cell office:value-type="float" office:value="29508242000" table:formula="of:=SUM([.E20:.E37]; [.O7:.O16])" table:content-validation-name="val35" table:style-name="ce31">
            <text:p><text:s/>29,508,242,000<text:s/></text:p>
          </table:table-cell>
          <table:table-cell office:value-type="float" office:value="29508242000" table:formula="of:=SUM([.F20:.F37]; [.P7:.P16])" table:style-name="ce31">
            <text:p><text:s/>29,508,242,000<text:s/></text:p>
          </table:table-cell>
          <table:table-cell office:value-type="float" office:value="18331600758" table:formula="of:=SUM([.G20:.G37]; [.Q7:.Q16])" table:content-validation-name="val65" table:style-name="ce31">
            <text:p><text:s/>18,331,600,758<text:s/></text:p>
          </table:table-cell>
          <table:table-cell office:value-type="float" office:value="18331600758" table:formula="of:=SUM([.H20:.H37]; [.R7:.R16])" table:style-name="ce31">
            <text:p><text:s/>18,331,600,758<text:s/></text:p>
          </table:table-cell>
          <table:table-cell office:value-type="float" office:value="10.34389298678995" table:formula="of:=IF(ISNUMBER([.H19]/[.D19]*100); [.H19]/[.D19]*100; &quot;-&quot;)" table:style-name="ce37">
            <text:p><text:s/>10.34<text:s/></text:p>
          </table:table-cell>
          <table:table-cell table:style-name="ce42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1"/>
          <table:table-cell office:value-type="float" office:value="108000000000" table:content-validation-name="val32" table:style-name="ce50">
            <text:p><text:s/>108,000,000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5000000000" table:content-validation-name="val32" table:style-name="ce55">
            <text:p><text:s/>35,000,000,000<text:s/></text:p>
          </table:table-cell>
          <table:table-cell office:value-type="float" office:value="35000000000" table:content-validation-name="val149" table:style-name="ce55">
            <text:p><text:s/>35,000,000,000<text:s/></text:p>
          </table:table-cell>
          <table:table-cell office:value-type="float" office:value="32.407407407407405" table:formula="of:=IF(ISNUMBER([.R19]/[.N19]*100); [.R19]/[.N19]*100; &quot;-&quot;)" table:style-name="ce58">
            <text:p><text:s/>32.41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2"/>
          <table:table-cell office:value-type="float" office:value="832400000" table:content-validation-name="val32" table:style-name="ce27">
            <text:p><text:s/>832,400,000<text:s/></text:p>
          </table:table-cell>
          <table:table-cell office:value-type="float" office:value="151752000" table:content-validation-name="val32" table:style-name="ce30">
            <text:p><text:s/>151,752,000<text:s/></text:p>
          </table:table-cell>
          <table:table-cell office:value-type="float" office:value="151752000" table:content-validation-name="val46" table:style-name="ce30">
            <text:p><text:s/>151,752,000<text:s/></text:p>
          </table:table-cell>
          <table:table-cell office:value-type="float" office:value="109756587" table:content-validation-name="val32" table:style-name="ce30">
            <text:p><text:s/>109,756,587<text:s/></text:p>
          </table:table-cell>
          <table:table-cell office:value-type="float" office:value="109756587" table:content-validation-name="val76" table:style-name="ce30">
            <text:p><text:s/>109,756,587<text:s/></text:p>
          </table:table-cell>
          <table:table-cell office:value-type="float" office:value="13.185558265257088" table:formula="of:=IF(ISNUMBER([.H20]/[.D20]*100); [.H20]/[.D20]*100; &quot;-&quot;)" table:style-name="ce37">
            <text:p><text:s/>13.19<text:s/></text:p>
          </table:table-cell>
          <table:table-cell table:style-name="ce43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5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521140000" table:content-validation-name="val32" table:style-name="ce27">
            <text:p><text:s/>8,521,140,000<text:s/></text:p>
          </table:table-cell>
          <table:table-cell office:value-type="float" office:value="1478434000" table:content-validation-name="val32" table:style-name="ce30">
            <text:p><text:s/>1,478,434,000<text:s/></text:p>
          </table:table-cell>
          <table:table-cell office:value-type="float" office:value="1478434000" table:content-validation-name="val47" table:style-name="ce30">
            <text:p><text:s/>1,478,434,000<text:s/></text:p>
          </table:table-cell>
          <table:table-cell office:value-type="float" office:value="762427642" table:content-validation-name="val32" table:style-name="ce30">
            <text:p><text:s/>762,427,642<text:s/></text:p>
          </table:table-cell>
          <table:table-cell office:value-type="float" office:value="762427642" table:content-validation-name="val77" table:style-name="ce30">
            <text:p><text:s/>762,427,642<text:s/></text:p>
          </table:table-cell>
          <table:table-cell office:value-type="float" office:value="8.9474840455619784" table:formula="of:=IF(ISNUMBER([.H21]/[.D21]*100); [.H21]/[.D21]*100; &quot;-&quot;)" table:style-name="ce37">
            <text:p><text:s/>8.95<text:s/></text:p>
          </table:table-cell>
          <table:table-cell table:style-name="ce42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50">
            <text:p><text:s/>-<text:s/></text:p>
          </table:table-cell>
          <table:table-cell office:value-type="float" office:value="-17767985000" table:formula="of:=[.E8]-[.E19]-[.O19]+[.O18]+[.O20]" table:style-name="ce56">
            <text:p>-17,767,985,000<text:s/></text:p>
          </table:table-cell>
          <table:table-cell office:value-type="float" office:value="-17767985000" table:formula="of:=[.F8]-[.F19]-[.P19]+[.P18]+[.P20]" table:style-name="ce56">
            <text:p>-17,767,985,000<text:s/></text:p>
          </table:table-cell>
          <table:table-cell office:value-type="float" office:value="-8087668823" table:formula="of:=[.G8]-[.G19]-[.Q19]+[.Q18]+[.Q20]" table:style-name="ce56">
            <text:p>-8,087,668,823<text:s/></text:p>
          </table:table-cell>
          <table:table-cell office:value-type="float" office:value="-8087668823" table:formula="of:=[.H8]-[.H19]-[.R19]+[.R18]+[.R20]" table:style-name="ce56">
            <text:p>-8,087,668,823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11635000" table:content-validation-name="val32" table:style-name="ce27">
            <text:p><text:s/>2,011,635,000<text:s/></text:p>
          </table:table-cell>
          <table:table-cell office:value-type="float" office:value="376998000" table:content-validation-name="val32" table:style-name="ce30">
            <text:p><text:s/>376,998,000<text:s/></text:p>
          </table:table-cell>
          <table:table-cell office:value-type="float" office:value="376998000" table:content-validation-name="val48" table:style-name="ce30">
            <text:p><text:s/>376,998,000<text:s/></text:p>
          </table:table-cell>
          <table:table-cell office:value-type="float" office:value="262682245" table:content-validation-name="val32" table:style-name="ce30">
            <text:p><text:s/>262,682,245<text:s/></text:p>
          </table:table-cell>
          <table:table-cell office:value-type="float" office:value="262682245" table:content-validation-name="val78" table:style-name="ce30">
            <text:p><text:s/>262,682,245<text:s/></text:p>
          </table:table-cell>
          <table:table-cell office:value-type="float" office:value="13.058146482836101" table:formula="of:=IF(ISNUMBER([.H22]/[.D22]*100); [.H22]/[.D22]*100; &quot;-&quot;)" table:style-name="ce37">
            <text:p><text:s/>13.06<text:s/></text:p>
          </table:table-cell>
          <table:table-cell table:style-name="ce42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393471000" table:content-validation-name="val32" table:style-name="ce27">
            <text:p><text:s/>2,393,471,000<text:s/></text:p>
          </table:table-cell>
          <table:table-cell office:value-type="float" office:value="1169559000" table:content-validation-name="val32" table:style-name="ce30">
            <text:p><text:s/>1,169,559,000<text:s/></text:p>
          </table:table-cell>
          <table:table-cell office:value-type="float" office:value="1169559000" table:content-validation-name="val49" table:style-name="ce30">
            <text:p><text:s/>1,169,559,000<text:s/></text:p>
          </table:table-cell>
          <table:table-cell office:value-type="float" office:value="701255134" table:content-validation-name="val32" table:style-name="ce30">
            <text:p><text:s/>701,255,134<text:s/></text:p>
          </table:table-cell>
          <table:table-cell office:value-type="float" office:value="701255134" table:content-validation-name="val79" table:style-name="ce30">
            <text:p><text:s/>701,255,134<text:s/></text:p>
          </table:table-cell>
          <table:table-cell office:value-type="float" office:value="29.298668502772752" table:formula="of:=IF(ISNUMBER([.H23]/[.D23]*100); [.H23]/[.D23]*100; &quot;-&quot;)" table:style-name="ce37">
            <text:p><text:s/>29.30<text:s/></text:p>
          </table:table-cell>
          <table:table-cell table:style-name="ce42"/>
          <table:table-cell office:value-type="string" table:content-validation-name="val95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content-validation-name="val132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4079735000" table:content-validation-name="val32" table:style-name="ce27">
            <text:p><text:s/>64,079,735,000<text:s/></text:p>
          </table:table-cell>
          <table:table-cell office:value-type="float" office:value="12568880000" table:content-validation-name="val32" table:style-name="ce30">
            <text:p><text:s/>12,568,880,000<text:s/></text:p>
          </table:table-cell>
          <table:table-cell office:value-type="float" office:value="12568880000" table:content-validation-name="val50" table:style-name="ce30">
            <text:p><text:s/>12,568,880,000<text:s/></text:p>
          </table:table-cell>
          <table:table-cell office:value-type="float" office:value="10934677398" table:content-validation-name="val32" table:style-name="ce30">
            <text:p><text:s/>10,934,677,398<text:s/></text:p>
          </table:table-cell>
          <table:table-cell office:value-type="float" office:value="10934677398" table:content-validation-name="val80" table:style-name="ce30">
            <text:p><text:s/>10,934,677,398<text:s/></text:p>
          </table:table-cell>
          <table:table-cell office:value-type="float" office:value="17.064173873378223" table:formula="of:=IF(ISNUMBER([.H24]/[.D24]*100); [.H24]/[.D24]*100; &quot;-&quot;)" table:style-name="ce37">
            <text:p><text:s/>17.06<text:s/></text:p>
          </table:table-cell>
          <table:table-cell table:style-name="ce42"/>
          <table:table-cell office:value-type="string" table:content-validation-name="val96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content-validation-name="val133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1"/>
          <table:table-cell office:value-type="float" office:value="1166327000" table:content-validation-name="val32" table:style-name="ce27">
            <text:p><text:s/>1,166,327,000<text:s/></text:p>
          </table:table-cell>
          <table:table-cell office:value-type="float" office:value="139491000" table:content-validation-name="val32" table:style-name="ce30">
            <text:p><text:s/>139,491,000<text:s/></text:p>
          </table:table-cell>
          <table:table-cell office:value-type="float" office:value="139491000" table:content-validation-name="val51" table:style-name="ce30">
            <text:p><text:s/>139,491,000<text:s/></text:p>
          </table:table-cell>
          <table:table-cell office:value-type="float" office:value="72157906" table:content-validation-name="val32" table:style-name="ce30">
            <text:p><text:s/>72,157,906<text:s/></text:p>
          </table:table-cell>
          <table:table-cell office:value-type="float" office:value="72157906" table:content-validation-name="val81" table:style-name="ce30">
            <text:p><text:s/>72,157,906<text:s/></text:p>
          </table:table-cell>
          <table:table-cell office:value-type="float" office:value="6.1867646037517776" table:formula="of:=IF(ISNUMBER([.H25]/[.D25]*100); [.H25]/[.D25]*100; &quot;-&quot;)" table:style-name="ce37">
            <text:p><text:s/>6.19<text:s/></text:p>
          </table:table-cell>
          <table:table-cell table:style-name="ce42"/>
          <table:table-cell office:value-type="string" table:content-validation-name="val97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1"/>
          <table:table-cell table:number-columns-repeated="2" table:style-name="ce42"/>
          <table:table-cell table:content-validation-name="val134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2276793000" table:content-validation-name="val32" table:style-name="ce27">
            <text:p><text:s/>12,276,793,000<text:s/></text:p>
          </table:table-cell>
          <table:table-cell office:value-type="float" office:value="1302062000" table:content-validation-name="val32" table:style-name="ce30">
            <text:p><text:s/>1,302,062,000<text:s/></text:p>
          </table:table-cell>
          <table:table-cell office:value-type="float" office:value="1302062000" table:content-validation-name="val52" table:style-name="ce30">
            <text:p><text:s/>1,302,062,000<text:s/></text:p>
          </table:table-cell>
          <table:table-cell office:value-type="float" office:value="215570286" table:content-validation-name="val32" table:style-name="ce30">
            <text:p><text:s/>215,570,286<text:s/></text:p>
          </table:table-cell>
          <table:table-cell office:value-type="float" office:value="215570286" table:content-validation-name="val82" table:style-name="ce30">
            <text:p><text:s/>215,570,286<text:s/></text:p>
          </table:table-cell>
          <table:table-cell office:value-type="float" office:value="1.7559169239067565" table:formula="of:=IF(ISNUMBER([.H26]/[.D26]*100); [.H26]/[.D26]*100; &quot;-&quot;)" table:style-name="ce37">
            <text:p><text:s/>1.76<text:s/></text:p>
          </table:table-cell>
          <table:table-cell table:style-name="ce43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6761629000" table:content-validation-name="val32" table:style-name="ce27">
            <text:p><text:s/>6,761,629,000<text:s/></text:p>
          </table:table-cell>
          <table:table-cell office:value-type="float" office:value="1367789000" table:content-validation-name="val32" table:style-name="ce30">
            <text:p><text:s/>1,367,789,000<text:s/></text:p>
          </table:table-cell>
          <table:table-cell office:value-type="float" office:value="1367789000" table:content-validation-name="val53" table:style-name="ce30">
            <text:p><text:s/>1,367,789,000<text:s/></text:p>
          </table:table-cell>
          <table:table-cell office:value-type="float" office:value="59797715" table:content-validation-name="val32" table:style-name="ce30">
            <text:p><text:s/>59,797,715<text:s/></text:p>
          </table:table-cell>
          <table:table-cell office:value-type="float" office:value="59797715" table:content-validation-name="val83" table:style-name="ce30">
            <text:p><text:s/>59,797,715<text:s/></text:p>
          </table:table-cell>
          <table:table-cell office:value-type="float" office:value="0.88436847097053095" table:formula="of:=IF(ISNUMBER([.H27]/[.D27]*100); [.H27]/[.D27]*100; &quot;-&quot;)" table:style-name="ce37">
            <text:p><text:s/>0.88<text:s/></text:p>
          </table:table-cell>
          <table:table-cell table:style-name="ce43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2"/>
          <table:table-cell office:value-type="float" office:value="1422895000" table:content-validation-name="val32" table:style-name="ce27">
            <text:p><text:s/>1,422,895,000<text:s/></text:p>
          </table:table-cell>
          <table:table-cell office:value-type="float" office:value="413457000" table:content-validation-name="val32" table:style-name="ce30">
            <text:p><text:s/>413,457,000<text:s/></text:p>
          </table:table-cell>
          <table:table-cell office:value-type="float" office:value="413457000" table:content-validation-name="val54" table:style-name="ce30">
            <text:p><text:s/>413,457,000<text:s/></text:p>
          </table:table-cell>
          <table:table-cell office:value-type="float" office:value="111155497" table:content-validation-name="val32" table:style-name="ce30">
            <text:p><text:s/>111,155,497<text:s/></text:p>
          </table:table-cell>
          <table:table-cell office:value-type="float" office:value="111155497" table:content-validation-name="val84" table:style-name="ce30">
            <text:p><text:s/>111,155,497<text:s/></text:p>
          </table:table-cell>
          <table:table-cell office:value-type="float" office:value="7.8119254758784038" table:formula="of:=IF(ISNUMBER([.H28]/[.D28]*100); [.H28]/[.D28]*100; &quot;-&quot;)" table:style-name="ce37">
            <text:p><text:s/>7.81<text:s/></text:p>
          </table:table-cell>
          <table:table-cell table:style-name="ce43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2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3114303000" table:content-validation-name="val32" table:style-name="ce27">
            <text:p><text:s/>3,114,303,000<text:s/></text:p>
          </table:table-cell>
          <table:table-cell office:value-type="float" office:value="165895000" table:content-validation-name="val32" table:style-name="ce30">
            <text:p><text:s/>165,895,000<text:s/></text:p>
          </table:table-cell>
          <table:table-cell office:value-type="float" office:value="165895000" table:content-validation-name="val55" table:style-name="ce30">
            <text:p><text:s/>165,895,000<text:s/></text:p>
          </table:table-cell>
          <table:table-cell office:value-type="float" office:value="105308366" table:content-validation-name="val32" table:style-name="ce30">
            <text:p><text:s/>105,308,366<text:s/></text:p>
          </table:table-cell>
          <table:table-cell office:value-type="float" office:value="105308366" table:content-validation-name="val85" table:style-name="ce30">
            <text:p><text:s/>105,308,366<text:s/></text:p>
          </table:table-cell>
          <table:table-cell office:value-type="float" office:value="3.3814425250208475" table:formula="of:=IF(ISNUMBER([.H29]/[.D29]*100); [.H29]/[.D29]*100; &quot;-&quot;)" table:style-name="ce37">
            <text:p><text:s/>3.38<text:s/></text:p>
          </table:table-cell>
          <table:table-cell table:style-name="ce42"/>
          <table:table-cell office:value-type="string" table:content-validation-name="val98" table:style-name="ce5">
            <text:p>　一、收入</text:p>
          </table:table-cell>
          <table:table-cell table:style-name="ce14"/>
          <table:table-cell table:style-name="ce21"/>
          <table:table-cell office:value-type="float" office:value="26906075326" table:style-name="ce50">
            <text:p><text:s/>26,906,075,326<text:s/></text:p>
          </table:table-cell>
          <table:table-cell office:value-type="float" office:value="6055220" table:style-name="ce55">
            <text:p><text:s/>6,055,220<text:s/></text:p>
          </table:table-cell>
          <table:table-cell office:value-type="float" office:value="6055220" table:style-name="ce55">
            <text:p><text:s/>6,055,220<text:s/></text:p>
          </table:table-cell>
          <table:table-cell office:value-type="float" office:value="6050197223" table:content-validation-name="val135" table:style-name="ce55">
            <text:p><text:s/>6,050,197,223<text:s/></text:p>
          </table:table-cell>
          <table:table-cell office:value-type="float" office:value="6050197223" table:style-name="ce55">
            <text:p><text:s/>6,050,197,223<text:s/></text:p>
          </table:table-cell>
          <table:table-cell office:value-type="float" office:value="22.486360978680327" table:formula="of:=IF(ISNUMBER([.R29]/[.N29]*100); [.R29]/[.N29]*100; &quot;-&quot;)" table:style-name="ce58">
            <text:p><text:s/>22.49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745126000" table:content-validation-name="val32" table:style-name="ce27">
            <text:p><text:s/>745,126,000<text:s/></text:p>
          </table:table-cell>
          <table:table-cell office:value-type="float" office:value="75871000" table:content-validation-name="val32" table:style-name="ce30">
            <text:p><text:s/>75,871,000<text:s/></text:p>
          </table:table-cell>
          <table:table-cell office:value-type="float" office:value="75871000" table:content-validation-name="val56" table:style-name="ce30">
            <text:p><text:s/>75,871,000<text:s/></text:p>
          </table:table-cell>
          <table:table-cell office:value-type="float" office:value="51866036" table:content-validation-name="val32" table:style-name="ce30">
            <text:p><text:s/>51,866,036<text:s/></text:p>
          </table:table-cell>
          <table:table-cell office:value-type="float" office:value="51866036" table:content-validation-name="val86" table:style-name="ce30">
            <text:p><text:s/>51,866,036<text:s/></text:p>
          </table:table-cell>
          <table:table-cell office:value-type="float" office:value="6.9607067797929485" table:formula="of:=IF(ISNUMBER([.H30]/[.D30]*100); [.H30]/[.D30]*100; &quot;-&quot;)" table:style-name="ce37">
            <text:p><text:s/>6.96<text:s/></text:p>
          </table:table-cell>
          <table:table-cell table:style-name="ce42"/>
          <table:table-cell office:value-type="string" table:content-validation-name="val99" table:style-name="ce5">
            <text:p>　二、支出</text:p>
          </table:table-cell>
          <table:table-cell table:style-name="ce14"/>
          <table:table-cell table:style-name="ce21"/>
          <table:table-cell office:value-type="float" office:value="22103070033" table:style-name="ce50">
            <text:p><text:s/>22,103,070,033<text:s/></text:p>
          </table:table-cell>
          <table:table-cell office:value-type="float" office:value="4618781351" table:style-name="ce55">
            <text:p><text:s/>4,618,781,351<text:s/></text:p>
          </table:table-cell>
          <table:table-cell office:value-type="float" office:value="4618781351" table:style-name="ce55">
            <text:p><text:s/>4,618,781,351<text:s/></text:p>
          </table:table-cell>
          <table:table-cell office:value-type="float" office:value="720635" table:content-validation-name="val136" table:style-name="ce55">
            <text:p><text:s/>720,635<text:s/></text:p>
          </table:table-cell>
          <table:table-cell office:value-type="float" office:value="720635" table:style-name="ce55">
            <text:p><text:s/>720,635<text:s/></text:p>
          </table:table-cell>
          <table:table-cell office:value-type="float" office:value="3.2603389435227241E-3" table:formula="of:=IF(ISNUMBER([.R30]/[.N30]*100); [.R30]/[.N30]*100; &quot;-&quot;)" table:style-name="ce58">
            <text:p><text:s/>0.00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1"/>
          <table:table-cell office:value-type="float" office:value="20604970000" table:content-validation-name="val32" table:style-name="ce27">
            <text:p><text:s/>20,604,970,000<text:s/></text:p>
          </table:table-cell>
          <table:table-cell office:value-type="float" office:value="2822820000" table:content-validation-name="val32" table:style-name="ce30">
            <text:p><text:s/>2,822,820,000<text:s/></text:p>
          </table:table-cell>
          <table:table-cell office:value-type="float" office:value="2822820000" table:content-validation-name="val57" table:style-name="ce30">
            <text:p><text:s/>2,822,820,000<text:s/></text:p>
          </table:table-cell>
          <table:table-cell office:value-type="float" office:value="607202609" table:content-validation-name="val32" table:style-name="ce30">
            <text:p><text:s/>607,202,609<text:s/></text:p>
          </table:table-cell>
          <table:table-cell office:value-type="float" office:value="607202609" table:content-validation-name="val87" table:style-name="ce30">
            <text:p><text:s/>607,202,609<text:s/></text:p>
          </table:table-cell>
          <table:table-cell office:value-type="float" office:value="2.9468745113436223" table:formula="of:=IF(ISNUMBER([.H31]/[.D31]*100); [.H31]/[.D31]*100; &quot;-&quot;)" table:style-name="ce37">
            <text:p><text:s/>2.95<text:s/></text:p>
          </table:table-cell>
          <table:table-cell table:style-name="ce42"/>
          <table:table-cell office:value-type="string" table:content-validation-name="val100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1"/>
          <table:table-cell table:number-columns-repeated="2" table:style-name="ce42"/>
          <table:table-cell table:content-validation-name="val137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2"/>
          <table:table-cell office:value-type="float" office:value="526791000" table:content-validation-name="val32" table:style-name="ce27">
            <text:p><text:s/>526,791,000<text:s/></text:p>
          </table:table-cell>
          <table:table-cell office:value-type="float" office:value="113045000" table:content-validation-name="val32" table:style-name="ce30">
            <text:p><text:s/>113,045,000<text:s/></text:p>
          </table:table-cell>
          <table:table-cell office:value-type="float" office:value="113045000" table:content-validation-name="val58" table:style-name="ce30">
            <text:p><text:s/>113,045,000<text:s/></text:p>
          </table:table-cell>
          <table:table-cell office:value-type="float" office:value="61638484" table:content-validation-name="val32" table:style-name="ce30">
            <text:p><text:s/>61,638,484<text:s/></text:p>
          </table:table-cell>
          <table:table-cell office:value-type="float" office:value="61638484" table:content-validation-name="val88" table:style-name="ce30">
            <text:p><text:s/>61,638,484<text:s/></text:p>
          </table:table-cell>
          <table:table-cell office:value-type="float" office:value="11.700747355212979" table:formula="of:=IF(ISNUMBER([.H32]/[.D32]*100); [.H32]/[.D32]*100; &quot;-&quot;)" table:style-name="ce37">
            <text:p><text:s/>11.70<text:s/></text:p>
          </table:table-cell>
          <table:table-cell table:style-name="ce43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2"/>
          <table:table-cell office:value-type="float" office:value="17067895877" table:style-name="ce50">
            <text:p><text:s/>17,067,895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2]/[.N32]*100); [.R32]/[.N32]*100; &quot;-&quot;)" table:style-name="ce55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581034000" table:content-validation-name="val32" table:style-name="ce27">
            <text:p><text:s/>11,581,034,000<text:s/></text:p>
          </table:table-cell>
          <table:table-cell office:value-type="float" office:value="3097210000" table:content-validation-name="val32" table:style-name="ce30">
            <text:p><text:s/>3,097,210,000<text:s/></text:p>
          </table:table-cell>
          <table:table-cell office:value-type="float" office:value="3097210000" table:content-validation-name="val59" table:style-name="ce30">
            <text:p><text:s/>3,097,210,000<text:s/></text:p>
          </table:table-cell>
          <table:table-cell office:value-type="float" office:value="1838277020" table:content-validation-name="val32" table:style-name="ce30">
            <text:p><text:s/>1,838,277,020<text:s/></text:p>
          </table:table-cell>
          <table:table-cell office:value-type="float" office:value="1838277020" table:content-validation-name="val89" table:style-name="ce30">
            <text:p><text:s/>1,838,277,020<text:s/></text:p>
          </table:table-cell>
          <table:table-cell office:value-type="float" office:value="15.873168319858141" table:formula="of:=IF(ISNUMBER([.H33]/[.D33]*100); [.H33]/[.D33]*100; &quot;-&quot;)" table:style-name="ce37">
            <text:p><text:s/>15.87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532943000" table:content-validation-name="val32" table:style-name="ce27">
            <text:p><text:s/>3,532,943,000<text:s/></text:p>
          </table:table-cell>
          <table:table-cell office:value-type="float" office:value="766337000" table:content-validation-name="val32" table:style-name="ce30">
            <text:p><text:s/>766,337,000<text:s/></text:p>
          </table:table-cell>
          <table:table-cell office:value-type="float" office:value="766337000" table:content-validation-name="val60" table:style-name="ce30">
            <text:p><text:s/>766,337,000<text:s/></text:p>
          </table:table-cell>
          <table:table-cell office:value-type="float" office:value="462004860" table:content-validation-name="val32" table:style-name="ce30">
            <text:p><text:s/>462,004,860<text:s/></text:p>
          </table:table-cell>
          <table:table-cell office:value-type="float" office:value="462004860" table:content-validation-name="val90" table:style-name="ce30">
            <text:p><text:s/>462,004,860<text:s/></text:p>
          </table:table-cell>
          <table:table-cell office:value-type="float" office:value="13.077053889632525" table:formula="of:=IF(ISNUMBER([.H34]/[.D34]*100); [.H34]/[.D34]*100; &quot;-&quot;)" table:style-name="ce37">
            <text:p><text:s/>13.08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0884067000" table:content-validation-name="val32" table:style-name="ce27">
            <text:p><text:s/>10,884,067,000<text:s/></text:p>
          </table:table-cell>
          <table:table-cell office:value-type="float" office:value="705511000" table:content-validation-name="val32" table:style-name="ce30">
            <text:p><text:s/>705,511,000<text:s/></text:p>
          </table:table-cell>
          <table:table-cell office:value-type="float" office:value="705511000" table:content-validation-name="val61" table:style-name="ce30">
            <text:p><text:s/>705,511,000<text:s/></text:p>
          </table:table-cell>
          <table:table-cell office:value-type="float" office:value="198069446" table:content-validation-name="val32" table:style-name="ce30">
            <text:p><text:s/>198,069,446<text:s/></text:p>
          </table:table-cell>
          <table:table-cell office:value-type="float" office:value="198069446" table:content-validation-name="val91" table:style-name="ce30">
            <text:p><text:s/>198,069,446<text:s/></text:p>
          </table:table-cell>
          <table:table-cell office:value-type="float" office:value="1.8198109769078048" table:formula="of:=IF(ISNUMBER([.H35]/[.D35]*100); [.H35]/[.D35]*100; &quot;-&quot;)" table:style-name="ce37">
            <text:p><text:s/>1.82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780304000" table:content-validation-name="val32" table:style-name="ce27">
            <text:p><text:s/>6,780,304,000<text:s/></text:p>
          </table:table-cell>
          <table:table-cell office:value-type="float" office:value="945894000" table:content-validation-name="val32" table:style-name="ce30">
            <text:p><text:s/>945,894,000<text:s/></text:p>
          </table:table-cell>
          <table:table-cell office:value-type="float" office:value="945894000" table:content-validation-name="val62" table:style-name="ce30">
            <text:p><text:s/>945,894,000<text:s/></text:p>
          </table:table-cell>
          <table:table-cell office:value-type="float" office:value="804368450" table:content-validation-name="val32" table:style-name="ce30">
            <text:p><text:s/>804,368,450<text:s/></text:p>
          </table:table-cell>
          <table:table-cell office:value-type="float" office:value="804368450" table:content-validation-name="val92" table:style-name="ce30">
            <text:p><text:s/>804,368,450<text:s/></text:p>
          </table:table-cell>
          <table:table-cell office:value-type="float" office:value="11.863309521225007" table:formula="of:=IF(ISNUMBER([.H36]/[.D36]*100); [.H36]/[.D36]*100; &quot;-&quot;)" table:style-name="ce37">
            <text:p><text:s/>11.86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1734105000" table:content-validation-name="val32" table:style-name="ce28">
            <text:p><text:s/>1,734,105,000<text:s/></text:p>
          </table:table-cell>
          <table:table-cell office:value-type="float" office:value="170834000" table:content-validation-name="val32" table:style-name="ce32">
            <text:p><text:s/>170,834,000<text:s/></text:p>
          </table:table-cell>
          <table:table-cell office:value-type="float" office:value="170834000" table:content-validation-name="val63" table:style-name="ce32">
            <text:p><text:s/>170,834,000<text:s/></text:p>
          </table:table-cell>
          <table:table-cell office:value-type="float" office:value="96481664" table:content-validation-name="val32" table:style-name="ce32">
            <text:p><text:s/>96,481,664<text:s/></text:p>
          </table:table-cell>
          <table:table-cell office:value-type="float" office:value="96481664" table:content-validation-name="val93" table:style-name="ce32">
            <text:p><text:s/>96,481,664<text:s/></text:p>
          </table:table-cell>
          <table:table-cell office:value-type="float" office:value="5.5637728972582403" table:formula="of:=IF(ISNUMBER([.H37]/[.D37]*100); [.H37]/[.D37]*100; &quot;-&quot;)" table:style-name="ce39">
            <text:p><text:s/>5.56<text:s/></text:p>
          </table:table-cell>
          <table:table-cell table:style-name="ce44"/>
          <table:table-cell table:style-name="ce6"/>
          <table:table-cell table:style-name="ce15"/>
          <table:table-cell table:style-name="ce23"/>
          <table:table-cell table:style-name="ce53"/>
          <table:table-cell table:number-columns-repeated="6"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73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73">
            <text:p>中華民國113年6月21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7"/>
          <table:table-cell table:number-columns-repeated="2" table:style-name="ce17"/>
          <table:table-cell table:number-columns-spanned="1" table:number-rows-spanned="2" table:style-name="ce67"/>
          <table:table-cell table:style-name="ce7"/>
          <table:table-cell table:style-name="ce33"/>
          <table:table-cell table:style-name="ce34"/>
          <table:table-cell table:number-columns-spanned="1" table:number-rows-spanned="2" table:style-name="ce67"/>
          <table:table-cell table:style-name="ce7"/>
          <table:table-cell table:style-name="ce17"/>
          <table:table-cell office:value-type="string" table:number-columns-spanned="1" table:number-rows-spanned="2" table:style-name="ce67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7">
            <text:p>審核</text:p>
          </table:table-cell>
          <table:table-cell table:style-name="ce7"/>
          <table:table-cell office:value-type="string" table:style-name="ce33">
            <text:p>業務主管人員</text:p>
          </table:table-cell>
          <table:table-cell table:style-name="ce34"/>
          <table:table-cell office:value-type="string" table:number-columns-spanned="1" table:number-rows-spanned="2" table:style-name="ce67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3"/>
          <table:table-cell table:style-name="ce35"/>
          <table:covered-table-cell/>
          <table:table-cell table:style-name="ce7"/>
          <table:table-cell table:style-name="ce45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3">
            <text:p>主辦統計人員</text:p>
          </table:table-cell>
          <table:table-cell table:style-name="ce35"/>
          <table:covered-table-cell/>
          <table:table-cell table:style-name="ce7"/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72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72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7">
          <table:table-cell table:style-name="ce10"/>
          <table:table-cell table:number-columns-repeated="9" table:style-name="ce17"/>
          <table:table-cell office:value-type="string" table:style-name="ce9">
            <text:p>修正原因：配合總預算歲入歲出執行月報表調整以前年度分配數數字，修正報表。</text:p>
          </table:table-cell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24T07:10:41Z</meta:creation-date>
    <dc:date>2024-06-24T07:10:41Z</dc:date>
  </office:meta>
</office:document-meta>
</file>