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2月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2月$0_3_1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5">
            <text:p>臺中市總預算及特別預算收支執行狀況(修正表)</text:p>
          </table:table-cell>
          <table:covered-table-cell table:number-columns-repeated="9"/>
          <table:table-cell office:value-type="string" table:number-columns-spanned="10" table:number-rows-spanned="1" table:style-name="ce65">
            <text:p>臺中市總預算及特別預算收支執行狀況（續1完）(修正表)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6">
            <text:p>中華民國113年2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6">
            <text:p>中華民國113年2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106844800" table:content-validation-name="val32" table:style-name="ce54">
            <text:p><text:s/>106,844,800<text:s/></text:p>
          </table:table-cell>
          <table:table-cell office:value-type="float" office:value="405397800" table:content-validation-name="val120" table:style-name="ce54">
            <text:p><text:s/>405,397,800<text:s/></text:p>
          </table:table-cell>
          <table:table-cell office:value-type="float" office:value="77131954" table:content-validation-name="val32" table:style-name="ce54">
            <text:p><text:s/>77,131,954<text:s/></text:p>
          </table:table-cell>
          <table:table-cell office:value-type="float" office:value="298534993" table:content-validation-name="val138" table:style-name="ce54">
            <text:p><text:s/>298,534,993<text:s/></text:p>
          </table:table-cell>
          <table:table-cell office:value-type="float" office:value="20.347842086537373" table:formula="of:=IF(ISNUMBER([.R7]/[.N7]*100); [.R7]/[.N7]*100; &quot;-&quot;)" table:style-name="ce57">
            <text:p><text:s/>20.35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3548183000" table:formula="of:=SUM([.E9:.E18])" table:style-name="ce30">
            <text:p><text:s/>13,548,183,000<text:s/></text:p>
          </table:table-cell>
          <table:table-cell office:value-type="float" office:value="25288440000" table:formula="of:=SUM([.F9:.F18])" table:style-name="ce30">
            <text:p><text:s/>25,288,440,000<text:s/></text:p>
          </table:table-cell>
          <table:table-cell office:value-type="float" office:value="12208909695" table:formula="of:=SUM([.G9:.G18])" table:style-name="ce30">
            <text:p><text:s/>12,208,909,695<text:s/></text:p>
          </table:table-cell>
          <table:table-cell office:value-type="float" office:value="22452841630" table:formula="of:=SUM([.H9:.H18])" table:style-name="ce30">
            <text:p><text:s/>22,452,841,630<text:s/></text:p>
          </table:table-cell>
          <table:table-cell office:value-type="float" office:value="13.382984277055158" table:formula="of:=IF(ISNUMBER([.H8]/[.D8]*100); [.H8]/[.D8]*100; &quot;-&quot;)" table:style-name="ce37">
            <text:p><text:s/>13.38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10087000" table:content-validation-name="val32" table:style-name="ce30">
            <text:p><text:s/>10,087,000<text:s/></text:p>
          </table:table-cell>
          <table:table-cell office:value-type="float" office:value="49917000" table:content-validation-name="val121" table:style-name="ce30">
            <text:p><text:s/>49,917,000<text:s/></text:p>
          </table:table-cell>
          <table:table-cell office:value-type="float" office:value="8897329" table:content-validation-name="val32" table:style-name="ce30">
            <text:p><text:s/>8,897,329<text:s/></text:p>
          </table:table-cell>
          <table:table-cell office:value-type="float" office:value="30629205" table:content-validation-name="val139" table:style-name="ce30">
            <text:p><text:s/>30,629,205<text:s/></text:p>
          </table:table-cell>
          <table:table-cell office:value-type="float" office:value="18.428237509626491" table:formula="of:=IF(ISNUMBER([.R8]/[.N8]*100); [.R8]/[.N8]*100; &quot;-&quot;)" table:style-name="ce58">
            <text:p><text:s/>18.4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4851732000" table:content-validation-name="val32" table:style-name="ce31">
            <text:p><text:s/>4,851,732,000<text:s/></text:p>
          </table:table-cell>
          <table:table-cell office:value-type="float" office:value="10982302000" table:content-validation-name="val36" table:style-name="ce30">
            <text:p><text:s/>10,982,302,000<text:s/></text:p>
          </table:table-cell>
          <table:table-cell office:value-type="float" office:value="4671863540" table:content-validation-name="val32" table:style-name="ce30">
            <text:p><text:s/>4,671,863,540<text:s/></text:p>
          </table:table-cell>
          <table:table-cell office:value-type="float" office:value="9630201514" table:content-validation-name="val66" table:style-name="ce30">
            <text:p><text:s/>9,630,201,514<text:s/></text:p>
          </table:table-cell>
          <table:table-cell office:value-type="float" office:value="11.068258376108536" table:formula="of:=IF(ISNUMBER([.H9]/[.D9]*100); [.H9]/[.D9]*100; &quot;-&quot;)" table:style-name="ce37">
            <text:p><text:s/>11.07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14270000" table:content-validation-name="val32" table:style-name="ce30">
            <text:p><text:s/>14,270,000<text:s/></text:p>
          </table:table-cell>
          <table:table-cell office:value-type="float" office:value="83096000" table:content-validation-name="val122" table:style-name="ce30">
            <text:p><text:s/>83,096,000<text:s/></text:p>
          </table:table-cell>
          <table:table-cell office:value-type="float" office:value="8040715" table:content-validation-name="val32" table:style-name="ce30">
            <text:p><text:s/>8,040,715<text:s/></text:p>
          </table:table-cell>
          <table:table-cell office:value-type="float" office:value="73319206" table:content-validation-name="val140" table:style-name="ce30">
            <text:p><text:s/>73,319,206<text:s/></text:p>
          </table:table-cell>
          <table:table-cell office:value-type="float" office:value="25.198460993858411" table:formula="of:=IF(ISNUMBER([.R9]/[.N9]*100); [.R9]/[.N9]*100; &quot;-&quot;)" table:style-name="ce58">
            <text:p><text:s/>25.2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59821000" table:content-validation-name="val32" table:style-name="ce30">
            <text:p><text:s/>59,821,000<text:s/></text:p>
          </table:table-cell>
          <table:table-cell office:value-type="float" office:value="267994000" table:content-validation-name="val123" table:style-name="ce30">
            <text:p><text:s/>267,994,000<text:s/></text:p>
          </table:table-cell>
          <table:table-cell office:value-type="float" office:value="52395601" table:content-validation-name="val32" table:style-name="ce30">
            <text:p><text:s/>52,395,601<text:s/></text:p>
          </table:table-cell>
          <table:table-cell office:value-type="float" office:value="202967018" table:content-validation-name="val141" table:style-name="ce30">
            <text:p><text:s/>202,967,018<text:s/></text:p>
          </table:table-cell>
          <table:table-cell office:value-type="float" office:value="22.165763292336386" table:formula="of:=IF(ISNUMBER([.R10]/[.N10]*100); [.R10]/[.N10]*100; &quot;-&quot;)" table:style-name="ce58">
            <text:p><text:s/>22.1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193847000" table:content-validation-name="val32" table:style-name="ce31">
            <text:p><text:s/>193,847,000<text:s/></text:p>
          </table:table-cell>
          <table:table-cell office:value-type="float" office:value="385007000" table:content-validation-name="val38" table:style-name="ce30">
            <text:p><text:s/>385,007,000<text:s/></text:p>
          </table:table-cell>
          <table:table-cell office:value-type="float" office:value="240914974" table:content-validation-name="val32" table:style-name="ce30">
            <text:p><text:s/>240,914,974<text:s/></text:p>
          </table:table-cell>
          <table:table-cell office:value-type="float" office:value="413722916" table:content-validation-name="val68" table:style-name="ce30">
            <text:p><text:s/>413,722,916<text:s/></text:p>
          </table:table-cell>
          <table:table-cell office:value-type="float" office:value="17.220265927447468" table:formula="of:=IF(ISNUMBER([.H11]/[.D11]*100); [.H11]/[.D11]*100; &quot;-&quot;)" table:style-name="ce37">
            <text:p><text:s/>17.22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195370000" table:content-validation-name="val32" table:style-name="ce30">
            <text:p><text:s/>195,370,000<text:s/></text:p>
          </table:table-cell>
          <table:table-cell office:value-type="float" office:value="455925000" table:content-validation-name="val124" table:style-name="ce30">
            <text:p><text:s/>455,925,000<text:s/></text:p>
          </table:table-cell>
          <table:table-cell office:value-type="float" office:value="55106379" table:content-validation-name="val32" table:style-name="ce30">
            <text:p><text:s/>55,106,379<text:s/></text:p>
          </table:table-cell>
          <table:table-cell office:value-type="float" office:value="108354055" table:content-validation-name="val142" table:style-name="ce30">
            <text:p><text:s/>108,354,055<text:s/></text:p>
          </table:table-cell>
          <table:table-cell office:value-type="float" office:value="2.2203026424608434" table:formula="of:=IF(ISNUMBER([.R11]/[.N11]*100); [.R11]/[.N11]*100; &quot;-&quot;)" table:style-name="ce58">
            <text:p><text:s/>2.2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73840000" table:content-validation-name="val32" table:style-name="ce31">
            <text:p><text:s/>273,840,000<text:s/></text:p>
          </table:table-cell>
          <table:table-cell office:value-type="float" office:value="445711000" table:content-validation-name="val39" table:style-name="ce30">
            <text:p><text:s/>445,711,000<text:s/></text:p>
          </table:table-cell>
          <table:table-cell office:value-type="float" office:value="237971233" table:content-validation-name="val32" table:style-name="ce30">
            <text:p><text:s/>237,971,233<text:s/></text:p>
          </table:table-cell>
          <table:table-cell office:value-type="float" office:value="468231949" table:content-validation-name="val69" table:style-name="ce30">
            <text:p><text:s/>468,231,949<text:s/></text:p>
          </table:table-cell>
          <table:table-cell office:value-type="float" office:value="9.0897786182304987" table:formula="of:=IF(ISNUMBER([.H12]/[.D12]*100); [.H12]/[.D12]*100; &quot;-&quot;)" table:style-name="ce37">
            <text:p><text:s/>9.09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328755000" table:content-validation-name="val32" table:style-name="ce30">
            <text:p><text:s/>328,755,000<text:s/></text:p>
          </table:table-cell>
          <table:table-cell office:value-type="float" office:value="599419000" table:content-validation-name="val125" table:style-name="ce30">
            <text:p><text:s/>599,419,000<text:s/></text:p>
          </table:table-cell>
          <table:table-cell office:value-type="float" office:value="10934882" table:content-validation-name="val32" table:style-name="ce30">
            <text:p><text:s/>10,934,882<text:s/></text:p>
          </table:table-cell>
          <table:table-cell office:value-type="float" office:value="68587707" table:content-validation-name="val143" table:style-name="ce30">
            <text:p><text:s/>68,587,707<text:s/></text:p>
          </table:table-cell>
          <table:table-cell office:value-type="float" office:value="2.173437387605067" table:formula="of:=IF(ISNUMBER([.R12]/[.N12]*100); [.R12]/[.N12]*100; &quot;-&quot;)" table:style-name="ce58">
            <text:p><text:s/>2.1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7164000" table:content-validation-name="val32" table:style-name="ce30">
            <text:p><text:s/>7,164,000<text:s/></text:p>
          </table:table-cell>
          <table:table-cell office:value-type="float" office:value="34297000" table:content-validation-name="val126" table:style-name="ce30">
            <text:p><text:s/>34,297,000<text:s/></text:p>
          </table:table-cell>
          <table:table-cell office:value-type="float" office:value="4842252" table:content-validation-name="val32" table:style-name="ce30">
            <text:p><text:s/>4,842,252<text:s/></text:p>
          </table:table-cell>
          <table:table-cell office:value-type="float" office:value="20133502" table:content-validation-name="val144" table:style-name="ce30">
            <text:p><text:s/>20,133,502<text:s/></text:p>
          </table:table-cell>
          <table:table-cell office:value-type="float" office:value="5.7724016525750521" table:formula="of:=IF(ISNUMBER([.R13]/[.N13]*100); [.R13]/[.N13]*100; &quot;-&quot;)" table:style-name="ce58">
            <text:p><text:s/>5.7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87245000" table:content-validation-name="val32" table:style-name="ce31">
            <text:p><text:s/>87,245,000<text:s/></text:p>
          </table:table-cell>
          <table:table-cell office:value-type="float" office:value="220027000" table:content-validation-name="val41" table:style-name="ce30">
            <text:p><text:s/>220,027,000<text:s/></text:p>
          </table:table-cell>
          <table:table-cell office:value-type="float" office:value="124666744" table:content-validation-name="val32" table:style-name="ce30">
            <text:p><text:s/>124,666,744<text:s/></text:p>
          </table:table-cell>
          <table:table-cell office:value-type="float" office:value="197491518" table:content-validation-name="val71" table:style-name="ce30">
            <text:p><text:s/>197,491,518<text:s/></text:p>
          </table:table-cell>
          <table:table-cell office:value-type="float" office:value="29.417335672918803" table:formula="of:=IF(ISNUMBER([.H14]/[.D14]*100); [.H14]/[.D14]*100; &quot;-&quot;)" table:style-name="ce37">
            <text:p><text:s/>29.42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249500000" table:content-validation-name="val32" table:style-name="ce30">
            <text:p><text:s/>249,500,000<text:s/></text:p>
          </table:table-cell>
          <table:table-cell office:value-type="float" office:value="752169000" table:content-validation-name="val127" table:style-name="ce30">
            <text:p><text:s/>752,169,000<text:s/></text:p>
          </table:table-cell>
          <table:table-cell office:value-type="float" office:value="148265919" table:content-validation-name="val32" table:style-name="ce30">
            <text:p><text:s/>148,265,919<text:s/></text:p>
          </table:table-cell>
          <table:table-cell office:value-type="float" office:value="439992758" table:content-validation-name="val145" table:style-name="ce30">
            <text:p><text:s/>439,992,758<text:s/></text:p>
          </table:table-cell>
          <table:table-cell office:value-type="float" office:value="6.6897236551305559" table:formula="of:=IF(ISNUMBER([.R14]/[.N14]*100); [.R14]/[.N14]*100; &quot;-&quot;)" table:style-name="ce58">
            <text:p><text:s/>6.69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8016281000" table:content-validation-name="val32" table:style-name="ce31">
            <text:p><text:s/>8,016,281,000<text:s/></text:p>
          </table:table-cell>
          <table:table-cell office:value-type="float" office:value="12973951000" table:content-validation-name="val43" table:style-name="ce30">
            <text:p><text:s/>12,973,951,000<text:s/></text:p>
          </table:table-cell>
          <table:table-cell office:value-type="float" office:value="6785109101" table:content-validation-name="val32" table:style-name="ce30">
            <text:p><text:s/>6,785,109,101<text:s/></text:p>
          </table:table-cell>
          <table:table-cell office:value-type="float" office:value="11463770179" table:content-validation-name="val73" table:style-name="ce30">
            <text:p><text:s/>11,463,770,179<text:s/></text:p>
          </table:table-cell>
          <table:table-cell office:value-type="float" office:value="22.46866153534398" table:formula="of:=IF(ISNUMBER([.H16]/[.D16]*100); [.H16]/[.D16]*100; &quot;-&quot;)" table:style-name="ce37">
            <text:p><text:s/>22.47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439478000" table:content-validation-name="val32" table:style-name="ce27">
            <text:p><text:s/>439,478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4260000" table:content-validation-name="val32" table:style-name="ce31">
            <text:p><text:s/>4,260,000<text:s/></text:p>
          </table:table-cell>
          <table:table-cell office:value-type="float" office:value="100455000" table:content-validation-name="val44" table:style-name="ce30">
            <text:p><text:s/>100,455,000<text:s/></text:p>
          </table:table-cell>
          <table:table-cell office:value-type="float" office:value="39228691" table:content-validation-name="val32" table:style-name="ce30">
            <text:p><text:s/>39,228,691<text:s/></text:p>
          </table:table-cell>
          <table:table-cell office:value-type="float" office:value="150818460" table:content-validation-name="val74" table:style-name="ce30">
            <text:p><text:s/>150,818,460<text:s/></text:p>
          </table:table-cell>
          <table:table-cell office:value-type="float" office:value="28.153109529818483" table:formula="of:=IF(ISNUMBER([.H17]/[.D17]*100); [.H17]/[.D17]*100; &quot;-&quot;)" table:style-name="ce37">
            <text:p><text:s/>28.15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120978000" table:content-validation-name="val32" table:style-name="ce31">
            <text:p><text:s/>120,978,000<text:s/></text:p>
          </table:table-cell>
          <table:table-cell office:value-type="float" office:value="176202000" table:content-validation-name="val45" table:style-name="ce30">
            <text:p><text:s/>176,202,000<text:s/></text:p>
          </table:table-cell>
          <table:table-cell office:value-type="float" office:value="109155412" table:content-validation-name="val32" table:style-name="ce30">
            <text:p><text:s/>109,155,412<text:s/></text:p>
          </table:table-cell>
          <table:table-cell office:value-type="float" office:value="123820094" table:content-validation-name="val75" table:style-name="ce30">
            <text:p><text:s/>123,820,094<text:s/></text:p>
          </table:table-cell>
          <table:table-cell office:value-type="float" office:value="2.4148403548342112" table:formula="of:=IF(ISNUMBER([.H18]/[.D18]*100); [.H18]/[.D18]*100; &quot;-&quot;)" table:style-name="ce37">
            <text:p><text:s/>2.41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8" table:style-name="ce30">
            <text:p><text:s/>35,000,000,000<text:s/></text:p>
          </table:table-cell>
          <table:table-cell office:value-type="float" office:value="29.799934140442698" table:formula="of:=IF(ISNUMBER([.R18]/[.N18]*100); [.R18]/[.N18]*100; &quot;-&quot;)" table:style-name="ce58">
            <text:p><text:s/>29.8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1994039800" table:formula="of:=SUM([.E20:.E37]; [.O7:.O16])" table:content-validation-name="val35" table:style-name="ce31">
            <text:p><text:s/>11,994,039,800<text:s/></text:p>
          </table:table-cell>
          <table:table-cell office:value-type="float" office:value="41502281800" table:formula="of:=SUM([.F20:.F37]; [.P7:.P16])" table:style-name="ce31">
            <text:p><text:s/>41,502,281,800<text:s/></text:p>
          </table:table-cell>
          <table:table-cell office:value-type="float" office:value="7421774025" table:formula="of:=SUM([.G20:.G37]; [.Q7:.Q16])" table:content-validation-name="val65" table:style-name="ce31">
            <text:p><text:s/>7,421,774,025<text:s/></text:p>
          </table:table-cell>
          <table:table-cell office:value-type="float" office:value="25753374783" table:formula="of:=SUM([.H20:.H37]; [.R7:.R16])" table:style-name="ce31">
            <text:p><text:s/>25,753,374,783<text:s/></text:p>
          </table:table-cell>
          <table:table-cell office:value-type="float" office:value="14.531745280771121" table:formula="of:=IF(ISNUMBER([.H19]/[.D19]*100); [.H19]/[.D19]*100; &quot;-&quot;)" table:style-name="ce37">
            <text:p><text:s/>14.53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9" table:style-name="ce30">
            <text:p><text:s/>35,000,000,000<text:s/></text:p>
          </table:table-cell>
          <table:table-cell office:value-type="float" office:value="32.407407407407405" table:formula="of:=IF(ISNUMBER([.R19]/[.N19]*100); [.R19]/[.N19]*100; &quot;-&quot;)" table:style-name="ce58">
            <text:p><text:s/>32.4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77636000" table:content-validation-name="val32" table:style-name="ce30">
            <text:p><text:s/>77,636,000<text:s/></text:p>
          </table:table-cell>
          <table:table-cell office:value-type="float" office:value="229388000" table:content-validation-name="val46" table:style-name="ce30">
            <text:p><text:s/>229,388,000<text:s/></text:p>
          </table:table-cell>
          <table:table-cell office:value-type="float" office:value="58157956" table:content-validation-name="val32" table:style-name="ce30">
            <text:p><text:s/>58,157,956<text:s/></text:p>
          </table:table-cell>
          <table:table-cell office:value-type="float" office:value="167914543" table:content-validation-name="val76" table:style-name="ce30">
            <text:p><text:s/>167,914,543<text:s/></text:p>
          </table:table-cell>
          <table:table-cell office:value-type="float" office:value="20.17233817876021" table:formula="of:=IF(ISNUMBER([.H20]/[.D20]*100); [.H20]/[.D20]*100; &quot;-&quot;)" table:style-name="ce37">
            <text:p><text:s/>20.17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1691000" table:content-validation-name="val32" table:style-name="ce27">
            <text:p><text:s/>8,521,691,000<text:s/></text:p>
          </table:table-cell>
          <table:table-cell office:value-type="float" office:value="566903000" table:content-validation-name="val32" table:style-name="ce30">
            <text:p><text:s/>566,903,000<text:s/></text:p>
          </table:table-cell>
          <table:table-cell office:value-type="float" office:value="2045337000" table:content-validation-name="val47" table:style-name="ce30">
            <text:p><text:s/>2,045,337,000<text:s/></text:p>
          </table:table-cell>
          <table:table-cell office:value-type="float" office:value="419134159" table:content-validation-name="val32" table:style-name="ce30">
            <text:p><text:s/>419,134,159<text:s/></text:p>
          </table:table-cell>
          <table:table-cell office:value-type="float" office:value="1181561801" table:content-validation-name="val77" table:style-name="ce30">
            <text:p><text:s/>1,181,561,801<text:s/></text:p>
          </table:table-cell>
          <table:table-cell office:value-type="float" office:value="13.865344343041775" table:formula="of:=IF(ISNUMBER([.H21]/[.D21]*100); [.H21]/[.D21]*100; &quot;-&quot;)" table:style-name="ce37">
            <text:p><text:s/>13.87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1554143200" table:formula="of:=[.E8]-[.E19]-[.O19]+[.O18]+[.O20]" table:style-name="ce55">
            <text:p>1,554,143,200<text:s/></text:p>
          </table:table-cell>
          <table:table-cell office:value-type="float" office:value="-16213841800" table:formula="of:=[.F8]-[.F19]-[.P19]+[.P18]+[.P20]" table:style-name="ce55">
            <text:p>-16,213,841,800<text:s/></text:p>
          </table:table-cell>
          <table:table-cell office:value-type="float" office:value="4787135670" table:formula="of:=[.G8]-[.G19]-[.Q19]+[.Q18]+[.Q20]" table:style-name="ce55">
            <text:p>4,787,135,670<text:s/></text:p>
          </table:table-cell>
          <table:table-cell office:value-type="float" office:value="-3300533153" table:formula="of:=[.H8]-[.H19]-[.R19]+[.R18]+[.R20]" table:style-name="ce55">
            <text:p>-3,300,533,153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1606000" table:content-validation-name="val32" table:style-name="ce27">
            <text:p><text:s/>2,021,606,000<text:s/></text:p>
          </table:table-cell>
          <table:table-cell office:value-type="float" office:value="127733000" table:content-validation-name="val32" table:style-name="ce30">
            <text:p><text:s/>127,733,000<text:s/></text:p>
          </table:table-cell>
          <table:table-cell office:value-type="float" office:value="504731000" table:content-validation-name="val48" table:style-name="ce30">
            <text:p><text:s/>504,731,000<text:s/></text:p>
          </table:table-cell>
          <table:table-cell office:value-type="float" office:value="83157030" table:content-validation-name="val32" table:style-name="ce30">
            <text:p><text:s/>83,157,030<text:s/></text:p>
          </table:table-cell>
          <table:table-cell office:value-type="float" office:value="345839275" table:content-validation-name="val78" table:style-name="ce30">
            <text:p><text:s/>345,839,275<text:s/></text:p>
          </table:table-cell>
          <table:table-cell office:value-type="float" office:value="17.107155152883401" table:formula="of:=IF(ISNUMBER([.H22]/[.D22]*100); [.H22]/[.D22]*100; &quot;-&quot;)" table:style-name="ce37">
            <text:p><text:s/>17.11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3471000" table:content-validation-name="val32" table:style-name="ce27">
            <text:p><text:s/>2,393,471,000<text:s/></text:p>
          </table:table-cell>
          <table:table-cell office:value-type="float" office:value="29890000" table:content-validation-name="val32" table:style-name="ce30">
            <text:p><text:s/>29,890,000<text:s/></text:p>
          </table:table-cell>
          <table:table-cell office:value-type="float" office:value="1199449000" table:content-validation-name="val49" table:style-name="ce30">
            <text:p><text:s/>1,199,449,000<text:s/></text:p>
          </table:table-cell>
          <table:table-cell office:value-type="float" office:value="23025350" table:content-validation-name="val32" table:style-name="ce30">
            <text:p><text:s/>23,025,350<text:s/></text:p>
          </table:table-cell>
          <table:table-cell office:value-type="float" office:value="724280484" table:content-validation-name="val79" table:style-name="ce30">
            <text:p><text:s/>724,280,484<text:s/></text:p>
          </table:table-cell>
          <table:table-cell office:value-type="float" office:value="30.260675145009071" table:formula="of:=IF(ISNUMBER([.H23]/[.D23]*100); [.H23]/[.D23]*100; &quot;-&quot;)" table:style-name="ce37">
            <text:p><text:s/>30.26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79735000" table:content-validation-name="val32" table:style-name="ce27">
            <text:p><text:s/>64,079,735,000<text:s/></text:p>
          </table:table-cell>
          <table:table-cell office:value-type="float" office:value="5429277000" table:content-validation-name="val32" table:style-name="ce30">
            <text:p><text:s/>5,429,277,000<text:s/></text:p>
          </table:table-cell>
          <table:table-cell office:value-type="float" office:value="17998157000" table:content-validation-name="val50" table:style-name="ce30">
            <text:p><text:s/>17,998,157,000<text:s/></text:p>
          </table:table-cell>
          <table:table-cell office:value-type="float" office:value="3723484486" table:content-validation-name="val32" table:style-name="ce30">
            <text:p><text:s/>3,723,484,486<text:s/></text:p>
          </table:table-cell>
          <table:table-cell office:value-type="float" office:value="14658161884" table:content-validation-name="val80" table:style-name="ce30">
            <text:p><text:s/>14,658,161,884<text:s/></text:p>
          </table:table-cell>
          <table:table-cell office:value-type="float" office:value="22.874879061219588" table:formula="of:=IF(ISNUMBER([.H24]/[.D24]*100); [.H24]/[.D24]*100; &quot;-&quot;)" table:style-name="ce37">
            <text:p><text:s/>22.87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36712000" table:content-validation-name="val32" table:style-name="ce30">
            <text:p><text:s/>36,712,000<text:s/></text:p>
          </table:table-cell>
          <table:table-cell office:value-type="float" office:value="176203000" table:content-validation-name="val51" table:style-name="ce30">
            <text:p><text:s/>176,203,000<text:s/></text:p>
          </table:table-cell>
          <table:table-cell office:value-type="float" office:value="23787160" table:content-validation-name="val32" table:style-name="ce30">
            <text:p><text:s/>23,787,160<text:s/></text:p>
          </table:table-cell>
          <table:table-cell office:value-type="float" office:value="95945066" table:content-validation-name="val81" table:style-name="ce30">
            <text:p><text:s/>95,945,066<text:s/></text:p>
          </table:table-cell>
          <table:table-cell office:value-type="float" office:value="8.2262578162042033" table:formula="of:=IF(ISNUMBER([.H25]/[.D25]*100); [.H25]/[.D25]*100; &quot;-&quot;)" table:style-name="ce37">
            <text:p><text:s/>8.23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6793000" table:content-validation-name="val32" table:style-name="ce27">
            <text:p><text:s/>12,276,793,000<text:s/></text:p>
          </table:table-cell>
          <table:table-cell office:value-type="float" office:value="956095000" table:content-validation-name="val32" table:style-name="ce30">
            <text:p><text:s/>956,095,000<text:s/></text:p>
          </table:table-cell>
          <table:table-cell office:value-type="float" office:value="2258157000" table:content-validation-name="val52" table:style-name="ce30">
            <text:p><text:s/>2,258,157,000<text:s/></text:p>
          </table:table-cell>
          <table:table-cell office:value-type="float" office:value="83674464" table:content-validation-name="val32" table:style-name="ce30">
            <text:p><text:s/>83,674,464<text:s/></text:p>
          </table:table-cell>
          <table:table-cell office:value-type="float" office:value="299244750" table:content-validation-name="val82" table:style-name="ce30">
            <text:p><text:s/>299,244,750<text:s/></text:p>
          </table:table-cell>
          <table:table-cell office:value-type="float" office:value="2.4374830625555064" table:formula="of:=IF(ISNUMBER([.H26]/[.D26]*100); [.H26]/[.D26]*100; &quot;-&quot;)" table:style-name="ce37">
            <text:p><text:s/>2.44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1629000" table:content-validation-name="val32" table:style-name="ce27">
            <text:p><text:s/>6,761,629,000<text:s/></text:p>
          </table:table-cell>
          <table:table-cell office:value-type="float" office:value="146373000" table:content-validation-name="val32" table:style-name="ce30">
            <text:p><text:s/>146,373,000<text:s/></text:p>
          </table:table-cell>
          <table:table-cell office:value-type="float" office:value="1514162000" table:content-validation-name="val53" table:style-name="ce30">
            <text:p><text:s/>1,514,162,000<text:s/></text:p>
          </table:table-cell>
          <table:table-cell office:value-type="float" office:value="104432606" table:content-validation-name="val32" table:style-name="ce30">
            <text:p><text:s/>104,432,606<text:s/></text:p>
          </table:table-cell>
          <table:table-cell office:value-type="float" office:value="164230321" table:content-validation-name="val83" table:style-name="ce30">
            <text:p><text:s/>164,230,321<text:s/></text:p>
          </table:table-cell>
          <table:table-cell office:value-type="float" office:value="2.4288573212165292" table:formula="of:=IF(ISNUMBER([.H27]/[.D27]*100); [.H27]/[.D27]*100; &quot;-&quot;)" table:style-name="ce37">
            <text:p><text:s/>2.43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54728000" table:content-validation-name="val32" table:style-name="ce30">
            <text:p><text:s/>54,728,000<text:s/></text:p>
          </table:table-cell>
          <table:table-cell office:value-type="float" office:value="468185000" table:content-validation-name="val54" table:style-name="ce30">
            <text:p><text:s/>468,185,000<text:s/></text:p>
          </table:table-cell>
          <table:table-cell office:value-type="float" office:value="88485586" table:content-validation-name="val32" table:style-name="ce30">
            <text:p><text:s/>88,485,586<text:s/></text:p>
          </table:table-cell>
          <table:table-cell office:value-type="float" office:value="199641083" table:content-validation-name="val84" table:style-name="ce30">
            <text:p><text:s/>199,641,083<text:s/></text:p>
          </table:table-cell>
          <table:table-cell office:value-type="float" office:value="14.030626504415295" table:formula="of:=IF(ISNUMBER([.H28]/[.D28]*100); [.H28]/[.D28]*100; &quot;-&quot;)" table:style-name="ce37">
            <text:p><text:s/>14.03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143106000" table:content-validation-name="val32" table:style-name="ce30">
            <text:p><text:s/>143,106,000<text:s/></text:p>
          </table:table-cell>
          <table:table-cell office:value-type="float" office:value="309001000" table:content-validation-name="val55" table:style-name="ce30">
            <text:p><text:s/>309,001,000<text:s/></text:p>
          </table:table-cell>
          <table:table-cell office:value-type="float" office:value="101589447" table:content-validation-name="val32" table:style-name="ce30">
            <text:p><text:s/>101,589,447<text:s/></text:p>
          </table:table-cell>
          <table:table-cell office:value-type="float" office:value="206897813" table:content-validation-name="val85" table:style-name="ce30">
            <text:p><text:s/>206,897,813<text:s/></text:p>
          </table:table-cell>
          <table:table-cell office:value-type="float" office:value="6.6434708825698712" table:formula="of:=IF(ISNUMBER([.H29]/[.D29]*100); [.H29]/[.D29]*100; &quot;-&quot;)" table:style-name="ce37">
            <text:p><text:s/>6.64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906075326" table:style-name="ce51">
            <text:p><text:s/>26,906,075,326<text:s/></text:p>
          </table:table-cell>
          <table:table-cell office:value-type="float" office:value="6394423502" table:style-name="ce56">
            <text:p><text:s/>6,394,423,502<text:s/></text:p>
          </table:table-cell>
          <table:table-cell office:value-type="float" office:value="6400478722" table:style-name="ce56">
            <text:p><text:s/>6,400,478,722<text:s/></text:p>
          </table:table-cell>
          <table:table-cell office:value-type="float" office:value="4128511507" table:content-validation-name="val135" table:style-name="ce56">
            <text:p><text:s/>4,128,511,507<text:s/></text:p>
          </table:table-cell>
          <table:table-cell office:value-type="float" office:value="10178708730" table:style-name="ce56">
            <text:p><text:s/>10,178,708,730<text:s/></text:p>
          </table:table-cell>
          <table:table-cell office:value-type="float" office:value="37.830521942247238" table:formula="of:=IF(ISNUMBER([.R29]/[.N29]*100); [.R29]/[.N29]*100; &quot;-&quot;)" table:style-name="ce58">
            <text:p><text:s/>37.8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745126000" table:content-validation-name="val32" table:style-name="ce27">
            <text:p><text:s/>745,126,000<text:s/></text:p>
          </table:table-cell>
          <table:table-cell office:value-type="float" office:value="23314000" table:content-validation-name="val32" table:style-name="ce30">
            <text:p><text:s/>23,314,000<text:s/></text:p>
          </table:table-cell>
          <table:table-cell office:value-type="float" office:value="99185000" table:content-validation-name="val56" table:style-name="ce30">
            <text:p><text:s/>99,185,000<text:s/></text:p>
          </table:table-cell>
          <table:table-cell office:value-type="float" office:value="18090653" table:content-validation-name="val32" table:style-name="ce30">
            <text:p><text:s/>18,090,653<text:s/></text:p>
          </table:table-cell>
          <table:table-cell office:value-type="float" office:value="69956689" table:content-validation-name="val86" table:style-name="ce30">
            <text:p><text:s/>69,956,689<text:s/></text:p>
          </table:table-cell>
          <table:table-cell office:value-type="float" office:value="9.3885717314923909" table:formula="of:=IF(ISNUMBER([.H30]/[.D30]*100); [.H30]/[.D30]*100; &quot;-&quot;)" table:style-name="ce37">
            <text:p><text:s/>9.39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2103070033" table:style-name="ce51">
            <text:p><text:s/>22,103,070,033<text:s/></text:p>
          </table:table-cell>
          <table:table-cell office:value-type="float" office:value="1238065997" table:style-name="ce56">
            <text:p><text:s/>1,238,065,997<text:s/></text:p>
          </table:table-cell>
          <table:table-cell office:value-type="float" office:value="5856847348" table:style-name="ce56">
            <text:p><text:s/>5,856,847,348<text:s/></text:p>
          </table:table-cell>
          <table:table-cell office:value-type="float" office:value="171541886" table:content-validation-name="val136" table:style-name="ce56">
            <text:p><text:s/>171,541,886<text:s/></text:p>
          </table:table-cell>
          <table:table-cell office:value-type="float" office:value="173252976" table:style-name="ce56">
            <text:p><text:s/>173,252,976<text:s/></text:p>
          </table:table-cell>
          <table:table-cell office:value-type="float" office:value="0.78384122993472127" table:formula="of:=IF(ISNUMBER([.R30]/[.N30]*100); [.R30]/[.N30]*100; &quot;-&quot;)" table:style-name="ce58">
            <text:p><text:s/>0.7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4970000" table:content-validation-name="val32" table:style-name="ce27">
            <text:p><text:s/>20,604,970,000<text:s/></text:p>
          </table:table-cell>
          <table:table-cell office:value-type="float" office:value="1304185000" table:content-validation-name="val32" table:style-name="ce30">
            <text:p><text:s/>1,304,185,000<text:s/></text:p>
          </table:table-cell>
          <table:table-cell office:value-type="float" office:value="4127005000" table:content-validation-name="val57" table:style-name="ce30">
            <text:p><text:s/>4,127,005,000<text:s/></text:p>
          </table:table-cell>
          <table:table-cell office:value-type="float" office:value="701845803" table:content-validation-name="val32" table:style-name="ce30">
            <text:p><text:s/>701,845,803<text:s/></text:p>
          </table:table-cell>
          <table:table-cell office:value-type="float" office:value="1309048412" table:content-validation-name="val87" table:style-name="ce30">
            <text:p><text:s/>1,309,048,412<text:s/></text:p>
          </table:table-cell>
          <table:table-cell office:value-type="float" office:value="6.3530711862235174" table:formula="of:=IF(ISNUMBER([.H31]/[.D31]*100); [.H31]/[.D31]*100; &quot;-&quot;)" table:style-name="ce37">
            <text:p><text:s/>6.35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31426000" table:content-validation-name="val32" table:style-name="ce30">
            <text:p><text:s/>31,426,000<text:s/></text:p>
          </table:table-cell>
          <table:table-cell office:value-type="float" office:value="144471000" table:content-validation-name="val58" table:style-name="ce30">
            <text:p><text:s/>144,471,000<text:s/></text:p>
          </table:table-cell>
          <table:table-cell office:value-type="float" office:value="23927135" table:content-validation-name="val32" table:style-name="ce30">
            <text:p><text:s/>23,927,135<text:s/></text:p>
          </table:table-cell>
          <table:table-cell office:value-type="float" office:value="85565619" table:content-validation-name="val88" table:style-name="ce30">
            <text:p><text:s/>85,565,619<text:s/></text:p>
          </table:table-cell>
          <table:table-cell office:value-type="float" office:value="16.242801984088569" table:formula="of:=IF(ISNUMBER([.H32]/[.D32]*100); [.H32]/[.D32]*100; &quot;-&quot;)" table:style-name="ce37">
            <text:p><text:s/>16.24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1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17753000" table:content-validation-name="val32" table:style-name="ce30">
            <text:p><text:s/>817,753,000<text:s/></text:p>
          </table:table-cell>
          <table:table-cell office:value-type="float" office:value="3914963000" table:content-validation-name="val59" table:style-name="ce30">
            <text:p><text:s/>3,914,963,000<text:s/></text:p>
          </table:table-cell>
          <table:table-cell office:value-type="float" office:value="813303507" table:content-validation-name="val32" table:style-name="ce30">
            <text:p><text:s/>813,303,507<text:s/></text:p>
          </table:table-cell>
          <table:table-cell office:value-type="float" office:value="2651580527" table:content-validation-name="val89" table:style-name="ce30">
            <text:p><text:s/>2,651,580,527<text:s/></text:p>
          </table:table-cell>
          <table:table-cell office:value-type="float" office:value="22.895887595183641" table:formula="of:=IF(ISNUMBER([.H33]/[.D33]*100); [.H33]/[.D33]*100; &quot;-&quot;)" table:style-name="ce37">
            <text:p><text:s/>22.90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51269000" table:content-validation-name="val32" table:style-name="ce30">
            <text:p><text:s/>251,269,000<text:s/></text:p>
          </table:table-cell>
          <table:table-cell office:value-type="float" office:value="1017606000" table:content-validation-name="val60" table:style-name="ce30">
            <text:p><text:s/>1,017,606,000<text:s/></text:p>
          </table:table-cell>
          <table:table-cell office:value-type="float" office:value="197545374" table:content-validation-name="val32" table:style-name="ce30">
            <text:p><text:s/>197,545,374<text:s/></text:p>
          </table:table-cell>
          <table:table-cell office:value-type="float" office:value="659550234" table:content-validation-name="val90" table:style-name="ce30">
            <text:p><text:s/>659,550,234<text:s/></text:p>
          </table:table-cell>
          <table:table-cell office:value-type="float" office:value="18.668578406161661" table:formula="of:=IF(ISNUMBER([.H34]/[.D34]*100); [.H34]/[.D34]*100; &quot;-&quot;)" table:style-name="ce37">
            <text:p><text:s/>18.67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619368000" table:content-validation-name="val32" table:style-name="ce30">
            <text:p><text:s/>619,368,000<text:s/></text:p>
          </table:table-cell>
          <table:table-cell office:value-type="float" office:value="1324879000" table:content-validation-name="val61" table:style-name="ce30">
            <text:p><text:s/>1,324,879,000<text:s/></text:p>
          </table:table-cell>
          <table:table-cell office:value-type="float" office:value="246711911" table:content-validation-name="val32" table:style-name="ce30">
            <text:p><text:s/>246,711,911<text:s/></text:p>
          </table:table-cell>
          <table:table-cell office:value-type="float" office:value="444781357" table:content-validation-name="val91" table:style-name="ce30">
            <text:p><text:s/>444,781,357<text:s/></text:p>
          </table:table-cell>
          <table:table-cell office:value-type="float" office:value="4.0865363746842052" table:formula="of:=IF(ISNUMBER([.H35]/[.D35]*100); [.H35]/[.D35]*100; &quot;-&quot;)" table:style-name="ce37">
            <text:p><text:s/>4.09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342772000" table:content-validation-name="val32" table:style-name="ce30">
            <text:p><text:s/>342,772,000<text:s/></text:p>
          </table:table-cell>
          <table:table-cell office:value-type="float" office:value="1288666000" table:content-validation-name="val62" table:style-name="ce30">
            <text:p><text:s/>1,288,666,000<text:s/></text:p>
          </table:table-cell>
          <table:table-cell office:value-type="float" office:value="280384947" table:content-validation-name="val32" table:style-name="ce30">
            <text:p><text:s/>280,384,947<text:s/></text:p>
          </table:table-cell>
          <table:table-cell office:value-type="float" office:value="1084753397" table:content-validation-name="val92" table:style-name="ce30">
            <text:p><text:s/>1,084,753,397<text:s/></text:p>
          </table:table-cell>
          <table:table-cell office:value-type="float" office:value="15.998595298971846" table:formula="of:=IF(ISNUMBER([.H36]/[.D36]*100); [.H36]/[.D36]*100; &quot;-&quot;)" table:style-name="ce37">
            <text:p><text:s/>16.00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63688000" table:content-validation-name="val32" table:style-name="ce32">
            <text:p><text:s/>63,688,000<text:s/></text:p>
          </table:table-cell>
          <table:table-cell office:value-type="float" office:value="234522000" table:content-validation-name="val63" table:style-name="ce32">
            <text:p><text:s/>234,522,000<text:s/></text:p>
          </table:table-cell>
          <table:table-cell office:value-type="float" office:value="65421420" table:content-validation-name="val32" table:style-name="ce32">
            <text:p><text:s/>65,421,420<text:s/></text:p>
          </table:table-cell>
          <table:table-cell office:value-type="float" office:value="161903084" table:content-validation-name="val93" table:style-name="ce32">
            <text:p><text:s/>161,903,084<text:s/></text:p>
          </table:table-cell>
          <table:table-cell office:value-type="float" office:value="9.3364060423100099" table:formula="of:=IF(ISNUMBER([.H37]/[.D37]*100); [.H37]/[.D37]*100; &quot;-&quot;)" table:style-name="ce39">
            <text:p><text:s/>9.34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3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3">
            <text:p>中華民國113年6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3"/>
          <table:table-cell table:style-name="ce34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7">
          <table:table-cell table:style-name="ce10"/>
          <table:table-cell table:number-columns-repeated="9" table:style-name="ce17"/>
          <table:table-cell office:value-type="string" table:style-name="ce9">
            <text:p>修正原因：配合總預算歲入歲出執行月報表調整以前年度分配數數字，修正報表。</text:p>
          </table:table-cell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7:10:42Z</meta:creation-date>
    <dc:date>2024-06-24T07:10:42Z</dc:date>
  </office:meta>
</office:document-meta>
</file>