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3月$0_3_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3月$0_3_11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2">
            <text:p>臺中市總預算及特別預算收支執行狀況(修正表)</text:p>
          </table:table-cell>
          <table:covered-table-cell table:number-columns-repeated="9"/>
          <table:table-cell office:value-type="string" table:number-columns-spanned="10" table:number-rows-spanned="1" table:style-name="ce72">
            <text:p>臺中市總預算及特別預算收支執行狀況（續1完）(修正表)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3">
            <text:p>中華民國113年3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3">
            <text:p>中華民國113年3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9">
            <text:p>全年度預算數</text:p>
          </table:table-cell>
          <table:table-cell office:value-type="string" table:number-columns-spanned="2" table:number-rows-spanned="1" table:content-validation-name="val34" table:style-name="ce69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88798800" table:content-validation-name="val32" table:style-name="ce54">
            <text:p><text:s/>88,798,800<text:s/></text:p>
          </table:table-cell>
          <table:table-cell office:value-type="float" office:value="494196600" table:content-validation-name="val120" table:style-name="ce54">
            <text:p><text:s/>494,196,600<text:s/></text:p>
          </table:table-cell>
          <table:table-cell office:value-type="float" office:value="77622041" table:content-validation-name="val32" table:style-name="ce54">
            <text:p><text:s/>77,622,041<text:s/></text:p>
          </table:table-cell>
          <table:table-cell office:value-type="float" office:value="376157034" table:content-validation-name="val138" table:style-name="ce54">
            <text:p><text:s/>376,157,034<text:s/></text:p>
          </table:table-cell>
          <table:table-cell office:value-type="float" office:value="25.638481608661102" table:formula="of:=IF(ISNUMBER([.R7]/[.N7]*100); [.R7]/[.N7]*100; &quot;-&quot;)" table:style-name="ce57">
            <text:p><text:s/>25.64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0178919000" table:formula="of:=SUM([.E9:.E18])" table:style-name="ce30">
            <text:p><text:s/>10,178,919,000<text:s/></text:p>
          </table:table-cell>
          <table:table-cell office:value-type="float" office:value="35467359000" table:formula="of:=SUM([.F9:.F18])" table:style-name="ce30">
            <text:p><text:s/>35,467,359,000<text:s/></text:p>
          </table:table-cell>
          <table:table-cell office:value-type="float" office:value="7912287696" table:formula="of:=SUM([.G9:.G18])" table:style-name="ce30">
            <text:p><text:s/>7,912,287,696<text:s/></text:p>
          </table:table-cell>
          <table:table-cell office:value-type="float" office:value="30365129326" table:formula="of:=SUM([.H9:.H18])" table:style-name="ce30">
            <text:p><text:s/>30,365,129,326<text:s/></text:p>
          </table:table-cell>
          <table:table-cell office:value-type="float" office:value="18.099092089868556" table:formula="of:=IF(ISNUMBER([.H8]/[.D8]*100); [.H8]/[.D8]*100; &quot;-&quot;)" table:style-name="ce37">
            <text:p><text:s/>18.10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20160000" table:content-validation-name="val32" table:style-name="ce30">
            <text:p><text:s/>20,160,000<text:s/></text:p>
          </table:table-cell>
          <table:table-cell office:value-type="float" office:value="70077000" table:content-validation-name="val121" table:style-name="ce30">
            <text:p><text:s/>70,077,000<text:s/></text:p>
          </table:table-cell>
          <table:table-cell office:value-type="float" office:value="10346375" table:content-validation-name="val32" table:style-name="ce30">
            <text:p><text:s/>10,346,375<text:s/></text:p>
          </table:table-cell>
          <table:table-cell office:value-type="float" office:value="40975580" table:content-validation-name="val139" table:style-name="ce30">
            <text:p><text:s/>40,975,580<text:s/></text:p>
          </table:table-cell>
          <table:table-cell office:value-type="float" office:value="24.653193588756256" table:formula="of:=IF(ISNUMBER([.R8]/[.N8]*100); [.R8]/[.N8]*100; &quot;-&quot;)" table:style-name="ce58">
            <text:p><text:s/>24.6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5553573000" table:content-validation-name="val32" table:style-name="ce31">
            <text:p><text:s/>5,553,573,000<text:s/></text:p>
          </table:table-cell>
          <table:table-cell office:value-type="float" office:value="16535875000" table:content-validation-name="val36" table:style-name="ce30">
            <text:p><text:s/>16,535,875,000<text:s/></text:p>
          </table:table-cell>
          <table:table-cell office:value-type="float" office:value="4769883289" table:content-validation-name="val32" table:style-name="ce30">
            <text:p><text:s/>4,769,883,289<text:s/></text:p>
          </table:table-cell>
          <table:table-cell office:value-type="float" office:value="14400084803" table:content-validation-name="val66" table:style-name="ce30">
            <text:p><text:s/>14,400,084,803<text:s/></text:p>
          </table:table-cell>
          <table:table-cell office:value-type="float" office:value="16.550417870879663" table:formula="of:=IF(ISNUMBER([.H9]/[.D9]*100); [.H9]/[.D9]*100; &quot;-&quot;)" table:style-name="ce37">
            <text:p><text:s/>16.55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9475000" table:content-validation-name="val32" table:style-name="ce30">
            <text:p><text:s/>9,475,000<text:s/></text:p>
          </table:table-cell>
          <table:table-cell office:value-type="float" office:value="92571000" table:content-validation-name="val122" table:style-name="ce30">
            <text:p><text:s/>92,571,000<text:s/></text:p>
          </table:table-cell>
          <table:table-cell office:value-type="float" office:value="10982727" table:content-validation-name="val32" table:style-name="ce30">
            <text:p><text:s/>10,982,727<text:s/></text:p>
          </table:table-cell>
          <table:table-cell office:value-type="float" office:value="84301933" table:content-validation-name="val140" table:style-name="ce30">
            <text:p><text:s/>84,301,933<text:s/></text:p>
          </table:table-cell>
          <table:table-cell office:value-type="float" office:value="28.97302202655284" table:formula="of:=IF(ISNUMBER([.R9]/[.N9]*100); [.R9]/[.N9]*100; &quot;-&quot;)" table:style-name="ce58">
            <text:p><text:s/>28.9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63114000" table:content-validation-name="val32" table:style-name="ce30">
            <text:p><text:s/>63,114,000<text:s/></text:p>
          </table:table-cell>
          <table:table-cell office:value-type="float" office:value="331108000" table:content-validation-name="val123" table:style-name="ce30">
            <text:p><text:s/>331,108,000<text:s/></text:p>
          </table:table-cell>
          <table:table-cell office:value-type="float" office:value="62174432" table:content-validation-name="val32" table:style-name="ce30">
            <text:p><text:s/>62,174,432<text:s/></text:p>
          </table:table-cell>
          <table:table-cell office:value-type="float" office:value="265141450" table:content-validation-name="val141" table:style-name="ce30">
            <text:p><text:s/>265,141,450<text:s/></text:p>
          </table:table-cell>
          <table:table-cell office:value-type="float" office:value="28.955751912790305" table:formula="of:=IF(ISNUMBER([.R10]/[.N10]*100); [.R10]/[.N10]*100; &quot;-&quot;)" table:style-name="ce58">
            <text:p><text:s/>28.9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197861000" table:content-validation-name="val32" table:style-name="ce31">
            <text:p><text:s/>197,861,000<text:s/></text:p>
          </table:table-cell>
          <table:table-cell office:value-type="float" office:value="582868000" table:content-validation-name="val38" table:style-name="ce30">
            <text:p><text:s/>582,868,000<text:s/></text:p>
          </table:table-cell>
          <table:table-cell office:value-type="float" office:value="328735544" table:content-validation-name="val32" table:style-name="ce30">
            <text:p><text:s/>328,735,544<text:s/></text:p>
          </table:table-cell>
          <table:table-cell office:value-type="float" office:value="742458460" table:content-validation-name="val68" table:style-name="ce30">
            <text:p><text:s/>742,458,460<text:s/></text:p>
          </table:table-cell>
          <table:table-cell office:value-type="float" office:value="30.903127737993412" table:formula="of:=IF(ISNUMBER([.H11]/[.D11]*100); [.H11]/[.D11]*100; &quot;-&quot;)" table:style-name="ce37">
            <text:p><text:s/>30.90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296853000" table:content-validation-name="val32" table:style-name="ce30">
            <text:p><text:s/>296,853,000<text:s/></text:p>
          </table:table-cell>
          <table:table-cell office:value-type="float" office:value="752778000" table:content-validation-name="val124" table:style-name="ce30">
            <text:p><text:s/>752,778,000<text:s/></text:p>
          </table:table-cell>
          <table:table-cell office:value-type="float" office:value="158221182" table:content-validation-name="val32" table:style-name="ce30">
            <text:p><text:s/>158,221,182<text:s/></text:p>
          </table:table-cell>
          <table:table-cell office:value-type="float" office:value="266575237" table:content-validation-name="val142" table:style-name="ce30">
            <text:p><text:s/>266,575,237<text:s/></text:p>
          </table:table-cell>
          <table:table-cell office:value-type="float" office:value="5.4624416513597538" table:formula="of:=IF(ISNUMBER([.R11]/[.N11]*100); [.R11]/[.N11]*100; &quot;-&quot;)" table:style-name="ce58">
            <text:p><text:s/>5.4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73418000" table:content-validation-name="val32" table:style-name="ce31">
            <text:p><text:s/>273,418,000<text:s/></text:p>
          </table:table-cell>
          <table:table-cell office:value-type="float" office:value="719129000" table:content-validation-name="val39" table:style-name="ce30">
            <text:p><text:s/>719,129,000<text:s/></text:p>
          </table:table-cell>
          <table:table-cell office:value-type="float" office:value="363771970" table:content-validation-name="val32" table:style-name="ce30">
            <text:p><text:s/>363,771,970<text:s/></text:p>
          </table:table-cell>
          <table:table-cell office:value-type="float" office:value="832003919" table:content-validation-name="val69" table:style-name="ce30">
            <text:p><text:s/>832,003,919<text:s/></text:p>
          </table:table-cell>
          <table:table-cell office:value-type="float" office:value="16.151677495228288" table:formula="of:=IF(ISNUMBER([.H12]/[.D12]*100); [.H12]/[.D12]*100; &quot;-&quot;)" table:style-name="ce37">
            <text:p><text:s/>16.15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1161950000" table:content-validation-name="val32" table:style-name="ce30">
            <text:p><text:s/>1,161,950,000<text:s/></text:p>
          </table:table-cell>
          <table:table-cell office:value-type="float" office:value="1761369000" table:content-validation-name="val125" table:style-name="ce30">
            <text:p><text:s/>1,761,369,000<text:s/></text:p>
          </table:table-cell>
          <table:table-cell office:value-type="float" office:value="140299295" table:content-validation-name="val32" table:style-name="ce30">
            <text:p><text:s/>140,299,295<text:s/></text:p>
          </table:table-cell>
          <table:table-cell office:value-type="float" office:value="208887002" table:content-validation-name="val143" table:style-name="ce30">
            <text:p><text:s/>208,887,002<text:s/></text:p>
          </table:table-cell>
          <table:table-cell office:value-type="float" office:value="6.6193030761552416" table:formula="of:=IF(ISNUMBER([.R12]/[.N12]*100); [.R12]/[.N12]*100; &quot;-&quot;)" table:style-name="ce58">
            <text:p><text:s/>6.6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7559000" table:content-validation-name="val32" table:style-name="ce30">
            <text:p><text:s/>7,559,000<text:s/></text:p>
          </table:table-cell>
          <table:table-cell office:value-type="float" office:value="41856000" table:content-validation-name="val126" table:style-name="ce30">
            <text:p><text:s/>41,856,000<text:s/></text:p>
          </table:table-cell>
          <table:table-cell office:value-type="float" office:value="5965239" table:content-validation-name="val32" table:style-name="ce30">
            <text:p><text:s/>5,965,239<text:s/></text:p>
          </table:table-cell>
          <table:table-cell office:value-type="float" office:value="26098741" table:content-validation-name="val144" table:style-name="ce30">
            <text:p><text:s/>26,098,741<text:s/></text:p>
          </table:table-cell>
          <table:table-cell office:value-type="float" office:value="7.4826731921018155" table:formula="of:=IF(ISNUMBER([.R13]/[.N13]*100); [.R13]/[.N13]*100; &quot;-&quot;)" table:style-name="ce58">
            <text:p><text:s/>7.4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55419000" table:content-validation-name="val32" table:style-name="ce31">
            <text:p><text:s/>55,419,000<text:s/></text:p>
          </table:table-cell>
          <table:table-cell office:value-type="float" office:value="275446000" table:content-validation-name="val41" table:style-name="ce30">
            <text:p><text:s/>275,446,000<text:s/></text:p>
          </table:table-cell>
          <table:table-cell office:value-type="float" office:value="58039174" table:content-validation-name="val32" table:style-name="ce30">
            <text:p><text:s/>58,039,174<text:s/></text:p>
          </table:table-cell>
          <table:table-cell office:value-type="float" office:value="255530692" table:content-validation-name="val71" table:style-name="ce30">
            <text:p><text:s/>255,530,692<text:s/></text:p>
          </table:table-cell>
          <table:table-cell office:value-type="float" office:value="38.062556900784102" table:formula="of:=IF(ISNUMBER([.H14]/[.D14]*100); [.H14]/[.D14]*100; &quot;-&quot;)" table:style-name="ce37">
            <text:p><text:s/>38.06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252200000" table:content-validation-name="val32" table:style-name="ce30">
            <text:p><text:s/>252,200,000<text:s/></text:p>
          </table:table-cell>
          <table:table-cell office:value-type="float" office:value="1004369000" table:content-validation-name="val127" table:style-name="ce30">
            <text:p><text:s/>1,004,369,000<text:s/></text:p>
          </table:table-cell>
          <table:table-cell office:value-type="float" office:value="185966734" table:content-validation-name="val32" table:style-name="ce30">
            <text:p><text:s/>185,966,734<text:s/></text:p>
          </table:table-cell>
          <table:table-cell office:value-type="float" office:value="625959492" table:content-validation-name="val145" table:style-name="ce30">
            <text:p><text:s/>625,959,492<text:s/></text:p>
          </table:table-cell>
          <table:table-cell office:value-type="float" office:value="9.5171930552227533" table:formula="of:=IF(ISNUMBER([.R14]/[.N14]*100); [.R14]/[.N14]*100; &quot;-&quot;)" table:style-name="ce58">
            <text:p><text:s/>9.5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785000" table:content-validation-name="val72" table:style-name="ce30">
            <text:p><text:s/>4,785,000<text:s/></text:p>
          </table:table-cell>
          <table:table-cell office:value-type="float" office:value="3.0180163275629408E-2" table:formula="of:=IF(ISNUMBER([.H15]/[.D15]*100); [.H15]/[.D15]*100; &quot;-&quot;)" table:style-name="ce37">
            <text:p><text:s/>0.03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3819647000" table:content-validation-name="val32" table:style-name="ce31">
            <text:p><text:s/>3,819,647,000<text:s/></text:p>
          </table:table-cell>
          <table:table-cell office:value-type="float" office:value="16793598000" table:content-validation-name="val43" table:style-name="ce30">
            <text:p><text:s/>16,793,598,000<text:s/></text:p>
          </table:table-cell>
          <table:table-cell office:value-type="float" office:value="2050294608" table:content-validation-name="val32" table:style-name="ce30">
            <text:p><text:s/>2,050,294,608<text:s/></text:p>
          </table:table-cell>
          <table:table-cell office:value-type="float" office:value="13514064787" table:content-validation-name="val73" table:style-name="ce30">
            <text:p><text:s/>13,514,064,787<text:s/></text:p>
          </table:table-cell>
          <table:table-cell office:value-type="float" office:value="26.487180301472215" table:formula="of:=IF(ISNUMBER([.H16]/[.D16]*100); [.H16]/[.D16]*100; &quot;-&quot;)" table:style-name="ce37">
            <text:p><text:s/>26.49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435712000" table:content-validation-name="val32" table:style-name="ce27">
            <text:p><text:s/>435,712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16375000" table:content-validation-name="val32" table:style-name="ce31">
            <text:p><text:s/>16,375,000<text:s/></text:p>
          </table:table-cell>
          <table:table-cell office:value-type="float" office:value="116830000" table:content-validation-name="val44" table:style-name="ce30">
            <text:p><text:s/>116,830,000<text:s/></text:p>
          </table:table-cell>
          <table:table-cell office:value-type="float" office:value="761088" table:content-validation-name="val32" table:style-name="ce30">
            <text:p><text:s/>761,088<text:s/></text:p>
          </table:table-cell>
          <table:table-cell office:value-type="float" office:value="151579548" table:content-validation-name="val74" table:style-name="ce30">
            <text:p><text:s/>151,579,548<text:s/></text:p>
          </table:table-cell>
          <table:table-cell office:value-type="float" office:value="28.295180956789896" table:formula="of:=IF(ISNUMBER([.H17]/[.D17]*100); [.H17]/[.D17]*100; &quot;-&quot;)" table:style-name="ce37">
            <text:p><text:s/>28.30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262626000" table:content-validation-name="val32" table:style-name="ce31">
            <text:p><text:s/>262,626,000<text:s/></text:p>
          </table:table-cell>
          <table:table-cell office:value-type="float" office:value="438828000" table:content-validation-name="val45" table:style-name="ce30">
            <text:p><text:s/>438,828,000<text:s/></text:p>
          </table:table-cell>
          <table:table-cell office:value-type="float" office:value="340802023" table:content-validation-name="val32" table:style-name="ce30">
            <text:p><text:s/>340,802,023<text:s/></text:p>
          </table:table-cell>
          <table:table-cell office:value-type="float" office:value="464622117" table:content-validation-name="val75" table:style-name="ce30">
            <text:p><text:s/>464,622,117<text:s/></text:p>
          </table:table-cell>
          <table:table-cell office:value-type="float" office:value="9.0614390736943111" table:formula="of:=IF(ISNUMBER([.H18]/[.D18]*100); [.H18]/[.D18]*100; &quot;-&quot;)" table:style-name="ce37">
            <text:p><text:s/>9.06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8" table:style-name="ce30">
            <text:p><text:s/>35,000,000,000<text:s/></text:p>
          </table:table-cell>
          <table:table-cell office:value-type="float" office:value="29.799934140442698" table:formula="of:=IF(ISNUMBER([.R18]/[.N18]*100); [.R18]/[.N18]*100; &quot;-&quot;)" table:style-name="ce58">
            <text:p><text:s/>29.8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4898423800" table:formula="of:=SUM([.E20:.E37]; [.O7:.O16])" table:content-validation-name="val35" table:style-name="ce31">
            <text:p><text:s/>14,898,423,800<text:s/></text:p>
          </table:table-cell>
          <table:table-cell office:value-type="float" office:value="56400705600" table:formula="of:=SUM([.F20:.F37]; [.P7:.P16])" table:style-name="ce31">
            <text:p><text:s/>56,400,705,600<text:s/></text:p>
          </table:table-cell>
          <table:table-cell office:value-type="float" office:value="11869769303" table:formula="of:=SUM([.G20:.G37]; [.Q7:.Q16])" table:content-validation-name="val65" table:style-name="ce31">
            <text:p><text:s/>11,869,769,303<text:s/></text:p>
          </table:table-cell>
          <table:table-cell office:value-type="float" office:value="37623144086" table:formula="of:=SUM([.H20:.H37]; [.R7:.R16])" table:style-name="ce31">
            <text:p><text:s/>37,623,144,086<text:s/></text:p>
          </table:table-cell>
          <table:table-cell office:value-type="float" office:value="21.229448611154567" table:formula="of:=IF(ISNUMBER([.H19]/[.D19]*100); [.H19]/[.D19]*100; &quot;-&quot;)" table:style-name="ce37">
            <text:p><text:s/>21.23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9" table:style-name="ce30">
            <text:p><text:s/>35,000,000,000<text:s/></text:p>
          </table:table-cell>
          <table:table-cell office:value-type="float" office:value="32.407407407407405" table:formula="of:=IF(ISNUMBER([.R19]/[.N19]*100); [.R19]/[.N19]*100; &quot;-&quot;)" table:style-name="ce58">
            <text:p><text:s/>32.4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73099000" table:content-validation-name="val32" table:style-name="ce30">
            <text:p><text:s/>73,099,000<text:s/></text:p>
          </table:table-cell>
          <table:table-cell office:value-type="float" office:value="302487000" table:content-validation-name="val46" table:style-name="ce30">
            <text:p><text:s/>302,487,000<text:s/></text:p>
          </table:table-cell>
          <table:table-cell office:value-type="float" office:value="53588954" table:content-validation-name="val32" table:style-name="ce30">
            <text:p><text:s/>53,588,954<text:s/></text:p>
          </table:table-cell>
          <table:table-cell office:value-type="float" office:value="221503497" table:content-validation-name="val76" table:style-name="ce30">
            <text:p><text:s/>221,503,497<text:s/></text:p>
          </table:table-cell>
          <table:table-cell office:value-type="float" office:value="26.610223089860646" table:formula="of:=IF(ISNUMBER([.H20]/[.D20]*100); [.H20]/[.D20]*100; &quot;-&quot;)" table:style-name="ce37">
            <text:p><text:s/>26.61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1691000" table:content-validation-name="val32" table:style-name="ce27">
            <text:p><text:s/>8,521,691,000<text:s/></text:p>
          </table:table-cell>
          <table:table-cell office:value-type="float" office:value="536426000" table:content-validation-name="val32" table:style-name="ce30">
            <text:p><text:s/>536,426,000<text:s/></text:p>
          </table:table-cell>
          <table:table-cell office:value-type="float" office:value="2581763000" table:content-validation-name="val47" table:style-name="ce30">
            <text:p><text:s/>2,581,763,000<text:s/></text:p>
          </table:table-cell>
          <table:table-cell office:value-type="float" office:value="435658380" table:content-validation-name="val32" table:style-name="ce30">
            <text:p><text:s/>435,658,380<text:s/></text:p>
          </table:table-cell>
          <table:table-cell office:value-type="float" office:value="1617220181" table:content-validation-name="val77" table:style-name="ce30">
            <text:p><text:s/>1,617,220,181<text:s/></text:p>
          </table:table-cell>
          <table:table-cell office:value-type="float" office:value="18.977690941856494" table:formula="of:=IF(ISNUMBER([.H21]/[.D21]*100); [.H21]/[.D21]*100; &quot;-&quot;)" table:style-name="ce37">
            <text:p><text:s/>18.98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4719504800" table:formula="of:=[.E8]-[.E19]-[.O19]+[.O18]+[.O20]" table:style-name="ce55">
            <text:p>-4,719,504,800<text:s/></text:p>
          </table:table-cell>
          <table:table-cell office:value-type="float" office:value="-20933346600" table:formula="of:=[.F8]-[.F19]-[.P19]+[.P18]+[.P20]" table:style-name="ce55">
            <text:p>-20,933,346,600<text:s/></text:p>
          </table:table-cell>
          <table:table-cell office:value-type="float" office:value="-3957481607" table:formula="of:=[.G8]-[.G19]-[.Q19]+[.Q18]+[.Q20]" table:style-name="ce55">
            <text:p>-3,957,481,607<text:s/></text:p>
          </table:table-cell>
          <table:table-cell office:value-type="float" office:value="-7258014760" table:formula="of:=[.H8]-[.H19]-[.R19]+[.R18]+[.R20]" table:style-name="ce55">
            <text:p>-7,258,014,760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2393000" table:content-validation-name="val32" table:style-name="ce27">
            <text:p><text:s/>2,022,393,000<text:s/></text:p>
          </table:table-cell>
          <table:table-cell office:value-type="float" office:value="124902000" table:content-validation-name="val32" table:style-name="ce30">
            <text:p><text:s/>124,902,000<text:s/></text:p>
          </table:table-cell>
          <table:table-cell office:value-type="float" office:value="629633000" table:content-validation-name="val48" table:style-name="ce30">
            <text:p><text:s/>629,633,000<text:s/></text:p>
          </table:table-cell>
          <table:table-cell office:value-type="float" office:value="96403242" table:content-validation-name="val32" table:style-name="ce30">
            <text:p><text:s/>96,403,242<text:s/></text:p>
          </table:table-cell>
          <table:table-cell office:value-type="float" office:value="442242517" table:content-validation-name="val78" table:style-name="ce30">
            <text:p><text:s/>442,242,517<text:s/></text:p>
          </table:table-cell>
          <table:table-cell office:value-type="float" office:value="21.867288751493899" table:formula="of:=IF(ISNUMBER([.H22]/[.D22]*100); [.H22]/[.D22]*100; &quot;-&quot;)" table:style-name="ce37">
            <text:p><text:s/>21.87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3471000" table:content-validation-name="val32" table:style-name="ce27">
            <text:p><text:s/>2,393,471,000<text:s/></text:p>
          </table:table-cell>
          <table:table-cell office:value-type="float" office:value="14847000" table:content-validation-name="val32" table:style-name="ce30">
            <text:p><text:s/>14,847,000<text:s/></text:p>
          </table:table-cell>
          <table:table-cell office:value-type="float" office:value="1214296000" table:content-validation-name="val49" table:style-name="ce30">
            <text:p><text:s/>1,214,296,000<text:s/></text:p>
          </table:table-cell>
          <table:table-cell office:value-type="float" office:value="11739808" table:content-validation-name="val32" table:style-name="ce30">
            <text:p><text:s/>11,739,808<text:s/></text:p>
          </table:table-cell>
          <table:table-cell office:value-type="float" office:value="736020292" table:content-validation-name="val79" table:style-name="ce30">
            <text:p><text:s/>736,020,292<text:s/></text:p>
          </table:table-cell>
          <table:table-cell office:value-type="float" office:value="30.751168157040549" table:formula="of:=IF(ISNUMBER([.H23]/[.D23]*100); [.H23]/[.D23]*100; &quot;-&quot;)" table:style-name="ce37">
            <text:p><text:s/>30.75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79735000" table:content-validation-name="val32" table:style-name="ce27">
            <text:p><text:s/>64,079,735,000<text:s/></text:p>
          </table:table-cell>
          <table:table-cell office:value-type="float" office:value="5590198000" table:content-validation-name="val32" table:style-name="ce30">
            <text:p><text:s/>5,590,198,000<text:s/></text:p>
          </table:table-cell>
          <table:table-cell office:value-type="float" office:value="23588355000" table:content-validation-name="val50" table:style-name="ce30">
            <text:p><text:s/>23,588,355,000<text:s/></text:p>
          </table:table-cell>
          <table:table-cell office:value-type="float" office:value="5323510691" table:content-validation-name="val32" table:style-name="ce30">
            <text:p><text:s/>5,323,510,691<text:s/></text:p>
          </table:table-cell>
          <table:table-cell office:value-type="float" office:value="19981672575" table:content-validation-name="val80" table:style-name="ce30">
            <text:p><text:s/>19,981,672,575<text:s/></text:p>
          </table:table-cell>
          <table:table-cell office:value-type="float" office:value="31.18251437057285" table:formula="of:=IF(ISNUMBER([.H24]/[.D24]*100); [.H24]/[.D24]*100; &quot;-&quot;)" table:style-name="ce37">
            <text:p><text:s/>31.18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36109000" table:content-validation-name="val32" table:style-name="ce30">
            <text:p><text:s/>36,109,000<text:s/></text:p>
          </table:table-cell>
          <table:table-cell office:value-type="float" office:value="212312000" table:content-validation-name="val51" table:style-name="ce30">
            <text:p><text:s/>212,312,000<text:s/></text:p>
          </table:table-cell>
          <table:table-cell office:value-type="float" office:value="28445493" table:content-validation-name="val32" table:style-name="ce30">
            <text:p><text:s/>28,445,493<text:s/></text:p>
          </table:table-cell>
          <table:table-cell office:value-type="float" office:value="124390559" table:content-validation-name="val81" table:style-name="ce30">
            <text:p><text:s/>124,390,559<text:s/></text:p>
          </table:table-cell>
          <table:table-cell office:value-type="float" office:value="10.665152997401243" table:formula="of:=IF(ISNUMBER([.H25]/[.D25]*100); [.H25]/[.D25]*100; &quot;-&quot;)" table:style-name="ce37">
            <text:p><text:s/>10.67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6793000" table:content-validation-name="val32" table:style-name="ce27">
            <text:p><text:s/>12,276,793,000<text:s/></text:p>
          </table:table-cell>
          <table:table-cell office:value-type="float" office:value="731132000" table:content-validation-name="val32" table:style-name="ce30">
            <text:p><text:s/>731,132,000<text:s/></text:p>
          </table:table-cell>
          <table:table-cell office:value-type="float" office:value="2989289000" table:content-validation-name="val52" table:style-name="ce30">
            <text:p><text:s/>2,989,289,000<text:s/></text:p>
          </table:table-cell>
          <table:table-cell office:value-type="float" office:value="457544707" table:content-validation-name="val32" table:style-name="ce30">
            <text:p><text:s/>457,544,707<text:s/></text:p>
          </table:table-cell>
          <table:table-cell office:value-type="float" office:value="756789457" table:content-validation-name="val82" table:style-name="ce30">
            <text:p><text:s/>756,789,457<text:s/></text:p>
          </table:table-cell>
          <table:table-cell office:value-type="float" office:value="6.1643904641871856" table:formula="of:=IF(ISNUMBER([.H26]/[.D26]*100); [.H26]/[.D26]*100; &quot;-&quot;)" table:style-name="ce37">
            <text:p><text:s/>6.16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1629000" table:content-validation-name="val32" table:style-name="ce27">
            <text:p><text:s/>6,761,629,000<text:s/></text:p>
          </table:table-cell>
          <table:table-cell office:value-type="float" office:value="510036000" table:content-validation-name="val32" table:style-name="ce30">
            <text:p><text:s/>510,036,000<text:s/></text:p>
          </table:table-cell>
          <table:table-cell office:value-type="float" office:value="2024198000" table:content-validation-name="val53" table:style-name="ce30">
            <text:p><text:s/>2,024,198,000<text:s/></text:p>
          </table:table-cell>
          <table:table-cell office:value-type="float" office:value="100759425" table:content-validation-name="val32" table:style-name="ce30">
            <text:p><text:s/>100,759,425<text:s/></text:p>
          </table:table-cell>
          <table:table-cell office:value-type="float" office:value="264989746" table:content-validation-name="val83" table:style-name="ce30">
            <text:p><text:s/>264,989,746<text:s/></text:p>
          </table:table-cell>
          <table:table-cell office:value-type="float" office:value="3.919022265196745" table:formula="of:=IF(ISNUMBER([.H27]/[.D27]*100); [.H27]/[.D27]*100; &quot;-&quot;)" table:style-name="ce37">
            <text:p><text:s/>3.92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67454000" table:content-validation-name="val32" table:style-name="ce30">
            <text:p><text:s/>67,454,000<text:s/></text:p>
          </table:table-cell>
          <table:table-cell office:value-type="float" office:value="535639000" table:content-validation-name="val54" table:style-name="ce30">
            <text:p><text:s/>535,639,000<text:s/></text:p>
          </table:table-cell>
          <table:table-cell office:value-type="float" office:value="56497575" table:content-validation-name="val32" table:style-name="ce30">
            <text:p><text:s/>56,497,575<text:s/></text:p>
          </table:table-cell>
          <table:table-cell office:value-type="float" office:value="256138658" table:content-validation-name="val84" table:style-name="ce30">
            <text:p><text:s/>256,138,658<text:s/></text:p>
          </table:table-cell>
          <table:table-cell office:value-type="float" office:value="18.00123396315259" table:formula="of:=IF(ISNUMBER([.H28]/[.D28]*100); [.H28]/[.D28]*100; &quot;-&quot;)" table:style-name="ce37">
            <text:p><text:s/>18.00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536596000" table:content-validation-name="val32" table:style-name="ce30">
            <text:p><text:s/>536,596,000<text:s/></text:p>
          </table:table-cell>
          <table:table-cell office:value-type="float" office:value="845597000" table:content-validation-name="val55" table:style-name="ce30">
            <text:p><text:s/>845,597,000<text:s/></text:p>
          </table:table-cell>
          <table:table-cell office:value-type="float" office:value="240005016" table:content-validation-name="val32" table:style-name="ce30">
            <text:p><text:s/>240,005,016<text:s/></text:p>
          </table:table-cell>
          <table:table-cell office:value-type="float" office:value="446902829" table:content-validation-name="val85" table:style-name="ce30">
            <text:p><text:s/>446,902,829<text:s/></text:p>
          </table:table-cell>
          <table:table-cell office:value-type="float" office:value="14.350011190304862" table:formula="of:=IF(ISNUMBER([.H29]/[.D29]*100); [.H29]/[.D29]*100; &quot;-&quot;)" table:style-name="ce37">
            <text:p><text:s/>14.35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906075326" table:style-name="ce51">
            <text:p><text:s/>26,906,075,326<text:s/></text:p>
          </table:table-cell>
          <table:table-cell office:value-type="float" office:value="4265061943" table:style-name="ce56">
            <text:p><text:s/>4,265,061,943<text:s/></text:p>
          </table:table-cell>
          <table:table-cell office:value-type="float" office:value="10665540665" table:style-name="ce56">
            <text:p><text:s/>10,665,540,665<text:s/></text:p>
          </table:table-cell>
          <table:table-cell office:value-type="float" office:value="89880477" table:content-validation-name="val135" table:style-name="ce56">
            <text:p><text:s/>89,880,477<text:s/></text:p>
          </table:table-cell>
          <table:table-cell office:value-type="float" office:value="10268589207" table:style-name="ce56">
            <text:p><text:s/>10,268,589,207<text:s/></text:p>
          </table:table-cell>
          <table:table-cell office:value-type="float" office:value="38.164574664210541" table:formula="of:=IF(ISNUMBER([.R29]/[.N29]*100); [.R29]/[.N29]*100; &quot;-&quot;)" table:style-name="ce58">
            <text:p><text:s/>38.1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748105000" table:content-validation-name="val32" table:style-name="ce27">
            <text:p><text:s/>748,105,000<text:s/></text:p>
          </table:table-cell>
          <table:table-cell office:value-type="float" office:value="44386000" table:content-validation-name="val32" table:style-name="ce30">
            <text:p><text:s/>44,386,000<text:s/></text:p>
          </table:table-cell>
          <table:table-cell office:value-type="float" office:value="143571000" table:content-validation-name="val56" table:style-name="ce30">
            <text:p><text:s/>143,571,000<text:s/></text:p>
          </table:table-cell>
          <table:table-cell office:value-type="float" office:value="39980440" table:content-validation-name="val32" table:style-name="ce30">
            <text:p><text:s/>39,980,440<text:s/></text:p>
          </table:table-cell>
          <table:table-cell office:value-type="float" office:value="109937129" table:content-validation-name="val86" table:style-name="ce30">
            <text:p><text:s/>109,937,129<text:s/></text:p>
          </table:table-cell>
          <table:table-cell office:value-type="float" office:value="14.695414280081003" table:formula="of:=IF(ISNUMBER([.H30]/[.D30]*100); [.H30]/[.D30]*100; &quot;-&quot;)" table:style-name="ce37">
            <text:p><text:s/>14.70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2103070033" table:style-name="ce51">
            <text:p><text:s/>22,103,070,033<text:s/></text:p>
          </table:table-cell>
          <table:table-cell office:value-type="float" office:value="2912346147" table:style-name="ce56">
            <text:p><text:s/>2,912,346,147<text:s/></text:p>
          </table:table-cell>
          <table:table-cell office:value-type="float" office:value="8769193495" table:style-name="ce56">
            <text:p><text:s/>8,769,193,495<text:s/></text:p>
          </table:table-cell>
          <table:table-cell office:value-type="float" office:value="1100545226" table:content-validation-name="val136" table:style-name="ce56">
            <text:p><text:s/>1,100,545,226<text:s/></text:p>
          </table:table-cell>
          <table:table-cell office:value-type="float" office:value="1273798202" table:style-name="ce56">
            <text:p><text:s/>1,273,798,202<text:s/></text:p>
          </table:table-cell>
          <table:table-cell office:value-type="float" office:value="5.7629922001704408" table:formula="of:=IF(ISNUMBER([.R30]/[.N30]*100); [.R30]/[.N30]*100; &quot;-&quot;)" table:style-name="ce58">
            <text:p><text:s/>5.7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4970000" table:content-validation-name="val32" table:style-name="ce27">
            <text:p><text:s/>20,604,970,000<text:s/></text:p>
          </table:table-cell>
          <table:table-cell office:value-type="float" office:value="1498993000" table:content-validation-name="val32" table:style-name="ce30">
            <text:p><text:s/>1,498,993,000<text:s/></text:p>
          </table:table-cell>
          <table:table-cell office:value-type="float" office:value="5625998000" table:content-validation-name="val57" table:style-name="ce30">
            <text:p><text:s/>5,625,998,000<text:s/></text:p>
          </table:table-cell>
          <table:table-cell office:value-type="float" office:value="1727568916" table:content-validation-name="val32" table:style-name="ce30">
            <text:p><text:s/>1,727,568,916<text:s/></text:p>
          </table:table-cell>
          <table:table-cell office:value-type="float" office:value="3036617328" table:content-validation-name="val87" table:style-name="ce30">
            <text:p><text:s/>3,036,617,328<text:s/></text:p>
          </table:table-cell>
          <table:table-cell office:value-type="float" office:value="14.737305261788784" table:formula="of:=IF(ISNUMBER([.H31]/[.D31]*100); [.H31]/[.D31]*100; &quot;-&quot;)" table:style-name="ce37">
            <text:p><text:s/>14.74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33388000" table:content-validation-name="val32" table:style-name="ce30">
            <text:p><text:s/>33,388,000<text:s/></text:p>
          </table:table-cell>
          <table:table-cell office:value-type="float" office:value="177859000" table:content-validation-name="val58" table:style-name="ce30">
            <text:p><text:s/>177,859,000<text:s/></text:p>
          </table:table-cell>
          <table:table-cell office:value-type="float" office:value="28340080" table:content-validation-name="val32" table:style-name="ce30">
            <text:p><text:s/>28,340,080<text:s/></text:p>
          </table:table-cell>
          <table:table-cell office:value-type="float" office:value="113905699" table:content-validation-name="val88" table:style-name="ce30">
            <text:p><text:s/>113,905,699<text:s/></text:p>
          </table:table-cell>
          <table:table-cell office:value-type="float" office:value="21.622559800755898" table:formula="of:=IF(ISNUMBER([.H32]/[.D32]*100); [.H32]/[.D32]*100; &quot;-&quot;)" table:style-name="ce37">
            <text:p><text:s/>21.62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1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12025000" table:content-validation-name="val32" table:style-name="ce30">
            <text:p><text:s/>812,025,000<text:s/></text:p>
          </table:table-cell>
          <table:table-cell office:value-type="float" office:value="4726988000" table:content-validation-name="val59" table:style-name="ce30">
            <text:p><text:s/>4,726,988,000<text:s/></text:p>
          </table:table-cell>
          <table:table-cell office:value-type="float" office:value="768355464" table:content-validation-name="val32" table:style-name="ce30">
            <text:p><text:s/>768,355,464<text:s/></text:p>
          </table:table-cell>
          <table:table-cell office:value-type="float" office:value="3419935991" table:content-validation-name="val89" table:style-name="ce30">
            <text:p><text:s/>3,419,935,991<text:s/></text:p>
          </table:table-cell>
          <table:table-cell office:value-type="float" office:value="29.530489168756436" table:formula="of:=IF(ISNUMBER([.H33]/[.D33]*100); [.H33]/[.D33]*100; &quot;-&quot;)" table:style-name="ce37">
            <text:p><text:s/>29.53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264143000" table:content-validation-name="val32" table:style-name="ce30">
            <text:p><text:s/>264,143,000<text:s/></text:p>
          </table:table-cell>
          <table:table-cell office:value-type="float" office:value="1281749000" table:content-validation-name="val60" table:style-name="ce30">
            <text:p><text:s/>1,281,749,000<text:s/></text:p>
          </table:table-cell>
          <table:table-cell office:value-type="float" office:value="224205259" table:content-validation-name="val32" table:style-name="ce30">
            <text:p><text:s/>224,205,259<text:s/></text:p>
          </table:table-cell>
          <table:table-cell office:value-type="float" office:value="883755493" table:content-validation-name="val90" table:style-name="ce30">
            <text:p><text:s/>883,755,493<text:s/></text:p>
          </table:table-cell>
          <table:table-cell office:value-type="float" office:value="25.014711332733082" table:formula="of:=IF(ISNUMBER([.H34]/[.D34]*100); [.H34]/[.D34]*100; &quot;-&quot;)" table:style-name="ce37">
            <text:p><text:s/>25.01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1544727000" table:content-validation-name="val32" table:style-name="ce30">
            <text:p><text:s/>1,544,727,000<text:s/></text:p>
          </table:table-cell>
          <table:table-cell office:value-type="float" office:value="2869606000" table:content-validation-name="val61" table:style-name="ce30">
            <text:p><text:s/>2,869,606,000<text:s/></text:p>
          </table:table-cell>
          <table:table-cell office:value-type="float" office:value="1212966139" table:content-validation-name="val32" table:style-name="ce30">
            <text:p><text:s/>1,212,966,139<text:s/></text:p>
          </table:table-cell>
          <table:table-cell office:value-type="float" office:value="1657747496" table:content-validation-name="val91" table:style-name="ce30">
            <text:p><text:s/>1,657,747,496<text:s/></text:p>
          </table:table-cell>
          <table:table-cell office:value-type="float" office:value="15.230956369526208" table:formula="of:=IF(ISNUMBER([.H35]/[.D35]*100); [.H35]/[.D35]*100; &quot;-&quot;)" table:style-name="ce37">
            <text:p><text:s/>15.23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479001000" table:content-validation-name="val32" table:style-name="ce30">
            <text:p><text:s/>479,001,000<text:s/></text:p>
          </table:table-cell>
          <table:table-cell office:value-type="float" office:value="1767667000" table:content-validation-name="val62" table:style-name="ce30">
            <text:p><text:s/>1,767,667,000<text:s/></text:p>
          </table:table-cell>
          <table:table-cell office:value-type="float" office:value="331622678" table:content-validation-name="val32" table:style-name="ce30">
            <text:p><text:s/>331,622,678<text:s/></text:p>
          </table:table-cell>
          <table:table-cell office:value-type="float" office:value="1416376075" table:content-validation-name="val92" table:style-name="ce30">
            <text:p><text:s/>1,416,376,075<text:s/></text:p>
          </table:table-cell>
          <table:table-cell office:value-type="float" office:value="20.889565939816269" table:formula="of:=IF(ISNUMBER([.H36]/[.D36]*100); [.H36]/[.D36]*100; &quot;-&quot;)" table:style-name="ce37">
            <text:p><text:s/>20.89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100852000" table:content-validation-name="val32" table:style-name="ce32">
            <text:p><text:s/>100,852,000<text:s/></text:p>
          </table:table-cell>
          <table:table-cell office:value-type="float" office:value="335374000" table:content-validation-name="val63" table:style-name="ce32">
            <text:p><text:s/>335,374,000<text:s/></text:p>
          </table:table-cell>
          <table:table-cell office:value-type="float" office:value="80999011" table:content-validation-name="val32" table:style-name="ce32">
            <text:p><text:s/>80,999,011<text:s/></text:p>
          </table:table-cell>
          <table:table-cell office:value-type="float" office:value="242902095" table:content-validation-name="val93" table:style-name="ce32">
            <text:p><text:s/>242,902,095<text:s/></text:p>
          </table:table-cell>
          <table:table-cell office:value-type="float" office:value="14.007346440959456" table:formula="of:=IF(ISNUMBER([.H37]/[.D37]*100); [.H37]/[.D37]*100; &quot;-&quot;)" table:style-name="ce39">
            <text:p><text:s/>14.01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3年6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3"/>
          <table:table-cell table:style-name="ce34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7">
          <table:table-cell table:style-name="ce10"/>
          <table:table-cell table:number-columns-repeated="9" table:style-name="ce17"/>
          <table:table-cell office:value-type="string" table:style-name="ce9">
            <text:p>修正原因：配合總預算歲入歲出執行月報表調整以前年度分配數數字，修正報表。</text:p>
          </table:table-cell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7:10:43Z</meta:creation-date>
    <dc:date>2024-06-24T07:10:43Z</dc:date>
  </office:meta>
</office:document-meta>
</file>