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4月$0_3_1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4月$0_3_11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2">
            <text:p>臺中市總預算及特別預算收支執行狀況(修正表)</text:p>
          </table:table-cell>
          <table:covered-table-cell table:number-columns-repeated="9"/>
          <table:table-cell office:value-type="string" table:number-columns-spanned="10" table:number-rows-spanned="1" table:style-name="ce72">
            <text:p>臺中市總預算及特別預算收支執行狀況（續1完）(修正表)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3">
            <text:p>中華民國113年4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3">
            <text:p>中華民國113年4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9">
            <text:p>全年度預算數</text:p>
          </table:table-cell>
          <table:table-cell office:value-type="string" table:number-columns-spanned="2" table:number-rows-spanned="1" table:content-validation-name="val34" table:style-name="ce69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67158000" table:content-validation-name="val32" table:style-name="ce49">
            <text:p><text:s/>1,467,158,000<text:s/></text:p>
          </table:table-cell>
          <table:table-cell office:value-type="float" office:value="105901800" table:content-validation-name="val32" table:style-name="ce54">
            <text:p><text:s/>105,901,800<text:s/></text:p>
          </table:table-cell>
          <table:table-cell office:value-type="float" office:value="600098400" table:content-validation-name="val120" table:style-name="ce54">
            <text:p><text:s/>600,098,400<text:s/></text:p>
          </table:table-cell>
          <table:table-cell office:value-type="float" office:value="104980242" table:content-validation-name="val32" table:style-name="ce54">
            <text:p><text:s/>104,980,242<text:s/></text:p>
          </table:table-cell>
          <table:table-cell office:value-type="float" office:value="481137276" table:content-validation-name="val138" table:style-name="ce54">
            <text:p><text:s/>481,137,276<text:s/></text:p>
          </table:table-cell>
          <table:table-cell office:value-type="float" office:value="32.793828340233297" table:formula="of:=IF(ISNUMBER([.R7]/[.N7]*100); [.R7]/[.N7]*100; &quot;-&quot;)" table:style-name="ce57">
            <text:p><text:s/>32.79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15125750000" table:formula="of:=SUM([.E9:.E18])" table:style-name="ce30">
            <text:p><text:s/>15,125,750,000<text:s/></text:p>
          </table:table-cell>
          <table:table-cell office:value-type="float" office:value="50593109000" table:formula="of:=SUM([.F9:.F18])" table:style-name="ce30">
            <text:p><text:s/>50,593,109,000<text:s/></text:p>
          </table:table-cell>
          <table:table-cell office:value-type="float" office:value="13918371710" table:formula="of:=SUM([.G9:.G18])" table:style-name="ce30">
            <text:p><text:s/>13,918,371,710<text:s/></text:p>
          </table:table-cell>
          <table:table-cell office:value-type="float" office:value="44283501036" table:formula="of:=SUM([.H9:.H18])" table:style-name="ce30">
            <text:p><text:s/>44,283,501,036<text:s/></text:p>
          </table:table-cell>
          <table:table-cell office:value-type="float" office:value="26.395117725584015" table:formula="of:=IF(ISNUMBER([.H8]/[.D8]*100); [.H8]/[.D8]*100; &quot;-&quot;)" table:style-name="ce37">
            <text:p><text:s/>26.40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208000" table:content-validation-name="val32" table:style-name="ce27">
            <text:p><text:s/>166,208,000<text:s/></text:p>
          </table:table-cell>
          <table:table-cell office:value-type="float" office:value="10510000" table:content-validation-name="val32" table:style-name="ce30">
            <text:p><text:s/>10,510,000<text:s/></text:p>
          </table:table-cell>
          <table:table-cell office:value-type="float" office:value="80587000" table:content-validation-name="val121" table:style-name="ce30">
            <text:p><text:s/>80,587,000<text:s/></text:p>
          </table:table-cell>
          <table:table-cell office:value-type="float" office:value="11347221" table:content-validation-name="val32" table:style-name="ce30">
            <text:p><text:s/>11,347,221<text:s/></text:p>
          </table:table-cell>
          <table:table-cell office:value-type="float" office:value="52322801" table:content-validation-name="val139" table:style-name="ce30">
            <text:p><text:s/>52,322,801<text:s/></text:p>
          </table:table-cell>
          <table:table-cell office:value-type="float" office:value="31.480314425298424" table:formula="of:=IF(ISNUMBER([.R8]/[.N8]*100); [.R8]/[.N8]*100; &quot;-&quot;)" table:style-name="ce58">
            <text:p><text:s/>31.4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10657230000" table:content-validation-name="val32" table:style-name="ce31">
            <text:p><text:s/>10,657,230,000<text:s/></text:p>
          </table:table-cell>
          <table:table-cell office:value-type="float" office:value="27193105000" table:content-validation-name="val36" table:style-name="ce30">
            <text:p><text:s/>27,193,105,000<text:s/></text:p>
          </table:table-cell>
          <table:table-cell office:value-type="float" office:value="8840196369" table:content-validation-name="val32" table:style-name="ce30">
            <text:p><text:s/>8,840,196,369<text:s/></text:p>
          </table:table-cell>
          <table:table-cell office:value-type="float" office:value="23240281172" table:content-validation-name="val66" table:style-name="ce30">
            <text:p><text:s/>23,240,281,172<text:s/></text:p>
          </table:table-cell>
          <table:table-cell office:value-type="float" office:value="26.710701367064509" table:formula="of:=IF(ISNUMBER([.H9]/[.D9]*100); [.H9]/[.D9]*100; &quot;-&quot;)" table:style-name="ce37">
            <text:p><text:s/>26.71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967000" table:content-validation-name="val32" table:style-name="ce27">
            <text:p><text:s/>290,967,000<text:s/></text:p>
          </table:table-cell>
          <table:table-cell office:value-type="float" office:value="8941000" table:content-validation-name="val32" table:style-name="ce30">
            <text:p><text:s/>8,941,000<text:s/></text:p>
          </table:table-cell>
          <table:table-cell office:value-type="float" office:value="101512000" table:content-validation-name="val122" table:style-name="ce30">
            <text:p><text:s/>101,512,000<text:s/></text:p>
          </table:table-cell>
          <table:table-cell office:value-type="float" office:value="8251632" table:content-validation-name="val32" table:style-name="ce30">
            <text:p><text:s/>8,251,632<text:s/></text:p>
          </table:table-cell>
          <table:table-cell office:value-type="float" office:value="92553565" table:content-validation-name="val140" table:style-name="ce30">
            <text:p><text:s/>92,553,565<text:s/></text:p>
          </table:table-cell>
          <table:table-cell office:value-type="float" office:value="31.80895599844656" table:formula="of:=IF(ISNUMBER([.R9]/[.N9]*100); [.R9]/[.N9]*100; &quot;-&quot;)" table:style-name="ce58">
            <text:p><text:s/>31.8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5678000" table:content-validation-name="val32" table:style-name="ce27">
            <text:p><text:s/>915,678,000<text:s/></text:p>
          </table:table-cell>
          <table:table-cell office:value-type="float" office:value="63181000" table:content-validation-name="val32" table:style-name="ce30">
            <text:p><text:s/>63,181,000<text:s/></text:p>
          </table:table-cell>
          <table:table-cell office:value-type="float" office:value="394289000" table:content-validation-name="val123" table:style-name="ce30">
            <text:p><text:s/>394,289,000<text:s/></text:p>
          </table:table-cell>
          <table:table-cell office:value-type="float" office:value="58804946" table:content-validation-name="val32" table:style-name="ce30">
            <text:p><text:s/>58,804,946<text:s/></text:p>
          </table:table-cell>
          <table:table-cell office:value-type="float" office:value="323946396" table:content-validation-name="val141" table:style-name="ce30">
            <text:p><text:s/>323,946,396<text:s/></text:p>
          </table:table-cell>
          <table:table-cell office:value-type="float" office:value="35.377763362229956" table:formula="of:=IF(ISNUMBER([.R10]/[.N10]*100); [.R10]/[.N10]*100; &quot;-&quot;)" table:style-name="ce58">
            <text:p><text:s/>35.3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199315000" table:content-validation-name="val32" table:style-name="ce31">
            <text:p><text:s/>199,315,000<text:s/></text:p>
          </table:table-cell>
          <table:table-cell office:value-type="float" office:value="782183000" table:content-validation-name="val38" table:style-name="ce30">
            <text:p><text:s/>782,183,000<text:s/></text:p>
          </table:table-cell>
          <table:table-cell office:value-type="float" office:value="70675602" table:content-validation-name="val32" table:style-name="ce30">
            <text:p><text:s/>70,675,602<text:s/></text:p>
          </table:table-cell>
          <table:table-cell office:value-type="float" office:value="813134062" table:content-validation-name="val68" table:style-name="ce30">
            <text:p><text:s/>813,134,062<text:s/></text:p>
          </table:table-cell>
          <table:table-cell office:value-type="float" office:value="33.844837307260875" table:formula="of:=IF(ISNUMBER([.H11]/[.D11]*100); [.H11]/[.D11]*100; &quot;-&quot;)" table:style-name="ce37">
            <text:p><text:s/>33.84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880148000" table:content-validation-name="val32" table:style-name="ce27">
            <text:p><text:s/>4,880,148,000<text:s/></text:p>
          </table:table-cell>
          <table:table-cell office:value-type="float" office:value="343838000" table:content-validation-name="val32" table:style-name="ce30">
            <text:p><text:s/>343,838,000<text:s/></text:p>
          </table:table-cell>
          <table:table-cell office:value-type="float" office:value="1096616000" table:content-validation-name="val124" table:style-name="ce30">
            <text:p><text:s/>1,096,616,000<text:s/></text:p>
          </table:table-cell>
          <table:table-cell office:value-type="float" office:value="222515726" table:content-validation-name="val32" table:style-name="ce30">
            <text:p><text:s/>222,515,726<text:s/></text:p>
          </table:table-cell>
          <table:table-cell office:value-type="float" office:value="489090963" table:content-validation-name="val142" table:style-name="ce30">
            <text:p><text:s/>489,090,963<text:s/></text:p>
          </table:table-cell>
          <table:table-cell office:value-type="float" office:value="10.022051851706138" table:formula="of:=IF(ISNUMBER([.R11]/[.N11]*100); [.R11]/[.N11]*100; &quot;-&quot;)" table:style-name="ce58">
            <text:p><text:s/>10.0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294404000" table:content-validation-name="val32" table:style-name="ce31">
            <text:p><text:s/>294,404,000<text:s/></text:p>
          </table:table-cell>
          <table:table-cell office:value-type="float" office:value="1013533000" table:content-validation-name="val39" table:style-name="ce30">
            <text:p><text:s/>1,013,533,000<text:s/></text:p>
          </table:table-cell>
          <table:table-cell office:value-type="float" office:value="329579019" table:content-validation-name="val32" table:style-name="ce30">
            <text:p><text:s/>329,579,019<text:s/></text:p>
          </table:table-cell>
          <table:table-cell office:value-type="float" office:value="1161582938" table:content-validation-name="val69" table:style-name="ce30">
            <text:p><text:s/>1,161,582,938<text:s/></text:p>
          </table:table-cell>
          <table:table-cell office:value-type="float" office:value="22.549789213836334" table:formula="of:=IF(ISNUMBER([.H12]/[.D12]*100); [.H12]/[.D12]*100; &quot;-&quot;)" table:style-name="ce37">
            <text:p><text:s/>22.55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190062000" table:content-validation-name="val32" table:style-name="ce30">
            <text:p><text:s/>190,062,000<text:s/></text:p>
          </table:table-cell>
          <table:table-cell office:value-type="float" office:value="1951431000" table:content-validation-name="val125" table:style-name="ce30">
            <text:p><text:s/>1,951,431,000<text:s/></text:p>
          </table:table-cell>
          <table:table-cell office:value-type="float" office:value="180406543" table:content-validation-name="val32" table:style-name="ce30">
            <text:p><text:s/>180,406,543<text:s/></text:p>
          </table:table-cell>
          <table:table-cell office:value-type="float" office:value="389293545" table:content-validation-name="val143" table:style-name="ce30">
            <text:p><text:s/>389,293,545<text:s/></text:p>
          </table:table-cell>
          <table:table-cell office:value-type="float" office:value="12.336104857045529" table:formula="of:=IF(ISNUMBER([.R12]/[.N12]*100); [.R12]/[.N12]*100; &quot;-&quot;)" table:style-name="ce58">
            <text:p><text:s/>12.34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8789000" table:content-validation-name="val32" table:style-name="ce27">
            <text:p><text:s/>348,789,000<text:s/></text:p>
          </table:table-cell>
          <table:table-cell office:value-type="float" office:value="21216000" table:content-validation-name="val32" table:style-name="ce30">
            <text:p><text:s/>21,216,000<text:s/></text:p>
          </table:table-cell>
          <table:table-cell office:value-type="float" office:value="63072000" table:content-validation-name="val126" table:style-name="ce30">
            <text:p><text:s/>63,072,000<text:s/></text:p>
          </table:table-cell>
          <table:table-cell office:value-type="float" office:value="12347216" table:content-validation-name="val32" table:style-name="ce30">
            <text:p><text:s/>12,347,216<text:s/></text:p>
          </table:table-cell>
          <table:table-cell office:value-type="float" office:value="38445957" table:content-validation-name="val144" table:style-name="ce30">
            <text:p><text:s/>38,445,957<text:s/></text:p>
          </table:table-cell>
          <table:table-cell office:value-type="float" office:value="11.022697676818936" table:formula="of:=IF(ISNUMBER([.R13]/[.N13]*100); [.R13]/[.N13]*100; &quot;-&quot;)" table:style-name="ce58">
            <text:p><text:s/>11.0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38050000" table:content-validation-name="val32" table:style-name="ce31">
            <text:p><text:s/>38,050,000<text:s/></text:p>
          </table:table-cell>
          <table:table-cell office:value-type="float" office:value="313496000" table:content-validation-name="val41" table:style-name="ce30">
            <text:p><text:s/>313,496,000<text:s/></text:p>
          </table:table-cell>
          <table:table-cell office:value-type="float" office:value="188232146" table:content-validation-name="val32" table:style-name="ce30">
            <text:p><text:s/>188,232,146<text:s/></text:p>
          </table:table-cell>
          <table:table-cell office:value-type="float" office:value="443762838" table:content-validation-name="val71" table:style-name="ce30">
            <text:p><text:s/>443,762,838<text:s/></text:p>
          </table:table-cell>
          <table:table-cell office:value-type="float" office:value="66.100663445267998" table:formula="of:=IF(ISNUMBER([.H14]/[.D14]*100); [.H14]/[.D14]*100; &quot;-&quot;)" table:style-name="ce37">
            <text:p><text:s/>66.10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6577144000" table:content-validation-name="val32" table:style-name="ce27">
            <text:p><text:s/>6,577,144,000<text:s/></text:p>
          </table:table-cell>
          <table:table-cell office:value-type="float" office:value="482123000" table:content-validation-name="val32" table:style-name="ce30">
            <text:p><text:s/>482,123,000<text:s/></text:p>
          </table:table-cell>
          <table:table-cell office:value-type="float" office:value="1486492000" table:content-validation-name="val127" table:style-name="ce30">
            <text:p><text:s/>1,486,492,000<text:s/></text:p>
          </table:table-cell>
          <table:table-cell office:value-type="float" office:value="454947089" table:content-validation-name="val32" table:style-name="ce30">
            <text:p><text:s/>454,947,089<text:s/></text:p>
          </table:table-cell>
          <table:table-cell office:value-type="float" office:value="1080906581" table:content-validation-name="val145" table:style-name="ce30">
            <text:p><text:s/>1,080,906,581<text:s/></text:p>
          </table:table-cell>
          <table:table-cell office:value-type="float" office:value="16.434284865893158" table:formula="of:=IF(ISNUMBER([.R14]/[.N14]*100); [.R14]/[.N14]*100; &quot;-&quot;)" table:style-name="ce58">
            <text:p><text:s/>16.43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785000" table:content-validation-name="val72" table:style-name="ce30">
            <text:p><text:s/>4,785,000<text:s/></text:p>
          </table:table-cell>
          <table:table-cell office:value-type="float" office:value="3.0180163275629408E-2" table:formula="of:=IF(ISNUMBER([.H15]/[.D15]*100); [.H15]/[.D15]*100; &quot;-&quot;)" table:style-name="ce37">
            <text:p><text:s/>0.03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3663160000" table:content-validation-name="val32" table:style-name="ce31">
            <text:p><text:s/>3,663,160,000<text:s/></text:p>
          </table:table-cell>
          <table:table-cell office:value-type="float" office:value="20456758000" table:content-validation-name="val43" table:style-name="ce30">
            <text:p><text:s/>20,456,758,000<text:s/></text:p>
          </table:table-cell>
          <table:table-cell office:value-type="float" office:value="4276344790" table:content-validation-name="val32" table:style-name="ce30">
            <text:p><text:s/>4,276,344,790<text:s/></text:p>
          </table:table-cell>
          <table:table-cell office:value-type="float" office:value="17790409577" table:content-validation-name="val73" table:style-name="ce30">
            <text:p><text:s/>17,790,409,577<text:s/></text:p>
          </table:table-cell>
          <table:table-cell office:value-type="float" office:value="34.868693729833979" table:formula="of:=IF(ISNUMBER([.H16]/[.D16]*100); [.H16]/[.D16]*100; &quot;-&quot;)" table:style-name="ce37">
            <text:p><text:s/>34.87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377107000" table:content-validation-name="val32" table:style-name="ce27">
            <text:p><text:s/>377,107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1066000" table:content-validation-name="val32" table:style-name="ce31">
            <text:p><text:s/>1,066,000<text:s/></text:p>
          </table:table-cell>
          <table:table-cell office:value-type="float" office:value="117896000" table:content-validation-name="val44" table:style-name="ce30">
            <text:p><text:s/>117,896,000<text:s/></text:p>
          </table:table-cell>
          <table:table-cell office:value-type="float" office:value="3000" table:content-validation-name="val32" table:style-name="ce30">
            <text:p><text:s/>3,000<text:s/></text:p>
          </table:table-cell>
          <table:table-cell office:value-type="float" office:value="151582548" table:content-validation-name="val74" table:style-name="ce30">
            <text:p><text:s/>151,582,548<text:s/></text:p>
          </table:table-cell>
          <table:table-cell office:value-type="float" office:value="28.29574096336064" table:formula="of:=IF(ISNUMBER([.H17]/[.D17]*100); [.H17]/[.D17]*100; &quot;-&quot;)" table:style-name="ce37">
            <text:p><text:s/>28.30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27">
            <text:p><text:s/>9,449,924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0" table:formula="of:=[.R18]-[.R19]+[.R20]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272525000" table:content-validation-name="val32" table:style-name="ce31">
            <text:p><text:s/>272,525,000<text:s/></text:p>
          </table:table-cell>
          <table:table-cell office:value-type="float" office:value="711353000" table:content-validation-name="val45" table:style-name="ce30">
            <text:p><text:s/>711,353,000<text:s/></text:p>
          </table:table-cell>
          <table:table-cell office:value-type="float" office:value="213340784" table:content-validation-name="val32" table:style-name="ce30">
            <text:p><text:s/>213,340,784<text:s/></text:p>
          </table:table-cell>
          <table:table-cell office:value-type="float" office:value="677962901" table:content-validation-name="val75" table:style-name="ce30">
            <text:p><text:s/>677,962,901<text:s/></text:p>
          </table:table-cell>
          <table:table-cell office:value-type="float" office:value="13.22218486133011" table:formula="of:=IF(ISNUMBER([.H18]/[.D18]*100); [.H18]/[.D18]*100; &quot;-&quot;)" table:style-name="ce37">
            <text:p><text:s/>13.22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27">
            <text:p><text:s/>117,449,9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5000000000" table:content-validation-name="val148" table:style-name="ce30">
            <text:p><text:s/>35,000,000,000<text:s/></text:p>
          </table:table-cell>
          <table:table-cell office:value-type="float" office:value="29.799934140442698" table:formula="of:=IF(ISNUMBER([.R18]/[.N18]*100); [.R18]/[.N18]*100; &quot;-&quot;)" table:style-name="ce58">
            <text:p><text:s/>29.8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13254105800" table:formula="of:=SUM([.E20:.E37]; [.O7:.O16])" table:content-validation-name="val35" table:style-name="ce31">
            <text:p><text:s/>13,254,105,800<text:s/></text:p>
          </table:table-cell>
          <table:table-cell office:value-type="float" office:value="69654811400" table:formula="of:=SUM([.F20:.F37]; [.P7:.P16])" table:style-name="ce31">
            <text:p><text:s/>69,654,811,400<text:s/></text:p>
          </table:table-cell>
          <table:table-cell office:value-type="float" office:value="11808599281" table:formula="of:=SUM([.G20:.G37]; [.Q7:.Q16])" table:content-validation-name="val65" table:style-name="ce31">
            <text:p><text:s/>11,808,599,281<text:s/></text:p>
          </table:table-cell>
          <table:table-cell office:value-type="float" office:value="49431743367" table:formula="of:=SUM([.H20:.H37]; [.R7:.R16])" table:style-name="ce31">
            <text:p><text:s/>49,431,743,367<text:s/></text:p>
          </table:table-cell>
          <table:table-cell office:value-type="float" office:value="27.89263579808058" table:formula="of:=IF(ISNUMBER([.H19]/[.D19]*100); [.H19]/[.D19]*100; &quot;-&quot;)" table:style-name="ce37">
            <text:p><text:s/>27.89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27">
            <text:p><text:s/>10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5000000000" table:content-validation-name="val149" table:style-name="ce30">
            <text:p><text:s/>35,000,000,000<text:s/></text:p>
          </table:table-cell>
          <table:table-cell office:value-type="float" office:value="32.407407407407405" table:formula="of:=IF(ISNUMBER([.R19]/[.N19]*100); [.R19]/[.N19]*100; &quot;-&quot;)" table:style-name="ce58">
            <text:p><text:s/>32.4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2400000" table:content-validation-name="val32" table:style-name="ce27">
            <text:p><text:s/>832,400,000<text:s/></text:p>
          </table:table-cell>
          <table:table-cell office:value-type="float" office:value="68867000" table:content-validation-name="val32" table:style-name="ce30">
            <text:p><text:s/>68,867,000<text:s/></text:p>
          </table:table-cell>
          <table:table-cell office:value-type="float" office:value="371354000" table:content-validation-name="val46" table:style-name="ce30">
            <text:p><text:s/>371,354,000<text:s/></text:p>
          </table:table-cell>
          <table:table-cell office:value-type="float" office:value="56436376" table:content-validation-name="val32" table:style-name="ce30">
            <text:p><text:s/>56,436,376<text:s/></text:p>
          </table:table-cell>
          <table:table-cell office:value-type="float" office:value="277939873" table:content-validation-name="val76" table:style-name="ce30">
            <text:p><text:s/>277,939,873<text:s/></text:p>
          </table:table-cell>
          <table:table-cell office:value-type="float" office:value="33.390181763575207" table:formula="of:=IF(ISNUMBER([.H20]/[.D20]*100); [.H20]/[.D20]*100; &quot;-&quot;)" table:style-name="ce37">
            <text:p><text:s/>33.39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524044000" table:content-validation-name="val32" table:style-name="ce27">
            <text:p><text:s/>8,524,044,000<text:s/></text:p>
          </table:table-cell>
          <table:table-cell office:value-type="float" office:value="719538000" table:content-validation-name="val32" table:style-name="ce30">
            <text:p><text:s/>719,538,000<text:s/></text:p>
          </table:table-cell>
          <table:table-cell office:value-type="float" office:value="3301301000" table:content-validation-name="val47" table:style-name="ce30">
            <text:p><text:s/>3,301,301,000<text:s/></text:p>
          </table:table-cell>
          <table:table-cell office:value-type="float" office:value="551623565" table:content-validation-name="val32" table:style-name="ce30">
            <text:p><text:s/>551,623,565<text:s/></text:p>
          </table:table-cell>
          <table:table-cell office:value-type="float" office:value="2168843746" table:content-validation-name="val77" table:style-name="ce30">
            <text:p><text:s/>2,168,843,746<text:s/></text:p>
          </table:table-cell>
          <table:table-cell office:value-type="float" office:value="25.443835648900919" table:formula="of:=IF(ISNUMBER([.H21]/[.D21]*100); [.H21]/[.D21]*100; &quot;-&quot;)" table:style-name="ce37">
            <text:p><text:s/>25.44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1871644200" table:formula="of:=[.E8]-[.E19]-[.O19]+[.O18]+[.O20]" table:style-name="ce55">
            <text:p>1,871,644,200<text:s/></text:p>
          </table:table-cell>
          <table:table-cell office:value-type="float" office:value="-19061702400" table:formula="of:=[.F8]-[.F19]-[.P19]+[.P18]+[.P20]" table:style-name="ce55">
            <text:p>-19,061,702,400<text:s/></text:p>
          </table:table-cell>
          <table:table-cell office:value-type="float" office:value="2109772429" table:formula="of:=[.G8]-[.G19]-[.Q19]+[.Q18]+[.Q20]" table:style-name="ce55">
            <text:p>2,109,772,429<text:s/></text:p>
          </table:table-cell>
          <table:table-cell office:value-type="float" office:value="-5148242331" table:formula="of:=[.H8]-[.H19]-[.R19]+[.R18]+[.R20]" table:style-name="ce55">
            <text:p>-5,148,242,331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23859000" table:content-validation-name="val32" table:style-name="ce27">
            <text:p><text:s/>2,023,859,000<text:s/></text:p>
          </table:table-cell>
          <table:table-cell office:value-type="float" office:value="210333000" table:content-validation-name="val32" table:style-name="ce30">
            <text:p><text:s/>210,333,000<text:s/></text:p>
          </table:table-cell>
          <table:table-cell office:value-type="float" office:value="839966000" table:content-validation-name="val48" table:style-name="ce30">
            <text:p><text:s/>839,966,000<text:s/></text:p>
          </table:table-cell>
          <table:table-cell office:value-type="float" office:value="130990946" table:content-validation-name="val32" table:style-name="ce30">
            <text:p><text:s/>130,990,946<text:s/></text:p>
          </table:table-cell>
          <table:table-cell office:value-type="float" office:value="573233463" table:content-validation-name="val78" table:style-name="ce30">
            <text:p><text:s/>573,233,463<text:s/></text:p>
          </table:table-cell>
          <table:table-cell office:value-type="float" office:value="28.323784562066823" table:formula="of:=IF(ISNUMBER([.H22]/[.D22]*100); [.H22]/[.D22]*100; &quot;-&quot;)" table:style-name="ce37">
            <text:p><text:s/>28.32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3471000" table:content-validation-name="val32" table:style-name="ce27">
            <text:p><text:s/>2,393,471,000<text:s/></text:p>
          </table:table-cell>
          <table:table-cell office:value-type="float" office:value="14596000" table:content-validation-name="val32" table:style-name="ce30">
            <text:p><text:s/>14,596,000<text:s/></text:p>
          </table:table-cell>
          <table:table-cell office:value-type="float" office:value="1228892000" table:content-validation-name="val49" table:style-name="ce30">
            <text:p><text:s/>1,228,892,000<text:s/></text:p>
          </table:table-cell>
          <table:table-cell office:value-type="float" office:value="21825654" table:content-validation-name="val32" table:style-name="ce30">
            <text:p><text:s/>21,825,654<text:s/></text:p>
          </table:table-cell>
          <table:table-cell office:value-type="float" office:value="757845946" table:content-validation-name="val79" table:style-name="ce30">
            <text:p><text:s/>757,845,946<text:s/></text:p>
          </table:table-cell>
          <table:table-cell office:value-type="float" office:value="31.663051108620078" table:formula="of:=IF(ISNUMBER([.H23]/[.D23]*100); [.H23]/[.D23]*100; &quot;-&quot;)" table:style-name="ce37">
            <text:p><text:s/>31.66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79735000" table:content-validation-name="val32" table:style-name="ce27">
            <text:p><text:s/>64,079,735,000<text:s/></text:p>
          </table:table-cell>
          <table:table-cell office:value-type="float" office:value="5407530000" table:content-validation-name="val32" table:style-name="ce30">
            <text:p><text:s/>5,407,530,000<text:s/></text:p>
          </table:table-cell>
          <table:table-cell office:value-type="float" office:value="28995885000" table:content-validation-name="val50" table:style-name="ce30">
            <text:p><text:s/>28,995,885,000<text:s/></text:p>
          </table:table-cell>
          <table:table-cell office:value-type="float" office:value="5877656951" table:content-validation-name="val32" table:style-name="ce30">
            <text:p><text:s/>5,877,656,951<text:s/></text:p>
          </table:table-cell>
          <table:table-cell office:value-type="float" office:value="25859329526" table:content-validation-name="val80" table:style-name="ce30">
            <text:p><text:s/>25,859,329,526<text:s/></text:p>
          </table:table-cell>
          <table:table-cell office:value-type="float" office:value="40.354925821712591" table:formula="of:=IF(ISNUMBER([.H24]/[.D24]*100); [.H24]/[.D24]*100; &quot;-&quot;)" table:style-name="ce37">
            <text:p><text:s/>40.35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66327000" table:content-validation-name="val32" table:style-name="ce27">
            <text:p><text:s/>1,166,327,000<text:s/></text:p>
          </table:table-cell>
          <table:table-cell office:value-type="float" office:value="71215000" table:content-validation-name="val32" table:style-name="ce30">
            <text:p><text:s/>71,215,000<text:s/></text:p>
          </table:table-cell>
          <table:table-cell office:value-type="float" office:value="283527000" table:content-validation-name="val51" table:style-name="ce30">
            <text:p><text:s/>283,527,000<text:s/></text:p>
          </table:table-cell>
          <table:table-cell office:value-type="float" office:value="24024570" table:content-validation-name="val32" table:style-name="ce30">
            <text:p><text:s/>24,024,570<text:s/></text:p>
          </table:table-cell>
          <table:table-cell office:value-type="float" office:value="148415129" table:content-validation-name="val81" table:style-name="ce30">
            <text:p><text:s/>148,415,129<text:s/></text:p>
          </table:table-cell>
          <table:table-cell office:value-type="float" office:value="12.725001564741278" table:formula="of:=IF(ISNUMBER([.H25]/[.D25]*100); [.H25]/[.D25]*100; &quot;-&quot;)" table:style-name="ce37">
            <text:p><text:s/>12.73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7991000" table:content-validation-name="val32" table:style-name="ce27">
            <text:p><text:s/>12,277,991,000<text:s/></text:p>
          </table:table-cell>
          <table:table-cell office:value-type="float" office:value="429022000" table:content-validation-name="val32" table:style-name="ce30">
            <text:p><text:s/>429,022,000<text:s/></text:p>
          </table:table-cell>
          <table:table-cell office:value-type="float" office:value="3418311000" table:content-validation-name="val52" table:style-name="ce30">
            <text:p><text:s/>3,418,311,000<text:s/></text:p>
          </table:table-cell>
          <table:table-cell office:value-type="float" office:value="160428797" table:content-validation-name="val32" table:style-name="ce30">
            <text:p><text:s/>160,428,797<text:s/></text:p>
          </table:table-cell>
          <table:table-cell office:value-type="float" office:value="917218254" table:content-validation-name="val82" table:style-name="ce30">
            <text:p><text:s/>917,218,254<text:s/></text:p>
          </table:table-cell>
          <table:table-cell office:value-type="float" office:value="7.4704261796575677" table:formula="of:=IF(ISNUMBER([.H26]/[.D26]*100); [.H26]/[.D26]*100; &quot;-&quot;)" table:style-name="ce37">
            <text:p><text:s/>7.47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63129000" table:content-validation-name="val32" table:style-name="ce27">
            <text:p><text:s/>6,763,129,000<text:s/></text:p>
          </table:table-cell>
          <table:table-cell office:value-type="float" office:value="577938000" table:content-validation-name="val32" table:style-name="ce30">
            <text:p><text:s/>577,938,000<text:s/></text:p>
          </table:table-cell>
          <table:table-cell office:value-type="float" office:value="2602136000" table:content-validation-name="val53" table:style-name="ce30">
            <text:p><text:s/>2,602,136,000<text:s/></text:p>
          </table:table-cell>
          <table:table-cell office:value-type="float" office:value="160305648" table:content-validation-name="val32" table:style-name="ce30">
            <text:p><text:s/>160,305,648<text:s/></text:p>
          </table:table-cell>
          <table:table-cell office:value-type="float" office:value="425295394" table:content-validation-name="val83" table:style-name="ce30">
            <text:p><text:s/>425,295,394<text:s/></text:p>
          </table:table-cell>
          <table:table-cell office:value-type="float" office:value="6.2884412525622384" table:formula="of:=IF(ISNUMBER([.H27]/[.D27]*100); [.H27]/[.D27]*100; &quot;-&quot;)" table:style-name="ce37">
            <text:p><text:s/>6.29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2895000" table:content-validation-name="val32" table:style-name="ce27">
            <text:p><text:s/>1,422,895,000<text:s/></text:p>
          </table:table-cell>
          <table:table-cell office:value-type="float" office:value="57306000" table:content-validation-name="val32" table:style-name="ce30">
            <text:p><text:s/>57,306,000<text:s/></text:p>
          </table:table-cell>
          <table:table-cell office:value-type="float" office:value="592945000" table:content-validation-name="val54" table:style-name="ce30">
            <text:p><text:s/>592,945,000<text:s/></text:p>
          </table:table-cell>
          <table:table-cell office:value-type="float" office:value="38961267" table:content-validation-name="val32" table:style-name="ce30">
            <text:p><text:s/>38,961,267<text:s/></text:p>
          </table:table-cell>
          <table:table-cell office:value-type="float" office:value="295099925" table:content-validation-name="val84" table:style-name="ce30">
            <text:p><text:s/>295,099,925<text:s/></text:p>
          </table:table-cell>
          <table:table-cell office:value-type="float" office:value="20.739402766894255" table:formula="of:=IF(ISNUMBER([.H28]/[.D28]*100); [.H28]/[.D28]*100; &quot;-&quot;)" table:style-name="ce37">
            <text:p><text:s/>20.74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14303000" table:content-validation-name="val32" table:style-name="ce27">
            <text:p><text:s/>3,114,303,000<text:s/></text:p>
          </table:table-cell>
          <table:table-cell office:value-type="float" office:value="164148000" table:content-validation-name="val32" table:style-name="ce30">
            <text:p><text:s/>164,148,000<text:s/></text:p>
          </table:table-cell>
          <table:table-cell office:value-type="float" office:value="1009745000" table:content-validation-name="val55" table:style-name="ce30">
            <text:p><text:s/>1,009,745,000<text:s/></text:p>
          </table:table-cell>
          <table:table-cell office:value-type="float" office:value="346091172" table:content-validation-name="val32" table:style-name="ce30">
            <text:p><text:s/>346,091,172<text:s/></text:p>
          </table:table-cell>
          <table:table-cell office:value-type="float" office:value="792994001" table:content-validation-name="val85" table:style-name="ce30">
            <text:p><text:s/>792,994,001<text:s/></text:p>
          </table:table-cell>
          <table:table-cell office:value-type="float" office:value="25.462968792696149" table:formula="of:=IF(ISNUMBER([.H29]/[.D29]*100); [.H29]/[.D29]*100; &quot;-&quot;)" table:style-name="ce37">
            <text:p><text:s/>25.46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906075326" table:style-name="ce51">
            <text:p><text:s/>26,906,075,326<text:s/></text:p>
          </table:table-cell>
          <table:table-cell office:value-type="float" office:value="406246109" table:style-name="ce56">
            <text:p><text:s/>406,246,109<text:s/></text:p>
          </table:table-cell>
          <table:table-cell office:value-type="float" office:value="11071786774" table:style-name="ce56">
            <text:p><text:s/>11,071,786,774<text:s/></text:p>
          </table:table-cell>
          <table:table-cell office:value-type="float" office:value="294307122" table:content-validation-name="val135" table:style-name="ce56">
            <text:p><text:s/>294,307,122<text:s/></text:p>
          </table:table-cell>
          <table:table-cell office:value-type="float" office:value="10562896329" table:style-name="ce56">
            <text:p><text:s/>10,562,896,329<text:s/></text:p>
          </table:table-cell>
          <table:table-cell office:value-type="float" office:value="39.258406144402691" table:formula="of:=IF(ISNUMBER([.R29]/[.N29]*100); [.R29]/[.N29]*100; &quot;-&quot;)" table:style-name="ce58">
            <text:p><text:s/>39.2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00193000" table:content-validation-name="val32" table:style-name="ce27">
            <text:p><text:s/>800,193,000<text:s/></text:p>
          </table:table-cell>
          <table:table-cell office:value-type="float" office:value="62645000" table:content-validation-name="val32" table:style-name="ce30">
            <text:p><text:s/>62,645,000<text:s/></text:p>
          </table:table-cell>
          <table:table-cell office:value-type="float" office:value="206216000" table:content-validation-name="val56" table:style-name="ce30">
            <text:p><text:s/>206,216,000<text:s/></text:p>
          </table:table-cell>
          <table:table-cell office:value-type="float" office:value="19615712" table:content-validation-name="val32" table:style-name="ce30">
            <text:p><text:s/>19,615,712<text:s/></text:p>
          </table:table-cell>
          <table:table-cell office:value-type="float" office:value="129552841" table:content-validation-name="val86" table:style-name="ce30">
            <text:p><text:s/>129,552,841<text:s/></text:p>
          </table:table-cell>
          <table:table-cell office:value-type="float" office:value="16.190199239433486" table:formula="of:=IF(ISNUMBER([.H30]/[.D30]*100); [.H30]/[.D30]*100; &quot;-&quot;)" table:style-name="ce37">
            <text:p><text:s/>16.19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2103070033" table:style-name="ce51">
            <text:p><text:s/>22,103,070,033<text:s/></text:p>
          </table:table-cell>
          <table:table-cell office:value-type="float" office:value="2736485487" table:style-name="ce56">
            <text:p><text:s/>2,736,485,487<text:s/></text:p>
          </table:table-cell>
          <table:table-cell office:value-type="float" office:value="11505678982" table:style-name="ce56">
            <text:p><text:s/>11,505,678,982<text:s/></text:p>
          </table:table-cell>
          <table:table-cell office:value-type="float" office:value="1083378385" table:content-validation-name="val136" table:style-name="ce56">
            <text:p><text:s/>1,083,378,385<text:s/></text:p>
          </table:table-cell>
          <table:table-cell office:value-type="float" office:value="2357176587" table:style-name="ce56">
            <text:p><text:s/>2,357,176,587<text:s/></text:p>
          </table:table-cell>
          <table:table-cell office:value-type="float" office:value="10.66447594601439" table:formula="of:=IF(ISNUMBER([.R30]/[.N30]*100); [.R30]/[.N30]*100; &quot;-&quot;)" table:style-name="ce58">
            <text:p><text:s/>10.6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04970000" table:content-validation-name="val32" table:style-name="ce27">
            <text:p><text:s/>20,604,970,000<text:s/></text:p>
          </table:table-cell>
          <table:table-cell office:value-type="float" office:value="1718934000" table:content-validation-name="val32" table:style-name="ce30">
            <text:p><text:s/>1,718,934,000<text:s/></text:p>
          </table:table-cell>
          <table:table-cell office:value-type="float" office:value="7344932000" table:content-validation-name="val57" table:style-name="ce30">
            <text:p><text:s/>7,344,932,000<text:s/></text:p>
          </table:table-cell>
          <table:table-cell office:value-type="float" office:value="1251109001" table:content-validation-name="val32" table:style-name="ce30">
            <text:p><text:s/>1,251,109,001<text:s/></text:p>
          </table:table-cell>
          <table:table-cell office:value-type="float" office:value="4287726329" table:content-validation-name="val87" table:style-name="ce30">
            <text:p><text:s/>4,287,726,329<text:s/></text:p>
          </table:table-cell>
          <table:table-cell office:value-type="float" office:value="20.809185012159688" table:formula="of:=IF(ISNUMBER([.H31]/[.D31]*100); [.H31]/[.D31]*100; &quot;-&quot;)" table:style-name="ce37">
            <text:p><text:s/>20.81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6791000" table:content-validation-name="val32" table:style-name="ce27">
            <text:p><text:s/>526,791,000<text:s/></text:p>
          </table:table-cell>
          <table:table-cell office:value-type="float" office:value="40958000" table:content-validation-name="val32" table:style-name="ce30">
            <text:p><text:s/>40,958,000<text:s/></text:p>
          </table:table-cell>
          <table:table-cell office:value-type="float" office:value="218817000" table:content-validation-name="val58" table:style-name="ce30">
            <text:p><text:s/>218,817,000<text:s/></text:p>
          </table:table-cell>
          <table:table-cell office:value-type="float" office:value="41561324" table:content-validation-name="val32" table:style-name="ce30">
            <text:p><text:s/>41,561,324<text:s/></text:p>
          </table:table-cell>
          <table:table-cell office:value-type="float" office:value="155467023" table:content-validation-name="val88" table:style-name="ce30">
            <text:p><text:s/>155,467,023<text:s/></text:p>
          </table:table-cell>
          <table:table-cell office:value-type="float" office:value="29.512087905829826" table:formula="of:=IF(ISNUMBER([.H32]/[.D32]*100); [.H32]/[.D32]*100; &quot;-&quot;)" table:style-name="ce37">
            <text:p><text:s/>29.51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1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1034000" table:content-validation-name="val32" table:style-name="ce27">
            <text:p><text:s/>11,581,034,000<text:s/></text:p>
          </table:table-cell>
          <table:table-cell office:value-type="float" office:value="821930000" table:content-validation-name="val32" table:style-name="ce30">
            <text:p><text:s/>821,930,000<text:s/></text:p>
          </table:table-cell>
          <table:table-cell office:value-type="float" office:value="5548918000" table:content-validation-name="val59" table:style-name="ce30">
            <text:p><text:s/>5,548,918,000<text:s/></text:p>
          </table:table-cell>
          <table:table-cell office:value-type="float" office:value="746654954" table:content-validation-name="val32" table:style-name="ce30">
            <text:p><text:s/>746,654,954<text:s/></text:p>
          </table:table-cell>
          <table:table-cell office:value-type="float" office:value="4166590945" table:content-validation-name="val89" table:style-name="ce30">
            <text:p><text:s/>4,166,590,945<text:s/></text:p>
          </table:table-cell>
          <table:table-cell office:value-type="float" office:value="35.977711014405109" table:formula="of:=IF(ISNUMBER([.H33]/[.D33]*100); [.H33]/[.D33]*100; &quot;-&quot;)" table:style-name="ce37">
            <text:p><text:s/>35.98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32943000" table:content-validation-name="val32" table:style-name="ce27">
            <text:p><text:s/>3,532,943,000<text:s/></text:p>
          </table:table-cell>
          <table:table-cell office:value-type="float" office:value="273168000" table:content-validation-name="val32" table:style-name="ce30">
            <text:p><text:s/>273,168,000<text:s/></text:p>
          </table:table-cell>
          <table:table-cell office:value-type="float" office:value="1554917000" table:content-validation-name="val60" table:style-name="ce30">
            <text:p><text:s/>1,554,917,000<text:s/></text:p>
          </table:table-cell>
          <table:table-cell office:value-type="float" office:value="212719094" table:content-validation-name="val32" table:style-name="ce30">
            <text:p><text:s/>212,719,094<text:s/></text:p>
          </table:table-cell>
          <table:table-cell office:value-type="float" office:value="1096474587" table:content-validation-name="val90" table:style-name="ce30">
            <text:p><text:s/>1,096,474,587<text:s/></text:p>
          </table:table-cell>
          <table:table-cell office:value-type="float" office:value="31.035728201672093" table:formula="of:=IF(ISNUMBER([.H34]/[.D34]*100); [.H34]/[.D34]*100; &quot;-&quot;)" table:style-name="ce37">
            <text:p><text:s/>31.04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067000" table:content-validation-name="val32" table:style-name="ce27">
            <text:p><text:s/>10,884,067,000<text:s/></text:p>
          </table:table-cell>
          <table:table-cell office:value-type="float" office:value="808880000" table:content-validation-name="val32" table:style-name="ce30">
            <text:p><text:s/>808,880,000<text:s/></text:p>
          </table:table-cell>
          <table:table-cell office:value-type="float" office:value="3678486000" table:content-validation-name="val61" table:style-name="ce30">
            <text:p><text:s/>3,678,486,000<text:s/></text:p>
          </table:table-cell>
          <table:table-cell office:value-type="float" office:value="615225419" table:content-validation-name="val32" table:style-name="ce30">
            <text:p><text:s/>615,225,419<text:s/></text:p>
          </table:table-cell>
          <table:table-cell office:value-type="float" office:value="2272972915" table:content-validation-name="val91" table:style-name="ce30">
            <text:p><text:s/>2,272,972,915<text:s/></text:p>
          </table:table-cell>
          <table:table-cell office:value-type="float" office:value="20.883488819023256" table:formula="of:=IF(ISNUMBER([.H35]/[.D35]*100); [.H35]/[.D35]*100; &quot;-&quot;)" table:style-name="ce37">
            <text:p><text:s/>20.88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80304000" table:content-validation-name="val32" table:style-name="ce27">
            <text:p><text:s/>6,780,304,000<text:s/></text:p>
          </table:table-cell>
          <table:table-cell office:value-type="float" office:value="455458000" table:content-validation-name="val32" table:style-name="ce30">
            <text:p><text:s/>455,458,000<text:s/></text:p>
          </table:table-cell>
          <table:table-cell office:value-type="float" office:value="2223125000" table:content-validation-name="val62" table:style-name="ce30">
            <text:p><text:s/>2,223,125,000<text:s/></text:p>
          </table:table-cell>
          <table:table-cell office:value-type="float" office:value="420583579" table:content-validation-name="val32" table:style-name="ce30">
            <text:p><text:s/>420,583,579<text:s/></text:p>
          </table:table-cell>
          <table:table-cell office:value-type="float" office:value="1836959654" table:content-validation-name="val92" table:style-name="ce30">
            <text:p><text:s/>1,836,959,654<text:s/></text:p>
          </table:table-cell>
          <table:table-cell office:value-type="float" office:value="27.092585435697281" table:formula="of:=IF(ISNUMBER([.H36]/[.D36]*100); [.H36]/[.D36]*100; &quot;-&quot;)" table:style-name="ce37">
            <text:p><text:s/>27.09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34105000" table:content-validation-name="val32" table:style-name="ce28">
            <text:p><text:s/>1,734,105,000<text:s/></text:p>
          </table:table-cell>
          <table:table-cell office:value-type="float" office:value="125867000" table:content-validation-name="val32" table:style-name="ce32">
            <text:p><text:s/>125,867,000<text:s/></text:p>
          </table:table-cell>
          <table:table-cell office:value-type="float" office:value="461241000" table:content-validation-name="val63" table:style-name="ce32">
            <text:p><text:s/>461,241,000<text:s/></text:p>
          </table:table-cell>
          <table:table-cell office:value-type="float" office:value="79184637" table:content-validation-name="val32" table:style-name="ce32">
            <text:p><text:s/>79,184,637<text:s/></text:p>
          </table:table-cell>
          <table:table-cell office:value-type="float" office:value="322086732" table:content-validation-name="val93" table:style-name="ce32">
            <text:p><text:s/>322,086,732<text:s/></text:p>
          </table:table-cell>
          <table:table-cell office:value-type="float" office:value="18.573657996488102" table:formula="of:=IF(ISNUMBER([.H37]/[.D37]*100); [.H37]/[.D37]*100; &quot;-&quot;)" table:style-name="ce39">
            <text:p><text:s/>18.57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3年6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3"/>
          <table:table-cell table:style-name="ce34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10"/>
          <table:table-cell table:number-columns-repeated="9" table:style-name="ce17"/>
          <table:table-cell office:value-type="string" table:style-name="ce9">
            <text:p>修正原因：配合總預算歲入歲出執行月報表調整以前年度分配數數字，修正報表。</text:p>
          </table:table-cell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7:21:08Z</meta:creation-date>
    <dc:date>2024-06-24T07:21:08Z</dc:date>
  </office:meta>
</office:document-meta>
</file>