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5月$0_3_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5月$0_3_11$2024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2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2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3">
            <text:p>中華民國113年5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3">
            <text:p>中華民國113年5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9">
            <text:p>全年度預算數</text:p>
          </table:table-cell>
          <table:table-cell office:value-type="string" table:number-columns-spanned="2" table:number-rows-spanned="1" table:content-validation-name="val34" table:style-name="ce69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67158000" table:content-validation-name="val32" table:style-name="ce49">
            <text:p><text:s/>1,467,158,000<text:s/></text:p>
          </table:table-cell>
          <table:table-cell office:value-type="float" office:value="97071600" table:content-validation-name="val32" table:style-name="ce54">
            <text:p><text:s/>97,071,600<text:s/></text:p>
          </table:table-cell>
          <table:table-cell office:value-type="float" office:value="697170000" table:content-validation-name="val120" table:style-name="ce54">
            <text:p><text:s/>697,170,000<text:s/></text:p>
          </table:table-cell>
          <table:table-cell office:value-type="float" office:value="110879757" table:content-validation-name="val32" table:style-name="ce54">
            <text:p><text:s/>110,879,757<text:s/></text:p>
          </table:table-cell>
          <table:table-cell office:value-type="float" office:value="592017033" table:content-validation-name="val138" table:style-name="ce54">
            <text:p><text:s/>592,017,033<text:s/></text:p>
          </table:table-cell>
          <table:table-cell office:value-type="float" office:value="40.351280025736834" table:formula="of:=IF(ISNUMBER([.R7]/[.N7]*100); [.R7]/[.N7]*100; &quot;-&quot;)" table:style-name="ce57">
            <text:p><text:s/>40.35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18490870000" table:formula="of:=SUM([.E9:.E18])" table:style-name="ce30">
            <text:p><text:s/>18,490,870,000<text:s/></text:p>
          </table:table-cell>
          <table:table-cell office:value-type="float" office:value="69083979000" table:formula="of:=SUM([.F9:.F18])" table:style-name="ce30">
            <text:p><text:s/>69,083,979,000<text:s/></text:p>
          </table:table-cell>
          <table:table-cell office:value-type="float" office:value="18931846133" table:formula="of:=SUM([.G9:.G18])" table:style-name="ce30">
            <text:p><text:s/>18,931,846,133<text:s/></text:p>
          </table:table-cell>
          <table:table-cell office:value-type="float" office:value="63215347169" table:formula="of:=SUM([.H9:.H18])" table:style-name="ce30">
            <text:p><text:s/>63,215,347,169<text:s/></text:p>
          </table:table-cell>
          <table:table-cell office:value-type="float" office:value="37.679417651123842" table:formula="of:=IF(ISNUMBER([.H8]/[.D8]*100); [.H8]/[.D8]*100; &quot;-&quot;)" table:style-name="ce37">
            <text:p><text:s/>37.68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208000" table:content-validation-name="val32" table:style-name="ce27">
            <text:p><text:s/>166,208,000<text:s/></text:p>
          </table:table-cell>
          <table:table-cell office:value-type="float" office:value="9263000" table:content-validation-name="val32" table:style-name="ce30">
            <text:p><text:s/>9,263,000<text:s/></text:p>
          </table:table-cell>
          <table:table-cell office:value-type="float" office:value="89850000" table:content-validation-name="val121" table:style-name="ce30">
            <text:p><text:s/>89,850,000<text:s/></text:p>
          </table:table-cell>
          <table:table-cell office:value-type="float" office:value="15541821" table:content-validation-name="val32" table:style-name="ce30">
            <text:p><text:s/>15,541,821<text:s/></text:p>
          </table:table-cell>
          <table:table-cell office:value-type="float" office:value="67864622" table:content-validation-name="val139" table:style-name="ce30">
            <text:p><text:s/>67,864,622<text:s/></text:p>
          </table:table-cell>
          <table:table-cell office:value-type="float" office:value="40.831140498652289" table:formula="of:=IF(ISNUMBER([.R8]/[.N8]*100); [.R8]/[.N8]*100; &quot;-&quot;)" table:style-name="ce58">
            <text:p><text:s/>40.8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14800667000" table:content-validation-name="val32" table:style-name="ce31">
            <text:p><text:s/>14,800,667,000<text:s/></text:p>
          </table:table-cell>
          <table:table-cell office:value-type="float" office:value="41993772000" table:content-validation-name="val36" table:style-name="ce30">
            <text:p><text:s/>41,993,772,000<text:s/></text:p>
          </table:table-cell>
          <table:table-cell office:value-type="float" office:value="13647304954" table:content-validation-name="val32" table:style-name="ce30">
            <text:p><text:s/>13,647,304,954<text:s/></text:p>
          </table:table-cell>
          <table:table-cell office:value-type="float" office:value="36887586126" table:content-validation-name="val66" table:style-name="ce30">
            <text:p><text:s/>36,887,586,126<text:s/></text:p>
          </table:table-cell>
          <table:table-cell office:value-type="float" office:value="42.395928425794779" table:formula="of:=IF(ISNUMBER([.H9]/[.D9]*100); [.H9]/[.D9]*100; &quot;-&quot;)" table:style-name="ce37">
            <text:p><text:s/>42.40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967000" table:content-validation-name="val32" table:style-name="ce27">
            <text:p><text:s/>290,967,000<text:s/></text:p>
          </table:table-cell>
          <table:table-cell office:value-type="float" office:value="13020000" table:content-validation-name="val32" table:style-name="ce30">
            <text:p><text:s/>13,020,000<text:s/></text:p>
          </table:table-cell>
          <table:table-cell office:value-type="float" office:value="114532000" table:content-validation-name="val122" table:style-name="ce30">
            <text:p><text:s/>114,532,000<text:s/></text:p>
          </table:table-cell>
          <table:table-cell office:value-type="float" office:value="12067004" table:content-validation-name="val32" table:style-name="ce30">
            <text:p><text:s/>12,067,004<text:s/></text:p>
          </table:table-cell>
          <table:table-cell office:value-type="float" office:value="104620569" table:content-validation-name="val140" table:style-name="ce30">
            <text:p><text:s/>104,620,569<text:s/></text:p>
          </table:table-cell>
          <table:table-cell office:value-type="float" office:value="35.956163070038869" table:formula="of:=IF(ISNUMBER([.R9]/[.N9]*100); [.R9]/[.N9]*100; &quot;-&quot;)" table:style-name="ce58">
            <text:p><text:s/>35.9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5678000" table:content-validation-name="val32" table:style-name="ce27">
            <text:p><text:s/>915,678,000<text:s/></text:p>
          </table:table-cell>
          <table:table-cell office:value-type="float" office:value="64930000" table:content-validation-name="val32" table:style-name="ce30">
            <text:p><text:s/>64,930,000<text:s/></text:p>
          </table:table-cell>
          <table:table-cell office:value-type="float" office:value="459219000" table:content-validation-name="val123" table:style-name="ce30">
            <text:p><text:s/>459,219,000<text:s/></text:p>
          </table:table-cell>
          <table:table-cell office:value-type="float" office:value="106228936" table:content-validation-name="val32" table:style-name="ce30">
            <text:p><text:s/>106,228,936<text:s/></text:p>
          </table:table-cell>
          <table:table-cell office:value-type="float" office:value="430175332" table:content-validation-name="val141" table:style-name="ce30">
            <text:p><text:s/>430,175,332<text:s/></text:p>
          </table:table-cell>
          <table:table-cell office:value-type="float" office:value="46.978886901290629" table:formula="of:=IF(ISNUMBER([.R10]/[.N10]*100); [.R10]/[.N10]*100; &quot;-&quot;)" table:style-name="ce58">
            <text:p><text:s/>46.9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206533000" table:content-validation-name="val32" table:style-name="ce31">
            <text:p><text:s/>206,533,000<text:s/></text:p>
          </table:table-cell>
          <table:table-cell office:value-type="float" office:value="988716000" table:content-validation-name="val38" table:style-name="ce30">
            <text:p><text:s/>988,716,000<text:s/></text:p>
          </table:table-cell>
          <table:table-cell office:value-type="float" office:value="246736969" table:content-validation-name="val32" table:style-name="ce30">
            <text:p><text:s/>246,736,969<text:s/></text:p>
          </table:table-cell>
          <table:table-cell office:value-type="float" office:value="1059871031" table:content-validation-name="val68" table:style-name="ce30">
            <text:p><text:s/>1,059,871,031<text:s/></text:p>
          </table:table-cell>
          <table:table-cell office:value-type="float" office:value="44.114696809827954" table:formula="of:=IF(ISNUMBER([.H11]/[.D11]*100); [.H11]/[.D11]*100; &quot;-&quot;)" table:style-name="ce37">
            <text:p><text:s/>44.11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358259000" table:content-validation-name="val32" table:style-name="ce30">
            <text:p><text:s/>358,259,000<text:s/></text:p>
          </table:table-cell>
          <table:table-cell office:value-type="float" office:value="1454875000" table:content-validation-name="val124" table:style-name="ce30">
            <text:p><text:s/>1,454,875,000<text:s/></text:p>
          </table:table-cell>
          <table:table-cell office:value-type="float" office:value="267707980" table:content-validation-name="val32" table:style-name="ce30">
            <text:p><text:s/>267,707,980<text:s/></text:p>
          </table:table-cell>
          <table:table-cell office:value-type="float" office:value="756798943" table:content-validation-name="val142" table:style-name="ce30">
            <text:p><text:s/>756,798,943<text:s/></text:p>
          </table:table-cell>
          <table:table-cell office:value-type="float" office:value="15.507704745839677" table:formula="of:=IF(ISNUMBER([.R11]/[.N11]*100); [.R11]/[.N11]*100; &quot;-&quot;)" table:style-name="ce58">
            <text:p><text:s/>15.51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98983000" table:content-validation-name="val32" table:style-name="ce31">
            <text:p><text:s/>298,983,000<text:s/></text:p>
          </table:table-cell>
          <table:table-cell office:value-type="float" office:value="1312516000" table:content-validation-name="val39" table:style-name="ce30">
            <text:p><text:s/>1,312,516,000<text:s/></text:p>
          </table:table-cell>
          <table:table-cell office:value-type="float" office:value="366016963" table:content-validation-name="val32" table:style-name="ce30">
            <text:p><text:s/>366,016,963<text:s/></text:p>
          </table:table-cell>
          <table:table-cell office:value-type="float" office:value="1527599901" table:content-validation-name="val69" table:style-name="ce30">
            <text:p><text:s/>1,527,599,901<text:s/></text:p>
          </table:table-cell>
          <table:table-cell office:value-type="float" office:value="29.655270100590307" table:formula="of:=IF(ISNUMBER([.H12]/[.D12]*100); [.H12]/[.D12]*100; &quot;-&quot;)" table:style-name="ce37">
            <text:p><text:s/>29.66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324341000" table:content-validation-name="val32" table:style-name="ce30">
            <text:p><text:s/>324,341,000<text:s/></text:p>
          </table:table-cell>
          <table:table-cell office:value-type="float" office:value="2275772000" table:content-validation-name="val125" table:style-name="ce30">
            <text:p><text:s/>2,275,772,000<text:s/></text:p>
          </table:table-cell>
          <table:table-cell office:value-type="float" office:value="58048607" table:content-validation-name="val32" table:style-name="ce30">
            <text:p><text:s/>58,048,607<text:s/></text:p>
          </table:table-cell>
          <table:table-cell office:value-type="float" office:value="447342152" table:content-validation-name="val143" table:style-name="ce30">
            <text:p><text:s/>447,342,152<text:s/></text:p>
          </table:table-cell>
          <table:table-cell office:value-type="float" office:value="14.175574614391303" table:formula="of:=IF(ISNUMBER([.R12]/[.N12]*100); [.R12]/[.N12]*100; &quot;-&quot;)" table:style-name="ce58">
            <text:p><text:s/>14.18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15434000" table:content-validation-name="val32" table:style-name="ce30">
            <text:p><text:s/>15,434,000<text:s/></text:p>
          </table:table-cell>
          <table:table-cell office:value-type="float" office:value="78506000" table:content-validation-name="val126" table:style-name="ce30">
            <text:p><text:s/>78,506,000<text:s/></text:p>
          </table:table-cell>
          <table:table-cell office:value-type="float" office:value="20492500" table:content-validation-name="val32" table:style-name="ce30">
            <text:p><text:s/>20,492,500<text:s/></text:p>
          </table:table-cell>
          <table:table-cell office:value-type="float" office:value="58938457" table:content-validation-name="val144" table:style-name="ce30">
            <text:p><text:s/>58,938,457<text:s/></text:p>
          </table:table-cell>
          <table:table-cell office:value-type="float" office:value="16.898026313903248" table:formula="of:=IF(ISNUMBER([.R13]/[.N13]*100); [.R13]/[.N13]*100; &quot;-&quot;)" table:style-name="ce58">
            <text:p><text:s/>16.9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29301000" table:content-validation-name="val32" table:style-name="ce31">
            <text:p><text:s/>29,301,000<text:s/></text:p>
          </table:table-cell>
          <table:table-cell office:value-type="float" office:value="342797000" table:content-validation-name="val41" table:style-name="ce30">
            <text:p><text:s/>342,797,000<text:s/></text:p>
          </table:table-cell>
          <table:table-cell office:value-type="float" office:value="54800541" table:content-validation-name="val32" table:style-name="ce30">
            <text:p><text:s/>54,800,541<text:s/></text:p>
          </table:table-cell>
          <table:table-cell office:value-type="float" office:value="498563379" table:content-validation-name="val71" table:style-name="ce30">
            <text:p><text:s/>498,563,379<text:s/></text:p>
          </table:table-cell>
          <table:table-cell office:value-type="float" office:value="74.263474314211493" table:formula="of:=IF(ISNUMBER([.H14]/[.D14]*100); [.H14]/[.D14]*100; &quot;-&quot;)" table:style-name="ce37">
            <text:p><text:s/>74.26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6577144000" table:content-validation-name="val32" table:style-name="ce27">
            <text:p><text:s/>6,577,144,000<text:s/></text:p>
          </table:table-cell>
          <table:table-cell office:value-type="float" office:value="464546000" table:content-validation-name="val32" table:style-name="ce30">
            <text:p><text:s/>464,546,000<text:s/></text:p>
          </table:table-cell>
          <table:table-cell office:value-type="float" office:value="1951038000" table:content-validation-name="val127" table:style-name="ce30">
            <text:p><text:s/>1,951,038,000<text:s/></text:p>
          </table:table-cell>
          <table:table-cell office:value-type="float" office:value="409405067" table:content-validation-name="val32" table:style-name="ce30">
            <text:p><text:s/>409,405,067<text:s/></text:p>
          </table:table-cell>
          <table:table-cell office:value-type="float" office:value="1490311648" table:content-validation-name="val145" table:style-name="ce30">
            <text:p><text:s/>1,490,311,648<text:s/></text:p>
          </table:table-cell>
          <table:table-cell office:value-type="float" office:value="22.658948139192329" table:formula="of:=IF(ISNUMBER([.R14]/[.N14]*100); [.R14]/[.N14]*100; &quot;-&quot;)" table:style-name="ce58">
            <text:p><text:s/>22.66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785000" table:content-validation-name="val72" table:style-name="ce30">
            <text:p><text:s/>4,785,000<text:s/></text:p>
          </table:table-cell>
          <table:table-cell office:value-type="float" office:value="3.0180163275629408E-2" table:formula="of:=IF(ISNUMBER([.H15]/[.D15]*100); [.H15]/[.D15]*100; &quot;-&quot;)" table:style-name="ce37">
            <text:p><text:s/>0.03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3023901000" table:content-validation-name="val32" table:style-name="ce31">
            <text:p><text:s/>3,023,901,000<text:s/></text:p>
          </table:table-cell>
          <table:table-cell office:value-type="float" office:value="23480659000" table:content-validation-name="val43" table:style-name="ce30">
            <text:p><text:s/>23,480,659,000<text:s/></text:p>
          </table:table-cell>
          <table:table-cell office:value-type="float" office:value="4314032021" table:content-validation-name="val32" table:style-name="ce30">
            <text:p><text:s/>4,314,032,021<text:s/></text:p>
          </table:table-cell>
          <table:table-cell office:value-type="float" office:value="22104441598" table:content-validation-name="val73" table:style-name="ce30">
            <text:p><text:s/>22,104,441,598<text:s/></text:p>
          </table:table-cell>
          <table:table-cell office:value-type="float" office:value="43.324073052602316" table:formula="of:=IF(ISNUMBER([.H16]/[.D16]*100); [.H16]/[.D16]*100; &quot;-&quot;)" table:style-name="ce37">
            <text:p><text:s/>43.32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374565000" table:content-validation-name="val32" table:style-name="ce27">
            <text:p><text:s/>374,565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3060000" table:content-validation-name="val32" table:style-name="ce31">
            <text:p><text:s/>3,060,000<text:s/></text:p>
          </table:table-cell>
          <table:table-cell office:value-type="float" office:value="120956000" table:content-validation-name="val44" table:style-name="ce30">
            <text:p><text:s/>120,956,000<text:s/></text:p>
          </table:table-cell>
          <table:table-cell office:value-type="float" office:value="11408044" table:content-validation-name="val32" table:style-name="ce30">
            <text:p><text:s/>11,408,044<text:s/></text:p>
          </table:table-cell>
          <table:table-cell office:value-type="float" office:value="162990592" table:content-validation-name="val74" table:style-name="ce30">
            <text:p><text:s/>162,990,592<text:s/></text:p>
          </table:table-cell>
          <table:table-cell office:value-type="float" office:value="30.425267496471957" table:formula="of:=IF(ISNUMBER([.H17]/[.D17]*100); [.H17]/[.D17]*100; &quot;-&quot;)" table:style-name="ce37">
            <text:p><text:s/>30.43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7">
            <text:p><text:s/>9,449,924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9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128425000" table:content-validation-name="val32" table:style-name="ce31">
            <text:p><text:s/>128,425,000<text:s/></text:p>
          </table:table-cell>
          <table:table-cell office:value-type="float" office:value="839778000" table:content-validation-name="val45" table:style-name="ce30">
            <text:p><text:s/>839,778,000<text:s/></text:p>
          </table:table-cell>
          <table:table-cell office:value-type="float" office:value="291546641" table:content-validation-name="val32" table:style-name="ce30">
            <text:p><text:s/>291,546,641<text:s/></text:p>
          </table:table-cell>
          <table:table-cell office:value-type="float" office:value="969509542" table:content-validation-name="val75" table:style-name="ce30">
            <text:p><text:s/>969,509,542<text:s/></text:p>
          </table:table-cell>
          <table:table-cell office:value-type="float" office:value="18.908164989912169" table:formula="of:=IF(ISNUMBER([.H18]/[.D18]*100); [.H18]/[.D18]*100; &quot;-&quot;)" table:style-name="ce37">
            <text:p><text:s/>18.91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7">
            <text:p><text:s/>117,449,92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8" table:style-name="ce30">
            <text:p><text:s/>35,000,000,000<text:s/></text:p>
          </table:table-cell>
          <table:table-cell office:value-type="float" office:value="29.799934140442698" table:formula="of:=IF(ISNUMBER([.R18]/[.N18]*100); [.R18]/[.N18]*100; &quot;-&quot;)" table:style-name="ce58">
            <text:p><text:s/>29.8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2776526600" table:formula="of:=SUM([.E20:.E37]; [.O7:.O16])" table:content-validation-name="val35" table:style-name="ce31">
            <text:p><text:s/>12,776,526,600<text:s/></text:p>
          </table:table-cell>
          <table:table-cell office:value-type="float" office:value="82431338000" table:formula="of:=SUM([.F20:.F37]; [.P7:.P16])" table:style-name="ce31">
            <text:p><text:s/>82,431,338,000<text:s/></text:p>
          </table:table-cell>
          <table:table-cell office:value-type="float" office:value="11507621260" table:formula="of:=SUM([.G20:.G37]; [.Q7:.Q16])" table:content-validation-name="val65" table:style-name="ce31">
            <text:p><text:s/>11,507,621,260<text:s/></text:p>
          </table:table-cell>
          <table:table-cell office:value-type="float" office:value="60939364627" table:formula="of:=SUM([.H20:.H37]; [.R7:.R16])" table:style-name="ce31">
            <text:p><text:s/>60,939,364,627<text:s/></text:p>
          </table:table-cell>
          <table:table-cell office:value-type="float" office:value="34.385991420284057" table:formula="of:=IF(ISNUMBER([.H19]/[.D19]*100); [.H19]/[.D19]*100; &quot;-&quot;)" table:style-name="ce37">
            <text:p><text:s/>34.39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27">
            <text:p><text:s/>10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35000000000" table:content-validation-name="val149" table:style-name="ce30">
            <text:p><text:s/>35,000,000,000<text:s/></text:p>
          </table:table-cell>
          <table:table-cell office:value-type="float" office:value="32.407407407407405" table:formula="of:=IF(ISNUMBER([.R19]/[.N19]*100); [.R19]/[.N19]*100; &quot;-&quot;)" table:style-name="ce58">
            <text:p><text:s/>32.4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72998000" table:content-validation-name="val32" table:style-name="ce30">
            <text:p><text:s/>72,998,000<text:s/></text:p>
          </table:table-cell>
          <table:table-cell office:value-type="float" office:value="444352000" table:content-validation-name="val46" table:style-name="ce30">
            <text:p><text:s/>444,352,000<text:s/></text:p>
          </table:table-cell>
          <table:table-cell office:value-type="float" office:value="55020568" table:content-validation-name="val32" table:style-name="ce30">
            <text:p><text:s/>55,020,568<text:s/></text:p>
          </table:table-cell>
          <table:table-cell office:value-type="float" office:value="332960441" table:content-validation-name="val76" table:style-name="ce30">
            <text:p><text:s/>332,960,441<text:s/></text:p>
          </table:table-cell>
          <table:table-cell office:value-type="float" office:value="40.000052979336857" table:formula="of:=IF(ISNUMBER([.H20]/[.D20]*100); [.H20]/[.D20]*100; &quot;-&quot;)" table:style-name="ce37">
            <text:p><text:s/>40.00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24044000" table:content-validation-name="val32" table:style-name="ce27">
            <text:p><text:s/>8,524,044,000<text:s/></text:p>
          </table:table-cell>
          <table:table-cell office:value-type="float" office:value="494286000" table:content-validation-name="val32" table:style-name="ce30">
            <text:p><text:s/>494,286,000<text:s/></text:p>
          </table:table-cell>
          <table:table-cell office:value-type="float" office:value="3795587000" table:content-validation-name="val47" table:style-name="ce30">
            <text:p><text:s/>3,795,587,000<text:s/></text:p>
          </table:table-cell>
          <table:table-cell office:value-type="float" office:value="582137080" table:content-validation-name="val32" table:style-name="ce30">
            <text:p><text:s/>582,137,080<text:s/></text:p>
          </table:table-cell>
          <table:table-cell office:value-type="float" office:value="2750980826" table:content-validation-name="val77" table:style-name="ce30">
            <text:p><text:s/>2,750,980,826<text:s/></text:p>
          </table:table-cell>
          <table:table-cell office:value-type="float" office:value="32.273188946467194" table:formula="of:=IF(ISNUMBER([.H21]/[.D21]*100); [.H21]/[.D21]*100; &quot;-&quot;)" table:style-name="ce37">
            <text:p><text:s/>32.27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5714343400" table:formula="of:=[.E8]-[.E19]-[.O19]+[.O18]+[.O20]" table:style-name="ce55">
            <text:p>5,714,343,400<text:s/></text:p>
          </table:table-cell>
          <table:table-cell office:value-type="float" office:value="-13347359000" table:formula="of:=[.F8]-[.F19]-[.P19]+[.P18]+[.P20]" table:style-name="ce55">
            <text:p>-13,347,359,000<text:s/></text:p>
          </table:table-cell>
          <table:table-cell office:value-type="float" office:value="7424224873" table:formula="of:=[.G8]-[.G19]-[.Q19]+[.Q18]+[.Q20]" table:style-name="ce55">
            <text:p>7,424,224,873<text:s/></text:p>
          </table:table-cell>
          <table:table-cell office:value-type="float" office:value="2275982542" table:formula="of:=[.H8]-[.H19]-[.R19]+[.R18]+[.R20]" table:style-name="ce55">
            <text:p>2,275,982,542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23859000" table:content-validation-name="val32" table:style-name="ce27">
            <text:p><text:s/>2,023,859,000<text:s/></text:p>
          </table:table-cell>
          <table:table-cell office:value-type="float" office:value="129365000" table:content-validation-name="val32" table:style-name="ce30">
            <text:p><text:s/>129,365,000<text:s/></text:p>
          </table:table-cell>
          <table:table-cell office:value-type="float" office:value="969331000" table:content-validation-name="val48" table:style-name="ce30">
            <text:p><text:s/>969,331,000<text:s/></text:p>
          </table:table-cell>
          <table:table-cell office:value-type="float" office:value="136378406" table:content-validation-name="val32" table:style-name="ce30">
            <text:p><text:s/>136,378,406<text:s/></text:p>
          </table:table-cell>
          <table:table-cell office:value-type="float" office:value="709611869" table:content-validation-name="val78" table:style-name="ce30">
            <text:p><text:s/>709,611,869<text:s/></text:p>
          </table:table-cell>
          <table:table-cell office:value-type="float" office:value="35.062317532990193" table:formula="of:=IF(ISNUMBER([.H22]/[.D22]*100); [.H22]/[.D22]*100; &quot;-&quot;)" table:style-name="ce37">
            <text:p><text:s/>35.06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3471000" table:content-validation-name="val32" table:style-name="ce27">
            <text:p><text:s/>2,393,471,000<text:s/></text:p>
          </table:table-cell>
          <table:table-cell office:value-type="float" office:value="13743000" table:content-validation-name="val32" table:style-name="ce30">
            <text:p><text:s/>13,743,000<text:s/></text:p>
          </table:table-cell>
          <table:table-cell office:value-type="float" office:value="1242635000" table:content-validation-name="val49" table:style-name="ce30">
            <text:p><text:s/>1,242,635,000<text:s/></text:p>
          </table:table-cell>
          <table:table-cell office:value-type="float" office:value="13910249" table:content-validation-name="val32" table:style-name="ce30">
            <text:p><text:s/>13,910,249<text:s/></text:p>
          </table:table-cell>
          <table:table-cell office:value-type="float" office:value="771756195" table:content-validation-name="val79" table:style-name="ce30">
            <text:p><text:s/>771,756,195<text:s/></text:p>
          </table:table-cell>
          <table:table-cell office:value-type="float" office:value="32.244225854418126" table:formula="of:=IF(ISNUMBER([.H23]/[.D23]*100); [.H23]/[.D23]*100; &quot;-&quot;)" table:style-name="ce37">
            <text:p><text:s/>32.24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79735000" table:content-validation-name="val32" table:style-name="ce27">
            <text:p><text:s/>64,079,735,000<text:s/></text:p>
          </table:table-cell>
          <table:table-cell office:value-type="float" office:value="4903817000" table:content-validation-name="val32" table:style-name="ce30">
            <text:p><text:s/>4,903,817,000<text:s/></text:p>
          </table:table-cell>
          <table:table-cell office:value-type="float" office:value="33899702000" table:content-validation-name="val50" table:style-name="ce30">
            <text:p><text:s/>33,899,702,000<text:s/></text:p>
          </table:table-cell>
          <table:table-cell office:value-type="float" office:value="4702669144" table:content-validation-name="val32" table:style-name="ce30">
            <text:p><text:s/>4,702,669,144<text:s/></text:p>
          </table:table-cell>
          <table:table-cell office:value-type="float" office:value="30561998670" table:content-validation-name="val80" table:style-name="ce30">
            <text:p><text:s/>30,561,998,670<text:s/></text:p>
          </table:table-cell>
          <table:table-cell office:value-type="float" office:value="47.693703274521972" table:formula="of:=IF(ISNUMBER([.H24]/[.D24]*100); [.H24]/[.D24]*100; &quot;-&quot;)" table:style-name="ce37">
            <text:p><text:s/>47.69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57346000" table:content-validation-name="val32" table:style-name="ce30">
            <text:p><text:s/>57,346,000<text:s/></text:p>
          </table:table-cell>
          <table:table-cell office:value-type="float" office:value="340873000" table:content-validation-name="val51" table:style-name="ce30">
            <text:p><text:s/>340,873,000<text:s/></text:p>
          </table:table-cell>
          <table:table-cell office:value-type="float" office:value="32808747" table:content-validation-name="val32" table:style-name="ce30">
            <text:p><text:s/>32,808,747<text:s/></text:p>
          </table:table-cell>
          <table:table-cell office:value-type="float" office:value="181223876" table:content-validation-name="val81" table:style-name="ce30">
            <text:p><text:s/>181,223,876<text:s/></text:p>
          </table:table-cell>
          <table:table-cell office:value-type="float" office:value="15.537998863097572" table:formula="of:=IF(ISNUMBER([.H25]/[.D25]*100); [.H25]/[.D25]*100; &quot;-&quot;)" table:style-name="ce37">
            <text:p><text:s/>15.54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7991000" table:content-validation-name="val32" table:style-name="ce27">
            <text:p><text:s/>12,277,991,000<text:s/></text:p>
          </table:table-cell>
          <table:table-cell office:value-type="float" office:value="468060000" table:content-validation-name="val32" table:style-name="ce30">
            <text:p><text:s/>468,060,000<text:s/></text:p>
          </table:table-cell>
          <table:table-cell office:value-type="float" office:value="3886371000" table:content-validation-name="val52" table:style-name="ce30">
            <text:p><text:s/>3,886,371,000<text:s/></text:p>
          </table:table-cell>
          <table:table-cell office:value-type="float" office:value="460507939" table:content-validation-name="val32" table:style-name="ce30">
            <text:p><text:s/>460,507,939<text:s/></text:p>
          </table:table-cell>
          <table:table-cell office:value-type="float" office:value="1377726193" table:content-validation-name="val82" table:style-name="ce30">
            <text:p><text:s/>1,377,726,193<text:s/></text:p>
          </table:table-cell>
          <table:table-cell office:value-type="float" office:value="11.221104438014331" table:formula="of:=IF(ISNUMBER([.H26]/[.D26]*100); [.H26]/[.D26]*100; &quot;-&quot;)" table:style-name="ce37">
            <text:p><text:s/>11.22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63129000" table:content-validation-name="val32" table:style-name="ce27">
            <text:p><text:s/>6,763,129,000<text:s/></text:p>
          </table:table-cell>
          <table:table-cell office:value-type="float" office:value="436895000" table:content-validation-name="val32" table:style-name="ce30">
            <text:p><text:s/>436,895,000<text:s/></text:p>
          </table:table-cell>
          <table:table-cell office:value-type="float" office:value="3039031000" table:content-validation-name="val53" table:style-name="ce30">
            <text:p><text:s/>3,039,031,000<text:s/></text:p>
          </table:table-cell>
          <table:table-cell office:value-type="float" office:value="244959601" table:content-validation-name="val32" table:style-name="ce30">
            <text:p><text:s/>244,959,601<text:s/></text:p>
          </table:table-cell>
          <table:table-cell office:value-type="float" office:value="670254995" table:content-validation-name="val83" table:style-name="ce30">
            <text:p><text:s/>670,254,995<text:s/></text:p>
          </table:table-cell>
          <table:table-cell office:value-type="float" office:value="9.9104274811259696" table:formula="of:=IF(ISNUMBER([.H27]/[.D27]*100); [.H27]/[.D27]*100; &quot;-&quot;)" table:style-name="ce37">
            <text:p><text:s/>9.91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52935000" table:content-validation-name="val32" table:style-name="ce30">
            <text:p><text:s/>52,935,000<text:s/></text:p>
          </table:table-cell>
          <table:table-cell office:value-type="float" office:value="645880000" table:content-validation-name="val54" table:style-name="ce30">
            <text:p><text:s/>645,880,000<text:s/></text:p>
          </table:table-cell>
          <table:table-cell office:value-type="float" office:value="51424290" table:content-validation-name="val32" table:style-name="ce30">
            <text:p><text:s/>51,424,290<text:s/></text:p>
          </table:table-cell>
          <table:table-cell office:value-type="float" office:value="346524215" table:content-validation-name="val84" table:style-name="ce30">
            <text:p><text:s/>346,524,215<text:s/></text:p>
          </table:table-cell>
          <table:table-cell office:value-type="float" office:value="24.353463537365723" table:formula="of:=IF(ISNUMBER([.H28]/[.D28]*100); [.H28]/[.D28]*100; &quot;-&quot;)" table:style-name="ce37">
            <text:p><text:s/>24.35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14303000" table:content-validation-name="val32" table:style-name="ce27">
            <text:p><text:s/>3,114,303,000<text:s/></text:p>
          </table:table-cell>
          <table:table-cell office:value-type="float" office:value="153967000" table:content-validation-name="val32" table:style-name="ce30">
            <text:p><text:s/>153,967,000<text:s/></text:p>
          </table:table-cell>
          <table:table-cell office:value-type="float" office:value="1163712000" table:content-validation-name="val55" table:style-name="ce30">
            <text:p><text:s/>1,163,712,000<text:s/></text:p>
          </table:table-cell>
          <table:table-cell office:value-type="float" office:value="135110900" table:content-validation-name="val32" table:style-name="ce30">
            <text:p><text:s/>135,110,900<text:s/></text:p>
          </table:table-cell>
          <table:table-cell office:value-type="float" office:value="928104901" table:content-validation-name="val85" table:style-name="ce30">
            <text:p><text:s/>928,104,901<text:s/></text:p>
          </table:table-cell>
          <table:table-cell office:value-type="float" office:value="29.801368107085281" table:formula="of:=IF(ISNUMBER([.H29]/[.D29]*100); [.H29]/[.D29]*100; &quot;-&quot;)" table:style-name="ce37">
            <text:p><text:s/>29.80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890431732" table:style-name="ce51">
            <text:p><text:s/>26,890,431,732<text:s/></text:p>
          </table:table-cell>
          <table:table-cell office:value-type="float" office:value="234009894" table:style-name="ce56">
            <text:p><text:s/>234,009,894<text:s/></text:p>
          </table:table-cell>
          <table:table-cell office:value-type="float" office:value="11305796668" table:style-name="ce56">
            <text:p><text:s/>11,305,796,668<text:s/></text:p>
          </table:table-cell>
          <table:table-cell office:value-type="float" office:value="373460622" table:content-validation-name="val135" table:style-name="ce56">
            <text:p><text:s/>373,460,622<text:s/></text:p>
          </table:table-cell>
          <table:table-cell office:value-type="float" office:value="10936356951" table:style-name="ce56">
            <text:p><text:s/>10,936,356,951<text:s/></text:p>
          </table:table-cell>
          <table:table-cell office:value-type="float" office:value="40.670068297882992" table:formula="of:=IF(ISNUMBER([.R29]/[.N29]*100); [.R29]/[.N29]*100; &quot;-&quot;)" table:style-name="ce58">
            <text:p><text:s/>40.6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02735000" table:content-validation-name="val32" table:style-name="ce27">
            <text:p><text:s/>802,735,000<text:s/></text:p>
          </table:table-cell>
          <table:table-cell office:value-type="float" office:value="56234000" table:content-validation-name="val32" table:style-name="ce30">
            <text:p><text:s/>56,234,000<text:s/></text:p>
          </table:table-cell>
          <table:table-cell office:value-type="float" office:value="262450000" table:content-validation-name="val56" table:style-name="ce30">
            <text:p><text:s/>262,450,000<text:s/></text:p>
          </table:table-cell>
          <table:table-cell office:value-type="float" office:value="55587794" table:content-validation-name="val32" table:style-name="ce30">
            <text:p><text:s/>55,587,794<text:s/></text:p>
          </table:table-cell>
          <table:table-cell office:value-type="float" office:value="185140635" table:content-validation-name="val86" table:style-name="ce30">
            <text:p><text:s/>185,140,635<text:s/></text:p>
          </table:table-cell>
          <table:table-cell office:value-type="float" office:value="23.063730247217325" table:formula="of:=IF(ISNUMBER([.H30]/[.D30]*100); [.H30]/[.D30]*100; &quot;-&quot;)" table:style-name="ce37">
            <text:p><text:s/>23.06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1937678932" table:style-name="ce51">
            <text:p><text:s/>21,937,678,932<text:s/></text:p>
          </table:table-cell>
          <table:table-cell office:value-type="float" office:value="1047299681" table:style-name="ce56">
            <text:p><text:s/>1,047,299,681<text:s/></text:p>
          </table:table-cell>
          <table:table-cell office:value-type="float" office:value="12552978663" table:style-name="ce56">
            <text:p><text:s/>12,552,978,663<text:s/></text:p>
          </table:table-cell>
          <table:table-cell office:value-type="float" office:value="826039037" table:content-validation-name="val136" table:style-name="ce56">
            <text:p><text:s/>826,039,037<text:s/></text:p>
          </table:table-cell>
          <table:table-cell office:value-type="float" office:value="3183215624" table:style-name="ce56">
            <text:p><text:s/>3,183,215,624<text:s/></text:p>
          </table:table-cell>
          <table:table-cell office:value-type="float" office:value="14.510266258645599" table:formula="of:=IF(ISNUMBER([.R30]/[.N30]*100); [.R30]/[.N30]*100; &quot;-&quot;)" table:style-name="ce58">
            <text:p><text:s/>14.5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04970000" table:content-validation-name="val32" table:style-name="ce27">
            <text:p><text:s/>20,604,970,000<text:s/></text:p>
          </table:table-cell>
          <table:table-cell office:value-type="float" office:value="1861792000" table:content-validation-name="val32" table:style-name="ce30">
            <text:p><text:s/>1,861,792,000<text:s/></text:p>
          </table:table-cell>
          <table:table-cell office:value-type="float" office:value="9206724000" table:content-validation-name="val57" table:style-name="ce30">
            <text:p><text:s/>9,206,724,000<text:s/></text:p>
          </table:table-cell>
          <table:table-cell office:value-type="float" office:value="1575408399" table:content-validation-name="val32" table:style-name="ce30">
            <text:p><text:s/>1,575,408,399<text:s/></text:p>
          </table:table-cell>
          <table:table-cell office:value-type="float" office:value="5863134728" table:content-validation-name="val87" table:style-name="ce30">
            <text:p><text:s/>5,863,134,728<text:s/></text:p>
          </table:table-cell>
          <table:table-cell office:value-type="float" office:value="28.454953964989997" table:formula="of:=IF(ISNUMBER([.H31]/[.D31]*100); [.H31]/[.D31]*100; &quot;-&quot;)" table:style-name="ce37">
            <text:p><text:s/>28.45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0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36092000" table:content-validation-name="val32" table:style-name="ce30">
            <text:p><text:s/>36,092,000<text:s/></text:p>
          </table:table-cell>
          <table:table-cell office:value-type="float" office:value="254909000" table:content-validation-name="val58" table:style-name="ce30">
            <text:p><text:s/>254,909,000<text:s/></text:p>
          </table:table-cell>
          <table:table-cell office:value-type="float" office:value="35360592" table:content-validation-name="val32" table:style-name="ce30">
            <text:p><text:s/>35,360,592<text:s/></text:p>
          </table:table-cell>
          <table:table-cell office:value-type="float" office:value="190827615" table:content-validation-name="val88" table:style-name="ce30">
            <text:p><text:s/>190,827,615<text:s/></text:p>
          </table:table-cell>
          <table:table-cell office:value-type="float" office:value="36.224539713093044" table:formula="of:=IF(ISNUMBER([.H32]/[.D32]*100); [.H32]/[.D32]*100; &quot;-&quot;)" table:style-name="ce37">
            <text:p><text:s/>36.22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850972000" table:content-validation-name="val32" table:style-name="ce30">
            <text:p><text:s/>850,972,000<text:s/></text:p>
          </table:table-cell>
          <table:table-cell office:value-type="float" office:value="6399890000" table:content-validation-name="val59" table:style-name="ce30">
            <text:p><text:s/>6,399,890,000<text:s/></text:p>
          </table:table-cell>
          <table:table-cell office:value-type="float" office:value="761062886" table:content-validation-name="val32" table:style-name="ce30">
            <text:p><text:s/>761,062,886<text:s/></text:p>
          </table:table-cell>
          <table:table-cell office:value-type="float" office:value="4927653831" table:content-validation-name="val89" table:style-name="ce30">
            <text:p><text:s/>4,927,653,831<text:s/></text:p>
          </table:table-cell>
          <table:table-cell office:value-type="float" office:value="42.549342580291189" table:formula="of:=IF(ISNUMBER([.H33]/[.D33]*100); [.H33]/[.D33]*100; &quot;-&quot;)" table:style-name="ce37">
            <text:p><text:s/>42.55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2943000" table:content-validation-name="val32" table:style-name="ce27">
            <text:p><text:s/>3,532,943,000<text:s/></text:p>
          </table:table-cell>
          <table:table-cell office:value-type="float" office:value="251099000" table:content-validation-name="val32" table:style-name="ce30">
            <text:p><text:s/>251,099,000<text:s/></text:p>
          </table:table-cell>
          <table:table-cell office:value-type="float" office:value="1806016000" table:content-validation-name="val60" table:style-name="ce30">
            <text:p><text:s/>1,806,016,000<text:s/></text:p>
          </table:table-cell>
          <table:table-cell office:value-type="float" office:value="230662923" table:content-validation-name="val32" table:style-name="ce30">
            <text:p><text:s/>230,662,923<text:s/></text:p>
          </table:table-cell>
          <table:table-cell office:value-type="float" office:value="1327137510" table:content-validation-name="val90" table:style-name="ce30">
            <text:p><text:s/>1,327,137,510<text:s/></text:p>
          </table:table-cell>
          <table:table-cell office:value-type="float" office:value="37.56464539620368" table:formula="of:=IF(ISNUMBER([.H34]/[.D34]*100); [.H34]/[.D34]*100; &quot;-&quot;)" table:style-name="ce37">
            <text:p><text:s/>37.56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802302000" table:content-validation-name="val32" table:style-name="ce30">
            <text:p><text:s/>802,302,000<text:s/></text:p>
          </table:table-cell>
          <table:table-cell office:value-type="float" office:value="4480788000" table:content-validation-name="val61" table:style-name="ce30">
            <text:p><text:s/>4,480,788,000<text:s/></text:p>
          </table:table-cell>
          <table:table-cell office:value-type="float" office:value="841638477" table:content-validation-name="val32" table:style-name="ce30">
            <text:p><text:s/>841,638,477<text:s/></text:p>
          </table:table-cell>
          <table:table-cell office:value-type="float" office:value="3114611392" table:content-validation-name="val91" table:style-name="ce30">
            <text:p><text:s/>3,114,611,392<text:s/></text:p>
          </table:table-cell>
          <table:table-cell office:value-type="float" office:value="28.616246041116799" table:formula="of:=IF(ISNUMBER([.H35]/[.D35]*100); [.H35]/[.D35]*100; &quot;-&quot;)" table:style-name="ce37">
            <text:p><text:s/>28.62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628929000" table:content-validation-name="val32" table:style-name="ce30">
            <text:p><text:s/>628,929,000<text:s/></text:p>
          </table:table-cell>
          <table:table-cell office:value-type="float" office:value="2852054000" table:content-validation-name="val62" table:style-name="ce30">
            <text:p><text:s/>2,852,054,000<text:s/></text:p>
          </table:table-cell>
          <table:table-cell office:value-type="float" office:value="449722336" table:content-validation-name="val32" table:style-name="ce30">
            <text:p><text:s/>449,722,336<text:s/></text:p>
          </table:table-cell>
          <table:table-cell office:value-type="float" office:value="2286681990" table:content-validation-name="val92" table:style-name="ce30">
            <text:p><text:s/>2,286,681,990<text:s/></text:p>
          </table:table-cell>
          <table:table-cell office:value-type="float" office:value="33.725360839278004" table:formula="of:=IF(ISNUMBER([.H36]/[.D36]*100); [.H36]/[.D36]*100; &quot;-&quot;)" table:style-name="ce37">
            <text:p><text:s/>33.73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0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34105000" table:content-validation-name="val32" table:style-name="ce28">
            <text:p><text:s/>1,734,105,000<text:s/></text:p>
          </table:table-cell>
          <table:table-cell office:value-type="float" office:value="158830000" table:content-validation-name="val32" table:style-name="ce32">
            <text:p><text:s/>158,830,000<text:s/></text:p>
          </table:table-cell>
          <table:table-cell office:value-type="float" office:value="620071000" table:content-validation-name="val63" table:style-name="ce32">
            <text:p><text:s/>620,071,000<text:s/></text:p>
          </table:table-cell>
          <table:table-cell office:value-type="float" office:value="142879257" table:content-validation-name="val32" table:style-name="ce32">
            <text:p><text:s/>142,879,257<text:s/></text:p>
          </table:table-cell>
          <table:table-cell office:value-type="float" office:value="464965989" table:content-validation-name="val93" table:style-name="ce32">
            <text:p><text:s/>464,965,989<text:s/></text:p>
          </table:table-cell>
          <table:table-cell office:value-type="float" office:value="26.813023951836829" table:formula="of:=IF(ISNUMBER([.H37]/[.D37]*100); [.H37]/[.D37]*100; &quot;-&quot;)" table:style-name="ce39">
            <text:p><text:s/>26.81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3年6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3"/>
          <table:table-cell table:style-name="ce34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24T05:40:19Z</meta:creation-date>
    <dc:date>2024-06-24T05:40:19Z</dc:date>
  </office:meta>
</office:document-meta>
</file>