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6月$0_3_1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3年6月$0_3_11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4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4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65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65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66">
            <text:p>中華民國113年6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66">
            <text:p>中華民國113年6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9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0">
            <text:p>全年度預算數</text:p>
          </table:table-cell>
          <table:table-cell office:value-type="string" table:number-columns-spanned="2" table:number-rows-spanned="1" table:content-validation-name="val34" table:style-name="ce70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0">
            <text:p>實收實支數</text:p>
          </table:table-cell>
          <table:covered-table-cell/>
          <table:table-cell office:value-type="string" table:number-columns-spanned="1" table:number-rows-spanned="2" table:style-name="ce68">
            <text:p>累計實收實支數占全年度預算數(%)</text:p>
          </table:table-cell>
          <table:table-cell office:value-type="string" table:number-columns-spanned="1" table:number-rows-spanned="2" table:style-name="ce71">
            <text:p>說明</text:p>
          </table:table-cell>
          <table:table-cell office:value-type="string" table:number-columns-spanned="3" table:number-rows-spanned="2" table:style-name="ce69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70">
            <text:p>全年度預算數</text:p>
          </table:table-cell>
          <table:table-cell office:value-type="string" table:number-columns-spanned="2" table:number-rows-spanned="1" table:style-name="ce70">
            <text:p>分配數</text:p>
          </table:table-cell>
          <table:covered-table-cell/>
          <table:table-cell office:value-type="string" table:number-columns-spanned="2" table:number-rows-spanned="1" table:style-name="ce70">
            <text:p>實收實支數</text:p>
          </table:table-cell>
          <table:covered-table-cell/>
          <table:table-cell office:value-type="string" table:number-columns-spanned="1" table:number-rows-spanned="2" table:style-name="ce68">
            <text:p>累計實收實支數占全年度預算數(%)</text:p>
          </table:table-cell>
          <table:table-cell office:value-type="string" table:number-columns-spanned="1" table:number-rows-spanned="2" table:style-name="ce71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6"/>
          <table:table-cell office:value-type="float" office:value="1467158000" table:content-validation-name="val32" table:style-name="ce49">
            <text:p><text:s/>1,467,158,000<text:s/></text:p>
          </table:table-cell>
          <table:table-cell office:value-type="float" office:value="87909000" table:content-validation-name="val32" table:style-name="ce54">
            <text:p><text:s/>87,909,000<text:s/></text:p>
          </table:table-cell>
          <table:table-cell office:value-type="float" office:value="785079000" table:content-validation-name="val120" table:style-name="ce54">
            <text:p><text:s/>785,079,000<text:s/></text:p>
          </table:table-cell>
          <table:table-cell office:value-type="float" office:value="86310899" table:content-validation-name="val32" table:style-name="ce54">
            <text:p><text:s/>86,310,899<text:s/></text:p>
          </table:table-cell>
          <table:table-cell office:value-type="float" office:value="678327932" table:content-validation-name="val138" table:style-name="ce54">
            <text:p><text:s/>678,327,932<text:s/></text:p>
          </table:table-cell>
          <table:table-cell office:value-type="float" office:value="46.234143289270826" table:formula="of:=IF(ISNUMBER([.R7]/[.N7]*100); [.R7]/[.N7]*100; &quot;-&quot;)" table:style-name="ce57">
            <text:p><text:s/>46.23<text:s/></text:p>
          </table:table-cell>
          <table:table-cell table:style-name="ce29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67771561000" table:formula="of:=SUM([.D9:.D18])" table:style-name="ce27">
            <text:p><text:s/>167,771,561,000<text:s/></text:p>
          </table:table-cell>
          <table:table-cell office:value-type="float" office:value="15530791500" table:formula="of:=SUM([.E9:.E18])" table:style-name="ce30">
            <text:p><text:s/>15,530,791,500<text:s/></text:p>
          </table:table-cell>
          <table:table-cell office:value-type="float" office:value="84614770500" table:formula="of:=SUM([.F9:.F18])" table:style-name="ce30">
            <text:p><text:s/>84,614,770,500<text:s/></text:p>
          </table:table-cell>
          <table:table-cell office:value-type="float" office:value="15637617900" table:formula="of:=SUM([.G9:.G18])" table:style-name="ce30">
            <text:p><text:s/>15,637,617,900<text:s/></text:p>
          </table:table-cell>
          <table:table-cell office:value-type="float" office:value="78852965069" table:formula="of:=SUM([.H9:.H18])" table:style-name="ce30">
            <text:p><text:s/>78,852,965,069<text:s/></text:p>
          </table:table-cell>
          <table:table-cell office:value-type="float" office:value="47.000197529901982" table:formula="of:=IF(ISNUMBER([.H8]/[.D8]*100); [.H8]/[.D8]*100; &quot;-&quot;)" table:style-name="ce37">
            <text:p><text:s/>47.00<text:s/></text:p>
          </table:table-cell>
          <table:table-cell table:style-name="ce42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7"/>
          <table:table-cell office:value-type="float" office:value="166208000" table:content-validation-name="val32" table:style-name="ce27">
            <text:p><text:s/>166,208,000<text:s/></text:p>
          </table:table-cell>
          <table:table-cell office:value-type="float" office:value="9189000" table:content-validation-name="val32" table:style-name="ce30">
            <text:p><text:s/>9,189,000<text:s/></text:p>
          </table:table-cell>
          <table:table-cell office:value-type="float" office:value="99039000" table:content-validation-name="val121" table:style-name="ce30">
            <text:p><text:s/>99,039,000<text:s/></text:p>
          </table:table-cell>
          <table:table-cell office:value-type="float" office:value="9333285" table:content-validation-name="val32" table:style-name="ce30">
            <text:p><text:s/>9,333,285<text:s/></text:p>
          </table:table-cell>
          <table:table-cell office:value-type="float" office:value="77197907" table:content-validation-name="val139" table:style-name="ce30">
            <text:p><text:s/>77,197,907<text:s/></text:p>
          </table:table-cell>
          <table:table-cell office:value-type="float" office:value="46.446565147285327" table:formula="of:=IF(ISNUMBER([.R8]/[.N8]*100); [.R8]/[.N8]*100; &quot;-&quot;)" table:style-name="ce37">
            <text:p><text:s/>46.45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87007379000" table:content-validation-name="val32" table:style-name="ce27">
            <text:p><text:s/>87,007,379,000<text:s/></text:p>
          </table:table-cell>
          <table:table-cell office:value-type="float" office:value="8530354000" table:content-validation-name="val32" table:style-name="ce31">
            <text:p><text:s/>8,530,354,000<text:s/></text:p>
          </table:table-cell>
          <table:table-cell office:value-type="float" office:value="50524126000" table:content-validation-name="val36" table:style-name="ce30">
            <text:p><text:s/>50,524,126,000<text:s/></text:p>
          </table:table-cell>
          <table:table-cell office:value-type="float" office:value="11540865613" table:content-validation-name="val32" table:style-name="ce30">
            <text:p><text:s/>11,540,865,613<text:s/></text:p>
          </table:table-cell>
          <table:table-cell office:value-type="float" office:value="48428451739" table:content-validation-name="val66" table:style-name="ce30">
            <text:p><text:s/>48,428,451,739<text:s/></text:p>
          </table:table-cell>
          <table:table-cell office:value-type="float" office:value="55.660166178549062" table:formula="of:=IF(ISNUMBER([.H9]/[.D9]*100); [.H9]/[.D9]*100; &quot;-&quot;)" table:style-name="ce37">
            <text:p><text:s/>55.66<text:s/></text:p>
          </table:table-cell>
          <table:table-cell table:style-name="ce42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7"/>
          <table:table-cell office:value-type="float" office:value="290967000" table:content-validation-name="val32" table:style-name="ce27">
            <text:p><text:s/>290,967,000<text:s/></text:p>
          </table:table-cell>
          <table:table-cell office:value-type="float" office:value="14778000" table:content-validation-name="val32" table:style-name="ce30">
            <text:p><text:s/>14,778,000<text:s/></text:p>
          </table:table-cell>
          <table:table-cell office:value-type="float" office:value="129310000" table:content-validation-name="val122" table:style-name="ce30">
            <text:p><text:s/>129,310,000<text:s/></text:p>
          </table:table-cell>
          <table:table-cell office:value-type="float" office:value="13199352" table:content-validation-name="val32" table:style-name="ce30">
            <text:p><text:s/>13,199,352<text:s/></text:p>
          </table:table-cell>
          <table:table-cell office:value-type="float" office:value="117819921" table:content-validation-name="val140" table:style-name="ce30">
            <text:p><text:s/>117,819,921<text:s/></text:p>
          </table:table-cell>
          <table:table-cell office:value-type="float" office:value="40.492537298044105" table:formula="of:=IF(ISNUMBER([.R9]/[.N9]*100); [.R9]/[.N9]*100; &quot;-&quot;)" table:style-name="ce37">
            <text:p><text:s/>40.49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7"/>
          <table:table-cell office:value-type="float" office:value="915678000" table:content-validation-name="val32" table:style-name="ce27">
            <text:p><text:s/>915,678,000<text:s/></text:p>
          </table:table-cell>
          <table:table-cell office:value-type="float" office:value="71166000" table:content-validation-name="val32" table:style-name="ce30">
            <text:p><text:s/>71,166,000<text:s/></text:p>
          </table:table-cell>
          <table:table-cell office:value-type="float" office:value="530385000" table:content-validation-name="val123" table:style-name="ce30">
            <text:p><text:s/>530,385,000<text:s/></text:p>
          </table:table-cell>
          <table:table-cell office:value-type="float" office:value="72023162" table:content-validation-name="val32" table:style-name="ce30">
            <text:p><text:s/>72,023,162<text:s/></text:p>
          </table:table-cell>
          <table:table-cell office:value-type="float" office:value="502198494" table:content-validation-name="val141" table:style-name="ce30">
            <text:p><text:s/>502,198,494<text:s/></text:p>
          </table:table-cell>
          <table:table-cell office:value-type="float" office:value="54.844442478687924" table:formula="of:=IF(ISNUMBER([.R10]/[.N10]*100); [.R10]/[.N10]*100; &quot;-&quot;)" table:style-name="ce37">
            <text:p><text:s/>54.84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2402535000" table:content-validation-name="val32" table:style-name="ce27">
            <text:p><text:s/>2,402,535,000<text:s/></text:p>
          </table:table-cell>
          <table:table-cell office:value-type="float" office:value="207779000" table:content-validation-name="val32" table:style-name="ce31">
            <text:p><text:s/>207,779,000<text:s/></text:p>
          </table:table-cell>
          <table:table-cell office:value-type="float" office:value="1196495000" table:content-validation-name="val38" table:style-name="ce30">
            <text:p><text:s/>1,196,495,000<text:s/></text:p>
          </table:table-cell>
          <table:table-cell office:value-type="float" office:value="162912765" table:content-validation-name="val32" table:style-name="ce30">
            <text:p><text:s/>162,912,765<text:s/></text:p>
          </table:table-cell>
          <table:table-cell office:value-type="float" office:value="1222783796" table:content-validation-name="val68" table:style-name="ce30">
            <text:p><text:s/>1,222,783,796<text:s/></text:p>
          </table:table-cell>
          <table:table-cell office:value-type="float" office:value="50.895566391332494" table:formula="of:=IF(ISNUMBER([.H11]/[.D11]*100); [.H11]/[.D11]*100; &quot;-&quot;)" table:style-name="ce37">
            <text:p><text:s/>50.90<text:s/></text:p>
          </table:table-cell>
          <table:table-cell table:style-name="ce43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7"/>
          <table:table-cell office:value-type="float" office:value="4880148000" table:content-validation-name="val32" table:style-name="ce27">
            <text:p><text:s/>4,880,148,000<text:s/></text:p>
          </table:table-cell>
          <table:table-cell office:value-type="float" office:value="485746000" table:content-validation-name="val32" table:style-name="ce30">
            <text:p><text:s/>485,746,000<text:s/></text:p>
          </table:table-cell>
          <table:table-cell office:value-type="float" office:value="1940621000" table:content-validation-name="val124" table:style-name="ce30">
            <text:p><text:s/>1,940,621,000<text:s/></text:p>
          </table:table-cell>
          <table:table-cell office:value-type="float" office:value="211760347" table:content-validation-name="val32" table:style-name="ce30">
            <text:p><text:s/>211,760,347<text:s/></text:p>
          </table:table-cell>
          <table:table-cell office:value-type="float" office:value="968559290" table:content-validation-name="val142" table:style-name="ce30">
            <text:p><text:s/>968,559,290<text:s/></text:p>
          </table:table-cell>
          <table:table-cell office:value-type="float" office:value="19.846924519502277" table:formula="of:=IF(ISNUMBER([.R11]/[.N11]*100); [.R11]/[.N11]*100; &quot;-&quot;)" table:style-name="ce37">
            <text:p><text:s/>19.85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151192000" table:content-validation-name="val32" table:style-name="ce27">
            <text:p><text:s/>5,151,192,000<text:s/></text:p>
          </table:table-cell>
          <table:table-cell office:value-type="float" office:value="247509000" table:content-validation-name="val32" table:style-name="ce31">
            <text:p><text:s/>247,509,000<text:s/></text:p>
          </table:table-cell>
          <table:table-cell office:value-type="float" office:value="1560025000" table:content-validation-name="val39" table:style-name="ce30">
            <text:p><text:s/>1,560,025,000<text:s/></text:p>
          </table:table-cell>
          <table:table-cell office:value-type="float" office:value="366277730" table:content-validation-name="val32" table:style-name="ce30">
            <text:p><text:s/>366,277,730<text:s/></text:p>
          </table:table-cell>
          <table:table-cell office:value-type="float" office:value="1893877631" table:content-validation-name="val69" table:style-name="ce30">
            <text:p><text:s/>1,893,877,631<text:s/></text:p>
          </table:table-cell>
          <table:table-cell office:value-type="float" office:value="36.765813252544262" table:formula="of:=IF(ISNUMBER([.H12]/[.D12]*100); [.H12]/[.D12]*100; &quot;-&quot;)" table:style-name="ce37">
            <text:p><text:s/>36.77<text:s/></text:p>
          </table:table-cell>
          <table:table-cell table:style-name="ce43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7"/>
          <table:table-cell office:value-type="float" office:value="3155725000" table:content-validation-name="val32" table:style-name="ce27">
            <text:p><text:s/>3,155,725,000<text:s/></text:p>
          </table:table-cell>
          <table:table-cell office:value-type="float" office:value="138684000" table:content-validation-name="val32" table:style-name="ce30">
            <text:p><text:s/>138,684,000<text:s/></text:p>
          </table:table-cell>
          <table:table-cell office:value-type="float" office:value="2414456000" table:content-validation-name="val125" table:style-name="ce30">
            <text:p><text:s/>2,414,456,000<text:s/></text:p>
          </table:table-cell>
          <table:table-cell office:value-type="float" office:value="141294790" table:content-validation-name="val32" table:style-name="ce30">
            <text:p><text:s/>141,294,790<text:s/></text:p>
          </table:table-cell>
          <table:table-cell office:value-type="float" office:value="588636942" table:content-validation-name="val143" table:style-name="ce30">
            <text:p><text:s/>588,636,942<text:s/></text:p>
          </table:table-cell>
          <table:table-cell office:value-type="float" office:value="18.652985985787733" table:formula="of:=IF(ISNUMBER([.R12]/[.N12]*100); [.R12]/[.N12]*100; &quot;-&quot;)" table:style-name="ce37">
            <text:p><text:s/>18.65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style-name="ce5"/>
          <table:table-cell office:value-type="string" table:content-validation-name="val109" table:style-name="ce14">
            <text:p>數位治理局主管</text:p>
          </table:table-cell>
          <table:table-cell table:style-name="ce47"/>
          <table:table-cell office:value-type="float" office:value="348789000" table:content-validation-name="val32" table:style-name="ce27">
            <text:p><text:s/>348,789,000<text:s/></text:p>
          </table:table-cell>
          <table:table-cell office:value-type="float" office:value="7303000" table:content-validation-name="val32" table:style-name="ce30">
            <text:p><text:s/>7,303,000<text:s/></text:p>
          </table:table-cell>
          <table:table-cell office:value-type="float" office:value="85809000" table:content-validation-name="val126" table:style-name="ce30">
            <text:p><text:s/>85,809,000<text:s/></text:p>
          </table:table-cell>
          <table:table-cell office:value-type="float" office:value="8754457" table:content-validation-name="val32" table:style-name="ce30">
            <text:p><text:s/>8,754,457<text:s/></text:p>
          </table:table-cell>
          <table:table-cell office:value-type="float" office:value="67692914" table:content-validation-name="val144" table:style-name="ce30">
            <text:p><text:s/>67,692,914<text:s/></text:p>
          </table:table-cell>
          <table:table-cell office:value-type="float" office:value="19.407984196749322" table:formula="of:=IF(ISNUMBER([.R13]/[.N13]*100); [.R13]/[.N13]*100; &quot;-&quot;)" table:style-name="ce37">
            <text:p><text:s/>19.41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2"/>
          <table:table-cell office:value-type="float" office:value="671344000" table:content-validation-name="val32" table:style-name="ce27">
            <text:p><text:s/>671,344,000<text:s/></text:p>
          </table:table-cell>
          <table:table-cell office:value-type="float" office:value="70363500" table:content-validation-name="val32" table:style-name="ce31">
            <text:p><text:s/>70,363,500<text:s/></text:p>
          </table:table-cell>
          <table:table-cell office:value-type="float" office:value="413160500" table:content-validation-name="val41" table:style-name="ce30">
            <text:p><text:s/>413,160,500<text:s/></text:p>
          </table:table-cell>
          <table:table-cell office:value-type="float" office:value="64357071" table:content-validation-name="val32" table:style-name="ce30">
            <text:p><text:s/>64,357,071<text:s/></text:p>
          </table:table-cell>
          <table:table-cell office:value-type="float" office:value="562920450" table:content-validation-name="val71" table:style-name="ce30">
            <text:p><text:s/>562,920,450<text:s/></text:p>
          </table:table-cell>
          <table:table-cell office:value-type="float" office:value="83.8497774613313" table:formula="of:=IF(ISNUMBER([.H14]/[.D14]*100); [.H14]/[.D14]*100; &quot;-&quot;)" table:style-name="ce37">
            <text:p><text:s/>83.85<text:s/></text:p>
          </table:table-cell>
          <table:table-cell table:style-name="ce43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7"/>
          <table:table-cell office:value-type="float" office:value="6577144000" table:content-validation-name="val32" table:style-name="ce27">
            <text:p><text:s/>6,577,144,000<text:s/></text:p>
          </table:table-cell>
          <table:table-cell office:value-type="float" office:value="729560000" table:content-validation-name="val32" table:style-name="ce30">
            <text:p><text:s/>729,560,000<text:s/></text:p>
          </table:table-cell>
          <table:table-cell office:value-type="float" office:value="2680598000" table:content-validation-name="val127" table:style-name="ce30">
            <text:p><text:s/>2,680,598,000<text:s/></text:p>
          </table:table-cell>
          <table:table-cell office:value-type="float" office:value="558441853" table:content-validation-name="val32" table:style-name="ce30">
            <text:p><text:s/>558,441,853<text:s/></text:p>
          </table:table-cell>
          <table:table-cell office:value-type="float" office:value="2048753501" table:content-validation-name="val145" table:style-name="ce30">
            <text:p><text:s/>2,048,753,501<text:s/></text:p>
          </table:table-cell>
          <table:table-cell office:value-type="float" office:value="31.149591692077898" table:formula="of:=IF(ISNUMBER([.R14]/[.N14]*100); [.R14]/[.N14]*100; &quot;-&quot;)" table:style-name="ce37">
            <text:p><text:s/>31.15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5854785000" table:content-validation-name="val32" table:style-name="ce27">
            <text:p><text:s/>15,854,785,000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4785000" table:content-validation-name="val42" table:style-name="ce30">
            <text:p><text:s/>4,785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785000" table:content-validation-name="val72" table:style-name="ce30">
            <text:p><text:s/>4,785,000<text:s/></text:p>
          </table:table-cell>
          <table:table-cell office:value-type="float" office:value="3.0180163275629408E-2" table:formula="of:=IF(ISNUMBER([.H15]/[.D15]*100); [.H15]/[.D15]*100; &quot;-&quot;)" table:style-name="ce37">
            <text:p><text:s/>0.03<text:s/></text:p>
          </table:table-cell>
          <table:table-cell table:style-name="ce42"/>
          <table:table-cell table:style-name="ce10"/>
          <table:table-cell office:value-type="string" table:content-validation-name="val111" table:style-name="ce14">
            <text:p>調整公務員工待遇準備主管</text:p>
          </table:table-cell>
          <table:table-cell table:style-name="ce48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8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6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1021153000" table:content-validation-name="val32" table:style-name="ce27">
            <text:p><text:s/>51,021,153,000<text:s/></text:p>
          </table:table-cell>
          <table:table-cell office:value-type="float" office:value="5551357000" table:content-validation-name="val32" table:style-name="ce31">
            <text:p><text:s/>5,551,357,000<text:s/></text:p>
          </table:table-cell>
          <table:table-cell office:value-type="float" office:value="29032016000" table:content-validation-name="val43" table:style-name="ce30">
            <text:p><text:s/>29,032,016,000<text:s/></text:p>
          </table:table-cell>
          <table:table-cell office:value-type="float" office:value="2507488620" table:content-validation-name="val32" table:style-name="ce30">
            <text:p><text:s/>2,507,488,620<text:s/></text:p>
          </table:table-cell>
          <table:table-cell office:value-type="float" office:value="24611930218" table:content-validation-name="val73" table:style-name="ce30">
            <text:p><text:s/>24,611,930,218<text:s/></text:p>
          </table:table-cell>
          <table:table-cell office:value-type="float" office:value="48.238679000453011" table:formula="of:=IF(ISNUMBER([.H16]/[.D16]*100); [.H16]/[.D16]*100; &quot;-&quot;)" table:style-name="ce37">
            <text:p><text:s/>48.24<text:s/></text:p>
          </table:table-cell>
          <table:table-cell table:style-name="ce42"/>
          <table:table-cell table:style-name="ce10"/>
          <table:table-cell office:value-type="string" table:content-validation-name="val112" table:style-name="ce14">
            <text:p>第二預備金主管</text:p>
          </table:table-cell>
          <table:table-cell table:style-name="ce47"/>
          <table:table-cell office:value-type="float" office:value="372839000" table:content-validation-name="val32" table:style-name="ce27">
            <text:p><text:s/>372,839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9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7" table:style-name="ce30">
            <text:p><text:s/>-<text:s/></text:p>
          </table:table-cell>
          <table:table-cell office:value-type="float" office:value="0" table:formula="of:=IF(ISNUMBER([.R16]/[.N16]*100); [.R16]/[.N16]*100; &quot;-&quot;)" table:style-name="ce58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535708000" table:content-validation-name="val32" table:style-name="ce27">
            <text:p><text:s/>535,708,000<text:s/></text:p>
          </table:table-cell>
          <table:table-cell office:value-type="float" office:value="38135000" table:content-validation-name="val32" table:style-name="ce31">
            <text:p><text:s/>38,135,000<text:s/></text:p>
          </table:table-cell>
          <table:table-cell office:value-type="float" office:value="159091000" table:content-validation-name="val44" table:style-name="ce30">
            <text:p><text:s/>159,091,000<text:s/></text:p>
          </table:table-cell>
          <table:table-cell office:value-type="float" office:value="52033490" table:content-validation-name="val32" table:style-name="ce30">
            <text:p><text:s/>52,033,490<text:s/></text:p>
          </table:table-cell>
          <table:table-cell office:value-type="float" office:value="215024082" table:content-validation-name="val74" table:style-name="ce30">
            <text:p><text:s/>215,024,082<text:s/></text:p>
          </table:table-cell>
          <table:table-cell office:value-type="float" office:value="40.13829959604859" table:formula="of:=IF(ISNUMBER([.H17]/[.D17]*100); [.H17]/[.D17]*100; &quot;-&quot;)" table:style-name="ce37">
            <text:p><text:s/>40.14<text:s/></text:p>
          </table:table-cell>
          <table:table-cell table:style-name="ce42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49924000" table:formula="of:=[.N18]-[.N19]+[.N20]" table:style-name="ce27">
            <text:p><text:s/>9,449,924,000<text:s/></text:p>
          </table:table-cell>
          <table:table-cell office:value-type="float" office:value="0" table:formula="of:=[.O18]-[.O19]+[.O20]" table:style-name="ce30">
            <text:p><text:s/>-<text:s/></text:p>
          </table:table-cell>
          <table:table-cell office:value-type="float" office:value="0" table:formula="of:=[.P18]-[.P19]+[.P20]" table:style-name="ce30">
            <text:p><text:s/>-<text:s/></text:p>
          </table:table-cell>
          <table:table-cell office:value-type="float" office:value="-9500000000" table:formula="of:=[.Q18]-[.Q19]+[.Q20]" table:content-validation-name="val131" table:style-name="ce55">
            <text:p>-9,500,000,000<text:s/></text:p>
          </table:table-cell>
          <table:table-cell office:value-type="float" office:value="-9500000000" table:formula="of:=[.R18]-[.R19]+[.R20]" table:style-name="ce55">
            <text:p>-9,500,000,000<text:s/></text:p>
          </table:table-cell>
          <table:table-cell office:value-type="float" office:value="-100.52990902360696" table:formula="of:=IF(ISNUMBER([.R17]/[.N17]*100); [.R17]/[.N17]*100; &quot;-&quot;)" table:style-name="ce59">
            <text:p>-100.53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5127465000" table:content-validation-name="val32" table:style-name="ce27">
            <text:p><text:s/>5,127,465,000<text:s/></text:p>
          </table:table-cell>
          <table:table-cell office:value-type="float" office:value="885294000" table:content-validation-name="val32" table:style-name="ce31">
            <text:p><text:s/>885,294,000<text:s/></text:p>
          </table:table-cell>
          <table:table-cell office:value-type="float" office:value="1725072000" table:content-validation-name="val45" table:style-name="ce30">
            <text:p><text:s/>1,725,072,000<text:s/></text:p>
          </table:table-cell>
          <table:table-cell office:value-type="float" office:value="943682611" table:content-validation-name="val32" table:style-name="ce30">
            <text:p><text:s/>943,682,611<text:s/></text:p>
          </table:table-cell>
          <table:table-cell office:value-type="float" office:value="1913192153" table:content-validation-name="val75" table:style-name="ce30">
            <text:p><text:s/>1,913,192,153<text:s/></text:p>
          </table:table-cell>
          <table:table-cell office:value-type="float" office:value="37.312632129132041" table:formula="of:=IF(ISNUMBER([.H18]/[.D18]*100); [.H18]/[.D18]*100; &quot;-&quot;)" table:style-name="ce37">
            <text:p><text:s/>37.31<text:s/></text:p>
          </table:table-cell>
          <table:table-cell table:style-name="ce42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17449924000" table:content-validation-name="val32" table:style-name="ce27">
            <text:p><text:s/>117,449,92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35000000000" table:content-validation-name="val148" table:style-name="ce30">
            <text:p><text:s/>35,000,000,000<text:s/></text:p>
          </table:table-cell>
          <table:table-cell office:value-type="float" office:value="29.799934140442698" table:formula="of:=IF(ISNUMBER([.R18]/[.N18]*100); [.R18]/[.N18]*100; &quot;-&quot;)" table:style-name="ce37">
            <text:p><text:s/>29.80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77221485000" table:formula="of:=SUM([.D20:.D37]; [.N7:.N16])" table:content-validation-name="val33" table:style-name="ce27">
            <text:p><text:s/>177,221,485,000<text:s/></text:p>
          </table:table-cell>
          <table:table-cell office:value-type="float" office:value="13410962000" table:formula="of:=SUM([.E20:.E37]; [.O7:.O16])" table:content-validation-name="val35" table:style-name="ce31">
            <text:p><text:s/>13,410,962,000<text:s/></text:p>
          </table:table-cell>
          <table:table-cell office:value-type="float" office:value="95842300000" table:formula="of:=SUM([.F20:.F37]; [.P7:.P16])" table:style-name="ce31">
            <text:p><text:s/>95,842,300,000<text:s/></text:p>
          </table:table-cell>
          <table:table-cell office:value-type="float" office:value="12755470260" table:formula="of:=SUM([.G20:.G37]; [.Q7:.Q16])" table:content-validation-name="val65" table:style-name="ce31">
            <text:p><text:s/>12,755,470,260<text:s/></text:p>
          </table:table-cell>
          <table:table-cell office:value-type="float" office:value="73694834887" table:formula="of:=SUM([.H20:.H37]; [.R7:.R16])" table:style-name="ce31">
            <text:p><text:s/>73,694,834,887<text:s/></text:p>
          </table:table-cell>
          <table:table-cell office:value-type="float" office:value="41.583465394729089" table:formula="of:=IF(ISNUMBER([.H19]/[.D19]*100); [.H19]/[.D19]*100; &quot;-&quot;)" table:style-name="ce37">
            <text:p><text:s/>41.58<text:s/></text:p>
          </table:table-cell>
          <table:table-cell table:style-name="ce42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1"/>
          <table:table-cell office:value-type="float" office:value="108000000000" table:content-validation-name="val32" table:style-name="ce27">
            <text:p><text:s/>108,0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0000" table:content-validation-name="val32" table:style-name="ce30">
            <text:p><text:s/>9,500,000,000<text:s/></text:p>
          </table:table-cell>
          <table:table-cell office:value-type="float" office:value="44500000000" table:content-validation-name="val149" table:style-name="ce30">
            <text:p><text:s/>44,500,000,000<text:s/></text:p>
          </table:table-cell>
          <table:table-cell office:value-type="float" office:value="41.203703703703702" table:formula="of:=IF(ISNUMBER([.R19]/[.N19]*100); [.R19]/[.N19]*100; &quot;-&quot;)" table:style-name="ce37">
            <text:p><text:s/>41.20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2"/>
          <table:table-cell office:value-type="float" office:value="832400000" table:content-validation-name="val32" table:style-name="ce27">
            <text:p><text:s/>832,400,000<text:s/></text:p>
          </table:table-cell>
          <table:table-cell office:value-type="float" office:value="67951000" table:content-validation-name="val32" table:style-name="ce30">
            <text:p><text:s/>67,951,000<text:s/></text:p>
          </table:table-cell>
          <table:table-cell office:value-type="float" office:value="512303000" table:content-validation-name="val46" table:style-name="ce30">
            <text:p><text:s/>512,303,000<text:s/></text:p>
          </table:table-cell>
          <table:table-cell office:value-type="float" office:value="55238979" table:content-validation-name="val32" table:style-name="ce30">
            <text:p><text:s/>55,238,979<text:s/></text:p>
          </table:table-cell>
          <table:table-cell office:value-type="float" office:value="388199420" table:content-validation-name="val76" table:style-name="ce30">
            <text:p><text:s/>388,199,420<text:s/></text:p>
          </table:table-cell>
          <table:table-cell office:value-type="float" office:value="46.636162902450742" table:formula="of:=IF(ISNUMBER([.H20]/[.D20]*100); [.H20]/[.D20]*100; &quot;-&quot;)" table:style-name="ce37">
            <text:p><text:s/>46.64<text:s/></text:p>
          </table:table-cell>
          <table:table-cell table:style-name="ce43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524044000" table:content-validation-name="val32" table:style-name="ce27">
            <text:p><text:s/>8,524,044,000<text:s/></text:p>
          </table:table-cell>
          <table:table-cell office:value-type="float" office:value="608586000" table:content-validation-name="val32" table:style-name="ce30">
            <text:p><text:s/>608,586,000<text:s/></text:p>
          </table:table-cell>
          <table:table-cell office:value-type="float" office:value="4404173000" table:content-validation-name="val47" table:style-name="ce30">
            <text:p><text:s/>4,404,173,000<text:s/></text:p>
          </table:table-cell>
          <table:table-cell office:value-type="float" office:value="463915253" table:content-validation-name="val32" table:style-name="ce30">
            <text:p><text:s/>463,915,253<text:s/></text:p>
          </table:table-cell>
          <table:table-cell office:value-type="float" office:value="3214896079" table:content-validation-name="val77" table:style-name="ce30">
            <text:p><text:s/>3,214,896,079<text:s/></text:p>
          </table:table-cell>
          <table:table-cell office:value-type="float" office:value="37.715620414441787" table:formula="of:=IF(ISNUMBER([.H21]/[.D21]*100); [.H21]/[.D21]*100; &quot;-&quot;)" table:style-name="ce37">
            <text:p><text:s/>37.72<text:s/></text:p>
          </table:table-cell>
          <table:table-cell table:style-name="ce42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2119829500" table:formula="of:=[.E8]-[.E19]-[.O19]+[.O18]+[.O20]" table:style-name="ce55">
            <text:p>2,119,829,500<text:s/></text:p>
          </table:table-cell>
          <table:table-cell office:value-type="float" office:value="-11227529500" table:formula="of:=[.F8]-[.F19]-[.P19]+[.P18]+[.P20]" table:style-name="ce55">
            <text:p>-11,227,529,500<text:s/></text:p>
          </table:table-cell>
          <table:table-cell office:value-type="float" office:value="-6617852360" table:formula="of:=[.G8]-[.G19]-[.Q19]+[.Q18]+[.Q20]" table:style-name="ce55">
            <text:p>-6,617,852,360<text:s/></text:p>
          </table:table-cell>
          <table:table-cell office:value-type="float" office:value="-4341869818" table:formula="of:=[.H8]-[.H19]-[.R19]+[.R18]+[.R20]" table:style-name="ce55">
            <text:p>-4,341,869,818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25585000" table:content-validation-name="val32" table:style-name="ce27">
            <text:p><text:s/>2,025,585,000<text:s/></text:p>
          </table:table-cell>
          <table:table-cell office:value-type="float" office:value="123368000" table:content-validation-name="val32" table:style-name="ce30">
            <text:p><text:s/>123,368,000<text:s/></text:p>
          </table:table-cell>
          <table:table-cell office:value-type="float" office:value="1092699000" table:content-validation-name="val48" table:style-name="ce30">
            <text:p><text:s/>1,092,699,000<text:s/></text:p>
          </table:table-cell>
          <table:table-cell office:value-type="float" office:value="101500829" table:content-validation-name="val32" table:style-name="ce30">
            <text:p><text:s/>101,500,829<text:s/></text:p>
          </table:table-cell>
          <table:table-cell office:value-type="float" office:value="811112698" table:content-validation-name="val78" table:style-name="ce30">
            <text:p><text:s/>811,112,698<text:s/></text:p>
          </table:table-cell>
          <table:table-cell office:value-type="float" office:value="40.043379961838184" table:formula="of:=IF(ISNUMBER([.H22]/[.D22]*100); [.H22]/[.D22]*100; &quot;-&quot;)" table:style-name="ce37">
            <text:p><text:s/>40.04<text:s/></text:p>
          </table:table-cell>
          <table:table-cell table:style-name="ce42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393471000" table:content-validation-name="val32" table:style-name="ce27">
            <text:p><text:s/>2,393,471,000<text:s/></text:p>
          </table:table-cell>
          <table:table-cell office:value-type="float" office:value="15379000" table:content-validation-name="val32" table:style-name="ce30">
            <text:p><text:s/>15,379,000<text:s/></text:p>
          </table:table-cell>
          <table:table-cell office:value-type="float" office:value="1258014000" table:content-validation-name="val49" table:style-name="ce30">
            <text:p><text:s/>1,258,014,000<text:s/></text:p>
          </table:table-cell>
          <table:table-cell office:value-type="float" office:value="12298570" table:content-validation-name="val32" table:style-name="ce30">
            <text:p><text:s/>12,298,570<text:s/></text:p>
          </table:table-cell>
          <table:table-cell office:value-type="float" office:value="784054765" table:content-validation-name="val79" table:style-name="ce30">
            <text:p><text:s/>784,054,765<text:s/></text:p>
          </table:table-cell>
          <table:table-cell office:value-type="float" office:value="32.758064125280818" table:formula="of:=IF(ISNUMBER([.H23]/[.D23]*100); [.H23]/[.D23]*100; &quot;-&quot;)" table:style-name="ce37">
            <text:p><text:s/>32.76<text:s/></text:p>
          </table:table-cell>
          <table:table-cell table:style-name="ce42"/>
          <table:table-cell office:value-type="string" table:content-validation-name="val95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2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4079735000" table:content-validation-name="val32" table:style-name="ce27">
            <text:p><text:s/>64,079,735,000<text:s/></text:p>
          </table:table-cell>
          <table:table-cell office:value-type="float" office:value="5144503000" table:content-validation-name="val32" table:style-name="ce30">
            <text:p><text:s/>5,144,503,000<text:s/></text:p>
          </table:table-cell>
          <table:table-cell office:value-type="float" office:value="39044205000" table:content-validation-name="val50" table:style-name="ce30">
            <text:p><text:s/>39,044,205,000<text:s/></text:p>
          </table:table-cell>
          <table:table-cell office:value-type="float" office:value="5641570160" table:content-validation-name="val32" table:style-name="ce30">
            <text:p><text:s/>5,641,570,160<text:s/></text:p>
          </table:table-cell>
          <table:table-cell office:value-type="float" office:value="36203568830" table:content-validation-name="val80" table:style-name="ce30">
            <text:p><text:s/>36,203,568,830<text:s/></text:p>
          </table:table-cell>
          <table:table-cell office:value-type="float" office:value="56.49768812246181" table:formula="of:=IF(ISNUMBER([.H24]/[.D24]*100); [.H24]/[.D24]*100; &quot;-&quot;)" table:style-name="ce37">
            <text:p><text:s/>56.50<text:s/></text:p>
          </table:table-cell>
          <table:table-cell table:style-name="ce42"/>
          <table:table-cell office:value-type="string" table:content-validation-name="val96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3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1"/>
          <table:table-cell office:value-type="float" office:value="1166327000" table:content-validation-name="val32" table:style-name="ce27">
            <text:p><text:s/>1,166,327,000<text:s/></text:p>
          </table:table-cell>
          <table:table-cell office:value-type="float" office:value="123801000" table:content-validation-name="val32" table:style-name="ce30">
            <text:p><text:s/>123,801,000<text:s/></text:p>
          </table:table-cell>
          <table:table-cell office:value-type="float" office:value="464674000" table:content-validation-name="val51" table:style-name="ce30">
            <text:p><text:s/>464,674,000<text:s/></text:p>
          </table:table-cell>
          <table:table-cell office:value-type="float" office:value="26964955" table:content-validation-name="val32" table:style-name="ce30">
            <text:p><text:s/>26,964,955<text:s/></text:p>
          </table:table-cell>
          <table:table-cell office:value-type="float" office:value="208188831" table:content-validation-name="val81" table:style-name="ce30">
            <text:p><text:s/>208,188,831<text:s/></text:p>
          </table:table-cell>
          <table:table-cell office:value-type="float" office:value="17.849953829414908" table:formula="of:=IF(ISNUMBER([.H25]/[.D25]*100); [.H25]/[.D25]*100; &quot;-&quot;)" table:style-name="ce37">
            <text:p><text:s/>17.85<text:s/></text:p>
          </table:table-cell>
          <table:table-cell table:style-name="ce42"/>
          <table:table-cell office:value-type="string" table:content-validation-name="val97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0"/>
          <table:table-cell table:number-columns-repeated="2" table:style-name="ce42"/>
          <table:table-cell table:content-validation-name="val134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2277991000" table:content-validation-name="val32" table:style-name="ce27">
            <text:p><text:s/>12,277,991,000<text:s/></text:p>
          </table:table-cell>
          <table:table-cell office:value-type="float" office:value="805851000" table:content-validation-name="val32" table:style-name="ce30">
            <text:p><text:s/>805,851,000<text:s/></text:p>
          </table:table-cell>
          <table:table-cell office:value-type="float" office:value="4692222000" table:content-validation-name="val52" table:style-name="ce30">
            <text:p><text:s/>4,692,222,000<text:s/></text:p>
          </table:table-cell>
          <table:table-cell office:value-type="float" office:value="362761266" table:content-validation-name="val32" table:style-name="ce30">
            <text:p><text:s/>362,761,266<text:s/></text:p>
          </table:table-cell>
          <table:table-cell office:value-type="float" office:value="1740487459" table:content-validation-name="val82" table:style-name="ce30">
            <text:p><text:s/>1,740,487,459<text:s/></text:p>
          </table:table-cell>
          <table:table-cell office:value-type="float" office:value="14.175669773662483" table:formula="of:=IF(ISNUMBER([.H26]/[.D26]*100); [.H26]/[.D26]*100; &quot;-&quot;)" table:style-name="ce37">
            <text:p><text:s/>14.18<text:s/></text:p>
          </table:table-cell>
          <table:table-cell table:style-name="ce43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6763129000" table:content-validation-name="val32" table:style-name="ce27">
            <text:p><text:s/>6,763,129,000<text:s/></text:p>
          </table:table-cell>
          <table:table-cell office:value-type="float" office:value="351484000" table:content-validation-name="val32" table:style-name="ce30">
            <text:p><text:s/>351,484,000<text:s/></text:p>
          </table:table-cell>
          <table:table-cell office:value-type="float" office:value="3390515000" table:content-validation-name="val53" table:style-name="ce30">
            <text:p><text:s/>3,390,515,000<text:s/></text:p>
          </table:table-cell>
          <table:table-cell office:value-type="float" office:value="165883966" table:content-validation-name="val32" table:style-name="ce30">
            <text:p><text:s/>165,883,966<text:s/></text:p>
          </table:table-cell>
          <table:table-cell office:value-type="float" office:value="836138961" table:content-validation-name="val83" table:style-name="ce30">
            <text:p><text:s/>836,138,961<text:s/></text:p>
          </table:table-cell>
          <table:table-cell office:value-type="float" office:value="12.363196990623718" table:formula="of:=IF(ISNUMBER([.H27]/[.D27]*100); [.H27]/[.D27]*100; &quot;-&quot;)" table:style-name="ce37">
            <text:p><text:s/>12.36<text:s/></text:p>
          </table:table-cell>
          <table:table-cell table:style-name="ce43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2"/>
          <table:table-cell office:value-type="float" office:value="1422895000" table:content-validation-name="val32" table:style-name="ce27">
            <text:p><text:s/>1,422,895,000<text:s/></text:p>
          </table:table-cell>
          <table:table-cell office:value-type="float" office:value="46975000" table:content-validation-name="val32" table:style-name="ce30">
            <text:p><text:s/>46,975,000<text:s/></text:p>
          </table:table-cell>
          <table:table-cell office:value-type="float" office:value="692855000" table:content-validation-name="val54" table:style-name="ce30">
            <text:p><text:s/>692,855,000<text:s/></text:p>
          </table:table-cell>
          <table:table-cell office:value-type="float" office:value="101953530" table:content-validation-name="val32" table:style-name="ce30">
            <text:p><text:s/>101,953,530<text:s/></text:p>
          </table:table-cell>
          <table:table-cell office:value-type="float" office:value="448477745" table:content-validation-name="val84" table:style-name="ce30">
            <text:p><text:s/>448,477,745<text:s/></text:p>
          </table:table-cell>
          <table:table-cell office:value-type="float" office:value="31.51868163146262" table:formula="of:=IF(ISNUMBER([.H28]/[.D28]*100); [.H28]/[.D28]*100; &quot;-&quot;)" table:style-name="ce37">
            <text:p><text:s/>31.52<text:s/></text:p>
          </table:table-cell>
          <table:table-cell table:style-name="ce43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2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3114303000" table:content-validation-name="val32" table:style-name="ce27">
            <text:p><text:s/>3,114,303,000<text:s/></text:p>
          </table:table-cell>
          <table:table-cell office:value-type="float" office:value="159731000" table:content-validation-name="val32" table:style-name="ce30">
            <text:p><text:s/>159,731,000<text:s/></text:p>
          </table:table-cell>
          <table:table-cell office:value-type="float" office:value="1323443000" table:content-validation-name="val55" table:style-name="ce30">
            <text:p><text:s/>1,323,443,000<text:s/></text:p>
          </table:table-cell>
          <table:table-cell office:value-type="float" office:value="130892091" table:content-validation-name="val32" table:style-name="ce30">
            <text:p><text:s/>130,892,091<text:s/></text:p>
          </table:table-cell>
          <table:table-cell office:value-type="float" office:value="1058996992" table:content-validation-name="val85" table:style-name="ce30">
            <text:p><text:s/>1,058,996,992<text:s/></text:p>
          </table:table-cell>
          <table:table-cell office:value-type="float" office:value="34.004301829333883" table:formula="of:=IF(ISNUMBER([.H29]/[.D29]*100); [.H29]/[.D29]*100; &quot;-&quot;)" table:style-name="ce37">
            <text:p><text:s/>34.00<text:s/></text:p>
          </table:table-cell>
          <table:table-cell table:style-name="ce42"/>
          <table:table-cell office:value-type="string" table:content-validation-name="val98" table:style-name="ce5">
            <text:p>　一、收入</text:p>
          </table:table-cell>
          <table:table-cell table:style-name="ce14"/>
          <table:table-cell table:style-name="ce21"/>
          <table:table-cell office:value-type="float" office:value="26890431732" table:style-name="ce51">
            <text:p><text:s/>26,890,431,732<text:s/></text:p>
          </table:table-cell>
          <table:table-cell office:value-type="float" office:value="427864800" table:style-name="ce56">
            <text:p><text:s/>427,864,800<text:s/></text:p>
          </table:table-cell>
          <table:table-cell office:value-type="float" office:value="11733661468" table:style-name="ce56">
            <text:p><text:s/>11,733,661,468<text:s/></text:p>
          </table:table-cell>
          <table:table-cell office:value-type="float" office:value="367173280" table:content-validation-name="val135" table:style-name="ce56">
            <text:p><text:s/>367,173,280<text:s/></text:p>
          </table:table-cell>
          <table:table-cell office:value-type="float" office:value="11303530231" table:style-name="ce56">
            <text:p><text:s/>11,303,530,231<text:s/></text:p>
          </table:table-cell>
          <table:table-cell office:value-type="float" office:value="42.035510413723244" table:formula="of:=IF(ISNUMBER([.R29]/[.N29]*100); [.R29]/[.N29]*100; &quot;-&quot;)" table:style-name="ce37">
            <text:p><text:s/>42.04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802735000" table:content-validation-name="val32" table:style-name="ce27">
            <text:p><text:s/>802,735,000<text:s/></text:p>
          </table:table-cell>
          <table:table-cell office:value-type="float" office:value="27723000" table:content-validation-name="val32" table:style-name="ce30">
            <text:p><text:s/>27,723,000<text:s/></text:p>
          </table:table-cell>
          <table:table-cell office:value-type="float" office:value="290173000" table:content-validation-name="val56" table:style-name="ce30">
            <text:p><text:s/>290,173,000<text:s/></text:p>
          </table:table-cell>
          <table:table-cell office:value-type="float" office:value="23085256" table:content-validation-name="val32" table:style-name="ce30">
            <text:p><text:s/>23,085,256<text:s/></text:p>
          </table:table-cell>
          <table:table-cell office:value-type="float" office:value="208225891" table:content-validation-name="val86" table:style-name="ce30">
            <text:p><text:s/>208,225,891<text:s/></text:p>
          </table:table-cell>
          <table:table-cell office:value-type="float" office:value="25.939555519567481" table:formula="of:=IF(ISNUMBER([.H30]/[.D30]*100); [.H30]/[.D30]*100; &quot;-&quot;)" table:style-name="ce37">
            <text:p><text:s/>25.94<text:s/></text:p>
          </table:table-cell>
          <table:table-cell table:style-name="ce42"/>
          <table:table-cell office:value-type="string" table:content-validation-name="val99" table:style-name="ce5">
            <text:p>　二、支出</text:p>
          </table:table-cell>
          <table:table-cell table:style-name="ce14"/>
          <table:table-cell table:style-name="ce21"/>
          <table:table-cell office:value-type="float" office:value="21937678932" table:style-name="ce51">
            <text:p><text:s/>21,937,678,932<text:s/></text:p>
          </table:table-cell>
          <table:table-cell office:value-type="float" office:value="1103518113" table:style-name="ce56">
            <text:p><text:s/>1,103,518,113<text:s/></text:p>
          </table:table-cell>
          <table:table-cell office:value-type="float" office:value="13656496776" table:style-name="ce56">
            <text:p><text:s/>13,656,496,776<text:s/></text:p>
          </table:table-cell>
          <table:table-cell office:value-type="float" office:value="785708343" table:content-validation-name="val136" table:style-name="ce56">
            <text:p><text:s/>785,708,343<text:s/></text:p>
          </table:table-cell>
          <table:table-cell office:value-type="float" office:value="3968923967" table:style-name="ce56">
            <text:p><text:s/>3,968,923,967<text:s/></text:p>
          </table:table-cell>
          <table:table-cell office:value-type="float" office:value="18.091813538261878" table:formula="of:=IF(ISNUMBER([.R30]/[.N30]*100); [.R30]/[.N30]*100; &quot;-&quot;)" table:style-name="ce37">
            <text:p><text:s/>18.09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1"/>
          <table:table-cell office:value-type="float" office:value="20604970000" table:content-validation-name="val32" table:style-name="ce27">
            <text:p><text:s/>20,604,970,000<text:s/></text:p>
          </table:table-cell>
          <table:table-cell office:value-type="float" office:value="1732907000" table:content-validation-name="val32" table:style-name="ce30">
            <text:p><text:s/>1,732,907,000<text:s/></text:p>
          </table:table-cell>
          <table:table-cell office:value-type="float" office:value="10939631000" table:content-validation-name="val57" table:style-name="ce30">
            <text:p><text:s/>10,939,631,000<text:s/></text:p>
          </table:table-cell>
          <table:table-cell office:value-type="float" office:value="1559422885" table:content-validation-name="val32" table:style-name="ce30">
            <text:p><text:s/>1,559,422,885<text:s/></text:p>
          </table:table-cell>
          <table:table-cell office:value-type="float" office:value="7422557613" table:content-validation-name="val87" table:style-name="ce30">
            <text:p><text:s/>7,422,557,613<text:s/></text:p>
          </table:table-cell>
          <table:table-cell office:value-type="float" office:value="36.023142052621289" table:formula="of:=IF(ISNUMBER([.H31]/[.D31]*100); [.H31]/[.D31]*100; &quot;-&quot;)" table:style-name="ce37">
            <text:p><text:s/>36.02<text:s/></text:p>
          </table:table-cell>
          <table:table-cell table:style-name="ce42"/>
          <table:table-cell office:value-type="string" table:content-validation-name="val100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0"/>
          <table:table-cell table:number-columns-repeated="2" table:style-name="ce42"/>
          <table:table-cell table:content-validation-name="val137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2"/>
          <table:table-cell office:value-type="float" office:value="526791000" table:content-validation-name="val32" table:style-name="ce27">
            <text:p><text:s/>526,791,000<text:s/></text:p>
          </table:table-cell>
          <table:table-cell office:value-type="float" office:value="32396000" table:content-validation-name="val32" table:style-name="ce30">
            <text:p><text:s/>32,396,000<text:s/></text:p>
          </table:table-cell>
          <table:table-cell office:value-type="float" office:value="287305000" table:content-validation-name="val58" table:style-name="ce30">
            <text:p><text:s/>287,305,000<text:s/></text:p>
          </table:table-cell>
          <table:table-cell office:value-type="float" office:value="29032965" table:content-validation-name="val32" table:style-name="ce30">
            <text:p><text:s/>29,032,965<text:s/></text:p>
          </table:table-cell>
          <table:table-cell office:value-type="float" office:value="219860580" table:content-validation-name="val88" table:style-name="ce30">
            <text:p><text:s/>219,860,580<text:s/></text:p>
          </table:table-cell>
          <table:table-cell office:value-type="float" office:value="41.735826921872246" table:formula="of:=IF(ISNUMBER([.H32]/[.D32]*100); [.H32]/[.D32]*100; &quot;-&quot;)" table:style-name="ce37">
            <text:p><text:s/>41.74<text:s/></text:p>
          </table:table-cell>
          <table:table-cell table:style-name="ce43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2"/>
          <table:table-cell office:value-type="float" office:value="17067895877" table:style-name="ce51">
            <text:p><text:s/>17,067,895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56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581034000" table:content-validation-name="val32" table:style-name="ce27">
            <text:p><text:s/>11,581,034,000<text:s/></text:p>
          </table:table-cell>
          <table:table-cell office:value-type="float" office:value="862441000" table:content-validation-name="val32" table:style-name="ce30">
            <text:p><text:s/>862,441,000<text:s/></text:p>
          </table:table-cell>
          <table:table-cell office:value-type="float" office:value="7262331000" table:content-validation-name="val59" table:style-name="ce30">
            <text:p><text:s/>7,262,331,000<text:s/></text:p>
          </table:table-cell>
          <table:table-cell office:value-type="float" office:value="1453929959" table:content-validation-name="val32" table:style-name="ce30">
            <text:p><text:s/>1,453,929,959<text:s/></text:p>
          </table:table-cell>
          <table:table-cell office:value-type="float" office:value="6381583790" table:content-validation-name="val89" table:style-name="ce30">
            <text:p><text:s/>6,381,583,790<text:s/></text:p>
          </table:table-cell>
          <table:table-cell office:value-type="float" office:value="55.103747990032673" table:formula="of:=IF(ISNUMBER([.H33]/[.D33]*100); [.H33]/[.D33]*100; &quot;-&quot;)" table:style-name="ce37">
            <text:p><text:s/>55.10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532943000" table:content-validation-name="val32" table:style-name="ce27">
            <text:p><text:s/>3,532,943,000<text:s/></text:p>
          </table:table-cell>
          <table:table-cell office:value-type="float" office:value="256860000" table:content-validation-name="val32" table:style-name="ce30">
            <text:p><text:s/>256,860,000<text:s/></text:p>
          </table:table-cell>
          <table:table-cell office:value-type="float" office:value="2062876000" table:content-validation-name="val60" table:style-name="ce30">
            <text:p><text:s/>2,062,876,000<text:s/></text:p>
          </table:table-cell>
          <table:table-cell office:value-type="float" office:value="411179068" table:content-validation-name="val32" table:style-name="ce30">
            <text:p><text:s/>411,179,068<text:s/></text:p>
          </table:table-cell>
          <table:table-cell office:value-type="float" office:value="1738316578" table:content-validation-name="val90" table:style-name="ce30">
            <text:p><text:s/>1,738,316,578<text:s/></text:p>
          </table:table-cell>
          <table:table-cell office:value-type="float" office:value="49.203074547197616" table:formula="of:=IF(ISNUMBER([.H34]/[.D34]*100); [.H34]/[.D34]*100; &quot;-&quot;)" table:style-name="ce37">
            <text:p><text:s/>49.20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0884067000" table:content-validation-name="val32" table:style-name="ce27">
            <text:p><text:s/>10,884,067,000<text:s/></text:p>
          </table:table-cell>
          <table:table-cell office:value-type="float" office:value="899406000" table:content-validation-name="val32" table:style-name="ce30">
            <text:p><text:s/>899,406,000<text:s/></text:p>
          </table:table-cell>
          <table:table-cell office:value-type="float" office:value="5380194000" table:content-validation-name="val61" table:style-name="ce30">
            <text:p><text:s/>5,380,194,000<text:s/></text:p>
          </table:table-cell>
          <table:table-cell office:value-type="float" office:value="579259654" table:content-validation-name="val32" table:style-name="ce30">
            <text:p><text:s/>579,259,654<text:s/></text:p>
          </table:table-cell>
          <table:table-cell office:value-type="float" office:value="3693871046" table:content-validation-name="val91" table:style-name="ce30">
            <text:p><text:s/>3,693,871,046<text:s/></text:p>
          </table:table-cell>
          <table:table-cell office:value-type="float" office:value="33.938334319331183" table:formula="of:=IF(ISNUMBER([.H35]/[.D35]*100); [.H35]/[.D35]*100; &quot;-&quot;)" table:style-name="ce37">
            <text:p><text:s/>33.94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780304000" table:content-validation-name="val32" table:style-name="ce27">
            <text:p><text:s/>6,780,304,000<text:s/></text:p>
          </table:table-cell>
          <table:table-cell office:value-type="float" office:value="496081000" table:content-validation-name="val32" table:style-name="ce30">
            <text:p><text:s/>496,081,000<text:s/></text:p>
          </table:table-cell>
          <table:table-cell office:value-type="float" office:value="3348135000" table:content-validation-name="val62" table:style-name="ce30">
            <text:p><text:s/>3,348,135,000<text:s/></text:p>
          </table:table-cell>
          <table:table-cell office:value-type="float" office:value="425755003" table:content-validation-name="val32" table:style-name="ce30">
            <text:p><text:s/>425,755,003<text:s/></text:p>
          </table:table-cell>
          <table:table-cell office:value-type="float" office:value="2712436993" table:content-validation-name="val92" table:style-name="ce30">
            <text:p><text:s/>2,712,436,993<text:s/></text:p>
          </table:table-cell>
          <table:table-cell office:value-type="float" office:value="40.004651605591725" table:formula="of:=IF(ISNUMBER([.H36]/[.D36]*100); [.H36]/[.D36]*100; &quot;-&quot;)" table:style-name="ce37">
            <text:p><text:s/>40.00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1734105000" table:content-validation-name="val32" table:style-name="ce28">
            <text:p><text:s/>1,734,105,000<text:s/></text:p>
          </table:table-cell>
          <table:table-cell office:value-type="float" office:value="111184000" table:content-validation-name="val32" table:style-name="ce32">
            <text:p><text:s/>111,184,000<text:s/></text:p>
          </table:table-cell>
          <table:table-cell office:value-type="float" office:value="731255000" table:content-validation-name="val63" table:style-name="ce32">
            <text:p><text:s/>731,255,000<text:s/></text:p>
          </table:table-cell>
          <table:table-cell office:value-type="float" office:value="109707726" table:content-validation-name="val32" table:style-name="ce32">
            <text:p><text:s/>109,707,726<text:s/></text:p>
          </table:table-cell>
          <table:table-cell office:value-type="float" office:value="574673715" table:content-validation-name="val93" table:style-name="ce32">
            <text:p><text:s/>574,673,715<text:s/></text:p>
          </table:table-cell>
          <table:table-cell office:value-type="float" office:value="33.139499338275364" table:formula="of:=IF(ISNUMBER([.H37]/[.D37]*100); [.H37]/[.D37]*100; &quot;-&quot;)" table:style-name="ce39">
            <text:p><text:s/>33.14<text:s/></text:p>
          </table:table-cell>
          <table:table-cell table:style-name="ce44"/>
          <table:table-cell table:style-name="ce6"/>
          <table:table-cell table:style-name="ce15"/>
          <table:table-cell table:style-name="ce23"/>
          <table:table-cell table:style-name="ce53"/>
          <table:table-cell table:number-columns-repeated="6"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3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3">
            <text:p>中華民國113年7月22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7"/>
          <table:table-cell table:number-columns-repeated="2" table:style-name="ce17"/>
          <table:table-cell table:number-columns-spanned="1" table:number-rows-spanned="2" table:style-name="ce67"/>
          <table:table-cell table:style-name="ce7"/>
          <table:table-cell table:style-name="ce33"/>
          <table:table-cell table:style-name="ce34"/>
          <table:table-cell table:number-columns-spanned="1" table:number-rows-spanned="2" table:style-name="ce67"/>
          <table:table-cell table:style-name="ce7"/>
          <table:table-cell table:style-name="ce17"/>
          <table:table-cell office:value-type="string" table:number-columns-spanned="1" table:number-rows-spanned="2" table:style-name="ce67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7">
            <text:p>審核</text:p>
          </table:table-cell>
          <table:table-cell table:style-name="ce7"/>
          <table:table-cell office:value-type="string" table:style-name="ce33">
            <text:p>業務主管人員</text:p>
          </table:table-cell>
          <table:table-cell table:style-name="ce34"/>
          <table:table-cell office:value-type="string" table:number-columns-spanned="1" table:number-rows-spanned="2" table:style-name="ce67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3"/>
          <table:table-cell table:style-name="ce35"/>
          <table:covered-table-cell/>
          <table:table-cell table:style-name="ce7"/>
          <table:table-cell table:style-name="ce45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3">
            <text:p>主辦統計人員</text:p>
          </table:table-cell>
          <table:table-cell table:style-name="ce35"/>
          <table:covered-table-cell/>
          <table:table-cell table:style-name="ce7"/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72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72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22T09:10:35Z</meta:creation-date>
    <dc:date>2024-07-22T09:10:35Z</dc:date>
  </office:meta>
</office:document-meta>
</file>