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7月$0_3_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7月$0_3_11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3">
            <text:p>中華民國113年7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3">
            <text:p>中華民國113年7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108317000" table:content-validation-name="val32" table:style-name="ce54">
            <text:p><text:s/>108,317,000<text:s/></text:p>
          </table:table-cell>
          <table:table-cell office:value-type="float" office:value="893396000" table:content-validation-name="val120" table:style-name="ce54">
            <text:p><text:s/>893,396,000<text:s/></text:p>
          </table:table-cell>
          <table:table-cell office:value-type="float" office:value="91881825" table:content-validation-name="val32" table:style-name="ce54">
            <text:p><text:s/>91,881,825<text:s/></text:p>
          </table:table-cell>
          <table:table-cell office:value-type="float" office:value="770209757" table:content-validation-name="val138" table:style-name="ce54">
            <text:p><text:s/>770,209,757<text:s/></text:p>
          </table:table-cell>
          <table:table-cell office:value-type="float" office:value="52.496715214039661" table:formula="of:=IF(ISNUMBER([.R7]/[.N7]*100); [.R7]/[.N7]*100; &quot;-&quot;)" table:style-name="ce57">
            <text:p><text:s/>52.50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0841780000" table:formula="of:=SUM([.E9:.E18])" table:style-name="ce30">
            <text:p><text:s/>10,841,780,000<text:s/></text:p>
          </table:table-cell>
          <table:table-cell office:value-type="float" office:value="95456550500" table:formula="of:=SUM([.F9:.F18])" table:style-name="ce30">
            <text:p><text:s/>95,456,550,500<text:s/></text:p>
          </table:table-cell>
          <table:table-cell office:value-type="float" office:value="12693734519" table:formula="of:=SUM([.G9:.G18])" table:style-name="ce30">
            <text:p><text:s/>12,693,734,519<text:s/></text:p>
          </table:table-cell>
          <table:table-cell office:value-type="float" office:value="91546699588" table:formula="of:=SUM([.H9:.H18])" table:style-name="ce30">
            <text:p><text:s/>91,546,699,588<text:s/></text:p>
          </table:table-cell>
          <table:table-cell office:value-type="float" office:value="54.566279912004866" table:formula="of:=IF(ISNUMBER([.H8]/[.D8]*100); [.H8]/[.D8]*100; &quot;-&quot;)" table:style-name="ce37">
            <text:p><text:s/>54.57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18336000" table:content-validation-name="val32" table:style-name="ce30">
            <text:p><text:s/>18,336,000<text:s/></text:p>
          </table:table-cell>
          <table:table-cell office:value-type="float" office:value="117375000" table:content-validation-name="val121" table:style-name="ce30">
            <text:p><text:s/>117,375,000<text:s/></text:p>
          </table:table-cell>
          <table:table-cell office:value-type="float" office:value="11131051" table:content-validation-name="val32" table:style-name="ce30">
            <text:p><text:s/>11,131,051<text:s/></text:p>
          </table:table-cell>
          <table:table-cell office:value-type="float" office:value="88328958" table:content-validation-name="val139" table:style-name="ce30">
            <text:p><text:s/>88,328,958<text:s/></text:p>
          </table:table-cell>
          <table:table-cell office:value-type="float" office:value="53.14362605891413" table:formula="of:=IF(ISNUMBER([.R8]/[.N8]*100); [.R8]/[.N8]*100; &quot;-&quot;)" table:style-name="ce37">
            <text:p><text:s/>53.1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5677616000" table:content-validation-name="val32" table:style-name="ce31">
            <text:p><text:s/>5,677,616,000<text:s/></text:p>
          </table:table-cell>
          <table:table-cell office:value-type="float" office:value="56201742000" table:content-validation-name="val36" table:style-name="ce30">
            <text:p><text:s/>56,201,742,000<text:s/></text:p>
          </table:table-cell>
          <table:table-cell office:value-type="float" office:value="5909306160" table:content-validation-name="val32" table:style-name="ce30">
            <text:p><text:s/>5,909,306,160<text:s/></text:p>
          </table:table-cell>
          <table:table-cell office:value-type="float" office:value="54337757899" table:content-validation-name="val66" table:style-name="ce30">
            <text:p><text:s/>54,337,757,899<text:s/></text:p>
          </table:table-cell>
          <table:table-cell office:value-type="float" office:value="62.451896061597253" table:formula="of:=IF(ISNUMBER([.H9]/[.D9]*100); [.H9]/[.D9]*100; &quot;-&quot;)" table:style-name="ce37">
            <text:p><text:s/>62.45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16077000" table:content-validation-name="val32" table:style-name="ce30">
            <text:p><text:s/>16,077,000<text:s/></text:p>
          </table:table-cell>
          <table:table-cell office:value-type="float" office:value="145387000" table:content-validation-name="val122" table:style-name="ce30">
            <text:p><text:s/>145,387,000<text:s/></text:p>
          </table:table-cell>
          <table:table-cell office:value-type="float" office:value="8630297" table:content-validation-name="val32" table:style-name="ce30">
            <text:p><text:s/>8,630,297<text:s/></text:p>
          </table:table-cell>
          <table:table-cell office:value-type="float" office:value="126450218" table:content-validation-name="val140" table:style-name="ce30">
            <text:p><text:s/>126,450,218<text:s/></text:p>
          </table:table-cell>
          <table:table-cell office:value-type="float" office:value="43.458611457656708" table:formula="of:=IF(ISNUMBER([.R9]/[.N9]*100); [.R9]/[.N9]*100; &quot;-&quot;)" table:style-name="ce37">
            <text:p><text:s/>43.4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74307000" table:content-validation-name="val32" table:style-name="ce30">
            <text:p><text:s/>74,307,000<text:s/></text:p>
          </table:table-cell>
          <table:table-cell office:value-type="float" office:value="604692000" table:content-validation-name="val123" table:style-name="ce30">
            <text:p><text:s/>604,692,000<text:s/></text:p>
          </table:table-cell>
          <table:table-cell office:value-type="float" office:value="71979444" table:content-validation-name="val32" table:style-name="ce30">
            <text:p><text:s/>71,979,444<text:s/></text:p>
          </table:table-cell>
          <table:table-cell office:value-type="float" office:value="574177938" table:content-validation-name="val141" table:style-name="ce30">
            <text:p><text:s/>574,177,938<text:s/></text:p>
          </table:table-cell>
          <table:table-cell office:value-type="float" office:value="62.705223670329524" table:formula="of:=IF(ISNUMBER([.R10]/[.N10]*100); [.R10]/[.N10]*100; &quot;-&quot;)" table:style-name="ce37">
            <text:p><text:s/>62.7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204327000" table:content-validation-name="val32" table:style-name="ce31">
            <text:p><text:s/>204,327,000<text:s/></text:p>
          </table:table-cell>
          <table:table-cell office:value-type="float" office:value="1400822000" table:content-validation-name="val38" table:style-name="ce30">
            <text:p><text:s/>1,400,822,000<text:s/></text:p>
          </table:table-cell>
          <table:table-cell office:value-type="float" office:value="272779981" table:content-validation-name="val32" table:style-name="ce30">
            <text:p><text:s/>272,779,981<text:s/></text:p>
          </table:table-cell>
          <table:table-cell office:value-type="float" office:value="1495563777" table:content-validation-name="val68" table:style-name="ce30">
            <text:p><text:s/>1,495,563,777<text:s/></text:p>
          </table:table-cell>
          <table:table-cell office:value-type="float" office:value="62.249406439448329" table:formula="of:=IF(ISNUMBER([.H11]/[.D11]*100); [.H11]/[.D11]*100; &quot;-&quot;)" table:style-name="ce37">
            <text:p><text:s/>62.25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480538000" table:content-validation-name="val32" table:style-name="ce30">
            <text:p><text:s/>480,538,000<text:s/></text:p>
          </table:table-cell>
          <table:table-cell office:value-type="float" office:value="2421159000" table:content-validation-name="val124" table:style-name="ce30">
            <text:p><text:s/>2,421,159,000<text:s/></text:p>
          </table:table-cell>
          <table:table-cell office:value-type="float" office:value="328355321" table:content-validation-name="val32" table:style-name="ce30">
            <text:p><text:s/>328,355,321<text:s/></text:p>
          </table:table-cell>
          <table:table-cell office:value-type="float" office:value="1296914611" table:content-validation-name="val142" table:style-name="ce30">
            <text:p><text:s/>1,296,914,611<text:s/></text:p>
          </table:table-cell>
          <table:table-cell office:value-type="float" office:value="26.575313105258285" table:formula="of:=IF(ISNUMBER([.R11]/[.N11]*100); [.R11]/[.N11]*100; &quot;-&quot;)" table:style-name="ce37">
            <text:p><text:s/>26.5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67285000" table:content-validation-name="val32" table:style-name="ce31">
            <text:p><text:s/>267,285,000<text:s/></text:p>
          </table:table-cell>
          <table:table-cell office:value-type="float" office:value="1827310000" table:content-validation-name="val39" table:style-name="ce30">
            <text:p><text:s/>1,827,310,000<text:s/></text:p>
          </table:table-cell>
          <table:table-cell office:value-type="float" office:value="408389009" table:content-validation-name="val32" table:style-name="ce30">
            <text:p><text:s/>408,389,009<text:s/></text:p>
          </table:table-cell>
          <table:table-cell office:value-type="float" office:value="2302266640" table:content-validation-name="val69" table:style-name="ce30">
            <text:p><text:s/>2,302,266,640<text:s/></text:p>
          </table:table-cell>
          <table:table-cell office:value-type="float" office:value="44.693861925550436" table:formula="of:=IF(ISNUMBER([.H12]/[.D12]*100); [.H12]/[.D12]*100; &quot;-&quot;)" table:style-name="ce37">
            <text:p><text:s/>44.69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99858000" table:content-validation-name="val32" table:style-name="ce30">
            <text:p><text:s/>99,858,000<text:s/></text:p>
          </table:table-cell>
          <table:table-cell office:value-type="float" office:value="2514314000" table:content-validation-name="val125" table:style-name="ce30">
            <text:p><text:s/>2,514,314,000<text:s/></text:p>
          </table:table-cell>
          <table:table-cell office:value-type="float" office:value="84006804" table:content-validation-name="val32" table:style-name="ce30">
            <text:p><text:s/>84,006,804<text:s/></text:p>
          </table:table-cell>
          <table:table-cell office:value-type="float" office:value="672643746" table:content-validation-name="val143" table:style-name="ce30">
            <text:p><text:s/>672,643,746<text:s/></text:p>
          </table:table-cell>
          <table:table-cell office:value-type="float" office:value="21.31503049220068" table:formula="of:=IF(ISNUMBER([.R12]/[.N12]*100); [.R12]/[.N12]*100; &quot;-&quot;)" table:style-name="ce37">
            <text:p><text:s/>21.3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30145000" table:content-validation-name="val32" table:style-name="ce30">
            <text:p><text:s/>30,145,000<text:s/></text:p>
          </table:table-cell>
          <table:table-cell office:value-type="float" office:value="115954000" table:content-validation-name="val126" table:style-name="ce30">
            <text:p><text:s/>115,954,000<text:s/></text:p>
          </table:table-cell>
          <table:table-cell office:value-type="float" office:value="19708098" table:content-validation-name="val32" table:style-name="ce30">
            <text:p><text:s/>19,708,098<text:s/></text:p>
          </table:table-cell>
          <table:table-cell office:value-type="float" office:value="87401012" table:content-validation-name="val144" table:style-name="ce30">
            <text:p><text:s/>87,401,012<text:s/></text:p>
          </table:table-cell>
          <table:table-cell office:value-type="float" office:value="25.058419846956181" table:formula="of:=IF(ISNUMBER([.R13]/[.N13]*100); [.R13]/[.N13]*100; &quot;-&quot;)" table:style-name="ce37">
            <text:p><text:s/>25.0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58772000" table:content-validation-name="val32" table:style-name="ce31">
            <text:p><text:s/>58,772,000<text:s/></text:p>
          </table:table-cell>
          <table:table-cell office:value-type="float" office:value="471932500" table:content-validation-name="val41" table:style-name="ce30">
            <text:p><text:s/>471,932,500<text:s/></text:p>
          </table:table-cell>
          <table:table-cell office:value-type="float" office:value="120872578" table:content-validation-name="val32" table:style-name="ce30">
            <text:p><text:s/>120,872,578<text:s/></text:p>
          </table:table-cell>
          <table:table-cell office:value-type="float" office:value="683793028" table:content-validation-name="val71" table:style-name="ce30">
            <text:p><text:s/>683,793,028<text:s/></text:p>
          </table:table-cell>
          <table:table-cell office:value-type="float" office:value="101.85434412164255" table:formula="of:=IF(ISNUMBER([.H14]/[.D14]*100); [.H14]/[.D14]*100; &quot;-&quot;)" table:style-name="ce37">
            <text:p><text:s/>101.85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257568475" table:content-validation-name="val32" table:style-name="ce30">
            <text:p><text:s/>257,568,475<text:s/></text:p>
          </table:table-cell>
          <table:table-cell office:value-type="float" office:value="2938166475" table:content-validation-name="val127" table:style-name="ce30">
            <text:p><text:s/>2,938,166,475<text:s/></text:p>
          </table:table-cell>
          <table:table-cell office:value-type="float" office:value="185696950" table:content-validation-name="val32" table:style-name="ce30">
            <text:p><text:s/>185,696,950<text:s/></text:p>
          </table:table-cell>
          <table:table-cell office:value-type="float" office:value="2234450451" table:content-validation-name="val145" table:style-name="ce30">
            <text:p><text:s/>2,234,450,451<text:s/></text:p>
          </table:table-cell>
          <table:table-cell office:value-type="float" office:value="33.972959251006216" table:formula="of:=IF(ISNUMBER([.R14]/[.N14]*100); [.R14]/[.N14]*100; &quot;-&quot;)" table:style-name="ce37">
            <text:p><text:s/>33.9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4068109000" table:content-validation-name="val32" table:style-name="ce31">
            <text:p><text:s/>4,068,109,000<text:s/></text:p>
          </table:table-cell>
          <table:table-cell office:value-type="float" office:value="33100125000" table:content-validation-name="val43" table:style-name="ce30">
            <text:p><text:s/>33,100,125,000<text:s/></text:p>
          </table:table-cell>
          <table:table-cell office:value-type="float" office:value="5479339511" table:content-validation-name="val32" table:style-name="ce30">
            <text:p><text:s/>5,479,339,511<text:s/></text:p>
          </table:table-cell>
          <table:table-cell office:value-type="float" office:value="30091269729" table:content-validation-name="val73" table:style-name="ce30">
            <text:p><text:s/>30,091,269,729<text:s/></text:p>
          </table:table-cell>
          <table:table-cell office:value-type="float" office:value="58.978027660409793" table:formula="of:=IF(ISNUMBER([.H16]/[.D16]*100); [.H16]/[.D16]*100; &quot;-&quot;)" table:style-name="ce37">
            <text:p><text:s/>58.98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50453000" table:content-validation-name="val32" table:style-name="ce27">
            <text:p><text:s/>350,453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86439000" table:content-validation-name="val32" table:style-name="ce31">
            <text:p><text:s/>86,439,000<text:s/></text:p>
          </table:table-cell>
          <table:table-cell office:value-type="float" office:value="245530000" table:content-validation-name="val44" table:style-name="ce30">
            <text:p><text:s/>245,530,000<text:s/></text:p>
          </table:table-cell>
          <table:table-cell office:value-type="float" office:value="49415669" table:content-validation-name="val32" table:style-name="ce30">
            <text:p><text:s/>49,415,669<text:s/></text:p>
          </table:table-cell>
          <table:table-cell office:value-type="float" office:value="264439751" table:content-validation-name="val74" table:style-name="ce30">
            <text:p><text:s/>264,439,751<text:s/></text:p>
          </table:table-cell>
          <table:table-cell office:value-type="float" office:value="49.362666041948231" table:formula="of:=IF(ISNUMBER([.H17]/[.D17]*100); [.H17]/[.D17]*100; &quot;-&quot;)" table:style-name="ce37">
            <text:p><text:s/>49.36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-2500000000" table:formula="of:=[.Q18]-[.Q19]+[.Q20]" table:content-validation-name="val131" table:style-name="ce55">
            <text:p>-2,500,000,000<text:s/></text:p>
          </table:table-cell>
          <table:table-cell office:value-type="float" office:value="-12000000000" table:formula="of:=[.R18]-[.R19]+[.R20]" table:style-name="ce55">
            <text:p>-12,000,000,000<text:s/></text:p>
          </table:table-cell>
          <table:table-cell office:value-type="float" office:value="-126.98514824034564" table:formula="of:=IF(ISNUMBER([.R17]/[.N17]*100); [.R17]/[.N17]*100; &quot;-&quot;)" table:style-name="ce59">
            <text:p>-126.9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479232000" table:content-validation-name="val32" table:style-name="ce31">
            <text:p><text:s/>479,232,000<text:s/></text:p>
          </table:table-cell>
          <table:table-cell office:value-type="float" office:value="2204304000" table:content-validation-name="val45" table:style-name="ce30">
            <text:p><text:s/>2,204,304,000<text:s/></text:p>
          </table:table-cell>
          <table:table-cell office:value-type="float" office:value="453631611" table:content-validation-name="val32" table:style-name="ce30">
            <text:p><text:s/>453,631,611<text:s/></text:p>
          </table:table-cell>
          <table:table-cell office:value-type="float" office:value="2366823764" table:content-validation-name="val75" table:style-name="ce30">
            <text:p><text:s/>2,366,823,764<text:s/></text:p>
          </table:table-cell>
          <table:table-cell office:value-type="float" office:value="46.159725400368409" table:formula="of:=IF(ISNUMBER([.H18]/[.D18]*100); [.H18]/[.D18]*100; &quot;-&quot;)" table:style-name="ce37">
            <text:p><text:s/>46.16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00000000" table:content-validation-name="val32" table:style-name="ce30">
            <text:p><text:s/>14,900,000,000<text:s/></text:p>
          </table:table-cell>
          <table:table-cell office:value-type="float" office:value="49900000000" table:content-validation-name="val148" table:style-name="ce30">
            <text:p><text:s/>49,900,000,000<text:s/></text:p>
          </table:table-cell>
          <table:table-cell office:value-type="float" office:value="42.486191817374014" table:formula="of:=IF(ISNUMBER([.R18]/[.N18]*100); [.R18]/[.N18]*100; &quot;-&quot;)" table:style-name="ce37">
            <text:p><text:s/>42.4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4689652475" table:formula="of:=SUM([.E20:.E37]; [.O7:.O16])" table:content-validation-name="val35" table:style-name="ce31">
            <text:p><text:s/>14,689,652,475<text:s/></text:p>
          </table:table-cell>
          <table:table-cell office:value-type="float" office:value="110531952475" table:formula="of:=SUM([.F20:.F37]; [.P7:.P16])" table:style-name="ce31">
            <text:p><text:s/>110,531,952,475<text:s/></text:p>
          </table:table-cell>
          <table:table-cell office:value-type="float" office:value="10771345586" table:formula="of:=SUM([.G20:.G37]; [.Q7:.Q16])" table:content-validation-name="val65" table:style-name="ce31">
            <text:p><text:s/>10,771,345,586<text:s/></text:p>
          </table:table-cell>
          <table:table-cell office:value-type="float" office:value="84466180473" table:formula="of:=SUM([.H20:.H37]; [.R7:.R16])" table:style-name="ce31">
            <text:p><text:s/>84,466,180,473<text:s/></text:p>
          </table:table-cell>
          <table:table-cell office:value-type="float" office:value="47.661365930321594" table:formula="of:=IF(ISNUMBER([.H19]/[.D19]*100); [.H19]/[.D19]*100; &quot;-&quot;)" table:style-name="ce37">
            <text:p><text:s/>47.66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00000000" table:content-validation-name="val32" table:style-name="ce30">
            <text:p><text:s/>17,400,000,000<text:s/></text:p>
          </table:table-cell>
          <table:table-cell office:value-type="float" office:value="61900000000" table:content-validation-name="val149" table:style-name="ce30">
            <text:p><text:s/>61,900,000,000<text:s/></text:p>
          </table:table-cell>
          <table:table-cell office:value-type="float" office:value="57.314814814814817" table:formula="of:=IF(ISNUMBER([.R19]/[.N19]*100); [.R19]/[.N19]*100; &quot;-&quot;)" table:style-name="ce37">
            <text:p><text:s/>57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80490000" table:content-validation-name="val32" table:style-name="ce30">
            <text:p><text:s/>80,490,000<text:s/></text:p>
          </table:table-cell>
          <table:table-cell office:value-type="float" office:value="592793000" table:content-validation-name="val46" table:style-name="ce30">
            <text:p><text:s/>592,793,000<text:s/></text:p>
          </table:table-cell>
          <table:table-cell office:value-type="float" office:value="52671321" table:content-validation-name="val32" table:style-name="ce30">
            <text:p><text:s/>52,671,321<text:s/></text:p>
          </table:table-cell>
          <table:table-cell office:value-type="float" office:value="440870741" table:content-validation-name="val76" table:style-name="ce30">
            <text:p><text:s/>440,870,741<text:s/></text:p>
          </table:table-cell>
          <table:table-cell office:value-type="float" office:value="52.963808385391644" table:formula="of:=IF(ISNUMBER([.H20]/[.D20]*100); [.H20]/[.D20]*100; &quot;-&quot;)" table:style-name="ce37">
            <text:p><text:s/>52.96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5049000" table:content-validation-name="val32" table:style-name="ce27">
            <text:p><text:s/>8,525,049,000<text:s/></text:p>
          </table:table-cell>
          <table:table-cell office:value-type="float" office:value="595413000" table:content-validation-name="val32" table:style-name="ce30">
            <text:p><text:s/>595,413,000<text:s/></text:p>
          </table:table-cell>
          <table:table-cell office:value-type="float" office:value="4999586000" table:content-validation-name="val47" table:style-name="ce30">
            <text:p><text:s/>4,999,586,000<text:s/></text:p>
          </table:table-cell>
          <table:table-cell office:value-type="float" office:value="480991916" table:content-validation-name="val32" table:style-name="ce30">
            <text:p><text:s/>480,991,916<text:s/></text:p>
          </table:table-cell>
          <table:table-cell office:value-type="float" office:value="3695887995" table:content-validation-name="val77" table:style-name="ce30">
            <text:p><text:s/>3,695,887,995<text:s/></text:p>
          </table:table-cell>
          <table:table-cell office:value-type="float" office:value="43.353275682051802" table:formula="of:=IF(ISNUMBER([.H21]/[.D21]*100); [.H21]/[.D21]*100; &quot;-&quot;)" table:style-name="ce37">
            <text:p><text:s/>43.35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3847872475" table:formula="of:=[.E8]-[.E19]-[.O19]+[.O18]+[.O20]" table:style-name="ce55">
            <text:p>-3,847,872,475<text:s/></text:p>
          </table:table-cell>
          <table:table-cell office:value-type="float" office:value="-15075401975" table:formula="of:=[.F8]-[.F19]-[.P19]+[.P18]+[.P20]" table:style-name="ce55">
            <text:p>-15,075,401,975<text:s/></text:p>
          </table:table-cell>
          <table:table-cell office:value-type="float" office:value="-577611067" table:formula="of:=[.G8]-[.G19]-[.Q19]+[.Q18]+[.Q20]" table:style-name="ce55">
            <text:p>-577,611,067<text:s/></text:p>
          </table:table-cell>
          <table:table-cell office:value-type="float" office:value="-4919480885" table:formula="of:=[.H8]-[.H19]-[.R19]+[.R18]+[.R20]" table:style-name="ce55">
            <text:p>-4,919,480,885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5585000" table:content-validation-name="val32" table:style-name="ce27">
            <text:p><text:s/>2,025,585,000<text:s/></text:p>
          </table:table-cell>
          <table:table-cell office:value-type="float" office:value="245790000" table:content-validation-name="val32" table:style-name="ce30">
            <text:p><text:s/>245,790,000<text:s/></text:p>
          </table:table-cell>
          <table:table-cell office:value-type="float" office:value="1338489000" table:content-validation-name="val48" table:style-name="ce30">
            <text:p><text:s/>1,338,489,000<text:s/></text:p>
          </table:table-cell>
          <table:table-cell office:value-type="float" office:value="96343213" table:content-validation-name="val32" table:style-name="ce30">
            <text:p><text:s/>96,343,213<text:s/></text:p>
          </table:table-cell>
          <table:table-cell office:value-type="float" office:value="907455911" table:content-validation-name="val78" table:style-name="ce30">
            <text:p><text:s/>907,455,911<text:s/></text:p>
          </table:table-cell>
          <table:table-cell office:value-type="float" office:value="44.799695446006957" table:formula="of:=IF(ISNUMBER([.H22]/[.D22]*100); [.H22]/[.D22]*100; &quot;-&quot;)" table:style-name="ce37">
            <text:p><text:s/>44.80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5535000" table:content-validation-name="val32" table:style-name="ce27">
            <text:p><text:s/>2,395,535,000<text:s/></text:p>
          </table:table-cell>
          <table:table-cell office:value-type="float" office:value="234652000" table:content-validation-name="val32" table:style-name="ce30">
            <text:p><text:s/>234,652,000<text:s/></text:p>
          </table:table-cell>
          <table:table-cell office:value-type="float" office:value="1492666000" table:content-validation-name="val49" table:style-name="ce30">
            <text:p><text:s/>1,492,666,000<text:s/></text:p>
          </table:table-cell>
          <table:table-cell office:value-type="float" office:value="493254835" table:content-validation-name="val32" table:style-name="ce30">
            <text:p><text:s/>493,254,835<text:s/></text:p>
          </table:table-cell>
          <table:table-cell office:value-type="float" office:value="1277309600" table:content-validation-name="val79" table:style-name="ce30">
            <text:p><text:s/>1,277,309,600<text:s/></text:p>
          </table:table-cell>
          <table:table-cell office:value-type="float" office:value="53.320431552868151" table:formula="of:=IF(ISNUMBER([.H23]/[.D23]*100); [.H23]/[.D23]*100; &quot;-&quot;)" table:style-name="ce37">
            <text:p><text:s/>53.32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96688000" table:content-validation-name="val32" table:style-name="ce27">
            <text:p><text:s/>64,096,688,000<text:s/></text:p>
          </table:table-cell>
          <table:table-cell office:value-type="float" office:value="5432070000" table:content-validation-name="val32" table:style-name="ce30">
            <text:p><text:s/>5,432,070,000<text:s/></text:p>
          </table:table-cell>
          <table:table-cell office:value-type="float" office:value="44476275000" table:content-validation-name="val50" table:style-name="ce30">
            <text:p><text:s/>44,476,275,000<text:s/></text:p>
          </table:table-cell>
          <table:table-cell office:value-type="float" office:value="3513786618" table:content-validation-name="val32" table:style-name="ce30">
            <text:p><text:s/>3,513,786,618<text:s/></text:p>
          </table:table-cell>
          <table:table-cell office:value-type="float" office:value="39717355448" table:content-validation-name="val80" table:style-name="ce30">
            <text:p><text:s/>39,717,355,448<text:s/></text:p>
          </table:table-cell>
          <table:table-cell office:value-type="float" office:value="61.964754634436026" table:formula="of:=IF(ISNUMBER([.H24]/[.D24]*100); [.H24]/[.D24]*100; &quot;-&quot;)" table:style-name="ce37">
            <text:p><text:s/>61.96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59644000" table:content-validation-name="val32" table:style-name="ce30">
            <text:p><text:s/>59,644,000<text:s/></text:p>
          </table:table-cell>
          <table:table-cell office:value-type="float" office:value="524318000" table:content-validation-name="val51" table:style-name="ce30">
            <text:p><text:s/>524,318,000<text:s/></text:p>
          </table:table-cell>
          <table:table-cell office:value-type="float" office:value="50955515" table:content-validation-name="val32" table:style-name="ce30">
            <text:p><text:s/>50,955,515<text:s/></text:p>
          </table:table-cell>
          <table:table-cell office:value-type="float" office:value="259144346" table:content-validation-name="val81" table:style-name="ce30">
            <text:p><text:s/>259,144,346<text:s/></text:p>
          </table:table-cell>
          <table:table-cell office:value-type="float" office:value="22.218841371244942" table:formula="of:=IF(ISNUMBER([.H25]/[.D25]*100); [.H25]/[.D25]*100; &quot;-&quot;)" table:style-name="ce37">
            <text:p><text:s/>22.22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7991000" table:content-validation-name="val32" table:style-name="ce27">
            <text:p><text:s/>12,277,991,000<text:s/></text:p>
          </table:table-cell>
          <table:table-cell office:value-type="float" office:value="1041880000" table:content-validation-name="val32" table:style-name="ce30">
            <text:p><text:s/>1,041,880,000<text:s/></text:p>
          </table:table-cell>
          <table:table-cell office:value-type="float" office:value="5734102000" table:content-validation-name="val52" table:style-name="ce30">
            <text:p><text:s/>5,734,102,000<text:s/></text:p>
          </table:table-cell>
          <table:table-cell office:value-type="float" office:value="687457213" table:content-validation-name="val32" table:style-name="ce30">
            <text:p><text:s/>687,457,213<text:s/></text:p>
          </table:table-cell>
          <table:table-cell office:value-type="float" office:value="2427944672" table:content-validation-name="val82" table:style-name="ce30">
            <text:p><text:s/>2,427,944,672<text:s/></text:p>
          </table:table-cell>
          <table:table-cell office:value-type="float" office:value="19.774771556682197" table:formula="of:=IF(ISNUMBER([.H26]/[.D26]*100); [.H26]/[.D26]*100; &quot;-&quot;)" table:style-name="ce37">
            <text:p><text:s/>19.77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4629000" table:content-validation-name="val32" table:style-name="ce27">
            <text:p><text:s/>6,764,629,000<text:s/></text:p>
          </table:table-cell>
          <table:table-cell office:value-type="float" office:value="774139000" table:content-validation-name="val32" table:style-name="ce30">
            <text:p><text:s/>774,139,000<text:s/></text:p>
          </table:table-cell>
          <table:table-cell office:value-type="float" office:value="4164654000" table:content-validation-name="val53" table:style-name="ce30">
            <text:p><text:s/>4,164,654,000<text:s/></text:p>
          </table:table-cell>
          <table:table-cell office:value-type="float" office:value="300293784" table:content-validation-name="val32" table:style-name="ce30">
            <text:p><text:s/>300,293,784<text:s/></text:p>
          </table:table-cell>
          <table:table-cell office:value-type="float" office:value="1136432745" table:content-validation-name="val83" table:style-name="ce30">
            <text:p><text:s/>1,136,432,745<text:s/></text:p>
          </table:table-cell>
          <table:table-cell office:value-type="float" office:value="16.799631509725071" table:formula="of:=IF(ISNUMBER([.H27]/[.D27]*100); [.H27]/[.D27]*100; &quot;-&quot;)" table:style-name="ce37">
            <text:p><text:s/>16.80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121226000" table:content-validation-name="val32" table:style-name="ce30">
            <text:p><text:s/>121,226,000<text:s/></text:p>
          </table:table-cell>
          <table:table-cell office:value-type="float" office:value="814081000" table:content-validation-name="val54" table:style-name="ce30">
            <text:p><text:s/>814,081,000<text:s/></text:p>
          </table:table-cell>
          <table:table-cell office:value-type="float" office:value="42858569" table:content-validation-name="val32" table:style-name="ce30">
            <text:p><text:s/>42,858,569<text:s/></text:p>
          </table:table-cell>
          <table:table-cell office:value-type="float" office:value="491336314" table:content-validation-name="val84" table:style-name="ce30">
            <text:p><text:s/>491,336,314<text:s/></text:p>
          </table:table-cell>
          <table:table-cell office:value-type="float" office:value="34.530749914786405" table:formula="of:=IF(ISNUMBER([.H28]/[.D28]*100); [.H28]/[.D28]*100; &quot;-&quot;)" table:style-name="ce37">
            <text:p><text:s/>34.53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185255000" table:content-validation-name="val32" table:style-name="ce30">
            <text:p><text:s/>185,255,000<text:s/></text:p>
          </table:table-cell>
          <table:table-cell office:value-type="float" office:value="1508698000" table:content-validation-name="val55" table:style-name="ce30">
            <text:p><text:s/>1,508,698,000<text:s/></text:p>
          </table:table-cell>
          <table:table-cell office:value-type="float" office:value="209710787" table:content-validation-name="val32" table:style-name="ce30">
            <text:p><text:s/>209,710,787<text:s/></text:p>
          </table:table-cell>
          <table:table-cell office:value-type="float" office:value="1268707779" table:content-validation-name="val85" table:style-name="ce30">
            <text:p><text:s/>1,268,707,779<text:s/></text:p>
          </table:table-cell>
          <table:table-cell office:value-type="float" office:value="40.738097063773175" table:formula="of:=IF(ISNUMBER([.H29]/[.D29]*100); [.H29]/[.D29]*100; &quot;-&quot;)" table:style-name="ce37">
            <text:p><text:s/>40.74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1">
            <text:p><text:s/>26,890,431,732<text:s/></text:p>
          </table:table-cell>
          <table:table-cell office:value-type="float" office:value="329613747" table:style-name="ce56">
            <text:p><text:s/>329,613,747<text:s/></text:p>
          </table:table-cell>
          <table:table-cell office:value-type="float" office:value="12063275215" table:style-name="ce56">
            <text:p><text:s/>12,063,275,215<text:s/></text:p>
          </table:table-cell>
          <table:table-cell office:value-type="float" office:value="291991661" table:content-validation-name="val135" table:style-name="ce56">
            <text:p><text:s/>291,991,661<text:s/></text:p>
          </table:table-cell>
          <table:table-cell office:value-type="float" office:value="11595521892" table:style-name="ce56">
            <text:p><text:s/>11,595,521,892<text:s/></text:p>
          </table:table-cell>
          <table:table-cell office:value-type="float" office:value="43.121367509325495" table:formula="of:=IF(ISNUMBER([.R29]/[.N29]*100); [.R29]/[.N29]*100; &quot;-&quot;)" table:style-name="ce37">
            <text:p><text:s/>43.1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2735000" table:content-validation-name="val32" table:style-name="ce27">
            <text:p><text:s/>802,735,000<text:s/></text:p>
          </table:table-cell>
          <table:table-cell office:value-type="float" office:value="58114000" table:content-validation-name="val32" table:style-name="ce30">
            <text:p><text:s/>58,114,000<text:s/></text:p>
          </table:table-cell>
          <table:table-cell office:value-type="float" office:value="348287000" table:content-validation-name="val56" table:style-name="ce30">
            <text:p><text:s/>348,287,000<text:s/></text:p>
          </table:table-cell>
          <table:table-cell office:value-type="float" office:value="16818498" table:content-validation-name="val32" table:style-name="ce30">
            <text:p><text:s/>16,818,498<text:s/></text:p>
          </table:table-cell>
          <table:table-cell office:value-type="float" office:value="225044389" table:content-validation-name="val86" table:style-name="ce30">
            <text:p><text:s/>225,044,389<text:s/></text:p>
          </table:table-cell>
          <table:table-cell office:value-type="float" office:value="28.034704977358654" table:formula="of:=IF(ISNUMBER([.H30]/[.D30]*100); [.H30]/[.D30]*100; &quot;-&quot;)" table:style-name="ce37">
            <text:p><text:s/>28.03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1">
            <text:p><text:s/>21,937,678,932<text:s/></text:p>
          </table:table-cell>
          <table:table-cell office:value-type="float" office:value="1481960166" table:style-name="ce56">
            <text:p><text:s/>1,481,960,166<text:s/></text:p>
          </table:table-cell>
          <table:table-cell office:value-type="float" office:value="15138456942" table:style-name="ce56">
            <text:p><text:s/>15,138,456,942<text:s/></text:p>
          </table:table-cell>
          <table:table-cell office:value-type="float" office:value="1309344739" table:content-validation-name="val136" table:style-name="ce56">
            <text:p><text:s/>1,309,344,739<text:s/></text:p>
          </table:table-cell>
          <table:table-cell office:value-type="float" office:value="5278268706" table:style-name="ce56">
            <text:p><text:s/>5,278,268,706<text:s/></text:p>
          </table:table-cell>
          <table:table-cell office:value-type="float" office:value="24.060287883513091" table:formula="of:=IF(ISNUMBER([.R30]/[.N30]*100); [.R30]/[.N30]*100; &quot;-&quot;)" table:style-name="ce37">
            <text:p><text:s/>24.0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5834000" table:content-validation-name="val32" table:style-name="ce27">
            <text:p><text:s/>20,605,834,000<text:s/></text:p>
          </table:table-cell>
          <table:table-cell office:value-type="float" office:value="1704133000" table:content-validation-name="val32" table:style-name="ce30">
            <text:p><text:s/>1,704,133,000<text:s/></text:p>
          </table:table-cell>
          <table:table-cell office:value-type="float" office:value="12643764000" table:content-validation-name="val57" table:style-name="ce30">
            <text:p><text:s/>12,643,764,000<text:s/></text:p>
          </table:table-cell>
          <table:table-cell office:value-type="float" office:value="1607011842" table:content-validation-name="val32" table:style-name="ce30">
            <text:p><text:s/>1,607,011,842<text:s/></text:p>
          </table:table-cell>
          <table:table-cell office:value-type="float" office:value="9029569455" table:content-validation-name="val87" table:style-name="ce30">
            <text:p><text:s/>9,029,569,455<text:s/></text:p>
          </table:table-cell>
          <table:table-cell office:value-type="float" office:value="43.820451310051318" table:formula="of:=IF(ISNUMBER([.H31]/[.D31]*100); [.H31]/[.D31]*100; &quot;-&quot;)" table:style-name="ce37">
            <text:p><text:s/>43.82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50391000" table:content-validation-name="val32" table:style-name="ce30">
            <text:p><text:s/>50,391,000<text:s/></text:p>
          </table:table-cell>
          <table:table-cell office:value-type="float" office:value="337696000" table:content-validation-name="val58" table:style-name="ce30">
            <text:p><text:s/>337,696,000<text:s/></text:p>
          </table:table-cell>
          <table:table-cell office:value-type="float" office:value="38579179" table:content-validation-name="val32" table:style-name="ce30">
            <text:p><text:s/>38,579,179<text:s/></text:p>
          </table:table-cell>
          <table:table-cell office:value-type="float" office:value="258439759" table:content-validation-name="val88" table:style-name="ce30">
            <text:p><text:s/>258,439,759<text:s/></text:p>
          </table:table-cell>
          <table:table-cell office:value-type="float" office:value="49.059258605405184" table:formula="of:=IF(ISNUMBER([.H32]/[.D32]*100); [.H32]/[.D32]*100; &quot;-&quot;)" table:style-name="ce37">
            <text:p><text:s/>49.06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63579000" table:content-validation-name="val32" table:style-name="ce30">
            <text:p><text:s/>863,579,000<text:s/></text:p>
          </table:table-cell>
          <table:table-cell office:value-type="float" office:value="8125910000" table:content-validation-name="val59" table:style-name="ce30">
            <text:p><text:s/>8,125,910,000<text:s/></text:p>
          </table:table-cell>
          <table:table-cell office:value-type="float" office:value="878316519" table:content-validation-name="val32" table:style-name="ce30">
            <text:p><text:s/>878,316,519<text:s/></text:p>
          </table:table-cell>
          <table:table-cell office:value-type="float" office:value="7259900309" table:content-validation-name="val89" table:style-name="ce30">
            <text:p><text:s/>7,259,900,309<text:s/></text:p>
          </table:table-cell>
          <table:table-cell office:value-type="float" office:value="62.687842113234446" table:formula="of:=IF(ISNUMBER([.H33]/[.D33]*100); [.H33]/[.D33]*100; &quot;-&quot;)" table:style-name="ce37">
            <text:p><text:s/>62.69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69778000" table:content-validation-name="val32" table:style-name="ce30">
            <text:p><text:s/>269,778,000<text:s/></text:p>
          </table:table-cell>
          <table:table-cell office:value-type="float" office:value="2332654000" table:content-validation-name="val60" table:style-name="ce30">
            <text:p><text:s/>2,332,654,000<text:s/></text:p>
          </table:table-cell>
          <table:table-cell office:value-type="float" office:value="222732010" table:content-validation-name="val32" table:style-name="ce30">
            <text:p><text:s/>222,732,010<text:s/></text:p>
          </table:table-cell>
          <table:table-cell office:value-type="float" office:value="1961048588" table:content-validation-name="val90" table:style-name="ce30">
            <text:p><text:s/>1,961,048,588<text:s/></text:p>
          </table:table-cell>
          <table:table-cell office:value-type="float" office:value="55.507507140647327" table:formula="of:=IF(ISNUMBER([.H34]/[.D34]*100); [.H34]/[.D34]*100; &quot;-&quot;)" table:style-name="ce37">
            <text:p><text:s/>55.5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1240836000" table:content-validation-name="val32" table:style-name="ce30">
            <text:p><text:s/>1,240,836,000<text:s/></text:p>
          </table:table-cell>
          <table:table-cell office:value-type="float" office:value="6621030000" table:content-validation-name="val61" table:style-name="ce30">
            <text:p><text:s/>6,621,030,000<text:s/></text:p>
          </table:table-cell>
          <table:table-cell office:value-type="float" office:value="791022529" table:content-validation-name="val32" table:style-name="ce30">
            <text:p><text:s/>791,022,529<text:s/></text:p>
          </table:table-cell>
          <table:table-cell office:value-type="float" office:value="4484893575" table:content-validation-name="val91" table:style-name="ce30">
            <text:p><text:s/>4,484,893,575<text:s/></text:p>
          </table:table-cell>
          <table:table-cell office:value-type="float" office:value="41.206045267821303" table:formula="of:=IF(ISNUMBER([.H35]/[.D35]*100); [.H35]/[.D35]*100; &quot;-&quot;)" table:style-name="ce37">
            <text:p><text:s/>41.21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484369000" table:content-validation-name="val32" table:style-name="ce30">
            <text:p><text:s/>484,369,000<text:s/></text:p>
          </table:table-cell>
          <table:table-cell office:value-type="float" office:value="3832504000" table:content-validation-name="val62" table:style-name="ce30">
            <text:p><text:s/>3,832,504,000<text:s/></text:p>
          </table:table-cell>
          <table:table-cell office:value-type="float" office:value="385931614" table:content-validation-name="val32" table:style-name="ce30">
            <text:p><text:s/>385,931,614<text:s/></text:p>
          </table:table-cell>
          <table:table-cell office:value-type="float" office:value="3098368607" table:content-validation-name="val92" table:style-name="ce30">
            <text:p><text:s/>3,098,368,607<text:s/></text:p>
          </table:table-cell>
          <table:table-cell office:value-type="float" office:value="45.696603087413187" table:formula="of:=IF(ISNUMBER([.H36]/[.D36]*100); [.H36]/[.D36]*100; &quot;-&quot;)" table:style-name="ce37">
            <text:p><text:s/>45.70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62747000" table:content-validation-name="val32" table:style-name="ce32">
            <text:p><text:s/>162,747,000<text:s/></text:p>
          </table:table-cell>
          <table:table-cell office:value-type="float" office:value="894002000" table:content-validation-name="val63" table:style-name="ce32">
            <text:p><text:s/>894,002,000<text:s/></text:p>
          </table:table-cell>
          <table:table-cell office:value-type="float" office:value="101219834" table:content-validation-name="val32" table:style-name="ce32">
            <text:p><text:s/>101,219,834<text:s/></text:p>
          </table:table-cell>
          <table:table-cell office:value-type="float" office:value="675893549" table:content-validation-name="val93" table:style-name="ce32">
            <text:p><text:s/>675,893,549<text:s/></text:p>
          </table:table-cell>
          <table:table-cell office:value-type="float" office:value="38.976506555254723" table:formula="of:=IF(ISNUMBER([.H37]/[.D37]*100); [.H37]/[.D37]*100; &quot;-&quot;)" table:style-name="ce39">
            <text:p><text:s/>38.98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3年8月23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3"/>
          <table:table-cell table:style-name="ce34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6T02:10:37Z</meta:creation-date>
    <dc:date>2024-08-26T02:10:37Z</dc:date>
  </office:meta>
</office:document-meta>
</file>