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8月$0_3_1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8月$0_3_11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6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6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7">
            <text:p>中華民國113年8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7">
            <text:p>中華民國113年8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1">
            <text:p>全年度預算數</text:p>
          </table:table-cell>
          <table:table-cell office:value-type="string" table:number-columns-spanned="2" table:number-rows-spanned="1" table:content-validation-name="val34" table:style-name="ce71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72">
            <text:p>說明</text:p>
          </table:table-cell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1">
            <text:p>全年度預算數</text:p>
          </table:table-cell>
          <table:table-cell office:value-type="string" table:number-columns-spanned="2" table:number-rows-spanned="1" table:style-name="ce71">
            <text:p>分配數</text:p>
          </table:table-cell>
          <table:covered-table-cell/>
          <table:table-cell office:value-type="string" table:number-columns-spanned="2" table:number-rows-spanned="1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72">
            <text:p>說明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67158000" table:content-validation-name="val32" table:style-name="ce49">
            <text:p><text:s/>1,467,158,000<text:s/></text:p>
          </table:table-cell>
          <table:table-cell office:value-type="float" office:value="93385000" table:content-validation-name="val32" table:style-name="ce54">
            <text:p><text:s/>93,385,000<text:s/></text:p>
          </table:table-cell>
          <table:table-cell office:value-type="float" office:value="986781000" table:content-validation-name="val120" table:style-name="ce54">
            <text:p><text:s/>986,781,000<text:s/></text:p>
          </table:table-cell>
          <table:table-cell office:value-type="float" office:value="88016108" table:content-validation-name="val32" table:style-name="ce54">
            <text:p><text:s/>88,016,108<text:s/></text:p>
          </table:table-cell>
          <table:table-cell office:value-type="float" office:value="858225865" table:content-validation-name="val138" table:style-name="ce54">
            <text:p><text:s/>858,225,865<text:s/></text:p>
          </table:table-cell>
          <table:table-cell office:value-type="float" office:value="58.495803792093284" table:formula="of:=IF(ISNUMBER([.R7]/[.N7]*100); [.R7]/[.N7]*100; &quot;-&quot;)" table:style-name="ce58">
            <text:p><text:s/>58.50<text:s/></text:p>
          </table:table-cell>
          <table:table-cell table:style-name="ce29"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13658083000" table:formula="of:=SUM([.E9:.E18])" table:style-name="ce30">
            <text:p><text:s/>13,658,083,000<text:s/></text:p>
          </table:table-cell>
          <table:table-cell office:value-type="float" office:value="109114633500" table:formula="of:=SUM([.F9:.F18])" table:style-name="ce30">
            <text:p><text:s/>109,114,633,500<text:s/></text:p>
          </table:table-cell>
          <table:table-cell office:value-type="float" office:value="11794228815" table:formula="of:=SUM([.G9:.G18])" table:style-name="ce30">
            <text:p><text:s/>11,794,228,815<text:s/></text:p>
          </table:table-cell>
          <table:table-cell office:value-type="float" office:value="103340928403" table:formula="of:=SUM([.H9:.H18])" table:style-name="ce30">
            <text:p><text:s/>103,340,928,403<text:s/></text:p>
          </table:table-cell>
          <table:table-cell office:value-type="float" office:value="61.596213200281305" table:formula="of:=IF(ISNUMBER([.H8]/[.D8]*100); [.H8]/[.D8]*100; &quot;-&quot;)" table:style-name="ce37">
            <text:p><text:s/>61.60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208000" table:content-validation-name="val32" table:style-name="ce27">
            <text:p><text:s/>166,208,000<text:s/></text:p>
          </table:table-cell>
          <table:table-cell office:value-type="float" office:value="9966000" table:content-validation-name="val32" table:style-name="ce30">
            <text:p><text:s/>9,966,000<text:s/></text:p>
          </table:table-cell>
          <table:table-cell office:value-type="float" office:value="127341000" table:content-validation-name="val121" table:style-name="ce30">
            <text:p><text:s/>127,341,000<text:s/></text:p>
          </table:table-cell>
          <table:table-cell office:value-type="float" office:value="10353848" table:content-validation-name="val32" table:style-name="ce30">
            <text:p><text:s/>10,353,848<text:s/></text:p>
          </table:table-cell>
          <table:table-cell office:value-type="float" office:value="98682806" table:content-validation-name="val139" table:style-name="ce30">
            <text:p><text:s/>98,682,806<text:s/></text:p>
          </table:table-cell>
          <table:table-cell office:value-type="float" office:value="59.373078311513282" table:formula="of:=IF(ISNUMBER([.R8]/[.N8]*100); [.R8]/[.N8]*100; &quot;-&quot;)" table:style-name="ce37">
            <text:p><text:s/>59.3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4883127000" table:content-validation-name="val32" table:style-name="ce31">
            <text:p><text:s/>4,883,127,000<text:s/></text:p>
          </table:table-cell>
          <table:table-cell office:value-type="float" office:value="61084869000" table:content-validation-name="val36" table:style-name="ce30">
            <text:p><text:s/>61,084,869,000<text:s/></text:p>
          </table:table-cell>
          <table:table-cell office:value-type="float" office:value="5015286094" table:content-validation-name="val32" table:style-name="ce30">
            <text:p><text:s/>5,015,286,094<text:s/></text:p>
          </table:table-cell>
          <table:table-cell office:value-type="float" office:value="59353043993" table:content-validation-name="val66" table:style-name="ce30">
            <text:p><text:s/>59,353,043,993<text:s/></text:p>
          </table:table-cell>
          <table:table-cell office:value-type="float" office:value="68.216103823791769" table:formula="of:=IF(ISNUMBER([.H9]/[.D9]*100); [.H9]/[.D9]*100; &quot;-&quot;)" table:style-name="ce37">
            <text:p><text:s/>68.22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967000" table:content-validation-name="val32" table:style-name="ce27">
            <text:p><text:s/>290,967,000<text:s/></text:p>
          </table:table-cell>
          <table:table-cell office:value-type="float" office:value="14548000" table:content-validation-name="val32" table:style-name="ce30">
            <text:p><text:s/>14,548,000<text:s/></text:p>
          </table:table-cell>
          <table:table-cell office:value-type="float" office:value="159935000" table:content-validation-name="val122" table:style-name="ce30">
            <text:p><text:s/>159,935,000<text:s/></text:p>
          </table:table-cell>
          <table:table-cell office:value-type="float" office:value="14489658" table:content-validation-name="val32" table:style-name="ce30">
            <text:p><text:s/>14,489,658<text:s/></text:p>
          </table:table-cell>
          <table:table-cell office:value-type="float" office:value="140939876" table:content-validation-name="val140" table:style-name="ce30">
            <text:p><text:s/>140,939,876<text:s/></text:p>
          </table:table-cell>
          <table:table-cell office:value-type="float" office:value="48.438440098017985" table:formula="of:=IF(ISNUMBER([.R9]/[.N9]*100); [.R9]/[.N9]*100; &quot;-&quot;)" table:style-name="ce37">
            <text:p><text:s/>48.4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5678000" table:content-validation-name="val32" table:style-name="ce27">
            <text:p><text:s/>915,678,000<text:s/></text:p>
          </table:table-cell>
          <table:table-cell office:value-type="float" office:value="69771000" table:content-validation-name="val32" table:style-name="ce30">
            <text:p><text:s/>69,771,000<text:s/></text:p>
          </table:table-cell>
          <table:table-cell office:value-type="float" office:value="674463000" table:content-validation-name="val123" table:style-name="ce30">
            <text:p><text:s/>674,463,000<text:s/></text:p>
          </table:table-cell>
          <table:table-cell office:value-type="float" office:value="66916801" table:content-validation-name="val32" table:style-name="ce30">
            <text:p><text:s/>66,916,801<text:s/></text:p>
          </table:table-cell>
          <table:table-cell office:value-type="float" office:value="641094739" table:content-validation-name="val141" table:style-name="ce30">
            <text:p><text:s/>641,094,739<text:s/></text:p>
          </table:table-cell>
          <table:table-cell office:value-type="float" office:value="70.013120223484677" table:formula="of:=IF(ISNUMBER([.R10]/[.N10]*100); [.R10]/[.N10]*100; &quot;-&quot;)" table:style-name="ce37">
            <text:p><text:s/>70.0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201082000" table:content-validation-name="val32" table:style-name="ce31">
            <text:p><text:s/>201,082,000<text:s/></text:p>
          </table:table-cell>
          <table:table-cell office:value-type="float" office:value="1601904000" table:content-validation-name="val38" table:style-name="ce30">
            <text:p><text:s/>1,601,904,000<text:s/></text:p>
          </table:table-cell>
          <table:table-cell office:value-type="float" office:value="276199869" table:content-validation-name="val32" table:style-name="ce30">
            <text:p><text:s/>276,199,869<text:s/></text:p>
          </table:table-cell>
          <table:table-cell office:value-type="float" office:value="1771763646" table:content-validation-name="val68" table:style-name="ce30">
            <text:p><text:s/>1,771,763,646<text:s/></text:p>
          </table:table-cell>
          <table:table-cell office:value-type="float" office:value="73.745591469010861" table:formula="of:=IF(ISNUMBER([.H11]/[.D11]*100); [.H11]/[.D11]*100; &quot;-&quot;)" table:style-name="ce37">
            <text:p><text:s/>73.75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880148000" table:content-validation-name="val32" table:style-name="ce27">
            <text:p><text:s/>4,880,148,000<text:s/></text:p>
          </table:table-cell>
          <table:table-cell office:value-type="float" office:value="489399000" table:content-validation-name="val32" table:style-name="ce30">
            <text:p><text:s/>489,399,000<text:s/></text:p>
          </table:table-cell>
          <table:table-cell office:value-type="float" office:value="2910558000" table:content-validation-name="val124" table:style-name="ce30">
            <text:p><text:s/>2,910,558,000<text:s/></text:p>
          </table:table-cell>
          <table:table-cell office:value-type="float" office:value="331661099" table:content-validation-name="val32" table:style-name="ce30">
            <text:p><text:s/>331,661,099<text:s/></text:p>
          </table:table-cell>
          <table:table-cell office:value-type="float" office:value="1628575710" table:content-validation-name="val142" table:style-name="ce30">
            <text:p><text:s/>1,628,575,710<text:s/></text:p>
          </table:table-cell>
          <table:table-cell office:value-type="float" office:value="33.371440989084753" table:formula="of:=IF(ISNUMBER([.R11]/[.N11]*100); [.R11]/[.N11]*100; &quot;-&quot;)" table:style-name="ce37">
            <text:p><text:s/>33.3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1260240000" table:content-validation-name="val32" table:style-name="ce31">
            <text:p><text:s/>1,260,240,000<text:s/></text:p>
          </table:table-cell>
          <table:table-cell office:value-type="float" office:value="3087550000" table:content-validation-name="val39" table:style-name="ce30">
            <text:p><text:s/>3,087,550,000<text:s/></text:p>
          </table:table-cell>
          <table:table-cell office:value-type="float" office:value="1261632481" table:content-validation-name="val32" table:style-name="ce30">
            <text:p><text:s/>1,261,632,481<text:s/></text:p>
          </table:table-cell>
          <table:table-cell office:value-type="float" office:value="3563899121" table:content-validation-name="val69" table:style-name="ce30">
            <text:p><text:s/>3,563,899,121<text:s/></text:p>
          </table:table-cell>
          <table:table-cell office:value-type="float" office:value="69.185911163862656" table:formula="of:=IF(ISNUMBER([.H12]/[.D12]*100); [.H12]/[.D12]*100; &quot;-&quot;)" table:style-name="ce37">
            <text:p><text:s/>69.19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200557000" table:content-validation-name="val32" table:style-name="ce30">
            <text:p><text:s/>200,557,000<text:s/></text:p>
          </table:table-cell>
          <table:table-cell office:value-type="float" office:value="2714871000" table:content-validation-name="val125" table:style-name="ce30">
            <text:p><text:s/>2,714,871,000<text:s/></text:p>
          </table:table-cell>
          <table:table-cell office:value-type="float" office:value="189081893" table:content-validation-name="val32" table:style-name="ce30">
            <text:p><text:s/>189,081,893<text:s/></text:p>
          </table:table-cell>
          <table:table-cell office:value-type="float" office:value="861725639" table:content-validation-name="val143" table:style-name="ce30">
            <text:p><text:s/>861,725,639<text:s/></text:p>
          </table:table-cell>
          <table:table-cell office:value-type="float" office:value="27.306740574669846" table:formula="of:=IF(ISNUMBER([.R12]/[.N12]*100); [.R12]/[.N12]*100; &quot;-&quot;)" table:style-name="ce37">
            <text:p><text:s/>27.31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8789000" table:content-validation-name="val32" table:style-name="ce27">
            <text:p><text:s/>348,789,000<text:s/></text:p>
          </table:table-cell>
          <table:table-cell office:value-type="float" office:value="24208000" table:content-validation-name="val32" table:style-name="ce30">
            <text:p><text:s/>24,208,000<text:s/></text:p>
          </table:table-cell>
          <table:table-cell office:value-type="float" office:value="140162000" table:content-validation-name="val126" table:style-name="ce30">
            <text:p><text:s/>140,162,000<text:s/></text:p>
          </table:table-cell>
          <table:table-cell office:value-type="float" office:value="30934742" table:content-validation-name="val32" table:style-name="ce30">
            <text:p><text:s/>30,934,742<text:s/></text:p>
          </table:table-cell>
          <table:table-cell office:value-type="float" office:value="118335754" table:content-validation-name="val144" table:style-name="ce30">
            <text:p><text:s/>118,335,754<text:s/></text:p>
          </table:table-cell>
          <table:table-cell office:value-type="float" office:value="33.927604941669607" table:formula="of:=IF(ISNUMBER([.R13]/[.N13]*100); [.R13]/[.N13]*100; &quot;-&quot;)" table:style-name="ce37">
            <text:p><text:s/>33.93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46259000" table:content-validation-name="val32" table:style-name="ce31">
            <text:p><text:s/>46,259,000<text:s/></text:p>
          </table:table-cell>
          <table:table-cell office:value-type="float" office:value="518191500" table:content-validation-name="val41" table:style-name="ce30">
            <text:p><text:s/>518,191,500<text:s/></text:p>
          </table:table-cell>
          <table:table-cell office:value-type="float" office:value="67092624" table:content-validation-name="val32" table:style-name="ce30">
            <text:p><text:s/>67,092,624<text:s/></text:p>
          </table:table-cell>
          <table:table-cell office:value-type="float" office:value="750885652" table:content-validation-name="val71" table:style-name="ce30">
            <text:p><text:s/>750,885,652<text:s/></text:p>
          </table:table-cell>
          <table:table-cell office:value-type="float" office:value="111.84812138039516" table:formula="of:=IF(ISNUMBER([.H14]/[.D14]*100); [.H14]/[.D14]*100; &quot;-&quot;)" table:style-name="ce37">
            <text:p><text:s/>111.85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6577144000" table:content-validation-name="val32" table:style-name="ce27">
            <text:p><text:s/>6,577,144,000<text:s/></text:p>
          </table:table-cell>
          <table:table-cell office:value-type="float" office:value="286269000" table:content-validation-name="val32" table:style-name="ce30">
            <text:p><text:s/>286,269,000<text:s/></text:p>
          </table:table-cell>
          <table:table-cell office:value-type="float" office:value="3224435475" table:content-validation-name="val127" table:style-name="ce30">
            <text:p><text:s/>3,224,435,475<text:s/></text:p>
          </table:table-cell>
          <table:table-cell office:value-type="float" office:value="171587057" table:content-validation-name="val32" table:style-name="ce30">
            <text:p><text:s/>171,587,057<text:s/></text:p>
          </table:table-cell>
          <table:table-cell office:value-type="float" office:value="2406037508" table:content-validation-name="val145" table:style-name="ce30">
            <text:p><text:s/>2,406,037,508<text:s/></text:p>
          </table:table-cell>
          <table:table-cell office:value-type="float" office:value="36.581797631312313" table:formula="of:=IF(ISNUMBER([.R14]/[.N14]*100); [.R14]/[.N14]*100; &quot;-&quot;)" table:style-name="ce37">
            <text:p><text:s/>36.5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500000000" table:content-validation-name="val32" table:style-name="ce30">
            <text:p><text:s/>500,000,000<text:s/></text:p>
          </table:table-cell>
          <table:table-cell office:value-type="float" office:value="504785000" table:content-validation-name="val72" table:style-name="ce30">
            <text:p><text:s/>504,785,000<text:s/></text:p>
          </table:table-cell>
          <table:table-cell office:value-type="float" office:value="3.1838022401439061" table:formula="of:=IF(ISNUMBER([.H15]/[.D15]*100); [.H15]/[.D15]*100; &quot;-&quot;)" table:style-name="ce37">
            <text:p><text:s/>3.18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28" table:style-name="ce55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46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6493040000" table:content-validation-name="val32" table:style-name="ce31">
            <text:p><text:s/>6,493,040,000<text:s/></text:p>
          </table:table-cell>
          <table:table-cell office:value-type="float" office:value="39593165000" table:content-validation-name="val43" table:style-name="ce30">
            <text:p><text:s/>39,593,165,000<text:s/></text:p>
          </table:table-cell>
          <table:table-cell office:value-type="float" office:value="3796587829" table:content-validation-name="val32" table:style-name="ce30">
            <text:p><text:s/>3,796,587,829<text:s/></text:p>
          </table:table-cell>
          <table:table-cell office:value-type="float" office:value="33887857558" table:content-validation-name="val73" table:style-name="ce30">
            <text:p><text:s/>33,887,857,558<text:s/></text:p>
          </table:table-cell>
          <table:table-cell office:value-type="float" office:value="66.419231172607965" table:formula="of:=IF(ISNUMBER([.H16]/[.D16]*100); [.H16]/[.D16]*100; &quot;-&quot;)" table:style-name="ce37">
            <text:p><text:s/>66.42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341195000" table:content-validation-name="val32" table:style-name="ce27">
            <text:p><text:s/>341,195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20490000" table:content-validation-name="val32" table:style-name="ce31">
            <text:p><text:s/>20,490,000<text:s/></text:p>
          </table:table-cell>
          <table:table-cell office:value-type="float" office:value="266020000" table:content-validation-name="val44" table:style-name="ce30">
            <text:p><text:s/>266,020,000<text:s/></text:p>
          </table:table-cell>
          <table:table-cell office:value-type="float" office:value="72784590" table:content-validation-name="val32" table:style-name="ce30">
            <text:p><text:s/>72,784,590<text:s/></text:p>
          </table:table-cell>
          <table:table-cell office:value-type="float" office:value="337224341" table:content-validation-name="val74" table:style-name="ce30">
            <text:p><text:s/>337,224,341<text:s/></text:p>
          </table:table-cell>
          <table:table-cell office:value-type="float" office:value="62.949282258245162" table:formula="of:=IF(ISNUMBER([.H17]/[.D17]*100); [.H17]/[.D17]*100; &quot;-&quot;)" table:style-name="ce37">
            <text:p><text:s/>62.95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27">
            <text:p><text:s/>9,449,924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-12000000000" table:formula="of:=[.R18]-[.R19]+[.R20]" table:style-name="ce57">
            <text:p>-12,000,000,000<text:s/></text:p>
          </table:table-cell>
          <table:table-cell office:value-type="float" office:value="-126.98514824034564" table:formula="of:=IF(ISNUMBER([.R17]/[.N17]*100); [.R17]/[.N17]*100; &quot;-&quot;)" table:style-name="ce60">
            <text:p>-126.9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753845000" table:content-validation-name="val32" table:style-name="ce31">
            <text:p><text:s/>753,845,000<text:s/></text:p>
          </table:table-cell>
          <table:table-cell office:value-type="float" office:value="2958149000" table:content-validation-name="val45" table:style-name="ce30">
            <text:p><text:s/>2,958,149,000<text:s/></text:p>
          </table:table-cell>
          <table:table-cell office:value-type="float" office:value="804645328" table:content-validation-name="val32" table:style-name="ce30">
            <text:p><text:s/>804,645,328<text:s/></text:p>
          </table:table-cell>
          <table:table-cell office:value-type="float" office:value="3171469092" table:content-validation-name="val75" table:style-name="ce30">
            <text:p><text:s/>3,171,469,092<text:s/></text:p>
          </table:table-cell>
          <table:table-cell office:value-type="float" office:value="61.852574166766615" table:formula="of:=IF(ISNUMBER([.H18]/[.D18]*100); [.H18]/[.D18]*100; &quot;-&quot;)" table:style-name="ce37">
            <text:p><text:s/>61.85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27">
            <text:p><text:s/>117,449,9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900000000" table:content-validation-name="val148" table:style-name="ce30">
            <text:p><text:s/>49,900,000,000<text:s/></text:p>
          </table:table-cell>
          <table:table-cell office:value-type="float" office:value="42.486191817374014" table:formula="of:=IF(ISNUMBER([.R18]/[.N18]*100); [.R18]/[.N18]*100; &quot;-&quot;)" table:style-name="ce37">
            <text:p><text:s/>42.4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17637947000" table:formula="of:=SUM([.E20:.E37]; [.O7:.O16])" table:content-validation-name="val35" table:style-name="ce31">
            <text:p><text:s/>17,637,947,000<text:s/></text:p>
          </table:table-cell>
          <table:table-cell office:value-type="float" office:value="128169899475" table:formula="of:=SUM([.F20:.F37]; [.P7:.P16])" table:style-name="ce31">
            <text:p><text:s/>128,169,899,475<text:s/></text:p>
          </table:table-cell>
          <table:table-cell office:value-type="float" office:value="14117517498" table:formula="of:=SUM([.G20:.G37]; [.Q7:.Q16])" table:content-validation-name="val65" table:style-name="ce31">
            <text:p><text:s/>14,117,517,498<text:s/></text:p>
          </table:table-cell>
          <table:table-cell office:value-type="float" office:value="98583697971" table:formula="of:=SUM([.H20:.H37]; [.R7:.R16])" table:style-name="ce31">
            <text:p><text:s/>98,583,697,971<text:s/></text:p>
          </table:table-cell>
          <table:table-cell office:value-type="float" office:value="55.62739640230415" table:formula="of:=IF(ISNUMBER([.H19]/[.D19]*100); [.H19]/[.D19]*100; &quot;-&quot;)" table:style-name="ce37">
            <text:p><text:s/>55.63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27">
            <text:p><text:s/>10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61900000000" table:content-validation-name="val149" table:style-name="ce30">
            <text:p><text:s/>61,900,000,000<text:s/></text:p>
          </table:table-cell>
          <table:table-cell office:value-type="float" office:value="57.314814814814817" table:formula="of:=IF(ISNUMBER([.R19]/[.N19]*100); [.R19]/[.N19]*100; &quot;-&quot;)" table:style-name="ce37">
            <text:p><text:s/>57.3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2400000" table:content-validation-name="val32" table:style-name="ce27">
            <text:p><text:s/>832,400,000<text:s/></text:p>
          </table:table-cell>
          <table:table-cell office:value-type="float" office:value="47367000" table:content-validation-name="val32" table:style-name="ce30">
            <text:p><text:s/>47,367,000<text:s/></text:p>
          </table:table-cell>
          <table:table-cell office:value-type="float" office:value="640160000" table:content-validation-name="val46" table:style-name="ce30">
            <text:p><text:s/>640,160,000<text:s/></text:p>
          </table:table-cell>
          <table:table-cell office:value-type="float" office:value="57219684" table:content-validation-name="val32" table:style-name="ce30">
            <text:p><text:s/>57,219,684<text:s/></text:p>
          </table:table-cell>
          <table:table-cell office:value-type="float" office:value="498090425" table:content-validation-name="val76" table:style-name="ce30">
            <text:p><text:s/>498,090,425<text:s/></text:p>
          </table:table-cell>
          <table:table-cell office:value-type="float" office:value="59.837869413743391" table:formula="of:=IF(ISNUMBER([.H20]/[.D20]*100); [.H20]/[.D20]*100; &quot;-&quot;)" table:style-name="ce37">
            <text:p><text:s/>59.84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528710000" table:content-validation-name="val32" table:style-name="ce27">
            <text:p><text:s/>8,528,710,000<text:s/></text:p>
          </table:table-cell>
          <table:table-cell office:value-type="float" office:value="1250835000" table:content-validation-name="val32" table:style-name="ce30">
            <text:p><text:s/>1,250,835,000<text:s/></text:p>
          </table:table-cell>
          <table:table-cell office:value-type="float" office:value="6250421000" table:content-validation-name="val47" table:style-name="ce30">
            <text:p><text:s/>6,250,421,000<text:s/></text:p>
          </table:table-cell>
          <table:table-cell office:value-type="float" office:value="507366459" table:content-validation-name="val32" table:style-name="ce30">
            <text:p><text:s/>507,366,459<text:s/></text:p>
          </table:table-cell>
          <table:table-cell office:value-type="float" office:value="4203254454" table:content-validation-name="val77" table:style-name="ce30">
            <text:p><text:s/>4,203,254,454<text:s/></text:p>
          </table:table-cell>
          <table:table-cell office:value-type="float" office:value="49.283589827769973" table:formula="of:=IF(ISNUMBER([.H21]/[.D21]*100); [.H21]/[.D21]*100; &quot;-&quot;)" table:style-name="ce37">
            <text:p><text:s/>49.28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50">
            <text:p><text:s/>-<text:s/></text:p>
          </table:table-cell>
          <table:table-cell office:value-type="float" office:value="-3979864000" table:formula="of:=[.E8]-[.E19]-[.O19]+[.O18]+[.O20]" table:style-name="ce56">
            <text:p>-3,979,864,000<text:s/></text:p>
          </table:table-cell>
          <table:table-cell office:value-type="float" office:value="-19055265975" table:formula="of:=[.F8]-[.F19]-[.P19]+[.P18]+[.P20]" table:style-name="ce56">
            <text:p>-19,055,265,975<text:s/></text:p>
          </table:table-cell>
          <table:table-cell office:value-type="float" office:value="-2323288683" table:formula="of:=[.G8]-[.G19]-[.Q19]+[.Q18]+[.Q20]" table:style-name="ce56">
            <text:p>-2,323,288,683<text:s/></text:p>
          </table:table-cell>
          <table:table-cell office:value-type="float" office:value="-7242769568" table:formula="of:=[.H8]-[.H19]-[.R19]+[.R18]+[.R20]" table:style-name="ce56">
            <text:p>-7,242,769,568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26752000" table:content-validation-name="val32" table:style-name="ce27">
            <text:p><text:s/>2,026,752,000<text:s/></text:p>
          </table:table-cell>
          <table:table-cell office:value-type="float" office:value="100125000" table:content-validation-name="val32" table:style-name="ce30">
            <text:p><text:s/>100,125,000<text:s/></text:p>
          </table:table-cell>
          <table:table-cell office:value-type="float" office:value="1438614000" table:content-validation-name="val48" table:style-name="ce30">
            <text:p><text:s/>1,438,614,000<text:s/></text:p>
          </table:table-cell>
          <table:table-cell office:value-type="float" office:value="159027479" table:content-validation-name="val32" table:style-name="ce30">
            <text:p><text:s/>159,027,479<text:s/></text:p>
          </table:table-cell>
          <table:table-cell office:value-type="float" office:value="1066483390" table:content-validation-name="val78" table:style-name="ce30">
            <text:p><text:s/>1,066,483,390<text:s/></text:p>
          </table:table-cell>
          <table:table-cell office:value-type="float" office:value="52.620320098364282" table:formula="of:=IF(ISNUMBER([.H22]/[.D22]*100); [.H22]/[.D22]*100; &quot;-&quot;)" table:style-name="ce37">
            <text:p><text:s/>52.62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5535000" table:content-validation-name="val32" table:style-name="ce27">
            <text:p><text:s/>2,395,535,000<text:s/></text:p>
          </table:table-cell>
          <table:table-cell office:value-type="float" office:value="19355000" table:content-validation-name="val32" table:style-name="ce30">
            <text:p><text:s/>19,355,000<text:s/></text:p>
          </table:table-cell>
          <table:table-cell office:value-type="float" office:value="1512021000" table:content-validation-name="val49" table:style-name="ce30">
            <text:p><text:s/>1,512,021,000<text:s/></text:p>
          </table:table-cell>
          <table:table-cell office:value-type="float" office:value="13382254" table:content-validation-name="val32" table:style-name="ce30">
            <text:p><text:s/>13,382,254<text:s/></text:p>
          </table:table-cell>
          <table:table-cell office:value-type="float" office:value="1290691854" table:content-validation-name="val79" table:style-name="ce30">
            <text:p><text:s/>1,290,691,854<text:s/></text:p>
          </table:table-cell>
          <table:table-cell office:value-type="float" office:value="53.879064760064033" table:formula="of:=IF(ISNUMBER([.H23]/[.D23]*100); [.H23]/[.D23]*100; &quot;-&quot;)" table:style-name="ce37">
            <text:p><text:s/>53.88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content-validation-name="val132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97468000" table:content-validation-name="val32" table:style-name="ce27">
            <text:p><text:s/>64,097,468,000<text:s/></text:p>
          </table:table-cell>
          <table:table-cell office:value-type="float" office:value="8549689000" table:content-validation-name="val32" table:style-name="ce30">
            <text:p><text:s/>8,549,689,000<text:s/></text:p>
          </table:table-cell>
          <table:table-cell office:value-type="float" office:value="53025964000" table:content-validation-name="val50" table:style-name="ce30">
            <text:p><text:s/>53,025,964,000<text:s/></text:p>
          </table:table-cell>
          <table:table-cell office:value-type="float" office:value="7285137433" table:content-validation-name="val32" table:style-name="ce30">
            <text:p><text:s/>7,285,137,433<text:s/></text:p>
          </table:table-cell>
          <table:table-cell office:value-type="float" office:value="47002492881" table:content-validation-name="val80" table:style-name="ce30">
            <text:p><text:s/>47,002,492,881<text:s/></text:p>
          </table:table-cell>
          <table:table-cell office:value-type="float" office:value="73.329718548320827" table:formula="of:=IF(ISNUMBER([.H24]/[.D24]*100); [.H24]/[.D24]*100; &quot;-&quot;)" table:style-name="ce37">
            <text:p><text:s/>73.33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content-validation-name="val133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66327000" table:content-validation-name="val32" table:style-name="ce27">
            <text:p><text:s/>1,166,327,000<text:s/></text:p>
          </table:table-cell>
          <table:table-cell office:value-type="float" office:value="40975000" table:content-validation-name="val32" table:style-name="ce30">
            <text:p><text:s/>40,975,000<text:s/></text:p>
          </table:table-cell>
          <table:table-cell office:value-type="float" office:value="565293000" table:content-validation-name="val51" table:style-name="ce30">
            <text:p><text:s/>565,293,000<text:s/></text:p>
          </table:table-cell>
          <table:table-cell office:value-type="float" office:value="31095752" table:content-validation-name="val32" table:style-name="ce30">
            <text:p><text:s/>31,095,752<text:s/></text:p>
          </table:table-cell>
          <table:table-cell office:value-type="float" office:value="290240098" table:content-validation-name="val81" table:style-name="ce30">
            <text:p><text:s/>290,240,098<text:s/></text:p>
          </table:table-cell>
          <table:table-cell office:value-type="float" office:value="24.884967766329684" table:formula="of:=IF(ISNUMBER([.H25]/[.D25]*100); [.H25]/[.D25]*100; &quot;-&quot;)" table:style-name="ce37">
            <text:p><text:s/>24.88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7991000" table:content-validation-name="val32" table:style-name="ce27">
            <text:p><text:s/>12,277,991,000<text:s/></text:p>
          </table:table-cell>
          <table:table-cell office:value-type="float" office:value="1309037000" table:content-validation-name="val32" table:style-name="ce30">
            <text:p><text:s/>1,309,037,000<text:s/></text:p>
          </table:table-cell>
          <table:table-cell office:value-type="float" office:value="7043139000" table:content-validation-name="val52" table:style-name="ce30">
            <text:p><text:s/>7,043,139,000<text:s/></text:p>
          </table:table-cell>
          <table:table-cell office:value-type="float" office:value="498631364" table:content-validation-name="val32" table:style-name="ce30">
            <text:p><text:s/>498,631,364<text:s/></text:p>
          </table:table-cell>
          <table:table-cell office:value-type="float" office:value="2926576036" table:content-validation-name="val82" table:style-name="ce30">
            <text:p><text:s/>2,926,576,036<text:s/></text:p>
          </table:table-cell>
          <table:table-cell office:value-type="float" office:value="23.835951956635252" table:formula="of:=IF(ISNUMBER([.H26]/[.D26]*100); [.H26]/[.D26]*100; &quot;-&quot;)" table:style-name="ce37">
            <text:p><text:s/>23.84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68279000" table:content-validation-name="val32" table:style-name="ce27">
            <text:p><text:s/>6,768,279,000<text:s/></text:p>
          </table:table-cell>
          <table:table-cell office:value-type="float" office:value="342712000" table:content-validation-name="val32" table:style-name="ce30">
            <text:p><text:s/>342,712,000<text:s/></text:p>
          </table:table-cell>
          <table:table-cell office:value-type="float" office:value="4507366000" table:content-validation-name="val53" table:style-name="ce30">
            <text:p><text:s/>4,507,366,000<text:s/></text:p>
          </table:table-cell>
          <table:table-cell office:value-type="float" office:value="545630773" table:content-validation-name="val32" table:style-name="ce30">
            <text:p><text:s/>545,630,773<text:s/></text:p>
          </table:table-cell>
          <table:table-cell office:value-type="float" office:value="1682063518" table:content-validation-name="val83" table:style-name="ce30">
            <text:p><text:s/>1,682,063,518<text:s/></text:p>
          </table:table-cell>
          <table:table-cell office:value-type="float" office:value="24.852159876979066" table:formula="of:=IF(ISNUMBER([.H27]/[.D27]*100); [.H27]/[.D27]*100; &quot;-&quot;)" table:style-name="ce37">
            <text:p><text:s/>24.85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2895000" table:content-validation-name="val32" table:style-name="ce27">
            <text:p><text:s/>1,422,895,000<text:s/></text:p>
          </table:table-cell>
          <table:table-cell office:value-type="float" office:value="55527000" table:content-validation-name="val32" table:style-name="ce30">
            <text:p><text:s/>55,527,000<text:s/></text:p>
          </table:table-cell>
          <table:table-cell office:value-type="float" office:value="869608000" table:content-validation-name="val54" table:style-name="ce30">
            <text:p><text:s/>869,608,000<text:s/></text:p>
          </table:table-cell>
          <table:table-cell office:value-type="float" office:value="58331532" table:content-validation-name="val32" table:style-name="ce30">
            <text:p><text:s/>58,331,532<text:s/></text:p>
          </table:table-cell>
          <table:table-cell office:value-type="float" office:value="549667846" table:content-validation-name="val84" table:style-name="ce30">
            <text:p><text:s/>549,667,846<text:s/></text:p>
          </table:table-cell>
          <table:table-cell office:value-type="float" office:value="38.630246504485569" table:formula="of:=IF(ISNUMBER([.H28]/[.D28]*100); [.H28]/[.D28]*100; &quot;-&quot;)" table:style-name="ce37">
            <text:p><text:s/>38.63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14303000" table:content-validation-name="val32" table:style-name="ce27">
            <text:p><text:s/>3,114,303,000<text:s/></text:p>
          </table:table-cell>
          <table:table-cell office:value-type="float" office:value="205776000" table:content-validation-name="val32" table:style-name="ce30">
            <text:p><text:s/>205,776,000<text:s/></text:p>
          </table:table-cell>
          <table:table-cell office:value-type="float" office:value="1714474000" table:content-validation-name="val55" table:style-name="ce30">
            <text:p><text:s/>1,714,474,000<text:s/></text:p>
          </table:table-cell>
          <table:table-cell office:value-type="float" office:value="151322603" table:content-validation-name="val32" table:style-name="ce30">
            <text:p><text:s/>151,322,603<text:s/></text:p>
          </table:table-cell>
          <table:table-cell office:value-type="float" office:value="1420030382" table:content-validation-name="val85" table:style-name="ce30">
            <text:p><text:s/>1,420,030,382<text:s/></text:p>
          </table:table-cell>
          <table:table-cell office:value-type="float" office:value="45.597052759477805" table:formula="of:=IF(ISNUMBER([.H29]/[.D29]*100); [.H29]/[.D29]*100; &quot;-&quot;)" table:style-name="ce37">
            <text:p><text:s/>45.60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890431732" table:style-name="ce50">
            <text:p><text:s/>26,890,431,732<text:s/></text:p>
          </table:table-cell>
          <table:table-cell office:value-type="float" office:value="256353612" table:style-name="ce55">
            <text:p><text:s/>256,353,612<text:s/></text:p>
          </table:table-cell>
          <table:table-cell office:value-type="float" office:value="12319628827" table:style-name="ce55">
            <text:p><text:s/>12,319,628,827<text:s/></text:p>
          </table:table-cell>
          <table:table-cell office:value-type="float" office:value="204105335" table:content-validation-name="val135" table:style-name="ce55">
            <text:p><text:s/>204,105,335<text:s/></text:p>
          </table:table-cell>
          <table:table-cell office:value-type="float" office:value="11799627227" table:style-name="ce55">
            <text:p><text:s/>11,799,627,227<text:s/></text:p>
          </table:table-cell>
          <table:table-cell office:value-type="float" office:value="43.88039338527345" table:formula="of:=IF(ISNUMBER([.R29]/[.N29]*100); [.R29]/[.N29]*100; &quot;-&quot;)" table:style-name="ce37">
            <text:p><text:s/>43.8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02735000" table:content-validation-name="val32" table:style-name="ce27">
            <text:p><text:s/>802,735,000<text:s/></text:p>
          </table:table-cell>
          <table:table-cell office:value-type="float" office:value="32146000" table:content-validation-name="val32" table:style-name="ce30">
            <text:p><text:s/>32,146,000<text:s/></text:p>
          </table:table-cell>
          <table:table-cell office:value-type="float" office:value="380433000" table:content-validation-name="val56" table:style-name="ce30">
            <text:p><text:s/>380,433,000<text:s/></text:p>
          </table:table-cell>
          <table:table-cell office:value-type="float" office:value="27625054" table:content-validation-name="val32" table:style-name="ce30">
            <text:p><text:s/>27,625,054<text:s/></text:p>
          </table:table-cell>
          <table:table-cell office:value-type="float" office:value="252669443" table:content-validation-name="val86" table:style-name="ce30">
            <text:p><text:s/>252,669,443<text:s/></text:p>
          </table:table-cell>
          <table:table-cell office:value-type="float" office:value="31.476071555370076" table:formula="of:=IF(ISNUMBER([.H30]/[.D30]*100); [.H30]/[.D30]*100; &quot;-&quot;)" table:style-name="ce37">
            <text:p><text:s/>31.48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1937678932" table:style-name="ce50">
            <text:p><text:s/>21,937,678,932<text:s/></text:p>
          </table:table-cell>
          <table:table-cell office:value-type="float" office:value="431139805" table:style-name="ce55">
            <text:p><text:s/>431,139,805<text:s/></text:p>
          </table:table-cell>
          <table:table-cell office:value-type="float" office:value="15569596747" table:style-name="ce55">
            <text:p><text:s/>15,569,596,747<text:s/></text:p>
          </table:table-cell>
          <table:table-cell office:value-type="float" office:value="683301661" table:content-validation-name="val136" table:style-name="ce55">
            <text:p><text:s/>683,301,661<text:s/></text:p>
          </table:table-cell>
          <table:table-cell office:value-type="float" office:value="5961570367" table:style-name="ce55">
            <text:p><text:s/>5,961,570,367<text:s/></text:p>
          </table:table-cell>
          <table:table-cell office:value-type="float" office:value="27.175027884577119" table:formula="of:=IF(ISNUMBER([.R30]/[.N30]*100); [.R30]/[.N30]*100; &quot;-&quot;)" table:style-name="ce37">
            <text:p><text:s/>27.1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05834000" table:content-validation-name="val32" table:style-name="ce27">
            <text:p><text:s/>20,605,834,000<text:s/></text:p>
          </table:table-cell>
          <table:table-cell office:value-type="float" office:value="1629422000" table:content-validation-name="val32" table:style-name="ce30">
            <text:p><text:s/>1,629,422,000<text:s/></text:p>
          </table:table-cell>
          <table:table-cell office:value-type="float" office:value="14273186000" table:content-validation-name="val57" table:style-name="ce30">
            <text:p><text:s/>14,273,186,000<text:s/></text:p>
          </table:table-cell>
          <table:table-cell office:value-type="float" office:value="1421013260" table:content-validation-name="val32" table:style-name="ce30">
            <text:p><text:s/>1,421,013,260<text:s/></text:p>
          </table:table-cell>
          <table:table-cell office:value-type="float" office:value="10450582715" table:content-validation-name="val87" table:style-name="ce30">
            <text:p><text:s/>10,450,582,715<text:s/></text:p>
          </table:table-cell>
          <table:table-cell office:value-type="float" office:value="50.71662090939877" table:formula="of:=IF(ISNUMBER([.H31]/[.D31]*100); [.H31]/[.D31]*100; &quot;-&quot;)" table:style-name="ce37">
            <text:p><text:s/>50.72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6791000" table:content-validation-name="val32" table:style-name="ce27">
            <text:p><text:s/>526,791,000<text:s/></text:p>
          </table:table-cell>
          <table:table-cell office:value-type="float" office:value="38835000" table:content-validation-name="val32" table:style-name="ce30">
            <text:p><text:s/>38,835,000<text:s/></text:p>
          </table:table-cell>
          <table:table-cell office:value-type="float" office:value="376531000" table:content-validation-name="val58" table:style-name="ce30">
            <text:p><text:s/>376,531,000<text:s/></text:p>
          </table:table-cell>
          <table:table-cell office:value-type="float" office:value="39102130" table:content-validation-name="val32" table:style-name="ce30">
            <text:p><text:s/>39,102,130<text:s/></text:p>
          </table:table-cell>
          <table:table-cell office:value-type="float" office:value="297541889" table:content-validation-name="val88" table:style-name="ce30">
            <text:p><text:s/>297,541,889<text:s/></text:p>
          </table:table-cell>
          <table:table-cell office:value-type="float" office:value="56.481961347099706" table:formula="of:=IF(ISNUMBER([.H32]/[.D32]*100); [.H32]/[.D32]*100; &quot;-&quot;)" table:style-name="ce37">
            <text:p><text:s/>56.48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27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5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1034000" table:content-validation-name="val32" table:style-name="ce27">
            <text:p><text:s/>11,581,034,000<text:s/></text:p>
          </table:table-cell>
          <table:table-cell office:value-type="float" office:value="804822000" table:content-validation-name="val32" table:style-name="ce30">
            <text:p><text:s/>804,822,000<text:s/></text:p>
          </table:table-cell>
          <table:table-cell office:value-type="float" office:value="8930732000" table:content-validation-name="val59" table:style-name="ce30">
            <text:p><text:s/>8,930,732,000<text:s/></text:p>
          </table:table-cell>
          <table:table-cell office:value-type="float" office:value="774698344" table:content-validation-name="val32" table:style-name="ce30">
            <text:p><text:s/>774,698,344<text:s/></text:p>
          </table:table-cell>
          <table:table-cell office:value-type="float" office:value="8034598653" table:content-validation-name="val89" table:style-name="ce30">
            <text:p><text:s/>8,034,598,653<text:s/></text:p>
          </table:table-cell>
          <table:table-cell office:value-type="float" office:value="69.377213235018559" table:formula="of:=IF(ISNUMBER([.H33]/[.D33]*100); [.H33]/[.D33]*100; &quot;-&quot;)" table:style-name="ce37">
            <text:p><text:s/>69.38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32943000" table:content-validation-name="val32" table:style-name="ce27">
            <text:p><text:s/>3,532,943,000<text:s/></text:p>
          </table:table-cell>
          <table:table-cell office:value-type="float" office:value="242602000" table:content-validation-name="val32" table:style-name="ce30">
            <text:p><text:s/>242,602,000<text:s/></text:p>
          </table:table-cell>
          <table:table-cell office:value-type="float" office:value="2575256000" table:content-validation-name="val60" table:style-name="ce30">
            <text:p><text:s/>2,575,256,000<text:s/></text:p>
          </table:table-cell>
          <table:table-cell office:value-type="float" office:value="244554394" table:content-validation-name="val32" table:style-name="ce30">
            <text:p><text:s/>244,554,394<text:s/></text:p>
          </table:table-cell>
          <table:table-cell office:value-type="float" office:value="2205602982" table:content-validation-name="val90" table:style-name="ce30">
            <text:p><text:s/>2,205,602,982<text:s/></text:p>
          </table:table-cell>
          <table:table-cell office:value-type="float" office:value="62.429622612082902" table:formula="of:=IF(ISNUMBER([.H34]/[.D34]*100); [.H34]/[.D34]*100; &quot;-&quot;)" table:style-name="ce37">
            <text:p><text:s/>62.43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067000" table:content-validation-name="val32" table:style-name="ce27">
            <text:p><text:s/>10,884,067,000<text:s/></text:p>
          </table:table-cell>
          <table:table-cell office:value-type="float" office:value="1162463000" table:content-validation-name="val32" table:style-name="ce30">
            <text:p><text:s/>1,162,463,000<text:s/></text:p>
          </table:table-cell>
          <table:table-cell office:value-type="float" office:value="7783493000" table:content-validation-name="val61" table:style-name="ce30">
            <text:p><text:s/>7,783,493,000<text:s/></text:p>
          </table:table-cell>
          <table:table-cell office:value-type="float" office:value="748028719" table:content-validation-name="val32" table:style-name="ce30">
            <text:p><text:s/>748,028,719<text:s/></text:p>
          </table:table-cell>
          <table:table-cell office:value-type="float" office:value="5232922294" table:content-validation-name="val91" table:style-name="ce30">
            <text:p><text:s/>5,232,922,294<text:s/></text:p>
          </table:table-cell>
          <table:table-cell office:value-type="float" office:value="48.078740180485838" table:formula="of:=IF(ISNUMBER([.H35]/[.D35]*100); [.H35]/[.D35]*100; &quot;-&quot;)" table:style-name="ce37">
            <text:p><text:s/>48.08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80304000" table:content-validation-name="val32" table:style-name="ce27">
            <text:p><text:s/>6,780,304,000<text:s/></text:p>
          </table:table-cell>
          <table:table-cell office:value-type="float" office:value="496074000" table:content-validation-name="val32" table:style-name="ce30">
            <text:p><text:s/>496,074,000<text:s/></text:p>
          </table:table-cell>
          <table:table-cell office:value-type="float" office:value="4328578000" table:content-validation-name="val62" table:style-name="ce30">
            <text:p><text:s/>4,328,578,000<text:s/></text:p>
          </table:table-cell>
          <table:table-cell office:value-type="float" office:value="526824811" table:content-validation-name="val32" table:style-name="ce30">
            <text:p><text:s/>526,824,811<text:s/></text:p>
          </table:table-cell>
          <table:table-cell office:value-type="float" office:value="3625193418" table:content-validation-name="val92" table:style-name="ce30">
            <text:p><text:s/>3,625,193,418<text:s/></text:p>
          </table:table-cell>
          <table:table-cell office:value-type="float" office:value="53.466532149590925" table:formula="of:=IF(ISNUMBER([.H36]/[.D36]*100); [.H36]/[.D36]*100; &quot;-&quot;)" table:style-name="ce37">
            <text:p><text:s/>53.47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34105000" table:content-validation-name="val32" table:style-name="ce28">
            <text:p><text:s/>1,734,105,000<text:s/></text:p>
          </table:table-cell>
          <table:table-cell office:value-type="float" office:value="122082000" table:content-validation-name="val32" table:style-name="ce32">
            <text:p><text:s/>122,082,000<text:s/></text:p>
          </table:table-cell>
          <table:table-cell office:value-type="float" office:value="1016084000" table:content-validation-name="val63" table:style-name="ce32">
            <text:p><text:s/>1,016,084,000<text:s/></text:p>
          </table:table-cell>
          <table:table-cell office:value-type="float" office:value="125484247" table:content-validation-name="val32" table:style-name="ce32">
            <text:p><text:s/>125,484,247<text:s/></text:p>
          </table:table-cell>
          <table:table-cell office:value-type="float" office:value="801377796" table:content-validation-name="val93" table:style-name="ce32">
            <text:p><text:s/>801,377,796<text:s/></text:p>
          </table:table-cell>
          <table:table-cell office:value-type="float" office:value="46.21276081898155" table:formula="of:=IF(ISNUMBER([.H37]/[.D37]*100); [.H37]/[.D37]*100; &quot;-&quot;)" table:style-name="ce39">
            <text:p><text:s/>46.21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4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4">
            <text:p>中華民國113年9月20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8"/>
          <table:table-cell table:number-columns-repeated="2" table:style-name="ce17"/>
          <table:table-cell table:number-columns-spanned="1" table:number-rows-spanned="2" table:style-name="ce68"/>
          <table:table-cell table:style-name="ce7"/>
          <table:table-cell table:style-name="ce33"/>
          <table:table-cell table:style-name="ce34"/>
          <table:table-cell table:number-columns-spanned="1" table:number-rows-spanned="2" table:style-name="ce68"/>
          <table:table-cell table:style-name="ce7"/>
          <table:table-cell table:style-name="ce17"/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8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8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3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3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24T00:45:09Z</meta:creation-date>
    <dc:date>2024-09-24T00:45:09Z</dc:date>
  </office:meta>
</office:document-meta>
</file>