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1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72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2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73">
            <text:p>中華民國113年9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style-name="ce73">
            <text:p>中華民國113年9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office:value-type="string" table:number-columns-spanned="3" table:number-rows-spanned="2" table:style-name="ce68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9">
            <text:p>全年度預算數</text:p>
          </table:table-cell>
          <table:table-cell office:value-type="string" table:number-columns-spanned="2" table:number-rows-spanned="1" table:style-name="ce69">
            <text:p>分配數</text:p>
          </table:table-cell>
          <table:covered-table-cell/>
          <table:table-cell office:value-type="string" table:number-columns-spanned="2" table:number-rows-spanned="1" table:style-name="ce69">
            <text:p>實收實支數</text:p>
          </table:table-cell>
          <table:covered-table-cell/>
          <table:table-cell office:value-type="string" table:number-columns-spanned="1" table:number-rows-spanned="2" table:style-name="ce67">
            <text:p>累計實收實支數占全年度預算數(%)</text:p>
          </table:table-cell>
          <table:table-cell office:value-type="string" table:number-columns-spanned="1" table:number-rows-spanned="2" table:style-name="ce63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style-name="ce13">
            <text:p>地政局主管</text:p>
          </table:table-cell>
          <table:table-cell table:style-name="ce46"/>
          <table:table-cell office:value-type="float" office:value="1467158000" table:style-name="ce49">
            <text:p><text:s/>1,467,158,000<text:s/></text:p>
          </table:table-cell>
          <table:table-cell office:value-type="float" office:value="121981000" table:style-name="ce54">
            <text:p><text:s/>121,981,000<text:s/></text:p>
          </table:table-cell>
          <table:table-cell office:value-type="float" office:value="1108762000" table:style-name="ce54">
            <text:p><text:s/>1,108,762,000<text:s/></text:p>
          </table:table-cell>
          <table:table-cell office:value-type="float" office:value="88030994" table:style-name="ce54">
            <text:p><text:s/>88,030,994<text:s/></text:p>
          </table:table-cell>
          <table:table-cell office:value-type="float" office:value="946256859" table:style-name="ce54">
            <text:p><text:s/>946,256,859<text:s/></text:p>
          </table:table-cell>
          <table:table-cell office:value-type="float" office:value="64.495906984796463" table:formula="of:=IF(ISNUMBER([.R7]/[.N7]*100); [.R7]/[.N7]*100; &quot;-&quot;)" table:style-name="ce57">
            <text:p><text:s/>64.50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67771561000" table:formula="of:=SUM([.D9:.D18])" table:style-name="ce27">
            <text:p><text:s/>167,771,561,000<text:s/></text:p>
          </table:table-cell>
          <table:table-cell office:value-type="float" office:value="9335311000" table:formula="of:=SUM([.E9:.E18])" table:style-name="ce30">
            <text:p><text:s/>9,335,311,000<text:s/></text:p>
          </table:table-cell>
          <table:table-cell office:value-type="float" office:value="118449944500" table:formula="of:=SUM([.F9:.F18])" table:style-name="ce30">
            <text:p><text:s/>118,449,944,500<text:s/></text:p>
          </table:table-cell>
          <table:table-cell office:value-type="float" office:value="9207907261" table:formula="of:=SUM([.G9:.G18])" table:style-name="ce30">
            <text:p><text:s/>9,207,907,261<text:s/></text:p>
          </table:table-cell>
          <table:table-cell office:value-type="float" office:value="112548835664" table:formula="of:=SUM([.H9:.H18])" table:style-name="ce30">
            <text:p><text:s/>112,548,835,664<text:s/></text:p>
          </table:table-cell>
          <table:table-cell office:value-type="float" office:value="67.084573209639515" table:formula="of:=IF(ISNUMBER([.H8]/[.D8]*100); [.H8]/[.D8]*100; &quot;-&quot;)" table:style-name="ce37">
            <text:p><text:s/>67.08<text:s/></text:p>
          </table:table-cell>
          <table:table-cell table:style-name="ce42"/>
          <table:table-cell table:style-name="ce5"/>
          <table:table-cell office:value-type="string" table:style-name="ce14">
            <text:p>法制局主管</text:p>
          </table:table-cell>
          <table:table-cell table:style-name="ce47"/>
          <table:table-cell office:value-type="float" office:value="166208000" table:style-name="ce50">
            <text:p><text:s/>166,208,000<text:s/></text:p>
          </table:table-cell>
          <table:table-cell office:value-type="float" office:value="17364000" table:style-name="ce55">
            <text:p><text:s/>17,364,000<text:s/></text:p>
          </table:table-cell>
          <table:table-cell office:value-type="float" office:value="144705000" table:style-name="ce55">
            <text:p><text:s/>144,705,000<text:s/></text:p>
          </table:table-cell>
          <table:table-cell office:value-type="float" office:value="10106278" table:style-name="ce55">
            <text:p><text:s/>10,106,278<text:s/></text:p>
          </table:table-cell>
          <table:table-cell office:value-type="float" office:value="108789084" table:style-name="ce55">
            <text:p><text:s/>108,789,084<text:s/></text:p>
          </table:table-cell>
          <table:table-cell office:value-type="float" office:value="65.453578648440512" table:formula="of:=IF(ISNUMBER([.R8]/[.N8]*100); [.R8]/[.N8]*100; &quot;-&quot;)" table:style-name="ce37">
            <text:p><text:s/>65.4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87007379000" table:style-name="ce27">
            <text:p><text:s/>87,007,379,000<text:s/></text:p>
          </table:table-cell>
          <table:table-cell office:value-type="float" office:value="4892593000" table:style-name="ce31">
            <text:p><text:s/>4,892,593,000<text:s/></text:p>
          </table:table-cell>
          <table:table-cell office:value-type="float" office:value="65977462000" table:style-name="ce30">
            <text:p><text:s/>65,977,462,000<text:s/></text:p>
          </table:table-cell>
          <table:table-cell office:value-type="float" office:value="5106298258" table:style-name="ce30">
            <text:p><text:s/>5,106,298,258<text:s/></text:p>
          </table:table-cell>
          <table:table-cell office:value-type="float" office:value="64459342251" table:style-name="ce30">
            <text:p><text:s/>64,459,342,251<text:s/></text:p>
          </table:table-cell>
          <table:table-cell office:value-type="float" office:value="74.084914396743301" table:formula="of:=IF(ISNUMBER([.H9]/[.D9]*100); [.H9]/[.D9]*100; &quot;-&quot;)" table:style-name="ce37">
            <text:p><text:s/>74.08<text:s/></text:p>
          </table:table-cell>
          <table:table-cell table:style-name="ce42"/>
          <table:table-cell table:style-name="ce5"/>
          <table:table-cell office:value-type="string" table:style-name="ce14">
            <text:p>新聞局主管</text:p>
          </table:table-cell>
          <table:table-cell table:style-name="ce47"/>
          <table:table-cell office:value-type="float" office:value="290967000" table:style-name="ce50">
            <text:p><text:s/>290,967,000<text:s/></text:p>
          </table:table-cell>
          <table:table-cell office:value-type="float" office:value="16521000" table:style-name="ce55">
            <text:p><text:s/>16,521,000<text:s/></text:p>
          </table:table-cell>
          <table:table-cell office:value-type="float" office:value="176456000" table:style-name="ce55">
            <text:p><text:s/>176,456,000<text:s/></text:p>
          </table:table-cell>
          <table:table-cell office:value-type="float" office:value="8540369" table:style-name="ce55">
            <text:p><text:s/>8,540,369<text:s/></text:p>
          </table:table-cell>
          <table:table-cell office:value-type="float" office:value="149480245" table:style-name="ce55">
            <text:p><text:s/>149,480,245<text:s/></text:p>
          </table:table-cell>
          <table:table-cell office:value-type="float" office:value="51.373607659975185" table:formula="of:=IF(ISNUMBER([.R9]/[.N9]*100); [.R9]/[.N9]*100; &quot;-&quot;)" table:style-name="ce37">
            <text:p><text:s/>51.3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style-name="ce14">
            <text:p>地方稅務局主管</text:p>
          </table:table-cell>
          <table:table-cell table:style-name="ce47"/>
          <table:table-cell office:value-type="float" office:value="917469000" table:style-name="ce50">
            <text:p><text:s/>917,469,000<text:s/></text:p>
          </table:table-cell>
          <table:table-cell office:value-type="float" office:value="58409000" table:style-name="ce55">
            <text:p><text:s/>58,409,000<text:s/></text:p>
          </table:table-cell>
          <table:table-cell office:value-type="float" office:value="732872000" table:style-name="ce55">
            <text:p><text:s/>732,872,000<text:s/></text:p>
          </table:table-cell>
          <table:table-cell office:value-type="float" office:value="58931498" table:style-name="ce55">
            <text:p><text:s/>58,931,498<text:s/></text:p>
          </table:table-cell>
          <table:table-cell office:value-type="float" office:value="700026237" table:style-name="ce55">
            <text:p><text:s/>700,026,237<text:s/></text:p>
          </table:table-cell>
          <table:table-cell office:value-type="float" office:value="76.299715521723357" table:formula="of:=IF(ISNUMBER([.R10]/[.N10]*100); [.R10]/[.N10]*100; &quot;-&quot;)" table:style-name="ce37">
            <text:p><text:s/>76.3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2402535000" table:style-name="ce27">
            <text:p><text:s/>2,402,535,000<text:s/></text:p>
          </table:table-cell>
          <table:table-cell office:value-type="float" office:value="198502000" table:style-name="ce31">
            <text:p><text:s/>198,502,000<text:s/></text:p>
          </table:table-cell>
          <table:table-cell office:value-type="float" office:value="1800406000" table:style-name="ce30">
            <text:p><text:s/>1,800,406,000<text:s/></text:p>
          </table:table-cell>
          <table:table-cell office:value-type="float" office:value="218090941" table:style-name="ce30">
            <text:p><text:s/>218,090,941<text:s/></text:p>
          </table:table-cell>
          <table:table-cell office:value-type="float" office:value="1989854587" table:style-name="ce30">
            <text:p><text:s/>1,989,854,587<text:s/></text:p>
          </table:table-cell>
          <table:table-cell office:value-type="float" office:value="82.823125864971786" table:formula="of:=IF(ISNUMBER([.H11]/[.D11]*100); [.H11]/[.D11]*100; &quot;-&quot;)" table:style-name="ce37">
            <text:p><text:s/>82.82<text:s/></text:p>
          </table:table-cell>
          <table:table-cell table:style-name="ce43"/>
          <table:table-cell table:style-name="ce5"/>
          <table:table-cell office:value-type="string" table:style-name="ce14">
            <text:p>水利局主管</text:p>
          </table:table-cell>
          <table:table-cell table:style-name="ce47"/>
          <table:table-cell office:value-type="float" office:value="4880148000" table:style-name="ce27">
            <text:p><text:s/>4,880,148,000<text:s/></text:p>
          </table:table-cell>
          <table:table-cell office:value-type="float" office:value="496213000" table:style-name="ce30">
            <text:p><text:s/>496,213,000<text:s/></text:p>
          </table:table-cell>
          <table:table-cell office:value-type="float" office:value="3406771000" table:style-name="ce30">
            <text:p><text:s/>3,406,771,000<text:s/></text:p>
          </table:table-cell>
          <table:table-cell office:value-type="float" office:value="309025375" table:style-name="ce30">
            <text:p><text:s/>309,025,375<text:s/></text:p>
          </table:table-cell>
          <table:table-cell office:value-type="float" office:value="1937601085" table:style-name="ce30">
            <text:p><text:s/>1,937,601,085<text:s/></text:p>
          </table:table-cell>
          <table:table-cell office:value-type="float" office:value="39.703736136690935" table:formula="of:=IF(ISNUMBER([.R11]/[.N11]*100); [.R11]/[.N11]*100; &quot;-&quot;)" table:style-name="ce37">
            <text:p><text:s/>39.7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151192000" table:style-name="ce27">
            <text:p><text:s/>5,151,192,000<text:s/></text:p>
          </table:table-cell>
          <table:table-cell office:value-type="float" office:value="1276009000" table:style-name="ce31">
            <text:p><text:s/>1,276,009,000<text:s/></text:p>
          </table:table-cell>
          <table:table-cell office:value-type="float" office:value="4363559000" table:style-name="ce30">
            <text:p><text:s/>4,363,559,000<text:s/></text:p>
          </table:table-cell>
          <table:table-cell office:value-type="float" office:value="1295318673" table:style-name="ce30">
            <text:p><text:s/>1,295,318,673<text:s/></text:p>
          </table:table-cell>
          <table:table-cell office:value-type="float" office:value="4859217794" table:style-name="ce30">
            <text:p><text:s/>4,859,217,794<text:s/></text:p>
          </table:table-cell>
          <table:table-cell office:value-type="float" office:value="94.331909856980673" table:formula="of:=IF(ISNUMBER([.H12]/[.D12]*100); [.H12]/[.D12]*100; &quot;-&quot;)" table:style-name="ce37">
            <text:p><text:s/>94.33<text:s/></text:p>
          </table:table-cell>
          <table:table-cell table:style-name="ce43"/>
          <table:table-cell table:style-name="ce5"/>
          <table:table-cell office:value-type="string" table:style-name="ce14">
            <text:p>運動局主管</text:p>
          </table:table-cell>
          <table:table-cell table:style-name="ce47"/>
          <table:table-cell office:value-type="float" office:value="3155725000" table:style-name="ce27">
            <text:p><text:s/>3,155,725,000<text:s/></text:p>
          </table:table-cell>
          <table:table-cell office:value-type="float" office:value="122355000" table:style-name="ce30">
            <text:p><text:s/>122,355,000<text:s/></text:p>
          </table:table-cell>
          <table:table-cell office:value-type="float" office:value="2837226000" table:style-name="ce30">
            <text:p><text:s/>2,837,226,000<text:s/></text:p>
          </table:table-cell>
          <table:table-cell office:value-type="float" office:value="95238228" table:style-name="ce30">
            <text:p><text:s/>95,238,228<text:s/></text:p>
          </table:table-cell>
          <table:table-cell office:value-type="float" office:value="956963867" table:style-name="ce30">
            <text:p><text:s/>956,963,867<text:s/></text:p>
          </table:table-cell>
          <table:table-cell office:value-type="float" office:value="30.324691378367884" table:formula="of:=IF(ISNUMBER([.R12]/[.N12]*100); [.R12]/[.N12]*100; &quot;-&quot;)" table:style-name="ce37">
            <text:p><text:s/>30.32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style-name="ce14">
            <text:p>數位治理局主管</text:p>
          </table:table-cell>
          <table:table-cell table:style-name="ce47"/>
          <table:table-cell office:value-type="float" office:value="348789000" table:style-name="ce27">
            <text:p><text:s/>348,789,000<text:s/></text:p>
          </table:table-cell>
          <table:table-cell office:value-type="float" office:value="29269000" table:style-name="ce30">
            <text:p><text:s/>29,269,000<text:s/></text:p>
          </table:table-cell>
          <table:table-cell office:value-type="float" office:value="169431000" table:style-name="ce30">
            <text:p><text:s/>169,431,000<text:s/></text:p>
          </table:table-cell>
          <table:table-cell office:value-type="float" office:value="26891481" table:style-name="ce30">
            <text:p><text:s/>26,891,481<text:s/></text:p>
          </table:table-cell>
          <table:table-cell office:value-type="float" office:value="145227235" table:style-name="ce30">
            <text:p><text:s/>145,227,235<text:s/></text:p>
          </table:table-cell>
          <table:table-cell office:value-type="float" office:value="41.63756167769052" table:formula="of:=IF(ISNUMBER([.R13]/[.N13]*100); [.R13]/[.N13]*100; &quot;-&quot;)" table:style-name="ce37">
            <text:p><text:s/>41.64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2"/>
          <table:table-cell office:value-type="float" office:value="671344000" table:style-name="ce27">
            <text:p><text:s/>671,344,000<text:s/></text:p>
          </table:table-cell>
          <table:table-cell office:value-type="float" office:value="30298000" table:style-name="ce31">
            <text:p><text:s/>30,298,000<text:s/></text:p>
          </table:table-cell>
          <table:table-cell office:value-type="float" office:value="548489500" table:style-name="ce30">
            <text:p><text:s/>548,489,500<text:s/></text:p>
          </table:table-cell>
          <table:table-cell office:value-type="float" office:value="43438681" table:style-name="ce30">
            <text:p><text:s/>43,438,681<text:s/></text:p>
          </table:table-cell>
          <table:table-cell office:value-type="float" office:value="794324333" table:style-name="ce30">
            <text:p><text:s/>794,324,333<text:s/></text:p>
          </table:table-cell>
          <table:table-cell office:value-type="float" office:value="118.31852716342144" table:formula="of:=IF(ISNUMBER([.H14]/[.D14]*100); [.H14]/[.D14]*100; &quot;-&quot;)" table:style-name="ce37">
            <text:p><text:s/>118.32<text:s/></text:p>
          </table:table-cell>
          <table:table-cell table:style-name="ce43"/>
          <table:table-cell table:style-name="ce5"/>
          <table:table-cell office:value-type="string" table:style-name="ce14">
            <text:p>統籌支撥科目主管</text:p>
          </table:table-cell>
          <table:table-cell table:style-name="ce47"/>
          <table:table-cell office:value-type="float" office:value="6577144000" table:style-name="ce27">
            <text:p><text:s/>6,577,144,000<text:s/></text:p>
          </table:table-cell>
          <table:table-cell office:value-type="float" office:value="202725700" table:style-name="ce30">
            <text:p><text:s/>202,725,700<text:s/></text:p>
          </table:table-cell>
          <table:table-cell office:value-type="float" office:value="3427161175" table:style-name="ce30">
            <text:p><text:s/>3,427,161,175<text:s/></text:p>
          </table:table-cell>
          <table:table-cell office:value-type="float" office:value="168228181" table:style-name="ce30">
            <text:p><text:s/>168,228,181<text:s/></text:p>
          </table:table-cell>
          <table:table-cell office:value-type="float" office:value="2574265689" table:style-name="ce30">
            <text:p><text:s/>2,574,265,689<text:s/></text:p>
          </table:table-cell>
          <table:table-cell office:value-type="float" office:value="39.139567097816318" table:formula="of:=IF(ISNUMBER([.R14]/[.N14]*100); [.R14]/[.N14]*100; &quot;-&quot;)" table:style-name="ce37">
            <text:p><text:s/>39.14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5854785000" table:style-name="ce27">
            <text:p><text:s/>15,854,785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785000" table:style-name="ce30">
            <text:p><text:s/>4,785,000<text:s/></text:p>
          </table:table-cell>
          <table:table-cell office:value-type="float" office:value="500000000" table:style-name="ce30">
            <text:p><text:s/>500,000,000<text:s/></text:p>
          </table:table-cell>
          <table:table-cell office:value-type="float" office:value="1004785000" table:style-name="ce30">
            <text:p><text:s/>1,004,785,000<text:s/></text:p>
          </table:table-cell>
          <table:table-cell office:value-type="float" office:value="6.3374243170121831" table:formula="of:=IF(ISNUMBER([.H15]/[.D15]*100); [.H15]/[.D15]*100; &quot;-&quot;)" table:style-name="ce37">
            <text:p><text:s/>6.34<text:s/></text:p>
          </table:table-cell>
          <table:table-cell table:style-name="ce42"/>
          <table:table-cell table:style-name="ce10"/>
          <table:table-cell office:value-type="string" table:style-name="ce14">
            <text:p>調整公務員工待遇準備主管</text:p>
          </table:table-cell>
          <table:table-cell table:style-name="ce48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51021153000" table:style-name="ce27">
            <text:p><text:s/>51,021,153,000<text:s/></text:p>
          </table:table-cell>
          <table:table-cell office:value-type="float" office:value="2794624000" table:style-name="ce31">
            <text:p><text:s/>2,794,624,000<text:s/></text:p>
          </table:table-cell>
          <table:table-cell office:value-type="float" office:value="42387789000" table:style-name="ce30">
            <text:p><text:s/>42,387,789,000<text:s/></text:p>
          </table:table-cell>
          <table:table-cell office:value-type="float" office:value="1801969470" table:style-name="ce30">
            <text:p><text:s/>1,801,969,470<text:s/></text:p>
          </table:table-cell>
          <table:table-cell office:value-type="float" office:value="35689827028" table:style-name="ce30">
            <text:p><text:s/>35,689,827,028<text:s/></text:p>
          </table:table-cell>
          <table:table-cell office:value-type="float" office:value="69.951039773640559" table:formula="of:=IF(ISNUMBER([.H16]/[.D16]*100); [.H16]/[.D16]*100; &quot;-&quot;)" table:style-name="ce37">
            <text:p><text:s/>69.95<text:s/></text:p>
          </table:table-cell>
          <table:table-cell table:style-name="ce42"/>
          <table:table-cell table:style-name="ce10"/>
          <table:table-cell office:value-type="string" table:style-name="ce14">
            <text:p>第二預備金主管</text:p>
          </table:table-cell>
          <table:table-cell table:style-name="ce47"/>
          <table:table-cell office:value-type="float" office:value="337008653" table:style-name="ce50">
            <text:p><text:s/>337,008,65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535708000" table:style-name="ce27">
            <text:p><text:s/>535,708,000<text:s/></text:p>
          </table:table-cell>
          <table:table-cell office:value-type="float" office:value="1400000" table:style-name="ce31">
            <text:p><text:s/>1,400,000<text:s/></text:p>
          </table:table-cell>
          <table:table-cell office:value-type="float" office:value="267420000" table:style-name="ce30">
            <text:p><text:s/>267,420,000<text:s/></text:p>
          </table:table-cell>
          <table:table-cell office:value-type="float" office:value="57785562" table:style-name="ce30">
            <text:p><text:s/>57,785,562<text:s/></text:p>
          </table:table-cell>
          <table:table-cell office:value-type="float" office:value="395009903" table:style-name="ce30">
            <text:p><text:s/>395,009,903<text:s/></text:p>
          </table:table-cell>
          <table:table-cell office:value-type="float" office:value="73.73604706295221" table:formula="of:=IF(ISNUMBER([.H17]/[.D17]*100); [.H17]/[.D17]*100; &quot;-&quot;)" table:style-name="ce37">
            <text:p><text:s/>73.74<text:s/></text:p>
          </table:table-cell>
          <table:table-cell table:style-name="ce42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49924000" table:formula="of:=[.N18]-[.N19]+[.N20]" table:style-name="ce50">
            <text:p><text:s/>9,449,924,000<text:s/></text:p>
          </table:table-cell>
          <table:table-cell office:value-type="float" office:value="0" table:formula="of:=[.O18]-[.O19]+[.O20]" table:style-name="ce55">
            <text:p><text:s/>-<text:s/></text:p>
          </table:table-cell>
          <table:table-cell office:value-type="float" office:value="0" table:formula="of:=[.P18]-[.P19]+[.P20]" table:style-name="ce55">
            <text:p><text:s/>-<text:s/></text:p>
          </table:table-cell>
          <table:table-cell office:value-type="float" office:value="0" table:formula="of:=[.Q18]-[.Q19]+[.Q20]" table:style-name="ce55">
            <text:p><text:s/>-<text:s/></text:p>
          </table:table-cell>
          <table:table-cell office:value-type="float" office:value="-12000000000" table:formula="of:=[.R18]-[.R19]+[.R20]" table:style-name="ce56">
            <text:p>-12,000,000,000<text:s/></text:p>
          </table:table-cell>
          <table:table-cell office:value-type="float" office:value="-126.98514824034564" table:formula="of:=IF(ISNUMBER([.R17]/[.N17]*100); [.R17]/[.N17]*100; &quot;-&quot;)" table:style-name="ce59">
            <text:p>-126.9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5127465000" table:style-name="ce27">
            <text:p><text:s/>5,127,465,000<text:s/></text:p>
          </table:table-cell>
          <table:table-cell office:value-type="float" office:value="141885000" table:style-name="ce31">
            <text:p><text:s/>141,885,000<text:s/></text:p>
          </table:table-cell>
          <table:table-cell office:value-type="float" office:value="3100034000" table:style-name="ce30">
            <text:p><text:s/>3,100,034,000<text:s/></text:p>
          </table:table-cell>
          <table:table-cell office:value-type="float" office:value="185005676" table:style-name="ce30">
            <text:p><text:s/>185,005,676<text:s/></text:p>
          </table:table-cell>
          <table:table-cell office:value-type="float" office:value="3356474768" table:style-name="ce30">
            <text:p><text:s/>3,356,474,768<text:s/></text:p>
          </table:table-cell>
          <table:table-cell office:value-type="float" office:value="65.460705592334605" table:formula="of:=IF(ISNUMBER([.H18]/[.D18]*100); [.H18]/[.D18]*100; &quot;-&quot;)" table:style-name="ce37">
            <text:p><text:s/>65.46<text:s/></text:p>
          </table:table-cell>
          <table:table-cell table:style-name="ce42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17449924000" table:style-name="ce50">
            <text:p><text:s/>117,449,924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9900000000" table:style-name="ce55">
            <text:p><text:s/>49,900,000,000<text:s/></text:p>
          </table:table-cell>
          <table:table-cell office:value-type="float" office:value="42.486191817374014" table:formula="of:=IF(ISNUMBER([.R18]/[.N18]*100); [.R18]/[.N18]*100; &quot;-&quot;)" table:style-name="ce37">
            <text:p><text:s/>42.49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77221485000" table:formula="of:=SUM([.D20:.D37]; [.N7:.N16])" table:style-name="ce27">
            <text:p><text:s/>177,221,485,000<text:s/></text:p>
          </table:table-cell>
          <table:table-cell office:value-type="float" office:value="13960672047" table:formula="of:=SUM([.E20:.E37]; [.O7:.O16])" table:style-name="ce31">
            <text:p><text:s/>13,960,672,047<text:s/></text:p>
          </table:table-cell>
          <table:table-cell office:value-type="float" office:value="142130571522" table:formula="of:=SUM([.F20:.F37]; [.P7:.P16])" table:style-name="ce31">
            <text:p><text:s/>142,130,571,522<text:s/></text:p>
          </table:table-cell>
          <table:table-cell office:value-type="float" office:value="11467916256" table:formula="of:=SUM([.G20:.G37]; [.Q7:.Q16])" table:style-name="ce31">
            <text:p><text:s/>11,467,916,256<text:s/></text:p>
          </table:table-cell>
          <table:table-cell office:value-type="float" office:value="110051614227" table:formula="of:=SUM([.H20:.H37]; [.R7:.R16])" table:style-name="ce31">
            <text:p><text:s/>110,051,614,227<text:s/></text:p>
          </table:table-cell>
          <table:table-cell office:value-type="float" office:value="62.098347853816939" table:formula="of:=IF(ISNUMBER([.H19]/[.D19]*100); [.H19]/[.D19]*100; &quot;-&quot;)" table:style-name="ce37">
            <text:p><text:s/>62.10<text:s/></text:p>
          </table:table-cell>
          <table:table-cell table:style-name="ce42"/>
          <table:table-cell table:style-name="ce5"/>
          <table:table-cell office:value-type="string" table:style-name="ce14">
            <text:p>債務之償還</text:p>
          </table:table-cell>
          <table:table-cell table:style-name="ce21"/>
          <table:table-cell office:value-type="float" office:value="108000000000" table:style-name="ce50">
            <text:p><text:s/>108,000,000,00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1900000000" table:style-name="ce55">
            <text:p><text:s/>61,900,000,000<text:s/></text:p>
          </table:table-cell>
          <table:table-cell office:value-type="float" office:value="57.314814814814817" table:formula="of:=IF(ISNUMBER([.R19]/[.N19]*100); [.R19]/[.N19]*100; &quot;-&quot;)" table:style-name="ce37">
            <text:p><text:s/>57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2"/>
          <table:table-cell office:value-type="float" office:value="832400000" table:style-name="ce27">
            <text:p><text:s/>832,400,000<text:s/></text:p>
          </table:table-cell>
          <table:table-cell office:value-type="float" office:value="57817000" table:style-name="ce30">
            <text:p><text:s/>57,817,000<text:s/></text:p>
          </table:table-cell>
          <table:table-cell office:value-type="float" office:value="697977000" table:style-name="ce30">
            <text:p><text:s/>697,977,000<text:s/></text:p>
          </table:table-cell>
          <table:table-cell office:value-type="float" office:value="52668734" table:style-name="ce30">
            <text:p><text:s/>52,668,734<text:s/></text:p>
          </table:table-cell>
          <table:table-cell office:value-type="float" office:value="550759159" table:style-name="ce30">
            <text:p><text:s/>550,759,159<text:s/></text:p>
          </table:table-cell>
          <table:table-cell office:value-type="float" office:value="66.165204108601642" table:formula="of:=IF(ISNUMBER([.H20]/[.D20]*100); [.H20]/[.D20]*100; &quot;-&quot;)" table:style-name="ce37">
            <text:p><text:s/>66.17<text:s/></text:p>
          </table:table-cell>
          <table:table-cell table:style-name="ce43"/>
          <table:table-cell table:style-name="ce5"/>
          <table:table-cell office:value-type="string" table:style-name="ce14">
            <text:p>移用以前年度歲計賸餘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8532660000" table:style-name="ce27">
            <text:p><text:s/>8,532,660,000<text:s/></text:p>
          </table:table-cell>
          <table:table-cell office:value-type="float" office:value="819991000" table:style-name="ce30">
            <text:p><text:s/>819,991,000<text:s/></text:p>
          </table:table-cell>
          <table:table-cell office:value-type="float" office:value="7070412000" table:style-name="ce30">
            <text:p><text:s/>7,070,412,000<text:s/></text:p>
          </table:table-cell>
          <table:table-cell office:value-type="float" office:value="556151727" table:style-name="ce30">
            <text:p><text:s/>556,151,727<text:s/></text:p>
          </table:table-cell>
          <table:table-cell office:value-type="float" office:value="4759406181" table:style-name="ce30">
            <text:p><text:s/>4,759,406,181<text:s/></text:p>
          </table:table-cell>
          <table:table-cell office:value-type="float" office:value="55.77869247104654" table:formula="of:=IF(ISNUMBER([.H21]/[.D21]*100); [.H21]/[.D21]*100; &quot;-&quot;)" table:style-name="ce37">
            <text:p><text:s/>55.78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-4625361047" table:formula="of:=[.E8]-[.E19]-[.O19]+[.O18]+[.O20]" table:style-name="ce56">
            <text:p>-4,625,361,047<text:s/></text:p>
          </table:table-cell>
          <table:table-cell office:value-type="float" office:value="-23680627022" table:formula="of:=[.F8]-[.F19]-[.P19]+[.P18]+[.P20]" table:style-name="ce56">
            <text:p>-23,680,627,022<text:s/></text:p>
          </table:table-cell>
          <table:table-cell office:value-type="float" office:value="-2260008995" table:formula="of:=[.G8]-[.G19]-[.Q19]+[.Q18]+[.Q20]" table:style-name="ce56">
            <text:p>-2,260,008,995<text:s/></text:p>
          </table:table-cell>
          <table:table-cell office:value-type="float" office:value="-9502778563" table:formula="of:=[.H8]-[.H19]-[.R19]+[.R18]+[.R20]" table:style-name="ce56">
            <text:p>-9,502,778,563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2025117347" table:style-name="ce27">
            <text:p><text:s/>2,025,117,347<text:s/></text:p>
          </table:table-cell>
          <table:table-cell office:value-type="float" office:value="125971347" table:style-name="ce30">
            <text:p><text:s/>125,971,347<text:s/></text:p>
          </table:table-cell>
          <table:table-cell office:value-type="float" office:value="1564585347" table:style-name="ce30">
            <text:p><text:s/>1,564,585,347<text:s/></text:p>
          </table:table-cell>
          <table:table-cell office:value-type="float" office:value="98618765" table:style-name="ce30">
            <text:p><text:s/>98,618,765<text:s/></text:p>
          </table:table-cell>
          <table:table-cell office:value-type="float" office:value="1165102155" table:style-name="ce30">
            <text:p><text:s/>1,165,102,155<text:s/></text:p>
          </table:table-cell>
          <table:table-cell office:value-type="float" office:value="57.532574925891446" table:formula="of:=IF(ISNUMBER([.H22]/[.D22]*100); [.H22]/[.D22]*100; &quot;-&quot;)" table:style-name="ce37">
            <text:p><text:s/>57.53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2395535000" table:style-name="ce27">
            <text:p><text:s/>2,395,535,000<text:s/></text:p>
          </table:table-cell>
          <table:table-cell office:value-type="float" office:value="17162000" table:style-name="ce30">
            <text:p><text:s/>17,162,000<text:s/></text:p>
          </table:table-cell>
          <table:table-cell office:value-type="float" office:value="1529183000" table:style-name="ce30">
            <text:p><text:s/>1,529,183,000<text:s/></text:p>
          </table:table-cell>
          <table:table-cell office:value-type="float" office:value="15891575" table:style-name="ce30">
            <text:p><text:s/>15,891,575<text:s/></text:p>
          </table:table-cell>
          <table:table-cell office:value-type="float" office:value="1306583429" table:style-name="ce30">
            <text:p><text:s/>1,306,583,429<text:s/></text:p>
          </table:table-cell>
          <table:table-cell office:value-type="float" office:value="54.542447887423897" table:formula="of:=IF(ISNUMBER([.H23]/[.D23]*100); [.H23]/[.D23]*100; &quot;-&quot;)" table:style-name="ce37">
            <text:p><text:s/>54.54<text:s/></text:p>
          </table:table-cell>
          <table:table-cell table:style-name="ce42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64097548000" table:style-name="ce27">
            <text:p><text:s/>64,097,548,000<text:s/></text:p>
          </table:table-cell>
          <table:table-cell office:value-type="float" office:value="5343395000" table:style-name="ce30">
            <text:p><text:s/>5,343,395,000<text:s/></text:p>
          </table:table-cell>
          <table:table-cell office:value-type="float" office:value="58369359000" table:style-name="ce30">
            <text:p><text:s/>58,369,359,000<text:s/></text:p>
          </table:table-cell>
          <table:table-cell office:value-type="float" office:value="5130379373" table:style-name="ce30">
            <text:p><text:s/>5,130,379,373<text:s/></text:p>
          </table:table-cell>
          <table:table-cell office:value-type="float" office:value="52132872254" table:style-name="ce30">
            <text:p><text:s/>52,132,872,254<text:s/></text:p>
          </table:table-cell>
          <table:table-cell office:value-type="float" office:value="81.333645171575057" table:formula="of:=IF(ISNUMBER([.H24]/[.D24]*100); [.H24]/[.D24]*100; &quot;-&quot;)" table:style-name="ce37">
            <text:p><text:s/>81.33<text:s/></text:p>
          </table:table-cell>
          <table:table-cell table:style-name="ce42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1"/>
          <table:table-cell office:value-type="float" office:value="1166327000" table:style-name="ce27">
            <text:p><text:s/>1,166,327,000<text:s/></text:p>
          </table:table-cell>
          <table:table-cell office:value-type="float" office:value="39653000" table:style-name="ce30">
            <text:p><text:s/>39,653,000<text:s/></text:p>
          </table:table-cell>
          <table:table-cell office:value-type="float" office:value="604946000" table:style-name="ce30">
            <text:p><text:s/>604,946,000<text:s/></text:p>
          </table:table-cell>
          <table:table-cell office:value-type="float" office:value="58931471" table:style-name="ce30">
            <text:p><text:s/>58,931,471<text:s/></text:p>
          </table:table-cell>
          <table:table-cell office:value-type="float" office:value="349171569" table:style-name="ce30">
            <text:p><text:s/>349,171,569<text:s/></text:p>
          </table:table-cell>
          <table:table-cell office:value-type="float" office:value="29.937707778350326" table:formula="of:=IF(ISNUMBER([.H25]/[.D25]*100); [.H25]/[.D25]*100; &quot;-&quot;)" table:style-name="ce37">
            <text:p><text:s/>29.94<text:s/></text:p>
          </table:table-cell>
          <table:table-cell table:style-name="ce42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2277991000" table:style-name="ce27">
            <text:p><text:s/>12,277,991,000<text:s/></text:p>
          </table:table-cell>
          <table:table-cell office:value-type="float" office:value="896771000" table:style-name="ce30">
            <text:p><text:s/>896,771,000<text:s/></text:p>
          </table:table-cell>
          <table:table-cell office:value-type="float" office:value="7939910000" table:style-name="ce30">
            <text:p><text:s/>7,939,910,000<text:s/></text:p>
          </table:table-cell>
          <table:table-cell office:value-type="float" office:value="324836930" table:style-name="ce30">
            <text:p><text:s/>324,836,930<text:s/></text:p>
          </table:table-cell>
          <table:table-cell office:value-type="float" office:value="3251412966" table:style-name="ce30">
            <text:p><text:s/>3,251,412,966<text:s/></text:p>
          </table:table-cell>
          <table:table-cell office:value-type="float" office:value="26.481636661893624" table:formula="of:=IF(ISNUMBER([.H26]/[.D26]*100); [.H26]/[.D26]*100; &quot;-&quot;)" table:style-name="ce37">
            <text:p><text:s/>26.48<text:s/></text:p>
          </table:table-cell>
          <table:table-cell table:style-name="ce43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6768279000" table:style-name="ce27">
            <text:p><text:s/>6,768,279,000<text:s/></text:p>
          </table:table-cell>
          <table:table-cell office:value-type="float" office:value="415536000" table:style-name="ce30">
            <text:p><text:s/>415,536,000<text:s/></text:p>
          </table:table-cell>
          <table:table-cell office:value-type="float" office:value="4922902000" table:style-name="ce30">
            <text:p><text:s/>4,922,902,000<text:s/></text:p>
          </table:table-cell>
          <table:table-cell office:value-type="float" office:value="179696642" table:style-name="ce30">
            <text:p><text:s/>179,696,642<text:s/></text:p>
          </table:table-cell>
          <table:table-cell office:value-type="float" office:value="1861760160" table:style-name="ce30">
            <text:p><text:s/>1,861,760,160<text:s/></text:p>
          </table:table-cell>
          <table:table-cell office:value-type="float" office:value="27.507142657682991" table:formula="of:=IF(ISNUMBER([.H27]/[.D27]*100); [.H27]/[.D27]*100; &quot;-&quot;)" table:style-name="ce37">
            <text:p><text:s/>27.51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2"/>
          <table:table-cell office:value-type="float" office:value="1422895000" table:style-name="ce27">
            <text:p><text:s/>1,422,895,000<text:s/></text:p>
          </table:table-cell>
          <table:table-cell office:value-type="float" office:value="61680000" table:style-name="ce30">
            <text:p><text:s/>61,680,000<text:s/></text:p>
          </table:table-cell>
          <table:table-cell office:value-type="float" office:value="931288000" table:style-name="ce30">
            <text:p><text:s/>931,288,000<text:s/></text:p>
          </table:table-cell>
          <table:table-cell office:value-type="float" office:value="60481003" table:style-name="ce30">
            <text:p><text:s/>60,481,003<text:s/></text:p>
          </table:table-cell>
          <table:table-cell office:value-type="float" office:value="610148849" table:style-name="ce30">
            <text:p><text:s/>610,148,849<text:s/></text:p>
          </table:table-cell>
          <table:table-cell office:value-type="float" office:value="42.880806313888236" table:formula="of:=IF(ISNUMBER([.H28]/[.D28]*100); [.H28]/[.D28]*100; &quot;-&quot;)" table:style-name="ce37">
            <text:p><text:s/>42.88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3114303000" table:style-name="ce27">
            <text:p><text:s/>3,114,303,000<text:s/></text:p>
          </table:table-cell>
          <table:table-cell office:value-type="float" office:value="186767000" table:style-name="ce30">
            <text:p><text:s/>186,767,000<text:s/></text:p>
          </table:table-cell>
          <table:table-cell office:value-type="float" office:value="1901241000" table:style-name="ce30">
            <text:p><text:s/>1,901,241,000<text:s/></text:p>
          </table:table-cell>
          <table:table-cell office:value-type="float" office:value="180943051" table:style-name="ce30">
            <text:p><text:s/>180,943,051<text:s/></text:p>
          </table:table-cell>
          <table:table-cell office:value-type="float" office:value="1600973433" table:style-name="ce30">
            <text:p><text:s/>1,600,973,433<text:s/></text:p>
          </table:table-cell>
          <table:table-cell office:value-type="float" office:value="51.407118478837802" table:formula="of:=IF(ISNUMBER([.H29]/[.D29]*100); [.H29]/[.D29]*100; &quot;-&quot;)" table:style-name="ce37">
            <text:p><text:s/>51.41<text:s/></text:p>
          </table:table-cell>
          <table:table-cell table:style-name="ce42"/>
          <table:table-cell office:value-type="string" table:style-name="ce5">
            <text:p>　一、收入</text:p>
          </table:table-cell>
          <table:table-cell table:style-name="ce14"/>
          <table:table-cell table:style-name="ce21"/>
          <table:table-cell office:value-type="float" office:value="26890431732" table:style-name="ce50">
            <text:p><text:s/>26,890,431,732<text:s/></text:p>
          </table:table-cell>
          <table:table-cell office:value-type="float" office:value="170746147" table:style-name="ce55">
            <text:p><text:s/>170,746,147<text:s/></text:p>
          </table:table-cell>
          <table:table-cell office:value-type="float" office:value="12490374974" table:style-name="ce55">
            <text:p><text:s/>12,490,374,974<text:s/></text:p>
          </table:table-cell>
          <table:table-cell office:value-type="float" office:value="258866739" table:style-name="ce55">
            <text:p><text:s/>258,866,739<text:s/></text:p>
          </table:table-cell>
          <table:table-cell office:value-type="float" office:value="12058493966" table:style-name="ce55">
            <text:p><text:s/>12,058,493,966<text:s/></text:p>
          </table:table-cell>
          <table:table-cell office:value-type="float" office:value="44.843065690351928" table:formula="of:=IF(ISNUMBER([.R29]/[.N29]*100); [.R29]/[.N29]*100; &quot;-&quot;)" table:style-name="ce37">
            <text:p><text:s/>44.8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802735000" table:style-name="ce27">
            <text:p><text:s/>802,735,000<text:s/></text:p>
          </table:table-cell>
          <table:table-cell office:value-type="float" office:value="78215000" table:style-name="ce30">
            <text:p><text:s/>78,215,000<text:s/></text:p>
          </table:table-cell>
          <table:table-cell office:value-type="float" office:value="458648000" table:style-name="ce30">
            <text:p><text:s/>458,648,000<text:s/></text:p>
          </table:table-cell>
          <table:table-cell office:value-type="float" office:value="38080107" table:style-name="ce30">
            <text:p><text:s/>38,080,107<text:s/></text:p>
          </table:table-cell>
          <table:table-cell office:value-type="float" office:value="290749550" table:style-name="ce30">
            <text:p><text:s/>290,749,550<text:s/></text:p>
          </table:table-cell>
          <table:table-cell office:value-type="float" office:value="36.219867079422222" table:formula="of:=IF(ISNUMBER([.H30]/[.D30]*100); [.H30]/[.D30]*100; &quot;-&quot;)" table:style-name="ce37">
            <text:p><text:s/>36.22<text:s/></text:p>
          </table:table-cell>
          <table:table-cell table:style-name="ce42"/>
          <table:table-cell office:value-type="string" table:style-name="ce5">
            <text:p>　二、支出</text:p>
          </table:table-cell>
          <table:table-cell table:style-name="ce14"/>
          <table:table-cell table:style-name="ce21"/>
          <table:table-cell office:value-type="float" office:value="21937678932" table:style-name="ce50">
            <text:p><text:s/>21,937,678,932<text:s/></text:p>
          </table:table-cell>
          <table:table-cell office:value-type="float" office:value="514282358" table:style-name="ce55">
            <text:p><text:s/>514,282,358<text:s/></text:p>
          </table:table-cell>
          <table:table-cell office:value-type="float" office:value="16083879105" table:style-name="ce55">
            <text:p><text:s/>16,083,879,105<text:s/></text:p>
          </table:table-cell>
          <table:table-cell office:value-type="float" office:value="522929223" table:style-name="ce55">
            <text:p><text:s/>522,929,223<text:s/></text:p>
          </table:table-cell>
          <table:table-cell office:value-type="float" office:value="6484499590" table:style-name="ce55">
            <text:p><text:s/>6,484,499,590<text:s/></text:p>
          </table:table-cell>
          <table:table-cell office:value-type="float" office:value="29.558731395878013" table:formula="of:=IF(ISNUMBER([.R30]/[.N30]*100); [.R30]/[.N30]*100; &quot;-&quot;)" table:style-name="ce37">
            <text:p><text:s/>29.5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1"/>
          <table:table-cell office:value-type="float" office:value="20605834000" table:style-name="ce27">
            <text:p><text:s/>20,605,834,000<text:s/></text:p>
          </table:table-cell>
          <table:table-cell office:value-type="float" office:value="1718022000" table:style-name="ce30">
            <text:p><text:s/>1,718,022,000<text:s/></text:p>
          </table:table-cell>
          <table:table-cell office:value-type="float" office:value="15991208000" table:style-name="ce30">
            <text:p><text:s/>15,991,208,000<text:s/></text:p>
          </table:table-cell>
          <table:table-cell office:value-type="float" office:value="1614619524" table:style-name="ce30">
            <text:p><text:s/>1,614,619,524<text:s/></text:p>
          </table:table-cell>
          <table:table-cell office:value-type="float" office:value="12065202239" table:style-name="ce30">
            <text:p><text:s/>12,065,202,239<text:s/></text:p>
          </table:table-cell>
          <table:table-cell office:value-type="float" office:value="58.552360651842584" table:formula="of:=IF(ISNUMBER([.H31]/[.D31]*100); [.H31]/[.D31]*100; &quot;-&quot;)" table:style-name="ce37">
            <text:p><text:s/>58.55<text:s/></text:p>
          </table:table-cell>
          <table:table-cell table:style-name="ce42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2"/>
          <table:table-cell office:value-type="float" office:value="526791000" table:style-name="ce27">
            <text:p><text:s/>526,791,000<text:s/></text:p>
          </table:table-cell>
          <table:table-cell office:value-type="float" office:value="35581000" table:style-name="ce30">
            <text:p><text:s/>35,581,000<text:s/></text:p>
          </table:table-cell>
          <table:table-cell office:value-type="float" office:value="412112000" table:style-name="ce30">
            <text:p><text:s/>412,112,000<text:s/></text:p>
          </table:table-cell>
          <table:table-cell office:value-type="float" office:value="32153503" table:style-name="ce30">
            <text:p><text:s/>32,153,503<text:s/></text:p>
          </table:table-cell>
          <table:table-cell office:value-type="float" office:value="329695392" table:style-name="ce30">
            <text:p><text:s/>329,695,392<text:s/></text:p>
          </table:table-cell>
          <table:table-cell office:value-type="float" office:value="62.585615927379166" table:formula="of:=IF(ISNUMBER([.H32]/[.D32]*100); [.H32]/[.D32]*100; &quot;-&quot;)" table:style-name="ce37">
            <text:p><text:s/>62.59<text:s/></text:p>
          </table:table-cell>
          <table:table-cell table:style-name="ce43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5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581034000" table:style-name="ce27">
            <text:p><text:s/>11,581,034,000<text:s/></text:p>
          </table:table-cell>
          <table:table-cell office:value-type="float" office:value="803271000" table:style-name="ce30">
            <text:p><text:s/>803,271,000<text:s/></text:p>
          </table:table-cell>
          <table:table-cell office:value-type="float" office:value="9734003000" table:style-name="ce30">
            <text:p><text:s/>9,734,003,000<text:s/></text:p>
          </table:table-cell>
          <table:table-cell office:value-type="float" office:value="766558866" table:style-name="ce30">
            <text:p><text:s/>766,558,866<text:s/></text:p>
          </table:table-cell>
          <table:table-cell office:value-type="float" office:value="8801157519" table:style-name="ce30">
            <text:p><text:s/>8,801,157,519<text:s/></text:p>
          </table:table-cell>
          <table:table-cell office:value-type="float" office:value="75.99630153058871" table:formula="of:=IF(ISNUMBER([.H33]/[.D33]*100); [.H33]/[.D33]*100; &quot;-&quot;)" table:style-name="ce37">
            <text:p><text:s/>76.00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532943000" table:style-name="ce27">
            <text:p><text:s/>3,532,943,000<text:s/></text:p>
          </table:table-cell>
          <table:table-cell office:value-type="float" office:value="262298000" table:style-name="ce30">
            <text:p><text:s/>262,298,000<text:s/></text:p>
          </table:table-cell>
          <table:table-cell office:value-type="float" office:value="2837554000" table:style-name="ce30">
            <text:p><text:s/>2,837,554,000<text:s/></text:p>
          </table:table-cell>
          <table:table-cell office:value-type="float" office:value="219520863" table:style-name="ce30">
            <text:p><text:s/>219,520,863<text:s/></text:p>
          </table:table-cell>
          <table:table-cell office:value-type="float" office:value="2425123845" table:style-name="ce30">
            <text:p><text:s/>2,425,123,845<text:s/></text:p>
          </table:table-cell>
          <table:table-cell office:value-type="float" office:value="68.643163645719724" table:formula="of:=IF(ISNUMBER([.H34]/[.D34]*100); [.H34]/[.D34]*100; &quot;-&quot;)" table:style-name="ce37">
            <text:p><text:s/>68.64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0884067000" table:style-name="ce27">
            <text:p><text:s/>10,884,067,000<text:s/></text:p>
          </table:table-cell>
          <table:table-cell office:value-type="float" office:value="1156184000" table:style-name="ce30">
            <text:p><text:s/>1,156,184,000<text:s/></text:p>
          </table:table-cell>
          <table:table-cell office:value-type="float" office:value="8939677000" table:style-name="ce30">
            <text:p><text:s/>8,939,677,000<text:s/></text:p>
          </table:table-cell>
          <table:table-cell office:value-type="float" office:value="872366635" table:style-name="ce30">
            <text:p><text:s/>872,366,635<text:s/></text:p>
          </table:table-cell>
          <table:table-cell office:value-type="float" office:value="6105288929" table:style-name="ce30">
            <text:p><text:s/>6,105,288,929<text:s/></text:p>
          </table:table-cell>
          <table:table-cell office:value-type="float" office:value="56.093819791811271" table:formula="of:=IF(ISNUMBER([.H35]/[.D35]*100); [.H35]/[.D35]*100; &quot;-&quot;)" table:style-name="ce37">
            <text:p><text:s/>56.0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6780304000" table:style-name="ce27">
            <text:p><text:s/>6,780,304,000<text:s/></text:p>
          </table:table-cell>
          <table:table-cell office:value-type="float" office:value="694287000" table:style-name="ce30">
            <text:p><text:s/>694,287,000<text:s/></text:p>
          </table:table-cell>
          <table:table-cell office:value-type="float" office:value="5022865000" table:style-name="ce30">
            <text:p><text:s/>5,022,865,000<text:s/></text:p>
          </table:table-cell>
          <table:table-cell office:value-type="float" office:value="368928317" table:style-name="ce30">
            <text:p><text:s/>368,928,317<text:s/></text:p>
          </table:table-cell>
          <table:table-cell office:value-type="float" office:value="3994121735" table:style-name="ce30">
            <text:p><text:s/>3,994,121,735<text:s/></text:p>
          </table:table-cell>
          <table:table-cell office:value-type="float" office:value="58.907708784148916" table:formula="of:=IF(ISNUMBER([.H36]/[.D36]*100); [.H36]/[.D36]*100; &quot;-&quot;)" table:style-name="ce37">
            <text:p><text:s/>58.91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1734105000" table:style-name="ce28">
            <text:p><text:s/>1,734,105,000<text:s/></text:p>
          </table:table-cell>
          <table:table-cell office:value-type="float" office:value="183233000" table:style-name="ce32">
            <text:p><text:s/>183,233,000<text:s/></text:p>
          </table:table-cell>
          <table:table-cell office:value-type="float" office:value="1199317000" table:style-name="ce32">
            <text:p><text:s/>1,199,317,000<text:s/></text:p>
          </table:table-cell>
          <table:table-cell office:value-type="float" office:value="132096766" table:style-name="ce32">
            <text:p><text:s/>132,096,766<text:s/></text:p>
          </table:table-cell>
          <table:table-cell office:value-type="float" office:value="933474562" table:style-name="ce32">
            <text:p><text:s/>933,474,562<text:s/></text:p>
          </table:table-cell>
          <table:table-cell office:value-type="float" office:value="53.830336801981424" table:formula="of:=IF(ISNUMBER([.H37]/[.D37]*100); [.H37]/[.D37]*100; &quot;-&quot;)" table:style-name="ce39">
            <text:p><text:s/>53.83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5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5">
            <text:p>中華民國113年10月2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6"/>
          <table:table-cell table:number-columns-repeated="2" table:style-name="ce17"/>
          <table:table-cell table:number-columns-spanned="1" table:number-rows-spanned="2" table:style-name="ce66"/>
          <table:table-cell table:style-name="ce7"/>
          <table:table-cell table:style-name="ce33"/>
          <table:table-cell table:style-name="ce34"/>
          <table:table-cell table:number-columns-spanned="1" table:number-rows-spanned="2" table:style-name="ce66"/>
          <table:table-cell table:style-name="ce7"/>
          <table:table-cell table:style-name="ce17"/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6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6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4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4T00:55:20Z</meta:creation-date>
    <dc:date>2024-10-24T00:55:20Z</dc:date>
  </office:meta>
</office:document-meta>
</file>