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0月$0_3_1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10月$0_3_11$2024'/10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1-2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3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3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4">
            <text:p>中華民國113年10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4">
            <text:p>中華民國113年10月</text:p>
          </table:table-cell>
          <table:covered-table-cell table:number-columns-repeated="7"/>
          <table:table-cell office:value-type="string" table:style-name="ce42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64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64">
            <text:p>說明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7"/>
          <table:table-cell office:value-type="float" office:value="1467158000" table:content-validation-name="val32" table:style-name="ce50">
            <text:p><text:s/>1,467,158,000<text:s/></text:p>
          </table:table-cell>
          <table:table-cell office:value-type="float" office:value="102584000" table:content-validation-name="val32" table:style-name="ce55">
            <text:p><text:s/>102,584,000<text:s/></text:p>
          </table:table-cell>
          <table:table-cell office:value-type="float" office:value="1211346000" table:content-validation-name="val120" table:style-name="ce55">
            <text:p><text:s/>1,211,346,000<text:s/></text:p>
          </table:table-cell>
          <table:table-cell office:value-type="float" office:value="89194323" table:content-validation-name="val32" table:style-name="ce55">
            <text:p><text:s/>89,194,323<text:s/></text:p>
          </table:table-cell>
          <table:table-cell office:value-type="float" office:value="1035451182" table:content-validation-name="val138" table:style-name="ce55">
            <text:p><text:s/>1,035,451,182<text:s/></text:p>
          </table:table-cell>
          <table:table-cell office:value-type="float" office:value="70.575301501269806" table:formula="of:=IF(ISNUMBER([.R7]/[.N7]*100); [.R7]/[.N7]*100; &quot;-&quot;)" table:style-name="ce58">
            <text:p><text:s/>70.58<text:s/></text:p>
          </table:table-cell>
          <table:table-cell table:style-name="ce29"/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8814131000" table:formula="of:=SUM([.E9:.E18])" table:style-name="ce30">
            <text:p><text:s/>8,814,131,000<text:s/></text:p>
          </table:table-cell>
          <table:table-cell office:value-type="float" office:value="127264075500" table:formula="of:=SUM([.F9:.F18])" table:style-name="ce30">
            <text:p><text:s/>127,264,075,500<text:s/></text:p>
          </table:table-cell>
          <table:table-cell office:value-type="float" office:value="9485302596" table:formula="of:=SUM([.G9:.G18])" table:style-name="ce30">
            <text:p><text:s/>9,485,302,596<text:s/></text:p>
          </table:table-cell>
          <table:table-cell office:value-type="float" office:value="122034138260" table:formula="of:=SUM([.H9:.H18])" table:style-name="ce30">
            <text:p><text:s/>122,034,138,260<text:s/></text:p>
          </table:table-cell>
          <table:table-cell office:value-type="float" office:value="72.738274313368279" table:formula="of:=IF(ISNUMBER([.H8]/[.D8]*100); [.H8]/[.D8]*100; &quot;-&quot;)" table:style-name="ce38">
            <text:p><text:s/>72.74<text:s/></text:p>
          </table:table-cell>
          <table:table-cell table:style-name="ce43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8"/>
          <table:table-cell office:value-type="float" office:value="166208000" table:content-validation-name="val32" table:style-name="ce51">
            <text:p><text:s/>166,208,000<text:s/></text:p>
          </table:table-cell>
          <table:table-cell office:value-type="float" office:value="10596000" table:content-validation-name="val32" table:style-name="ce56">
            <text:p><text:s/>10,596,000<text:s/></text:p>
          </table:table-cell>
          <table:table-cell office:value-type="float" office:value="155301000" table:content-validation-name="val121" table:style-name="ce56">
            <text:p><text:s/>155,301,000<text:s/></text:p>
          </table:table-cell>
          <table:table-cell office:value-type="float" office:value="9337081" table:content-validation-name="val32" table:style-name="ce56">
            <text:p><text:s/>9,337,081<text:s/></text:p>
          </table:table-cell>
          <table:table-cell office:value-type="float" office:value="118126165" table:content-validation-name="val139" table:style-name="ce56">
            <text:p><text:s/>118,126,165<text:s/></text:p>
          </table:table-cell>
          <table:table-cell office:value-type="float" office:value="71.071287182325761" table:formula="of:=IF(ISNUMBER([.R8]/[.N8]*100); [.R8]/[.N8]*100; &quot;-&quot;)" table:style-name="ce38">
            <text:p><text:s/>71.0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4800357000" table:content-validation-name="val32" table:style-name="ce31">
            <text:p><text:s/>4,800,357,000<text:s/></text:p>
          </table:table-cell>
          <table:table-cell office:value-type="float" office:value="70777819000" table:content-validation-name="val36" table:style-name="ce30">
            <text:p><text:s/>70,777,819,000<text:s/></text:p>
          </table:table-cell>
          <table:table-cell office:value-type="float" office:value="3022996365" table:content-validation-name="val32" table:style-name="ce30">
            <text:p><text:s/>3,022,996,365<text:s/></text:p>
          </table:table-cell>
          <table:table-cell office:value-type="float" office:value="67482338616" table:content-validation-name="val66" table:style-name="ce30">
            <text:p><text:s/>67,482,338,616<text:s/></text:p>
          </table:table-cell>
          <table:table-cell office:value-type="float" office:value="77.559328176061939" table:formula="of:=IF(ISNUMBER([.H9]/[.D9]*100); [.H9]/[.D9]*100; &quot;-&quot;)" table:style-name="ce38">
            <text:p><text:s/>77.56<text:s/></text:p>
          </table:table-cell>
          <table:table-cell table:style-name="ce43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8"/>
          <table:table-cell office:value-type="float" office:value="290967000" table:content-validation-name="val32" table:style-name="ce51">
            <text:p><text:s/>290,967,000<text:s/></text:p>
          </table:table-cell>
          <table:table-cell office:value-type="float" office:value="11097000" table:content-validation-name="val32" table:style-name="ce56">
            <text:p><text:s/>11,097,000<text:s/></text:p>
          </table:table-cell>
          <table:table-cell office:value-type="float" office:value="187553000" table:content-validation-name="val122" table:style-name="ce56">
            <text:p><text:s/>187,553,000<text:s/></text:p>
          </table:table-cell>
          <table:table-cell office:value-type="float" office:value="14800733" table:content-validation-name="val32" table:style-name="ce56">
            <text:p><text:s/>14,800,733<text:s/></text:p>
          </table:table-cell>
          <table:table-cell office:value-type="float" office:value="164280978" table:content-validation-name="val140" table:style-name="ce56">
            <text:p><text:s/>164,280,978<text:s/></text:p>
          </table:table-cell>
          <table:table-cell office:value-type="float" office:value="56.46034704966543" table:formula="of:=IF(ISNUMBER([.R9]/[.N9]*100); [.R9]/[.N9]*100; &quot;-&quot;)" table:style-name="ce38">
            <text:p><text:s/>56.4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8"/>
          <table:table-cell office:value-type="float" office:value="917469000" table:content-validation-name="val32" table:style-name="ce51">
            <text:p><text:s/>917,469,000<text:s/></text:p>
          </table:table-cell>
          <table:table-cell office:value-type="float" office:value="64456000" table:content-validation-name="val32" table:style-name="ce56">
            <text:p><text:s/>64,456,000<text:s/></text:p>
          </table:table-cell>
          <table:table-cell office:value-type="float" office:value="797328000" table:content-validation-name="val123" table:style-name="ce56">
            <text:p><text:s/>797,328,000<text:s/></text:p>
          </table:table-cell>
          <table:table-cell office:value-type="float" office:value="62681020" table:content-validation-name="val32" table:style-name="ce56">
            <text:p><text:s/>62,681,020<text:s/></text:p>
          </table:table-cell>
          <table:table-cell office:value-type="float" office:value="762707257" table:content-validation-name="val141" table:style-name="ce56">
            <text:p><text:s/>762,707,257<text:s/></text:p>
          </table:table-cell>
          <table:table-cell office:value-type="float" office:value="83.131665157078885" table:formula="of:=IF(ISNUMBER([.R10]/[.N10]*100); [.R10]/[.N10]*100; &quot;-&quot;)" table:style-name="ce38">
            <text:p><text:s/>83.13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199723000" table:content-validation-name="val32" table:style-name="ce31">
            <text:p><text:s/>199,723,000<text:s/></text:p>
          </table:table-cell>
          <table:table-cell office:value-type="float" office:value="2000129000" table:content-validation-name="val38" table:style-name="ce30">
            <text:p><text:s/>2,000,129,000<text:s/></text:p>
          </table:table-cell>
          <table:table-cell office:value-type="float" office:value="169942819" table:content-validation-name="val32" table:style-name="ce30">
            <text:p><text:s/>169,942,819<text:s/></text:p>
          </table:table-cell>
          <table:table-cell office:value-type="float" office:value="2159797406" table:content-validation-name="val68" table:style-name="ce30">
            <text:p><text:s/>2,159,797,406<text:s/></text:p>
          </table:table-cell>
          <table:table-cell office:value-type="float" office:value="89.896605293991556" table:formula="of:=IF(ISNUMBER([.H11]/[.D11]*100); [.H11]/[.D11]*100; &quot;-&quot;)" table:style-name="ce38">
            <text:p><text:s/>89.90<text:s/></text:p>
          </table:table-cell>
          <table:table-cell table:style-name="ce44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8"/>
          <table:table-cell office:value-type="float" office:value="4880148000" table:content-validation-name="val32" table:style-name="ce27">
            <text:p><text:s/>4,880,148,000<text:s/></text:p>
          </table:table-cell>
          <table:table-cell office:value-type="float" office:value="717337000" table:content-validation-name="val32" table:style-name="ce30">
            <text:p><text:s/>717,337,000<text:s/></text:p>
          </table:table-cell>
          <table:table-cell office:value-type="float" office:value="4124108000" table:content-validation-name="val124" table:style-name="ce30">
            <text:p><text:s/>4,124,108,000<text:s/></text:p>
          </table:table-cell>
          <table:table-cell office:value-type="float" office:value="349093298" table:content-validation-name="val32" table:style-name="ce30">
            <text:p><text:s/>349,093,298<text:s/></text:p>
          </table:table-cell>
          <table:table-cell office:value-type="float" office:value="2286694383" table:content-validation-name="val142" table:style-name="ce30">
            <text:p><text:s/>2,286,694,383<text:s/></text:p>
          </table:table-cell>
          <table:table-cell office:value-type="float" office:value="46.857070379832741" table:formula="of:=IF(ISNUMBER([.R11]/[.N11]*100); [.R11]/[.N11]*100; &quot;-&quot;)" table:style-name="ce38">
            <text:p><text:s/>46.86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70398000" table:content-validation-name="val32" table:style-name="ce31">
            <text:p><text:s/>270,398,000<text:s/></text:p>
          </table:table-cell>
          <table:table-cell office:value-type="float" office:value="4633957000" table:content-validation-name="val39" table:style-name="ce30">
            <text:p><text:s/>4,633,957,000<text:s/></text:p>
          </table:table-cell>
          <table:table-cell office:value-type="float" office:value="307556885" table:content-validation-name="val32" table:style-name="ce30">
            <text:p><text:s/>307,556,885<text:s/></text:p>
          </table:table-cell>
          <table:table-cell office:value-type="float" office:value="5166774679" table:content-validation-name="val69" table:style-name="ce30">
            <text:p><text:s/>5,166,774,679<text:s/></text:p>
          </table:table-cell>
          <table:table-cell office:value-type="float" office:value="100.30250627427593" table:formula="of:=IF(ISNUMBER([.H12]/[.D12]*100); [.H12]/[.D12]*100; &quot;-&quot;)" table:style-name="ce38">
            <text:p><text:s/>100.30<text:s/></text:p>
          </table:table-cell>
          <table:table-cell table:style-name="ce44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8"/>
          <table:table-cell office:value-type="float" office:value="3155725000" table:content-validation-name="val32" table:style-name="ce27">
            <text:p><text:s/>3,155,725,000<text:s/></text:p>
          </table:table-cell>
          <table:table-cell office:value-type="float" office:value="148847000" table:content-validation-name="val32" table:style-name="ce30">
            <text:p><text:s/>148,847,000<text:s/></text:p>
          </table:table-cell>
          <table:table-cell office:value-type="float" office:value="2986073000" table:content-validation-name="val125" table:style-name="ce30">
            <text:p><text:s/>2,986,073,000<text:s/></text:p>
          </table:table-cell>
          <table:table-cell office:value-type="float" office:value="223681297" table:content-validation-name="val32" table:style-name="ce30">
            <text:p><text:s/>223,681,297<text:s/></text:p>
          </table:table-cell>
          <table:table-cell office:value-type="float" office:value="1180645164" table:content-validation-name="val143" table:style-name="ce30">
            <text:p><text:s/>1,180,645,164<text:s/></text:p>
          </table:table-cell>
          <table:table-cell office:value-type="float" office:value="37.412802573101267" table:formula="of:=IF(ISNUMBER([.R12]/[.N12]*100); [.R12]/[.N12]*100; &quot;-&quot;)" table:style-name="ce38">
            <text:p><text:s/>37.41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8"/>
          <table:table-cell office:value-type="float" office:value="348789000" table:content-validation-name="val32" table:style-name="ce27">
            <text:p><text:s/>348,789,000<text:s/></text:p>
          </table:table-cell>
          <table:table-cell office:value-type="float" office:value="53031000" table:content-validation-name="val32" table:style-name="ce30">
            <text:p><text:s/>53,031,000<text:s/></text:p>
          </table:table-cell>
          <table:table-cell office:value-type="float" office:value="222462000" table:content-validation-name="val126" table:style-name="ce30">
            <text:p><text:s/>222,462,000<text:s/></text:p>
          </table:table-cell>
          <table:table-cell office:value-type="float" office:value="8859675" table:content-validation-name="val32" table:style-name="ce30">
            <text:p><text:s/>8,859,675<text:s/></text:p>
          </table:table-cell>
          <table:table-cell office:value-type="float" office:value="154086910" table:content-validation-name="val144" table:style-name="ce30">
            <text:p><text:s/>154,086,910<text:s/></text:p>
          </table:table-cell>
          <table:table-cell office:value-type="float" office:value="44.177686222902672" table:formula="of:=IF(ISNUMBER([.R13]/[.N13]*100); [.R13]/[.N13]*100; &quot;-&quot;)" table:style-name="ce38">
            <text:p><text:s/>44.18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27569000" table:content-validation-name="val32" table:style-name="ce31">
            <text:p><text:s/>27,569,000<text:s/></text:p>
          </table:table-cell>
          <table:table-cell office:value-type="float" office:value="576058500" table:content-validation-name="val41" table:style-name="ce30">
            <text:p><text:s/>576,058,500<text:s/></text:p>
          </table:table-cell>
          <table:table-cell office:value-type="float" office:value="56209131" table:content-validation-name="val32" table:style-name="ce30">
            <text:p><text:s/>56,209,131<text:s/></text:p>
          </table:table-cell>
          <table:table-cell office:value-type="float" office:value="850533464" table:content-validation-name="val71" table:style-name="ce30">
            <text:p><text:s/>850,533,464<text:s/></text:p>
          </table:table-cell>
          <table:table-cell office:value-type="float" office:value="126.69115446030649" table:formula="of:=IF(ISNUMBER([.H14]/[.D14]*100); [.H14]/[.D14]*100; &quot;-&quot;)" table:style-name="ce38">
            <text:p><text:s/>126.69<text:s/></text:p>
          </table:table-cell>
          <table:table-cell table:style-name="ce44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559558000" table:content-validation-name="val32" table:style-name="ce27">
            <text:p><text:s/>6,559,558,000<text:s/></text:p>
          </table:table-cell>
          <table:table-cell office:value-type="float" office:value="250800000" table:content-validation-name="val32" table:style-name="ce30">
            <text:p><text:s/>250,800,000<text:s/></text:p>
          </table:table-cell>
          <table:table-cell office:value-type="float" office:value="3677961175" table:content-validation-name="val127" table:style-name="ce30">
            <text:p><text:s/>3,677,961,175<text:s/></text:p>
          </table:table-cell>
          <table:table-cell office:value-type="float" office:value="202608704" table:content-validation-name="val32" table:style-name="ce30">
            <text:p><text:s/>202,608,704<text:s/></text:p>
          </table:table-cell>
          <table:table-cell office:value-type="float" office:value="2776874393" table:content-validation-name="val145" table:style-name="ce30">
            <text:p><text:s/>2,776,874,393<text:s/></text:p>
          </table:table-cell>
          <table:table-cell office:value-type="float" office:value="42.333254664414888" table:formula="of:=IF(ISNUMBER([.R14]/[.N14]*100); [.R14]/[.N14]*100; &quot;-&quot;)" table:style-name="ce38">
            <text:p><text:s/>42.33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785000" table:content-validation-name="val42" table:style-name="ce30">
            <text:p><text:s/>4,785,000<text:s/></text:p>
          </table:table-cell>
          <table:table-cell office:value-type="float" office:value="500000000" table:content-validation-name="val32" table:style-name="ce30">
            <text:p><text:s/>500,000,000<text:s/></text:p>
          </table:table-cell>
          <table:table-cell office:value-type="float" office:value="1504785000" table:content-validation-name="val72" table:style-name="ce30">
            <text:p><text:s/>1,504,785,000<text:s/></text:p>
          </table:table-cell>
          <table:table-cell office:value-type="float" office:value="9.4910463938804597" table:formula="of:=IF(ISNUMBER([.H15]/[.D15]*100); [.H15]/[.D15]*100; &quot;-&quot;)" table:style-name="ce38">
            <text:p><text:s/>9.49<text:s/></text:p>
          </table:table-cell>
          <table:table-cell table:style-name="ce43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9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8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6" table:style-name="ce56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2561372000" table:content-validation-name="val32" table:style-name="ce31">
            <text:p><text:s/>2,561,372,000<text:s/></text:p>
          </table:table-cell>
          <table:table-cell office:value-type="float" office:value="44949161000" table:content-validation-name="val43" table:style-name="ce30">
            <text:p><text:s/>44,949,161,000<text:s/></text:p>
          </table:table-cell>
          <table:table-cell office:value-type="float" office:value="4430754113" table:content-validation-name="val32" table:style-name="ce30">
            <text:p><text:s/>4,430,754,113<text:s/></text:p>
          </table:table-cell>
          <table:table-cell office:value-type="float" office:value="40120581141" table:content-validation-name="val73" table:style-name="ce30">
            <text:p><text:s/>40,120,581,141<text:s/></text:p>
          </table:table-cell>
          <table:table-cell office:value-type="float" office:value="78.635191056932797" table:formula="of:=IF(ISNUMBER([.H16]/[.D16]*100); [.H16]/[.D16]*100; &quot;-&quot;)" table:style-name="ce38">
            <text:p><text:s/>78.64<text:s/></text:p>
          </table:table-cell>
          <table:table-cell table:style-name="ce43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8"/>
          <table:table-cell office:value-type="float" office:value="282237653" table:content-validation-name="val32" table:style-name="ce51">
            <text:p><text:s/>282,237,653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29" table:style-name="ce56">
            <text:p><text:s/>-<text:s/></text:p>
          </table:table-cell>
          <table:table-cell office:value-type="float" office:value="0" table:content-validation-name="val32" table:style-name="ce56">
            <text:p><text:s/>-<text:s/></text:p>
          </table:table-cell>
          <table:table-cell office:value-type="float" office:value="0" table:content-validation-name="val147" table:style-name="ce56">
            <text:p><text:s/>-<text:s/></text:p>
          </table:table-cell>
          <table:table-cell office:value-type="float" office:value="0" table:formula="of:=IF(ISNUMBER([.R16]/[.N16]*100); [.R16]/[.N16]*100; &quot;-&quot;)" table:style-name="ce59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17560000" table:content-validation-name="val32" table:style-name="ce31">
            <text:p><text:s/>17,560,000<text:s/></text:p>
          </table:table-cell>
          <table:table-cell office:value-type="float" office:value="284980000" table:content-validation-name="val44" table:style-name="ce30">
            <text:p><text:s/>284,980,000<text:s/></text:p>
          </table:table-cell>
          <table:table-cell office:value-type="float" office:value="-110285" table:content-validation-name="val32" table:style-name="ce34">
            <text:p>-110,285<text:s/></text:p>
          </table:table-cell>
          <table:table-cell office:value-type="float" office:value="394899618" table:content-validation-name="val74" table:style-name="ce30">
            <text:p><text:s/>394,899,618<text:s/></text:p>
          </table:table-cell>
          <table:table-cell office:value-type="float" office:value="73.715460288067376" table:formula="of:=IF(ISNUMBER([.H17]/[.D17]*100); [.H17]/[.D17]*100; &quot;-&quot;)" table:style-name="ce38">
            <text:p><text:s/>73.72<text:s/></text:p>
          </table:table-cell>
          <table:table-cell table:style-name="ce43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51">
            <text:p><text:s/>9,449,924,000<text:s/></text:p>
          </table:table-cell>
          <table:table-cell office:value-type="float" office:value="0" table:formula="of:=[.O18]-[.O19]+[.O20]" table:style-name="ce56">
            <text:p><text:s/>-<text:s/></text:p>
          </table:table-cell>
          <table:table-cell office:value-type="float" office:value="0" table:formula="of:=[.P18]-[.P19]+[.P20]" table:style-name="ce56">
            <text:p><text:s/>-<text:s/></text:p>
          </table:table-cell>
          <table:table-cell office:value-type="float" office:value="1000000000" table:formula="of:=[.Q18]-[.Q19]+[.Q20]" table:content-validation-name="val131" table:style-name="ce56">
            <text:p><text:s/>1,000,000,000<text:s/></text:p>
          </table:table-cell>
          <table:table-cell office:value-type="float" office:value="-11000000000" table:formula="of:=[.R18]-[.R19]+[.R20]" table:style-name="ce57">
            <text:p>-11,000,000,000<text:s/></text:p>
          </table:table-cell>
          <table:table-cell office:value-type="float" office:value="-116.40305255365018" table:formula="of:=IF(ISNUMBER([.R17]/[.N17]*100); [.R17]/[.N17]*100; &quot;-&quot;)" table:style-name="ce60">
            <text:p>-116.4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937152000" table:content-validation-name="val32" table:style-name="ce31">
            <text:p><text:s/>937,152,000<text:s/></text:p>
          </table:table-cell>
          <table:table-cell office:value-type="float" office:value="4037186000" table:content-validation-name="val45" table:style-name="ce30">
            <text:p><text:s/>4,037,186,000<text:s/></text:p>
          </table:table-cell>
          <table:table-cell office:value-type="float" office:value="997953568" table:content-validation-name="val32" table:style-name="ce30">
            <text:p><text:s/>997,953,568<text:s/></text:p>
          </table:table-cell>
          <table:table-cell office:value-type="float" office:value="4354428336" table:content-validation-name="val75" table:style-name="ce30">
            <text:p><text:s/>4,354,428,336<text:s/></text:p>
          </table:table-cell>
          <table:table-cell office:value-type="float" office:value="84.923609151890844" table:formula="of:=IF(ISNUMBER([.H18]/[.D18]*100); [.H18]/[.D18]*100; &quot;-&quot;)" table:style-name="ce38">
            <text:p><text:s/>84.92<text:s/></text:p>
          </table:table-cell>
          <table:table-cell table:style-name="ce43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51">
            <text:p><text:s/>117,449,924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500000000" table:content-validation-name="val32" table:style-name="ce56">
            <text:p><text:s/>24,500,000,000<text:s/></text:p>
          </table:table-cell>
          <table:table-cell office:value-type="float" office:value="74400000000" table:content-validation-name="val148" table:style-name="ce56">
            <text:p><text:s/>74,400,000,000<text:s/></text:p>
          </table:table-cell>
          <table:table-cell office:value-type="float" office:value="63.346145715683896" table:formula="of:=IF(ISNUMBER([.R18]/[.N18]*100); [.R18]/[.N18]*100; &quot;-&quot;)" table:style-name="ce38">
            <text:p><text:s/>63.3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2653004000" table:formula="of:=SUM([.E20:.E37]; [.O7:.O16])" table:content-validation-name="val35" table:style-name="ce31">
            <text:p><text:s/>12,653,004,000<text:s/></text:p>
          </table:table-cell>
          <table:table-cell office:value-type="float" office:value="154783575522" table:formula="of:=SUM([.F20:.F37]; [.P7:.P16])" table:style-name="ce31">
            <text:p><text:s/>154,783,575,522<text:s/></text:p>
          </table:table-cell>
          <table:table-cell office:value-type="float" office:value="12085121433" table:formula="of:=SUM([.G20:.G37]; [.Q7:.Q16])" table:content-validation-name="val65" table:style-name="ce31">
            <text:p><text:s/>12,085,121,433<text:s/></text:p>
          </table:table-cell>
          <table:table-cell office:value-type="float" office:value="122136735660" table:formula="of:=SUM([.H20:.H37]; [.R7:.R16])" table:style-name="ce31">
            <text:p><text:s/>122,136,735,660<text:s/></text:p>
          </table:table-cell>
          <table:table-cell office:value-type="float" office:value="68.917566998154882" table:formula="of:=IF(ISNUMBER([.H19]/[.D19]*100); [.H19]/[.D19]*100; &quot;-&quot;)" table:style-name="ce38">
            <text:p><text:s/>68.92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8000000000" table:content-validation-name="val32" table:style-name="ce51">
            <text:p><text:s/>108,000,00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500000000" table:content-validation-name="val32" table:style-name="ce56">
            <text:p><text:s/>23,500,000,000<text:s/></text:p>
          </table:table-cell>
          <table:table-cell office:value-type="float" office:value="85400000000" table:content-validation-name="val149" table:style-name="ce56">
            <text:p><text:s/>85,400,000,000<text:s/></text:p>
          </table:table-cell>
          <table:table-cell office:value-type="float" office:value="79.074074074074076" table:formula="of:=IF(ISNUMBER([.R19]/[.N19]*100); [.R19]/[.N19]*100; &quot;-&quot;)" table:style-name="ce38">
            <text:p><text:s/>79.07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2400000" table:content-validation-name="val32" table:style-name="ce27">
            <text:p><text:s/>832,400,000<text:s/></text:p>
          </table:table-cell>
          <table:table-cell office:value-type="float" office:value="38025000" table:content-validation-name="val32" table:style-name="ce30">
            <text:p><text:s/>38,025,000<text:s/></text:p>
          </table:table-cell>
          <table:table-cell office:value-type="float" office:value="736002000" table:content-validation-name="val46" table:style-name="ce30">
            <text:p><text:s/>736,002,000<text:s/></text:p>
          </table:table-cell>
          <table:table-cell office:value-type="float" office:value="55999994" table:content-validation-name="val32" table:style-name="ce30">
            <text:p><text:s/>55,999,994<text:s/></text:p>
          </table:table-cell>
          <table:table-cell office:value-type="float" office:value="606759153" table:content-validation-name="val76" table:style-name="ce30">
            <text:p><text:s/>606,759,153<text:s/></text:p>
          </table:table-cell>
          <table:table-cell office:value-type="float" office:value="72.892738226814032" table:formula="of:=IF(ISNUMBER([.H20]/[.D20]*100); [.H20]/[.D20]*100; &quot;-&quot;)" table:style-name="ce38">
            <text:p><text:s/>72.89<text:s/></text:p>
          </table:table-cell>
          <table:table-cell table:style-name="ce44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554407000" table:content-validation-name="val32" table:style-name="ce27">
            <text:p><text:s/>8,554,407,000<text:s/></text:p>
          </table:table-cell>
          <table:table-cell office:value-type="float" office:value="602059000" table:content-validation-name="val32" table:style-name="ce30">
            <text:p><text:s/>602,059,000<text:s/></text:p>
          </table:table-cell>
          <table:table-cell office:value-type="float" office:value="7672471000" table:content-validation-name="val47" table:style-name="ce30">
            <text:p><text:s/>7,672,471,000<text:s/></text:p>
          </table:table-cell>
          <table:table-cell office:value-type="float" office:value="595695252" table:content-validation-name="val32" table:style-name="ce30">
            <text:p><text:s/>595,695,252<text:s/></text:p>
          </table:table-cell>
          <table:table-cell office:value-type="float" office:value="5355101433" table:content-validation-name="val77" table:style-name="ce30">
            <text:p><text:s/>5,355,101,433<text:s/></text:p>
          </table:table-cell>
          <table:table-cell office:value-type="float" office:value="62.600498585115247" table:formula="of:=IF(ISNUMBER([.H21]/[.D21]*100); [.H21]/[.D21]*100; &quot;-&quot;)" table:style-name="ce38">
            <text:p><text:s/>62.60<text:s/></text:p>
          </table:table-cell>
          <table:table-cell table:style-name="ce43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1">
            <text:p><text:s/>-<text:s/></text:p>
          </table:table-cell>
          <table:table-cell office:value-type="float" office:value="-3838873000" table:formula="of:=[.E8]-[.E19]-[.O19]+[.O18]+[.O20]" table:style-name="ce57">
            <text:p>-3,838,873,000<text:s/></text:p>
          </table:table-cell>
          <table:table-cell office:value-type="float" office:value="-27519500022" table:formula="of:=[.F8]-[.F19]-[.P19]+[.P18]+[.P20]" table:style-name="ce57">
            <text:p>-27,519,500,022<text:s/></text:p>
          </table:table-cell>
          <table:table-cell office:value-type="float" office:value="-1599818837" table:formula="of:=[.G8]-[.G19]-[.Q19]+[.Q18]+[.Q20]" table:style-name="ce57">
            <text:p>-1,599,818,837<text:s/></text:p>
          </table:table-cell>
          <table:table-cell office:value-type="float" office:value="-11102597400" table:formula="of:=[.H8]-[.H19]-[.R19]+[.R18]+[.R20]" table:style-name="ce57">
            <text:p>-11,102,597,400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25117347" table:content-validation-name="val32" table:style-name="ce27">
            <text:p><text:s/>2,025,117,347<text:s/></text:p>
          </table:table-cell>
          <table:table-cell office:value-type="float" office:value="258108000" table:content-validation-name="val32" table:style-name="ce30">
            <text:p><text:s/>258,108,000<text:s/></text:p>
          </table:table-cell>
          <table:table-cell office:value-type="float" office:value="1822693347" table:content-validation-name="val48" table:style-name="ce30">
            <text:p><text:s/>1,822,693,347<text:s/></text:p>
          </table:table-cell>
          <table:table-cell office:value-type="float" office:value="117562609" table:content-validation-name="val32" table:style-name="ce30">
            <text:p><text:s/>117,562,609<text:s/></text:p>
          </table:table-cell>
          <table:table-cell office:value-type="float" office:value="1282664764" table:content-validation-name="val78" table:style-name="ce30">
            <text:p><text:s/>1,282,664,764<text:s/></text:p>
          </table:table-cell>
          <table:table-cell office:value-type="float" office:value="63.337799456418367" table:formula="of:=IF(ISNUMBER([.H22]/[.D22]*100); [.H22]/[.D22]*100; &quot;-&quot;)" table:style-name="ce38">
            <text:p><text:s/>63.34<text:s/></text:p>
          </table:table-cell>
          <table:table-cell table:style-name="ce43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5535000" table:content-validation-name="val32" table:style-name="ce27">
            <text:p><text:s/>2,395,535,000<text:s/></text:p>
          </table:table-cell>
          <table:table-cell office:value-type="float" office:value="415017000" table:content-validation-name="val32" table:style-name="ce30">
            <text:p><text:s/>415,017,000<text:s/></text:p>
          </table:table-cell>
          <table:table-cell office:value-type="float" office:value="1944200000" table:content-validation-name="val49" table:style-name="ce30">
            <text:p><text:s/>1,944,200,000<text:s/></text:p>
          </table:table-cell>
          <table:table-cell office:value-type="float" office:value="408119458" table:content-validation-name="val32" table:style-name="ce30">
            <text:p><text:s/>408,119,458<text:s/></text:p>
          </table:table-cell>
          <table:table-cell office:value-type="float" office:value="1714702887" table:content-validation-name="val79" table:style-name="ce30">
            <text:p><text:s/>1,714,702,887<text:s/></text:p>
          </table:table-cell>
          <table:table-cell office:value-type="float" office:value="71.57912061397559" table:formula="of:=IF(ISNUMBER([.H23]/[.D23]*100); [.H23]/[.D23]*100; &quot;-&quot;)" table:style-name="ce38">
            <text:p><text:s/>71.58<text:s/></text:p>
          </table:table-cell>
          <table:table-cell table:style-name="ce43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097548000" table:content-validation-name="val32" table:style-name="ce27">
            <text:p><text:s/>64,097,548,000<text:s/></text:p>
          </table:table-cell>
          <table:table-cell office:value-type="float" office:value="2871411000" table:content-validation-name="val32" table:style-name="ce30">
            <text:p><text:s/>2,871,411,000<text:s/></text:p>
          </table:table-cell>
          <table:table-cell office:value-type="float" office:value="61240770000" table:content-validation-name="val50" table:style-name="ce30">
            <text:p><text:s/>61,240,770,000<text:s/></text:p>
          </table:table-cell>
          <table:table-cell office:value-type="float" office:value="3740798051" table:content-validation-name="val32" table:style-name="ce30">
            <text:p><text:s/>3,740,798,051<text:s/></text:p>
          </table:table-cell>
          <table:table-cell office:value-type="float" office:value="55873670305" table:content-validation-name="val80" table:style-name="ce30">
            <text:p><text:s/>55,873,670,305<text:s/></text:p>
          </table:table-cell>
          <table:table-cell office:value-type="float" office:value="87.16974681309182" table:formula="of:=IF(ISNUMBER([.H24]/[.D24]*100); [.H24]/[.D24]*100; &quot;-&quot;)" table:style-name="ce38">
            <text:p><text:s/>87.17<text:s/></text:p>
          </table:table-cell>
          <table:table-cell table:style-name="ce43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9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166327000" table:content-validation-name="val32" table:style-name="ce27">
            <text:p><text:s/>1,166,327,000<text:s/></text:p>
          </table:table-cell>
          <table:table-cell office:value-type="float" office:value="166130000" table:content-validation-name="val32" table:style-name="ce30">
            <text:p><text:s/>166,130,000<text:s/></text:p>
          </table:table-cell>
          <table:table-cell office:value-type="float" office:value="771076000" table:content-validation-name="val51" table:style-name="ce30">
            <text:p><text:s/>771,076,000<text:s/></text:p>
          </table:table-cell>
          <table:table-cell office:value-type="float" office:value="57468116" table:content-validation-name="val32" table:style-name="ce30">
            <text:p><text:s/>57,468,116<text:s/></text:p>
          </table:table-cell>
          <table:table-cell office:value-type="float" office:value="406639685" table:content-validation-name="val81" table:style-name="ce30">
            <text:p><text:s/>406,639,685<text:s/></text:p>
          </table:table-cell>
          <table:table-cell office:value-type="float" office:value="34.864980832991087" table:formula="of:=IF(ISNUMBER([.H25]/[.D25]*100); [.H25]/[.D25]*100; &quot;-&quot;)" table:style-name="ce38">
            <text:p><text:s/>34.86<text:s/></text:p>
          </table:table-cell>
          <table:table-cell table:style-name="ce43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3"/>
          <table:table-cell table:content-validation-name="val134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7991000" table:content-validation-name="val32" table:style-name="ce27">
            <text:p><text:s/>12,277,991,000<text:s/></text:p>
          </table:table-cell>
          <table:table-cell office:value-type="float" office:value="1307593000" table:content-validation-name="val32" table:style-name="ce30">
            <text:p><text:s/>1,307,593,000<text:s/></text:p>
          </table:table-cell>
          <table:table-cell office:value-type="float" office:value="9247503000" table:content-validation-name="val52" table:style-name="ce30">
            <text:p><text:s/>9,247,503,000<text:s/></text:p>
          </table:table-cell>
          <table:table-cell office:value-type="float" office:value="1471568619" table:content-validation-name="val32" table:style-name="ce30">
            <text:p><text:s/>1,471,568,619<text:s/></text:p>
          </table:table-cell>
          <table:table-cell office:value-type="float" office:value="4722981585" table:content-validation-name="val82" table:style-name="ce30">
            <text:p><text:s/>4,722,981,585<text:s/></text:p>
          </table:table-cell>
          <table:table-cell office:value-type="float" office:value="38.467055278017384" table:formula="of:=IF(ISNUMBER([.H26]/[.D26]*100); [.H26]/[.D26]*100; &quot;-&quot;)" table:style-name="ce38">
            <text:p><text:s/>38.47<text:s/></text:p>
          </table:table-cell>
          <table:table-cell table:style-name="ce44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72664000" table:content-validation-name="val32" table:style-name="ce27">
            <text:p><text:s/>6,772,664,000<text:s/></text:p>
          </table:table-cell>
          <table:table-cell office:value-type="float" office:value="484479000" table:content-validation-name="val32" table:style-name="ce30">
            <text:p><text:s/>484,479,000<text:s/></text:p>
          </table:table-cell>
          <table:table-cell office:value-type="float" office:value="5407381000" table:content-validation-name="val53" table:style-name="ce30">
            <text:p><text:s/>5,407,381,000<text:s/></text:p>
          </table:table-cell>
          <table:table-cell office:value-type="float" office:value="349200936" table:content-validation-name="val32" table:style-name="ce30">
            <text:p><text:s/>349,200,936<text:s/></text:p>
          </table:table-cell>
          <table:table-cell office:value-type="float" office:value="2210961096" table:content-validation-name="val83" table:style-name="ce30">
            <text:p><text:s/>2,210,961,096<text:s/></text:p>
          </table:table-cell>
          <table:table-cell office:value-type="float" office:value="32.645368144647364" table:formula="of:=IF(ISNUMBER([.H27]/[.D27]*100); [.H27]/[.D27]*100; &quot;-&quot;)" table:style-name="ce38">
            <text:p><text:s/>32.65<text:s/></text:p>
          </table:table-cell>
          <table:table-cell table:style-name="ce44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9">
            <text:p>--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422895000" table:content-validation-name="val32" table:style-name="ce27">
            <text:p><text:s/>1,422,895,000<text:s/></text:p>
          </table:table-cell>
          <table:table-cell office:value-type="float" office:value="85550000" table:content-validation-name="val32" table:style-name="ce30">
            <text:p><text:s/>85,550,000<text:s/></text:p>
          </table:table-cell>
          <table:table-cell office:value-type="float" office:value="1016838000" table:content-validation-name="val54" table:style-name="ce30">
            <text:p><text:s/>1,016,838,000<text:s/></text:p>
          </table:table-cell>
          <table:table-cell office:value-type="float" office:value="45336368" table:content-validation-name="val32" table:style-name="ce30">
            <text:p><text:s/>45,336,368<text:s/></text:p>
          </table:table-cell>
          <table:table-cell office:value-type="float" office:value="655485217" table:content-validation-name="val84" table:style-name="ce30">
            <text:p><text:s/>655,485,217<text:s/></text:p>
          </table:table-cell>
          <table:table-cell office:value-type="float" office:value="46.067012464025808" table:formula="of:=IF(ISNUMBER([.H28]/[.D28]*100); [.H28]/[.D28]*100; &quot;-&quot;)" table:style-name="ce38">
            <text:p><text:s/>46.07<text:s/></text:p>
          </table:table-cell>
          <table:table-cell table:style-name="ce44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21723000" table:content-validation-name="val32" table:style-name="ce27">
            <text:p><text:s/>3,121,723,000<text:s/></text:p>
          </table:table-cell>
          <table:table-cell office:value-type="float" office:value="206296000" table:content-validation-name="val32" table:style-name="ce30">
            <text:p><text:s/>206,296,000<text:s/></text:p>
          </table:table-cell>
          <table:table-cell office:value-type="float" office:value="2107537000" table:content-validation-name="val55" table:style-name="ce30">
            <text:p><text:s/>2,107,537,000<text:s/></text:p>
          </table:table-cell>
          <table:table-cell office:value-type="float" office:value="162475489" table:content-validation-name="val32" table:style-name="ce30">
            <text:p><text:s/>162,475,489<text:s/></text:p>
          </table:table-cell>
          <table:table-cell office:value-type="float" office:value="1763448922" table:content-validation-name="val85" table:style-name="ce30">
            <text:p><text:s/>1,763,448,922<text:s/></text:p>
          </table:table-cell>
          <table:table-cell office:value-type="float" office:value="56.489602761039336" table:formula="of:=IF(ISNUMBER([.H29]/[.D29]*100); [.H29]/[.D29]*100; &quot;-&quot;)" table:style-name="ce38">
            <text:p><text:s/>56.49<text:s/></text:p>
          </table:table-cell>
          <table:table-cell table:style-name="ce43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1">
            <text:p><text:s/>26,890,431,732<text:s/></text:p>
          </table:table-cell>
          <table:table-cell office:value-type="float" office:value="295880021" table:style-name="ce56">
            <text:p><text:s/>295,880,021<text:s/></text:p>
          </table:table-cell>
          <table:table-cell office:value-type="float" office:value="12786254995" table:style-name="ce56">
            <text:p><text:s/>12,786,254,995<text:s/></text:p>
          </table:table-cell>
          <table:table-cell office:value-type="float" office:value="262416646" table:content-validation-name="val135" table:style-name="ce56">
            <text:p><text:s/>262,416,646<text:s/></text:p>
          </table:table-cell>
          <table:table-cell office:value-type="float" office:value="12320910612" table:style-name="ce56">
            <text:p><text:s/>12,320,910,612<text:s/></text:p>
          </table:table-cell>
          <table:table-cell office:value-type="float" office:value="45.818939371426822" table:formula="of:=IF(ISNUMBER([.R29]/[.N29]*100); [.R29]/[.N29]*100; &quot;-&quot;)" table:style-name="ce38">
            <text:p><text:s/>45.8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2735000" table:content-validation-name="val32" table:style-name="ce27">
            <text:p><text:s/>802,735,000<text:s/></text:p>
          </table:table-cell>
          <table:table-cell office:value-type="float" office:value="95447000" table:content-validation-name="val32" table:style-name="ce30">
            <text:p><text:s/>95,447,000<text:s/></text:p>
          </table:table-cell>
          <table:table-cell office:value-type="float" office:value="554095000" table:content-validation-name="val56" table:style-name="ce30">
            <text:p><text:s/>554,095,000<text:s/></text:p>
          </table:table-cell>
          <table:table-cell office:value-type="float" office:value="41569317" table:content-validation-name="val32" table:style-name="ce30">
            <text:p><text:s/>41,569,317<text:s/></text:p>
          </table:table-cell>
          <table:table-cell office:value-type="float" office:value="332318867" table:content-validation-name="val86" table:style-name="ce30">
            <text:p><text:s/>332,318,867<text:s/></text:p>
          </table:table-cell>
          <table:table-cell office:value-type="float" office:value="41.39832784169122" table:formula="of:=IF(ISNUMBER([.H30]/[.D30]*100); [.H30]/[.D30]*100; &quot;-&quot;)" table:style-name="ce38">
            <text:p><text:s/>41.40<text:s/></text:p>
          </table:table-cell>
          <table:table-cell table:style-name="ce43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1">
            <text:p><text:s/>21,937,678,932<text:s/></text:p>
          </table:table-cell>
          <table:table-cell office:value-type="float" office:value="1533202636" table:style-name="ce56">
            <text:p><text:s/>1,533,202,636<text:s/></text:p>
          </table:table-cell>
          <table:table-cell office:value-type="float" office:value="17617081741" table:style-name="ce56">
            <text:p><text:s/>17,617,081,741<text:s/></text:p>
          </table:table-cell>
          <table:table-cell office:value-type="float" office:value="715296296" table:content-validation-name="val136" table:style-name="ce56">
            <text:p><text:s/>715,296,296<text:s/></text:p>
          </table:table-cell>
          <table:table-cell office:value-type="float" office:value="7199795886" table:style-name="ce56">
            <text:p><text:s/>7,199,795,886<text:s/></text:p>
          </table:table-cell>
          <table:table-cell office:value-type="float" office:value="32.819314697407755" table:formula="of:=IF(ISNUMBER([.R30]/[.N30]*100); [.R30]/[.N30]*100; &quot;-&quot;)" table:style-name="ce38">
            <text:p><text:s/>32.8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20616305000" table:content-validation-name="val32" table:style-name="ce27">
            <text:p><text:s/>20,616,305,000<text:s/></text:p>
          </table:table-cell>
          <table:table-cell office:value-type="float" office:value="1669468000" table:content-validation-name="val32" table:style-name="ce30">
            <text:p><text:s/>1,669,468,000<text:s/></text:p>
          </table:table-cell>
          <table:table-cell office:value-type="float" office:value="17660676000" table:content-validation-name="val57" table:style-name="ce30">
            <text:p><text:s/>17,660,676,000<text:s/></text:p>
          </table:table-cell>
          <table:table-cell office:value-type="float" office:value="1576419828" table:content-validation-name="val32" table:style-name="ce30">
            <text:p><text:s/>1,576,419,828<text:s/></text:p>
          </table:table-cell>
          <table:table-cell office:value-type="float" office:value="13641622067" table:content-validation-name="val87" table:style-name="ce30">
            <text:p><text:s/>13,641,622,067<text:s/></text:p>
          </table:table-cell>
          <table:table-cell office:value-type="float" office:value="66.169093186194132" table:formula="of:=IF(ISNUMBER([.H31]/[.D31]*100); [.H31]/[.D31]*100; &quot;-&quot;)" table:style-name="ce38">
            <text:p><text:s/>66.17<text:s/></text:p>
          </table:table-cell>
          <table:table-cell table:style-name="ce43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2"/>
          <table:table-cell table:number-columns-repeated="2" table:style-name="ce43"/>
          <table:table-cell table:content-validation-name="val137" table:style-name="ce43"/>
          <table:table-cell table:number-columns-repeated="3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526791000" table:content-validation-name="val32" table:style-name="ce27">
            <text:p><text:s/>526,791,000<text:s/></text:p>
          </table:table-cell>
          <table:table-cell office:value-type="float" office:value="37850000" table:content-validation-name="val32" table:style-name="ce30">
            <text:p><text:s/>37,850,000<text:s/></text:p>
          </table:table-cell>
          <table:table-cell office:value-type="float" office:value="449962000" table:content-validation-name="val58" table:style-name="ce30">
            <text:p><text:s/>449,962,000<text:s/></text:p>
          </table:table-cell>
          <table:table-cell office:value-type="float" office:value="40144526" table:content-validation-name="val32" table:style-name="ce30">
            <text:p><text:s/>40,144,526<text:s/></text:p>
          </table:table-cell>
          <table:table-cell office:value-type="float" office:value="369839918" table:content-validation-name="val88" table:style-name="ce30">
            <text:p><text:s/>369,839,918<text:s/></text:p>
          </table:table-cell>
          <table:table-cell office:value-type="float" office:value="70.206195246312106" table:formula="of:=IF(ISNUMBER([.H32]/[.D32]*100); [.H32]/[.D32]*100; &quot;-&quot;)" table:style-name="ce38">
            <text:p><text:s/>70.21<text:s/></text:p>
          </table:table-cell>
          <table:table-cell table:style-name="ce44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1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81034000" table:content-validation-name="val32" table:style-name="ce27">
            <text:p><text:s/>11,581,034,000<text:s/></text:p>
          </table:table-cell>
          <table:table-cell office:value-type="float" office:value="867662000" table:content-validation-name="val32" table:style-name="ce30">
            <text:p><text:s/>867,662,000<text:s/></text:p>
          </table:table-cell>
          <table:table-cell office:value-type="float" office:value="10601665000" table:content-validation-name="val59" table:style-name="ce30">
            <text:p><text:s/>10,601,665,000<text:s/></text:p>
          </table:table-cell>
          <table:table-cell office:value-type="float" office:value="785825005" table:content-validation-name="val32" table:style-name="ce30">
            <text:p><text:s/>785,825,005<text:s/></text:p>
          </table:table-cell>
          <table:table-cell office:value-type="float" office:value="9586982524" table:content-validation-name="val89" table:style-name="ce30">
            <text:p><text:s/>9,586,982,524<text:s/></text:p>
          </table:table-cell>
          <table:table-cell office:value-type="float" office:value="82.781749228954865" table:formula="of:=IF(ISNUMBER([.H33]/[.D33]*100); [.H33]/[.D33]*100; &quot;-&quot;)" table:style-name="ce38">
            <text:p><text:s/>82.78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35194000" table:content-validation-name="val32" table:style-name="ce27">
            <text:p><text:s/>3,535,194,000<text:s/></text:p>
          </table:table-cell>
          <table:table-cell office:value-type="float" office:value="238336000" table:content-validation-name="val32" table:style-name="ce30">
            <text:p><text:s/>238,336,000<text:s/></text:p>
          </table:table-cell>
          <table:table-cell office:value-type="float" office:value="3075890000" table:content-validation-name="val60" table:style-name="ce30">
            <text:p><text:s/>3,075,890,000<text:s/></text:p>
          </table:table-cell>
          <table:table-cell office:value-type="float" office:value="239946315" table:content-validation-name="val32" table:style-name="ce30">
            <text:p><text:s/>239,946,315<text:s/></text:p>
          </table:table-cell>
          <table:table-cell office:value-type="float" office:value="2665070160" table:content-validation-name="val90" table:style-name="ce30">
            <text:p><text:s/>2,665,070,160<text:s/></text:p>
          </table:table-cell>
          <table:table-cell office:value-type="float" office:value="75.386814981016599" table:formula="of:=IF(ISNUMBER([.H34]/[.D34]*100); [.H34]/[.D34]*100; &quot;-&quot;)" table:style-name="ce38">
            <text:p><text:s/>75.39<text:s/></text:p>
          </table:table-cell>
          <table:table-cell table:style-name="ce43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067000" table:content-validation-name="val32" table:style-name="ce27">
            <text:p><text:s/>10,884,067,000<text:s/></text:p>
          </table:table-cell>
          <table:table-cell office:value-type="float" office:value="1203000000" table:content-validation-name="val32" table:style-name="ce30">
            <text:p><text:s/>1,203,000,000<text:s/></text:p>
          </table:table-cell>
          <table:table-cell office:value-type="float" office:value="10142677000" table:content-validation-name="val61" table:style-name="ce30">
            <text:p><text:s/>10,142,677,000<text:s/></text:p>
          </table:table-cell>
          <table:table-cell office:value-type="float" office:value="909824221" table:content-validation-name="val32" table:style-name="ce30">
            <text:p><text:s/>909,824,221<text:s/></text:p>
          </table:table-cell>
          <table:table-cell office:value-type="float" office:value="7015113150" table:content-validation-name="val91" table:style-name="ce30">
            <text:p><text:s/>7,015,113,150<text:s/></text:p>
          </table:table-cell>
          <table:table-cell office:value-type="float" office:value="64.453050040945172" table:formula="of:=IF(ISNUMBER([.H35]/[.D35]*100); [.H35]/[.D35]*100; &quot;-&quot;)" table:style-name="ce38">
            <text:p><text:s/>64.45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80304000" table:content-validation-name="val32" table:style-name="ce27">
            <text:p><text:s/>6,780,304,000<text:s/></text:p>
          </table:table-cell>
          <table:table-cell office:value-type="float" office:value="585266000" table:content-validation-name="val32" table:style-name="ce30">
            <text:p><text:s/>585,266,000<text:s/></text:p>
          </table:table-cell>
          <table:table-cell office:value-type="float" office:value="5608131000" table:content-validation-name="val62" table:style-name="ce30">
            <text:p><text:s/>5,608,131,000<text:s/></text:p>
          </table:table-cell>
          <table:table-cell office:value-type="float" office:value="420649978" table:content-validation-name="val32" table:style-name="ce30">
            <text:p><text:s/>420,649,978<text:s/></text:p>
          </table:table-cell>
          <table:table-cell office:value-type="float" office:value="4414771713" table:content-validation-name="val92" table:style-name="ce30">
            <text:p><text:s/>4,414,771,713<text:s/></text:p>
          </table:table-cell>
          <table:table-cell office:value-type="float" office:value="65.11170757240383" table:formula="of:=IF(ISNUMBER([.H36]/[.D36]*100); [.H36]/[.D36]*100; &quot;-&quot;)" table:style-name="ce38">
            <text:p><text:s/>65.11<text:s/></text:p>
          </table:table-cell>
          <table:table-cell table:style-name="ce43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60188000" table:content-validation-name="val32" table:style-name="ce28">
            <text:p><text:s/>1,760,188,000<text:s/></text:p>
          </table:table-cell>
          <table:table-cell office:value-type="float" office:value="162559000" table:content-validation-name="val32" table:style-name="ce32">
            <text:p><text:s/>162,559,000<text:s/></text:p>
          </table:table-cell>
          <table:table-cell office:value-type="float" office:value="1361876000" table:content-validation-name="val63" table:style-name="ce32">
            <text:p><text:s/>1,361,876,000<text:s/></text:p>
          </table:table-cell>
          <table:table-cell office:value-type="float" office:value="106261220" table:content-validation-name="val32" table:style-name="ce32">
            <text:p><text:s/>106,261,220<text:s/></text:p>
          </table:table-cell>
          <table:table-cell office:value-type="float" office:value="1039735782" table:content-validation-name="val93" table:style-name="ce32">
            <text:p><text:s/>1,039,735,782<text:s/></text:p>
          </table:table-cell>
          <table:table-cell office:value-type="float" office:value="59.069586998661507" table:formula="of:=IF(ISNUMBER([.H37]/[.D37]*100); [.H37]/[.D37]*100; &quot;-&quot;)" table:style-name="ce40">
            <text:p><text:s/>59.07<text:s/></text:p>
          </table:table-cell>
          <table:table-cell table:style-name="ce45"/>
          <table:table-cell table:style-name="ce6"/>
          <table:table-cell table:style-name="ce15"/>
          <table:table-cell table:style-name="ce23"/>
          <table:table-cell table:style-name="ce54"/>
          <table:table-cell table:number-columns-repeated="6"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6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6">
            <text:p>中華民國113年11月25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3"/>
          <table:table-cell table:style-name="ce35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5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6"/>
          <table:covered-table-cell/>
          <table:table-cell table:style-name="ce7"/>
          <table:table-cell table:style-name="ce46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6"/>
          <table:covered-table-cell/>
          <table:table-cell table:style-name="ce7"/>
          <table:table-cell table:style-name="ce46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5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5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7T05:51:46Z</meta:creation-date>
    <dc:date>2024-11-27T05:51:46Z</dc:date>
  </office:meta>
</office:document-meta>
</file>