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11月$0_3_1$2024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稅課收入$0_8_1$27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工程受益費收入$0_9_1$27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罰款及賠償收入$0_10_1$27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規費收入$0_11_1$27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信託管理收入$0_12_1$27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財產收入$0_13_1$2700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營業盈餘及事業收入$0_14_1$2700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補助及協助收入$0_15_1$2700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捐獻及贈與收入$0_16_1$2700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其他收入$0_17_1$2700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市議會主管$0_19_1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市政府主管$0_20_1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民政局主管$0_21_1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財政局主管$0_22_1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教育局主管$0_23_1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經濟發展局主管$0_24_1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建設局主管$0_25_1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交通局主管$0_26_1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都市發展局主管$0_27_1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農業局主管$0_28_1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觀光旅遊局主管$0_29_1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社會局主管$0_30_1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勞工局主管$0_31_1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警察局主管$0_32_1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消防局主管$0_33_1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衛生局主管$0_34_1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環境保護局主管$0_35_1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文化局主管$0_36_1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年度總預算及特別預算收支執行狀況_總預算部分_歲入_全年度預算數依歲入來源科$0_4_3$2090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3" table:condition="of:cell-content-is-decimal-number() and cell-content()=&quot;='年度總預算及特別預算收支執行狀況_總預算部分_歲出_全年度預算數依歲出機關主$0_18_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年度總預算及特別預算收支執行狀況_總預算部分_歲入_分配數依歲入來源科目別分$0_4_4$20901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年度總預算及特別預算收支執行狀況_總預算部分_歲出_分配數依歲出機關主管科目$0_18_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本年度月累計$0_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本年度月累計$0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年度月累計$0_1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年度月累計$0_1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年度月累計$0_1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年度月累計$0_1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本年度月累計$0_1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月累計$0_1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年度月累計$0_1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年度月累計$0_1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年度月累計$0_1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年度月累計$0_2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年度月累計$0_2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度月累計$0_2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度月累計$0_2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本年度月累計$0_2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本年度月累計$0_2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本年度月累計$0_2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本年度月累計$0_2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月累計$0_2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本年度月累計$0_2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年度月累計$0_3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年度月累計$0_3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年度月累計$0_3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度月累計$0_3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年度月累計$0_3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本年度月累計$0_3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本年度月累計$0_3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年度總預算及特別預算收支執行狀況_總預算部分_歲入_實收實支數依歲入來源科目$0_4_6$2090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年度總預算及特別預算收支執行狀況_總預算部分_歲出_實收實支數依歲出機關主管$0_18_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年度月累計$0_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年度月累計$0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本年度月累計$0_1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本年度月累計$0_1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本年度月累計$0_1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月累計$0_1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度月累計$0_1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年度月累計$0_1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本年度月累計$0_1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本年度月累計$0_1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本年度月累計$0_1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本年度月累計$0_2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本年度月累計$0_2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本年度月累計$0_2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度月累計$0_2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本年度月累計$0_2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本年度月累計$0_2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度月累計$0_2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本年度月累計$0_2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本年度月累計$0_2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本年度月累計$0_2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年度月累計$0_3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年度月累計$0_3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本年度月累計$0_3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年度月累計$0_3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本年度月累計$0_3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本年度月累計$0_3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本年度月累計$0_3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年度總預算及特別預算收支執行狀況_總預算部分_融資調度_全年度預算數依融資調$0_16_10$20901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特別預算部分_收入_全年度預算數$0_22_10$20901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特別預算部分_支出_全年度預算數$0_23_10$2090104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年度總預算及特別預算收支執行狀況_特別預算部分_融資調度_全年度預算數依融資$0_24_10$2090104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以前年度部分_收入_預算數$0_28_10$2090104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以前年度部分_支出_預算數$0_29_10$2090104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年度總預算及特別預算收支執行狀況_以前年度部分_融資調度_全年度預算數依融資$0_30_10$2090104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中華民國113年11月$0_3_11$2024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年度總預算及特別預算收支執行狀況_總預算部分_歲出_全年度預算數依歲出機關主$0_5_11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地政局主管$0_6_11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法制局主管$0_7_11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新聞局主管$0_8_11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地方稅務局主管$0_9_11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水利局主管$0_10_11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運動局主管$0_11_11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數位治理局主管$0_12_11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統籌支撥科目主管$0_13_11$27011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調整公務員工待遇準備主管$0_14_11$27011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第二預備金主管$0_15_11$27011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債務之舉借$0_17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債務之償還$0_18_11$27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移用以前年度歲計賸餘$0_19_11$2702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債務之舉借$0_25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債務之舉借$0_31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年度總預算及特別預算收支執行狀況_總預算部分_歲出_全年度預算數依歲出機關主$0_4_1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年度總預算及特別預算收支執行狀況_總預算部分_歲出_分配數依歲出機關主管科目$0_5_1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本年度月累計$0_6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本年度月累計$0_7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本年度月累計$0_8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本年度月累計$0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本年度月累計$0_10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本年度月累計$0_11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本年度月累計$0_12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本年度月累計$0_13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本年度月累計$0_14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本年度月累計$0_15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年度總預算及特別預算收支執行狀況_總預算部分_歲出_實收實支數依歲出機關主管$0_5_1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年度總預算及特別預算收支執行狀況_總預算部分_融資調度_實收實支數依融資調度$0_16_16$20901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特別預算部分_收入_實收實支數$0_22_16$20901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特別預算部分_支出_實收實支數$0_23_16$2090104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年度總預算及特別預算收支執行狀況_特別預算部分_融資調度_實收實支數依融資調$0_24_16$2090104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以前年度部分_收入_實收實支數$0_28_16$2090104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以前年度部分_支出_實收實支數$0_29_16$2090104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以前年度部分_融資調度_實收實支數$0_30_16$2090104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本年度月累計$0_6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本年度月累計$0_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本年度月累計$0_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本年度月累計$0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本年度月累計$0_10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本年度月累計$0_11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本年度月累計$0_12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本年度月累計$0_13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本年度月累計$0_14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本年度月累計$0_15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本年度月累計$0_1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本年度月累計$0_1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本年度月累計$0_1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64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1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64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1">
            <text:p>20901-04-01-2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content-validation-name="val1" table:style-name="ce65">
            <text:p>臺中市總預算及特別預算收支執行狀況</text:p>
          </table:table-cell>
          <table:covered-table-cell table:number-columns-repeated="9"/>
          <table:table-cell office:value-type="string" table:number-columns-spanned="10" table:number-rows-spanned="1" table:style-name="ce65">
            <text:p>臺中市總預算及特別預算收支執行狀況（續1完）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content-validation-name="val2" table:style-name="ce66">
            <text:p>中華民國113年11月</text:p>
          </table:table-cell>
          <table:covered-table-cell table:number-columns-repeated="7"/>
          <table:table-cell office:value-type="string" table:style-name="ce42">
            <text:p>單位：新臺幣元</text:p>
          </table:table-cell>
          <table:table-cell table:style-name="ce3"/>
          <table:table-cell office:value-type="string" table:number-columns-spanned="8" table:number-rows-spanned="1" table:content-validation-name="val101" table:style-name="ce66">
            <text:p>中華民國113年11月</text:p>
          </table:table-cell>
          <table:covered-table-cell table:number-columns-repeated="7"/>
          <table:table-cell office:value-type="string" table:style-name="ce42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69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31" table:style-name="ce70">
            <text:p>全年度預算數</text:p>
          </table:table-cell>
          <table:table-cell office:value-type="string" table:number-columns-spanned="2" table:number-rows-spanned="1" table:content-validation-name="val34" table:style-name="ce70">
            <text:p>分配數</text:p>
          </table:table-cell>
          <table:covered-table-cell/>
          <table:table-cell office:value-type="string" table:number-columns-spanned="2" table:number-rows-spanned="1" table:content-validation-name="val64" table:style-name="ce70">
            <text:p>實收實支數</text:p>
          </table:table-cell>
          <table:covered-table-cell/>
          <table:table-cell office:value-type="string" table:number-columns-spanned="1" table:number-rows-spanned="2" table:style-name="ce68">
            <text:p>累計實收實支數占全年度預算數(%)</text:p>
          </table:table-cell>
          <table:table-cell office:value-type="string" table:number-columns-spanned="1" table:number-rows-spanned="2" table:style-name="ce71">
            <text:p>說明</text:p>
          </table:table-cell>
          <table:table-cell office:value-type="string" table:number-columns-spanned="3" table:number-rows-spanned="2" table:style-name="ce69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118" table:style-name="ce70">
            <text:p>全年度預算數</text:p>
          </table:table-cell>
          <table:table-cell office:value-type="string" table:number-columns-spanned="2" table:number-rows-spanned="1" table:style-name="ce70">
            <text:p>分配數</text:p>
          </table:table-cell>
          <table:covered-table-cell/>
          <table:table-cell office:value-type="string" table:number-columns-spanned="2" table:number-rows-spanned="1" table:style-name="ce70">
            <text:p>實收實支數</text:p>
          </table:table-cell>
          <table:covered-table-cell/>
          <table:table-cell office:value-type="string" table:number-columns-spanned="1" table:number-rows-spanned="2" table:style-name="ce68">
            <text:p>累計實收實支數占全年度預算數(%)</text:p>
          </table:table-cell>
          <table:table-cell office:value-type="string" table:number-columns-spanned="1" table:number-rows-spanned="2" table:style-name="ce71">
            <text:p>說明</text:p>
          </table:table-cell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19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content-validation-name="val130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6" table:style-name="ce29"/>
          <table:table-cell table:style-name="ce4"/>
          <table:table-cell office:value-type="string" table:content-validation-name="val103" table:style-name="ce13">
            <text:p>地政局主管</text:p>
          </table:table-cell>
          <table:table-cell table:style-name="ce47"/>
          <table:table-cell office:value-type="float" office:value="1469659000" table:content-validation-name="val32" table:style-name="ce50">
            <text:p><text:s/>1,469,659,000<text:s/></text:p>
          </table:table-cell>
          <table:table-cell office:value-type="float" office:value="82344000" table:content-validation-name="val32" table:style-name="ce55">
            <text:p><text:s/>82,344,000<text:s/></text:p>
          </table:table-cell>
          <table:table-cell office:value-type="float" office:value="1293690000" table:content-validation-name="val120" table:style-name="ce55">
            <text:p><text:s/>1,293,690,000<text:s/></text:p>
          </table:table-cell>
          <table:table-cell office:value-type="float" office:value="111371194" table:content-validation-name="val32" table:style-name="ce55">
            <text:p><text:s/>111,371,194<text:s/></text:p>
          </table:table-cell>
          <table:table-cell office:value-type="float" office:value="1146822376" table:content-validation-name="val138" table:style-name="ce55">
            <text:p><text:s/>1,146,822,376<text:s/></text:p>
          </table:table-cell>
          <table:table-cell office:value-type="float" office:value="78.033229204869968" table:formula="of:=IF(ISNUMBER([.R7]/[.N7]*100); [.R7]/[.N7]*100; &quot;-&quot;)" table:style-name="ce57">
            <text:p><text:s/>78.03<text:s/></text:p>
          </table:table-cell>
          <table:table-cell table:style-name="ce29"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67771561000" table:formula="of:=SUM([.D9:.D18])" table:style-name="ce27">
            <text:p><text:s/>167,771,561,000<text:s/></text:p>
          </table:table-cell>
          <table:table-cell office:value-type="float" office:value="12572683000" table:formula="of:=SUM([.E9:.E18])" table:style-name="ce30">
            <text:p><text:s/>12,572,683,000<text:s/></text:p>
          </table:table-cell>
          <table:table-cell office:value-type="float" office:value="139836758500" table:formula="of:=SUM([.F9:.F18])" table:style-name="ce30">
            <text:p><text:s/>139,836,758,500<text:s/></text:p>
          </table:table-cell>
          <table:table-cell office:value-type="float" office:value="15998328608" table:formula="of:=SUM([.G9:.G18])" table:style-name="ce30">
            <text:p><text:s/>15,998,328,608<text:s/></text:p>
          </table:table-cell>
          <table:table-cell office:value-type="float" office:value="138032466868" table:formula="of:=SUM([.H9:.H18])" table:style-name="ce30">
            <text:p><text:s/>138,032,466,868<text:s/></text:p>
          </table:table-cell>
          <table:table-cell office:value-type="float" office:value="82.274055295938979" table:formula="of:=IF(ISNUMBER([.H8]/[.D8]*100); [.H8]/[.D8]*100; &quot;-&quot;)" table:style-name="ce38">
            <text:p><text:s/>82.27<text:s/></text:p>
          </table:table-cell>
          <table:table-cell table:style-name="ce43"/>
          <table:table-cell table:style-name="ce5"/>
          <table:table-cell office:value-type="string" table:content-validation-name="val104" table:style-name="ce14">
            <text:p>法制局主管</text:p>
          </table:table-cell>
          <table:table-cell table:style-name="ce48"/>
          <table:table-cell office:value-type="float" office:value="166254000" table:content-validation-name="val32" table:style-name="ce27">
            <text:p><text:s/>166,254,000<text:s/></text:p>
          </table:table-cell>
          <table:table-cell office:value-type="float" office:value="8212000" table:content-validation-name="val32" table:style-name="ce30">
            <text:p><text:s/>8,212,000<text:s/></text:p>
          </table:table-cell>
          <table:table-cell office:value-type="float" office:value="163513000" table:content-validation-name="val121" table:style-name="ce30">
            <text:p><text:s/>163,513,000<text:s/></text:p>
          </table:table-cell>
          <table:table-cell office:value-type="float" office:value="8860680" table:content-validation-name="val32" table:style-name="ce30">
            <text:p><text:s/>8,860,680<text:s/></text:p>
          </table:table-cell>
          <table:table-cell office:value-type="float" office:value="126986845" table:content-validation-name="val139" table:style-name="ce30">
            <text:p><text:s/>126,986,845<text:s/></text:p>
          </table:table-cell>
          <table:table-cell office:value-type="float" office:value="76.381226917848593" table:formula="of:=IF(ISNUMBER([.R8]/[.N8]*100); [.R8]/[.N8]*100; &quot;-&quot;)" table:style-name="ce38">
            <text:p><text:s/>76.38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3" table:style-name="ce14">
            <text:p>稅課收入</text:p>
          </table:table-cell>
          <table:table-cell table:style-name="ce21"/>
          <table:table-cell office:value-type="float" office:value="87007379000" table:content-validation-name="val32" table:style-name="ce27">
            <text:p><text:s/>87,007,379,000<text:s/></text:p>
          </table:table-cell>
          <table:table-cell office:value-type="float" office:value="9207640000" table:content-validation-name="val32" table:style-name="ce31">
            <text:p><text:s/>9,207,640,000<text:s/></text:p>
          </table:table-cell>
          <table:table-cell office:value-type="float" office:value="79985459000" table:content-validation-name="val36" table:style-name="ce30">
            <text:p><text:s/>79,985,459,000<text:s/></text:p>
          </table:table-cell>
          <table:table-cell office:value-type="float" office:value="11870703847" table:content-validation-name="val32" table:style-name="ce30">
            <text:p><text:s/>11,870,703,847<text:s/></text:p>
          </table:table-cell>
          <table:table-cell office:value-type="float" office:value="79353042463" table:content-validation-name="val66" table:style-name="ce30">
            <text:p><text:s/>79,353,042,463<text:s/></text:p>
          </table:table-cell>
          <table:table-cell office:value-type="float" office:value="91.202658182589317" table:formula="of:=IF(ISNUMBER([.H9]/[.D9]*100); [.H9]/[.D9]*100; &quot;-&quot;)" table:style-name="ce38">
            <text:p><text:s/>91.20<text:s/></text:p>
          </table:table-cell>
          <table:table-cell table:style-name="ce43"/>
          <table:table-cell table:style-name="ce5"/>
          <table:table-cell office:value-type="string" table:content-validation-name="val105" table:style-name="ce14">
            <text:p>新聞局主管</text:p>
          </table:table-cell>
          <table:table-cell table:style-name="ce48"/>
          <table:table-cell office:value-type="float" office:value="290967000" table:content-validation-name="val32" table:style-name="ce27">
            <text:p><text:s/>290,967,000<text:s/></text:p>
          </table:table-cell>
          <table:table-cell office:value-type="float" office:value="29077000" table:content-validation-name="val32" table:style-name="ce30">
            <text:p><text:s/>29,077,000<text:s/></text:p>
          </table:table-cell>
          <table:table-cell office:value-type="float" office:value="216630000" table:content-validation-name="val122" table:style-name="ce30">
            <text:p><text:s/>216,630,000<text:s/></text:p>
          </table:table-cell>
          <table:table-cell office:value-type="float" office:value="12188421" table:content-validation-name="val32" table:style-name="ce30">
            <text:p><text:s/>12,188,421<text:s/></text:p>
          </table:table-cell>
          <table:table-cell office:value-type="float" office:value="176469399" table:content-validation-name="val140" table:style-name="ce30">
            <text:p><text:s/>176,469,399<text:s/></text:p>
          </table:table-cell>
          <table:table-cell office:value-type="float" office:value="60.649282908371049" table:formula="of:=IF(ISNUMBER([.R9]/[.N9]*100); [.R9]/[.N9]*100; &quot;-&quot;)" table:style-name="ce38">
            <text:p><text:s/>60.65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4" table:style-name="ce14">
            <text:p>工程受益費收入</text:p>
          </table:table-cell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0" table:content-validation-name="val37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67" table:style-name="ce30">
            <text:p><text:s/>-<text:s/></text:p>
          </table:table-cell>
          <table:table-cell office:value-type="string" table:style-name="ce39">
            <text:p>--</text:p>
          </table:table-cell>
          <table:table-cell table:style-name="ce43"/>
          <table:table-cell table:style-name="ce5"/>
          <table:table-cell office:value-type="string" table:content-validation-name="val106" table:style-name="ce14">
            <text:p>地方稅務局主管</text:p>
          </table:table-cell>
          <table:table-cell table:style-name="ce48"/>
          <table:table-cell office:value-type="float" office:value="918000000" table:content-validation-name="val32" table:style-name="ce27">
            <text:p><text:s/>918,000,000<text:s/></text:p>
          </table:table-cell>
          <table:table-cell office:value-type="float" office:value="58834000" table:content-validation-name="val32" table:style-name="ce30">
            <text:p><text:s/>58,834,000<text:s/></text:p>
          </table:table-cell>
          <table:table-cell office:value-type="float" office:value="856162000" table:content-validation-name="val123" table:style-name="ce30">
            <text:p><text:s/>856,162,000<text:s/></text:p>
          </table:table-cell>
          <table:table-cell office:value-type="float" office:value="57737746" table:content-validation-name="val32" table:style-name="ce30">
            <text:p><text:s/>57,737,746<text:s/></text:p>
          </table:table-cell>
          <table:table-cell office:value-type="float" office:value="820445003" table:content-validation-name="val141" table:style-name="ce30">
            <text:p><text:s/>820,445,003<text:s/></text:p>
          </table:table-cell>
          <table:table-cell office:value-type="float" office:value="89.373094008714588" table:formula="of:=IF(ISNUMBER([.R10]/[.N10]*100); [.R10]/[.N10]*100; &quot;-&quot;)" table:style-name="ce38">
            <text:p><text:s/>89.37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5" table:style-name="ce14">
            <text:p>罰款及賠償收入</text:p>
          </table:table-cell>
          <table:table-cell table:style-name="ce22"/>
          <table:table-cell office:value-type="float" office:value="2402535000" table:content-validation-name="val32" table:style-name="ce27">
            <text:p><text:s/>2,402,535,000<text:s/></text:p>
          </table:table-cell>
          <table:table-cell office:value-type="float" office:value="199395000" table:content-validation-name="val32" table:style-name="ce31">
            <text:p><text:s/>199,395,000<text:s/></text:p>
          </table:table-cell>
          <table:table-cell office:value-type="float" office:value="2199524000" table:content-validation-name="val38" table:style-name="ce30">
            <text:p><text:s/>2,199,524,000<text:s/></text:p>
          </table:table-cell>
          <table:table-cell office:value-type="float" office:value="279916325" table:content-validation-name="val32" table:style-name="ce30">
            <text:p><text:s/>279,916,325<text:s/></text:p>
          </table:table-cell>
          <table:table-cell office:value-type="float" office:value="2439713731" table:content-validation-name="val68" table:style-name="ce30">
            <text:p><text:s/>2,439,713,731<text:s/></text:p>
          </table:table-cell>
          <table:table-cell office:value-type="float" office:value="101.54747926669123" table:formula="of:=IF(ISNUMBER([.H11]/[.D11]*100); [.H11]/[.D11]*100; &quot;-&quot;)" table:style-name="ce38">
            <text:p><text:s/>101.55<text:s/></text:p>
          </table:table-cell>
          <table:table-cell table:style-name="ce44"/>
          <table:table-cell table:style-name="ce5"/>
          <table:table-cell office:value-type="string" table:content-validation-name="val107" table:style-name="ce14">
            <text:p>水利局主管</text:p>
          </table:table-cell>
          <table:table-cell table:style-name="ce48"/>
          <table:table-cell office:value-type="float" office:value="4880175000" table:content-validation-name="val32" table:style-name="ce27">
            <text:p><text:s/>4,880,175,000<text:s/></text:p>
          </table:table-cell>
          <table:table-cell office:value-type="float" office:value="467117000" table:content-validation-name="val32" table:style-name="ce30">
            <text:p><text:s/>467,117,000<text:s/></text:p>
          </table:table-cell>
          <table:table-cell office:value-type="float" office:value="4591225000" table:content-validation-name="val124" table:style-name="ce30">
            <text:p><text:s/>4,591,225,000<text:s/></text:p>
          </table:table-cell>
          <table:table-cell office:value-type="float" office:value="366589297" table:content-validation-name="val32" table:style-name="ce30">
            <text:p><text:s/>366,589,297<text:s/></text:p>
          </table:table-cell>
          <table:table-cell office:value-type="float" office:value="2653283680" table:content-validation-name="val142" table:style-name="ce30">
            <text:p><text:s/>2,653,283,680<text:s/></text:p>
          </table:table-cell>
          <table:table-cell office:value-type="float" office:value="54.368617518838981" table:formula="of:=IF(ISNUMBER([.R11]/[.N11]*100); [.R11]/[.N11]*100; &quot;-&quot;)" table:style-name="ce38">
            <text:p><text:s/>54.37<text:s/></text:p>
          </table:table-cell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6" table:style-name="ce14">
            <text:p>規費收入</text:p>
          </table:table-cell>
          <table:table-cell table:style-name="ce22"/>
          <table:table-cell office:value-type="float" office:value="5151192000" table:content-validation-name="val32" table:style-name="ce27">
            <text:p><text:s/>5,151,192,000<text:s/></text:p>
          </table:table-cell>
          <table:table-cell office:value-type="float" office:value="266964000" table:content-validation-name="val32" table:style-name="ce31">
            <text:p><text:s/>266,964,000<text:s/></text:p>
          </table:table-cell>
          <table:table-cell office:value-type="float" office:value="4900921000" table:content-validation-name="val39" table:style-name="ce30">
            <text:p><text:s/>4,900,921,000<text:s/></text:p>
          </table:table-cell>
          <table:table-cell office:value-type="float" office:value="346324374" table:content-validation-name="val32" table:style-name="ce30">
            <text:p><text:s/>346,324,374<text:s/></text:p>
          </table:table-cell>
          <table:table-cell office:value-type="float" office:value="5513099053" table:content-validation-name="val69" table:style-name="ce30">
            <text:p><text:s/>5,513,099,053<text:s/></text:p>
          </table:table-cell>
          <table:table-cell office:value-type="float" office:value="107.02569527596719" table:formula="of:=IF(ISNUMBER([.H12]/[.D12]*100); [.H12]/[.D12]*100; &quot;-&quot;)" table:style-name="ce38">
            <text:p><text:s/>107.03<text:s/></text:p>
          </table:table-cell>
          <table:table-cell table:style-name="ce44"/>
          <table:table-cell table:style-name="ce5"/>
          <table:table-cell office:value-type="string" table:content-validation-name="val108" table:style-name="ce14">
            <text:p>運動局主管</text:p>
          </table:table-cell>
          <table:table-cell table:style-name="ce48"/>
          <table:table-cell office:value-type="float" office:value="3155725000" table:content-validation-name="val32" table:style-name="ce27">
            <text:p><text:s/>3,155,725,000<text:s/></text:p>
          </table:table-cell>
          <table:table-cell office:value-type="float" office:value="8895000" table:content-validation-name="val32" table:style-name="ce30">
            <text:p><text:s/>8,895,000<text:s/></text:p>
          </table:table-cell>
          <table:table-cell office:value-type="float" office:value="2994968000" table:content-validation-name="val125" table:style-name="ce30">
            <text:p><text:s/>2,994,968,000<text:s/></text:p>
          </table:table-cell>
          <table:table-cell office:value-type="float" office:value="294950912" table:content-validation-name="val32" table:style-name="ce30">
            <text:p><text:s/>294,950,912<text:s/></text:p>
          </table:table-cell>
          <table:table-cell office:value-type="float" office:value="1475596076" table:content-validation-name="val143" table:style-name="ce30">
            <text:p><text:s/>1,475,596,076<text:s/></text:p>
          </table:table-cell>
          <table:table-cell office:value-type="float" office:value="46.759336634212424" table:formula="of:=IF(ISNUMBER([.R12]/[.N12]*100); [.R12]/[.N12]*100; &quot;-&quot;)" table:style-name="ce38">
            <text:p><text:s/>46.76<text:s/></text:p>
          </table:table-cell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7" table:style-name="ce14">
            <text:p>信託管理收入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0" table:content-validation-name="val4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70" table:style-name="ce30">
            <text:p><text:s/>-<text:s/></text:p>
          </table:table-cell>
          <table:table-cell office:value-type="string" table:style-name="ce39">
            <text:p>--</text:p>
          </table:table-cell>
          <table:table-cell table:style-name="ce44"/>
          <table:table-cell table:style-name="ce5"/>
          <table:table-cell office:value-type="string" table:content-validation-name="val109" table:style-name="ce14">
            <text:p>數位治理局主管</text:p>
          </table:table-cell>
          <table:table-cell table:style-name="ce48"/>
          <table:table-cell office:value-type="float" office:value="348884000" table:content-validation-name="val32" table:style-name="ce27">
            <text:p><text:s/>348,884,000<text:s/></text:p>
          </table:table-cell>
          <table:table-cell office:value-type="float" office:value="8207000" table:content-validation-name="val32" table:style-name="ce30">
            <text:p><text:s/>8,207,000<text:s/></text:p>
          </table:table-cell>
          <table:table-cell office:value-type="float" office:value="230669000" table:content-validation-name="val126" table:style-name="ce30">
            <text:p><text:s/>230,669,000<text:s/></text:p>
          </table:table-cell>
          <table:table-cell office:value-type="float" office:value="44065588" table:content-validation-name="val32" table:style-name="ce30">
            <text:p><text:s/>44,065,588<text:s/></text:p>
          </table:table-cell>
          <table:table-cell office:value-type="float" office:value="198152498" table:content-validation-name="val144" table:style-name="ce30">
            <text:p><text:s/>198,152,498<text:s/></text:p>
          </table:table-cell>
          <table:table-cell office:value-type="float" office:value="56.796097843409264" table:formula="of:=IF(ISNUMBER([.R13]/[.N13]*100); [.R13]/[.N13]*100; &quot;-&quot;)" table:style-name="ce38">
            <text:p><text:s/>56.80<text:s/></text:p>
          </table:table-cell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8" table:style-name="ce14">
            <text:p>財產收入</text:p>
          </table:table-cell>
          <table:table-cell table:style-name="ce22"/>
          <table:table-cell office:value-type="float" office:value="671344000" table:content-validation-name="val32" table:style-name="ce27">
            <text:p><text:s/>671,344,000<text:s/></text:p>
          </table:table-cell>
          <table:table-cell office:value-type="float" office:value="42370000" table:content-validation-name="val32" table:style-name="ce31">
            <text:p><text:s/>42,370,000<text:s/></text:p>
          </table:table-cell>
          <table:table-cell office:value-type="float" office:value="618428500" table:content-validation-name="val41" table:style-name="ce30">
            <text:p><text:s/>618,428,500<text:s/></text:p>
          </table:table-cell>
          <table:table-cell office:value-type="float" office:value="67819598" table:content-validation-name="val32" table:style-name="ce30">
            <text:p><text:s/>67,819,598<text:s/></text:p>
          </table:table-cell>
          <table:table-cell office:value-type="float" office:value="918353062" table:content-validation-name="val71" table:style-name="ce30">
            <text:p><text:s/>918,353,062<text:s/></text:p>
          </table:table-cell>
          <table:table-cell office:value-type="float" office:value="136.79321808193714" table:formula="of:=IF(ISNUMBER([.H14]/[.D14]*100); [.H14]/[.D14]*100; &quot;-&quot;)" table:style-name="ce38">
            <text:p><text:s/>136.79<text:s/></text:p>
          </table:table-cell>
          <table:table-cell table:style-name="ce44"/>
          <table:table-cell table:style-name="ce5"/>
          <table:table-cell office:value-type="string" table:content-validation-name="val110" table:style-name="ce14">
            <text:p>統籌支撥科目主管</text:p>
          </table:table-cell>
          <table:table-cell table:style-name="ce48"/>
          <table:table-cell office:value-type="float" office:value="6343557000" table:content-validation-name="val32" table:style-name="ce27">
            <text:p><text:s/>6,343,557,000<text:s/></text:p>
          </table:table-cell>
          <table:table-cell office:value-type="float" office:value="351177971" table:content-validation-name="val32" table:style-name="ce30">
            <text:p><text:s/>351,177,971<text:s/></text:p>
          </table:table-cell>
          <table:table-cell office:value-type="float" office:value="4029139146" table:content-validation-name="val127" table:style-name="ce30">
            <text:p><text:s/>4,029,139,146<text:s/></text:p>
          </table:table-cell>
          <table:table-cell office:value-type="float" office:value="200337847" table:content-validation-name="val32" table:style-name="ce30">
            <text:p><text:s/>200,337,847<text:s/></text:p>
          </table:table-cell>
          <table:table-cell office:value-type="float" office:value="2977212240" table:content-validation-name="val145" table:style-name="ce30">
            <text:p><text:s/>2,977,212,240<text:s/></text:p>
          </table:table-cell>
          <table:table-cell office:value-type="float" office:value="46.932852341359904" table:formula="of:=IF(ISNUMBER([.R14]/[.N14]*100); [.R14]/[.N14]*100; &quot;-&quot;)" table:style-name="ce38">
            <text:p><text:s/>46.93<text:s/></text:p>
          </table:table-cell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9" table:style-name="ce14">
            <text:p>營業盈餘及事業收入</text:p>
          </table:table-cell>
          <table:table-cell table:style-name="ce21"/>
          <table:table-cell office:value-type="float" office:value="15854785000" table:content-validation-name="val32" table:style-name="ce27">
            <text:p><text:s/>15,854,785,000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4785000" table:content-validation-name="val42" table:style-name="ce30">
            <text:p><text:s/>4,785,000<text:s/></text:p>
          </table:table-cell>
          <table:table-cell office:value-type="float" office:value="500000000" table:content-validation-name="val32" table:style-name="ce30">
            <text:p><text:s/>500,000,000<text:s/></text:p>
          </table:table-cell>
          <table:table-cell office:value-type="float" office:value="2004785000" table:content-validation-name="val72" table:style-name="ce30">
            <text:p><text:s/>2,004,785,000<text:s/></text:p>
          </table:table-cell>
          <table:table-cell office:value-type="float" office:value="12.644668470748735" table:formula="of:=IF(ISNUMBER([.H15]/[.D15]*100); [.H15]/[.D15]*100; &quot;-&quot;)" table:style-name="ce38">
            <text:p><text:s/>12.64<text:s/></text:p>
          </table:table-cell>
          <table:table-cell table:style-name="ce43"/>
          <table:table-cell table:style-name="ce10"/>
          <table:table-cell office:value-type="string" table:content-validation-name="val111" table:style-name="ce14">
            <text:p>調整公務員工待遇準備主管</text:p>
          </table:table-cell>
          <table:table-cell table:style-name="ce49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28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46" table:style-name="ce30">
            <text:p><text:s/>-<text:s/></text:p>
          </table:table-cell>
          <table:table-cell office:value-type="string" table:style-name="ce39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0" table:style-name="ce14">
            <text:p>補助及協助收入</text:p>
          </table:table-cell>
          <table:table-cell table:style-name="ce21"/>
          <table:table-cell office:value-type="float" office:value="51021153000" table:content-validation-name="val32" table:style-name="ce27">
            <text:p><text:s/>51,021,153,000<text:s/></text:p>
          </table:table-cell>
          <table:table-cell office:value-type="float" office:value="2626807000" table:content-validation-name="val32" table:style-name="ce31">
            <text:p><text:s/>2,626,807,000<text:s/></text:p>
          </table:table-cell>
          <table:table-cell office:value-type="float" office:value="47575968000" table:content-validation-name="val43" table:style-name="ce30">
            <text:p><text:s/>47,575,968,000<text:s/></text:p>
          </table:table-cell>
          <table:table-cell office:value-type="float" office:value="2772961786" table:content-validation-name="val32" table:style-name="ce30">
            <text:p><text:s/>2,772,961,786<text:s/></text:p>
          </table:table-cell>
          <table:table-cell office:value-type="float" office:value="42893542927" table:content-validation-name="val73" table:style-name="ce30">
            <text:p><text:s/>42,893,542,927<text:s/></text:p>
          </table:table-cell>
          <table:table-cell office:value-type="float" office:value="84.070116814098654" table:formula="of:=IF(ISNUMBER([.H16]/[.D16]*100); [.H16]/[.D16]*100; &quot;-&quot;)" table:style-name="ce38">
            <text:p><text:s/>84.07<text:s/></text:p>
          </table:table-cell>
          <table:table-cell table:style-name="ce43"/>
          <table:table-cell table:style-name="ce10"/>
          <table:table-cell office:value-type="string" table:content-validation-name="val112" table:style-name="ce14">
            <text:p>第二預備金主管</text:p>
          </table:table-cell>
          <table:table-cell table:style-name="ce48"/>
          <table:table-cell office:value-type="float" office:value="226886653" table:content-validation-name="val32" table:style-name="ce27">
            <text:p><text:s/>226,886,653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29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47" table:style-name="ce30">
            <text:p><text:s/>-<text:s/></text:p>
          </table:table-cell>
          <table:table-cell office:value-type="float" office:value="0" table:formula="of:=IF(ISNUMBER([.R16]/[.N16]*100); [.R16]/[.N16]*100; &quot;-&quot;)" table:style-name="ce58">
            <text:p><text:s/>-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1" table:style-name="ce14">
            <text:p>捐獻及贈與收入</text:p>
          </table:table-cell>
          <table:table-cell table:style-name="ce21"/>
          <table:table-cell office:value-type="float" office:value="535708000" table:content-validation-name="val32" table:style-name="ce27">
            <text:p><text:s/>535,708,000<text:s/></text:p>
          </table:table-cell>
          <table:table-cell office:value-type="float" office:value="83995000" table:content-validation-name="val32" table:style-name="ce31">
            <text:p><text:s/>83,995,000<text:s/></text:p>
          </table:table-cell>
          <table:table-cell office:value-type="float" office:value="368975000" table:content-validation-name="val44" table:style-name="ce30">
            <text:p><text:s/>368,975,000<text:s/></text:p>
          </table:table-cell>
          <table:table-cell office:value-type="float" office:value="28770790" table:content-validation-name="val32" table:style-name="ce34">
            <text:p>28,770,790<text:s/></text:p>
          </table:table-cell>
          <table:table-cell office:value-type="float" office:value="423670408" table:content-validation-name="val74" table:style-name="ce30">
            <text:p><text:s/>423,670,408<text:s/></text:p>
          </table:table-cell>
          <table:table-cell office:value-type="float" office:value="79.086070769897034" table:formula="of:=IF(ISNUMBER([.H17]/[.D17]*100); [.H17]/[.D17]*100; &quot;-&quot;)" table:style-name="ce38">
            <text:p><text:s/>79.09<text:s/></text:p>
          </table:table-cell>
          <table:table-cell table:style-name="ce43"/>
          <table:table-cell office:value-type="string" table:content-validation-name="val94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449924000" table:formula="of:=[.N18]-[.N19]+[.N20]" table:style-name="ce27">
            <text:p><text:s/>9,449,924,000<text:s/></text:p>
          </table:table-cell>
          <table:table-cell office:value-type="float" office:value="0" table:formula="of:=[.O18]-[.O19]+[.O20]" table:style-name="ce30">
            <text:p><text:s/>-<text:s/></text:p>
          </table:table-cell>
          <table:table-cell office:value-type="float" office:value="0" table:formula="of:=[.P18]-[.P19]+[.P20]" table:style-name="ce30">
            <text:p><text:s/>-<text:s/></text:p>
          </table:table-cell>
          <table:table-cell office:value-type="float" office:value="0" table:formula="of:=[.Q18]-[.Q19]+[.Q20]" table:content-validation-name="val131" table:style-name="ce30">
            <text:p><text:s/>-<text:s/></text:p>
          </table:table-cell>
          <table:table-cell office:value-type="float" office:value="-11000000000" table:formula="of:=[.R18]-[.R19]+[.R20]" table:style-name="ce34">
            <text:p>-11,000,000,000<text:s/></text:p>
          </table:table-cell>
          <table:table-cell office:value-type="float" office:value="-116.40305255365018" table:formula="of:=IF(ISNUMBER([.R17]/[.N17]*100); [.R17]/[.N17]*100; &quot;-&quot;)" table:style-name="ce59">
            <text:p>-116.40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2" table:style-name="ce14">
            <text:p>其他收入</text:p>
          </table:table-cell>
          <table:table-cell table:style-name="ce21"/>
          <table:table-cell office:value-type="float" office:value="5127465000" table:content-validation-name="val32" table:style-name="ce27">
            <text:p><text:s/>5,127,465,000<text:s/></text:p>
          </table:table-cell>
          <table:table-cell office:value-type="float" office:value="145512000" table:content-validation-name="val32" table:style-name="ce31">
            <text:p><text:s/>145,512,000<text:s/></text:p>
          </table:table-cell>
          <table:table-cell office:value-type="float" office:value="4182698000" table:content-validation-name="val45" table:style-name="ce30">
            <text:p><text:s/>4,182,698,000<text:s/></text:p>
          </table:table-cell>
          <table:table-cell office:value-type="float" office:value="131831888" table:content-validation-name="val32" table:style-name="ce30">
            <text:p><text:s/>131,831,888<text:s/></text:p>
          </table:table-cell>
          <table:table-cell office:value-type="float" office:value="4486260224" table:content-validation-name="val75" table:style-name="ce30">
            <text:p><text:s/>4,486,260,224<text:s/></text:p>
          </table:table-cell>
          <table:table-cell office:value-type="float" office:value="87.494702040872056" table:formula="of:=IF(ISNUMBER([.H18]/[.D18]*100); [.H18]/[.D18]*100; &quot;-&quot;)" table:style-name="ce38">
            <text:p><text:s/>87.49<text:s/></text:p>
          </table:table-cell>
          <table:table-cell table:style-name="ce43"/>
          <table:table-cell table:style-name="ce10"/>
          <table:table-cell office:value-type="string" table:content-validation-name="val113" table:style-name="ce14">
            <text:p>債務之舉借</text:p>
          </table:table-cell>
          <table:table-cell table:style-name="ce21"/>
          <table:table-cell office:value-type="float" office:value="117449924000" table:content-validation-name="val32" table:style-name="ce27">
            <text:p><text:s/>117,449,924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000000000" table:content-validation-name="val32" table:style-name="ce30">
            <text:p><text:s/>13,000,000,000<text:s/></text:p>
          </table:table-cell>
          <table:table-cell office:value-type="float" office:value="87400000000" table:content-validation-name="val148" table:style-name="ce30">
            <text:p><text:s/>87,400,000,000<text:s/></text:p>
          </table:table-cell>
          <table:table-cell office:value-type="float" office:value="74.414692682134046" table:formula="of:=IF(ISNUMBER([.R18]/[.N18]*100); [.R18]/[.N18]*100; &quot;-&quot;)" table:style-name="ce38">
            <text:p><text:s/>74.41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1"/>
          <table:table-cell office:value-type="float" office:value="177221485000" table:formula="of:=SUM([.D20:.D37]; [.N7:.N16])" table:content-validation-name="val33" table:style-name="ce27">
            <text:p><text:s/>177,221,485,000<text:s/></text:p>
          </table:table-cell>
          <table:table-cell office:value-type="float" office:value="9745099971" table:formula="of:=SUM([.E20:.E37]; [.O7:.O16])" table:content-validation-name="val35" table:style-name="ce31">
            <text:p><text:s/>9,745,099,971<text:s/></text:p>
          </table:table-cell>
          <table:table-cell office:value-type="float" office:value="164528675493" table:formula="of:=SUM([.F20:.F37]; [.P7:.P16])" table:style-name="ce31">
            <text:p><text:s/>164,528,675,493<text:s/></text:p>
          </table:table-cell>
          <table:table-cell office:value-type="float" office:value="11183315093" table:formula="of:=SUM([.G20:.G37]; [.Q7:.Q16])" table:content-validation-name="val65" table:style-name="ce31">
            <text:p><text:s/>11,183,315,093<text:s/></text:p>
          </table:table-cell>
          <table:table-cell office:value-type="float" office:value="133320050753" table:formula="of:=SUM([.H20:.H37]; [.R7:.R16])" table:style-name="ce31">
            <text:p><text:s/>133,320,050,753<text:s/></text:p>
          </table:table-cell>
          <table:table-cell office:value-type="float" office:value="75.227927783699585" table:formula="of:=IF(ISNUMBER([.H19]/[.D19]*100); [.H19]/[.D19]*100; &quot;-&quot;)" table:style-name="ce38">
            <text:p><text:s/>75.23<text:s/></text:p>
          </table:table-cell>
          <table:table-cell table:style-name="ce43"/>
          <table:table-cell table:style-name="ce5"/>
          <table:table-cell office:value-type="string" table:content-validation-name="val114" table:style-name="ce14">
            <text:p>債務之償還</text:p>
          </table:table-cell>
          <table:table-cell table:style-name="ce21"/>
          <table:table-cell office:value-type="float" office:value="108000000000" table:content-validation-name="val32" table:style-name="ce27">
            <text:p><text:s/>108,000,0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000000000" table:content-validation-name="val32" table:style-name="ce30">
            <text:p><text:s/>13,000,000,000<text:s/></text:p>
          </table:table-cell>
          <table:table-cell office:value-type="float" office:value="98400000000" table:content-validation-name="val149" table:style-name="ce30">
            <text:p><text:s/>98,400,000,000<text:s/></text:p>
          </table:table-cell>
          <table:table-cell office:value-type="float" office:value="91.111111111111114" table:formula="of:=IF(ISNUMBER([.R19]/[.N19]*100); [.R19]/[.N19]*100; &quot;-&quot;)" table:style-name="ce38">
            <text:p><text:s/>91.11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3" table:style-name="ce14">
            <text:p>市議會主管</text:p>
          </table:table-cell>
          <table:table-cell table:style-name="ce22"/>
          <table:table-cell office:value-type="float" office:value="836349000" table:content-validation-name="val32" table:style-name="ce27">
            <text:p><text:s/>836,349,000<text:s/></text:p>
          </table:table-cell>
          <table:table-cell office:value-type="float" office:value="50469000" table:content-validation-name="val32" table:style-name="ce30">
            <text:p><text:s/>50,469,000<text:s/></text:p>
          </table:table-cell>
          <table:table-cell office:value-type="float" office:value="786471000" table:content-validation-name="val46" table:style-name="ce30">
            <text:p><text:s/>786,471,000<text:s/></text:p>
          </table:table-cell>
          <table:table-cell office:value-type="float" office:value="58469404" table:content-validation-name="val32" table:style-name="ce30">
            <text:p><text:s/>58,469,404<text:s/></text:p>
          </table:table-cell>
          <table:table-cell office:value-type="float" office:value="665228557" table:content-validation-name="val76" table:style-name="ce30">
            <text:p><text:s/>665,228,557<text:s/></text:p>
          </table:table-cell>
          <table:table-cell office:value-type="float" office:value="79.539588975415768" table:formula="of:=IF(ISNUMBER([.H20]/[.D20]*100); [.H20]/[.D20]*100; &quot;-&quot;)" table:style-name="ce38">
            <text:p><text:s/>79.54<text:s/></text:p>
          </table:table-cell>
          <table:table-cell table:style-name="ce44"/>
          <table:table-cell table:style-name="ce5"/>
          <table:table-cell office:value-type="string" table:content-validation-name="val115" table:style-name="ce14">
            <text:p>移用以前年度歲計賸餘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50" table:style-name="ce30">
            <text:p><text:s/>-<text:s/></text:p>
          </table:table-cell>
          <table:table-cell office:value-type="string" table:style-name="ce39">
            <text:p>--</text:p>
          </table:table-cell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4" table:style-name="ce8">
            <text:p>市政府主管</text:p>
          </table:table-cell>
          <table:table-cell table:style-name="ce21"/>
          <table:table-cell office:value-type="float" office:value="8621407000" table:content-validation-name="val32" table:style-name="ce27">
            <text:p><text:s/>8,621,407,000<text:s/></text:p>
          </table:table-cell>
          <table:table-cell office:value-type="float" office:value="517570000" table:content-validation-name="val32" table:style-name="ce30">
            <text:p><text:s/>517,570,000<text:s/></text:p>
          </table:table-cell>
          <table:table-cell office:value-type="float" office:value="8190041000" table:content-validation-name="val47" table:style-name="ce30">
            <text:p><text:s/>8,190,041,000<text:s/></text:p>
          </table:table-cell>
          <table:table-cell office:value-type="float" office:value="697388278" table:content-validation-name="val32" table:style-name="ce30">
            <text:p><text:s/>697,388,278<text:s/></text:p>
          </table:table-cell>
          <table:table-cell office:value-type="float" office:value="6052489711" table:content-validation-name="val77" table:style-name="ce30">
            <text:p><text:s/>6,052,489,711<text:s/></text:p>
          </table:table-cell>
          <table:table-cell office:value-type="float" office:value="70.203038912326036" table:formula="of:=IF(ISNUMBER([.H21]/[.D21]*100); [.H21]/[.D21]*100; &quot;-&quot;)" table:style-name="ce38">
            <text:p><text:s/>70.20<text:s/></text:p>
          </table:table-cell>
          <table:table-cell table:style-name="ce43"/>
          <table:table-cell office:value-type="string" table:style-name="ce5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of:=[.D8]-[.D19]-[.N19]+[.N18]+[.N20]" table:style-name="ce27">
            <text:p><text:s/>-<text:s/></text:p>
          </table:table-cell>
          <table:table-cell office:value-type="float" office:value="2827583029" table:formula="of:=[.E8]-[.E19]-[.O19]+[.O18]+[.O20]" table:style-name="ce34">
            <text:p>2,827,583,029<text:s/></text:p>
          </table:table-cell>
          <table:table-cell office:value-type="float" office:value="-24691916993" table:formula="of:=[.F8]-[.F19]-[.P19]+[.P18]+[.P20]" table:style-name="ce34">
            <text:p>-24,691,916,993<text:s/></text:p>
          </table:table-cell>
          <table:table-cell office:value-type="float" office:value="4815013515" table:formula="of:=[.G8]-[.G19]-[.Q19]+[.Q18]+[.Q20]" table:style-name="ce34">
            <text:p>4,815,013,515<text:s/></text:p>
          </table:table-cell>
          <table:table-cell office:value-type="float" office:value="-6287583885" table:formula="of:=[.H8]-[.H19]-[.R19]+[.R18]+[.R20]" table:style-name="ce34">
            <text:p>-6,287,583,885<text:s/></text:p>
          </table:table-cell>
          <table:table-cell office:value-type="string" table:style-name="ce39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5" table:style-name="ce14">
            <text:p>民政局主管</text:p>
          </table:table-cell>
          <table:table-cell table:style-name="ce21"/>
          <table:table-cell office:value-type="float" office:value="2038871347" table:content-validation-name="val32" table:style-name="ce27">
            <text:p><text:s/>2,038,871,347<text:s/></text:p>
          </table:table-cell>
          <table:table-cell office:value-type="float" office:value="96194000" table:content-validation-name="val32" table:style-name="ce30">
            <text:p><text:s/>96,194,000<text:s/></text:p>
          </table:table-cell>
          <table:table-cell office:value-type="float" office:value="1918887347" table:content-validation-name="val48" table:style-name="ce30">
            <text:p><text:s/>1,918,887,347<text:s/></text:p>
          </table:table-cell>
          <table:table-cell office:value-type="float" office:value="150419666" table:content-validation-name="val32" table:style-name="ce30">
            <text:p><text:s/>150,419,666<text:s/></text:p>
          </table:table-cell>
          <table:table-cell office:value-type="float" office:value="1433084430" table:content-validation-name="val78" table:style-name="ce30">
            <text:p><text:s/>1,433,084,430<text:s/></text:p>
          </table:table-cell>
          <table:table-cell office:value-type="float" office:value="70.288124462028648" table:formula="of:=IF(ISNUMBER([.H22]/[.D22]*100); [.H22]/[.D22]*100; &quot;-&quot;)" table:style-name="ce38">
            <text:p><text:s/>70.29<text:s/></text:p>
          </table:table-cell>
          <table:table-cell table:style-name="ce43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1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6" table:style-name="ce14">
            <text:p>財政局主管</text:p>
          </table:table-cell>
          <table:table-cell table:style-name="ce21"/>
          <table:table-cell office:value-type="float" office:value="2395565000" table:content-validation-name="val32" table:style-name="ce27">
            <text:p><text:s/>2,395,565,000<text:s/></text:p>
          </table:table-cell>
          <table:table-cell office:value-type="float" office:value="361106000" table:content-validation-name="val32" table:style-name="ce30">
            <text:p><text:s/>361,106,000<text:s/></text:p>
          </table:table-cell>
          <table:table-cell office:value-type="float" office:value="2305306000" table:content-validation-name="val49" table:style-name="ce30">
            <text:p><text:s/>2,305,306,000<text:s/></text:p>
          </table:table-cell>
          <table:table-cell office:value-type="float" office:value="97784013" table:content-validation-name="val32" table:style-name="ce30">
            <text:p><text:s/>97,784,013<text:s/></text:p>
          </table:table-cell>
          <table:table-cell office:value-type="float" office:value="1812486900" table:content-validation-name="val79" table:style-name="ce30">
            <text:p><text:s/>1,812,486,900<text:s/></text:p>
          </table:table-cell>
          <table:table-cell office:value-type="float" office:value="75.660101061753707" table:formula="of:=IF(ISNUMBER([.H23]/[.D23]*100); [.H23]/[.D23]*100; &quot;-&quot;)" table:style-name="ce38">
            <text:p><text:s/>75.66<text:s/></text:p>
          </table:table-cell>
          <table:table-cell table:style-name="ce43"/>
          <table:table-cell office:value-type="string" table:content-validation-name="val95" table:style-name="ce5">
            <text:p>　一、收入</text:p>
          </table:table-cell>
          <table:table-cell table:style-name="ce14"/>
          <table:table-cell table:style-name="ce21"/>
          <table:table-cell office:value-type="float" office:value="0" table:content-validation-name="val32" table:style-name="ce52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content-validation-name="val132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39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7" table:style-name="ce14">
            <text:p>教育局主管</text:p>
          </table:table-cell>
          <table:table-cell table:style-name="ce21"/>
          <table:table-cell office:value-type="float" office:value="64098265000" table:content-validation-name="val32" table:style-name="ce27">
            <text:p><text:s/>64,098,265,000<text:s/></text:p>
          </table:table-cell>
          <table:table-cell office:value-type="float" office:value="1682583000" table:content-validation-name="val32" table:style-name="ce30">
            <text:p><text:s/>1,682,583,000<text:s/></text:p>
          </table:table-cell>
          <table:table-cell office:value-type="float" office:value="62923353000" table:content-validation-name="val50" table:style-name="ce30">
            <text:p><text:s/>62,923,353,000<text:s/></text:p>
          </table:table-cell>
          <table:table-cell office:value-type="float" office:value="2882919080" table:content-validation-name="val32" table:style-name="ce30">
            <text:p><text:s/>2,882,919,080<text:s/></text:p>
          </table:table-cell>
          <table:table-cell office:value-type="float" office:value="58756589385" table:content-validation-name="val80" table:style-name="ce30">
            <text:p><text:s/>58,756,589,385<text:s/></text:p>
          </table:table-cell>
          <table:table-cell office:value-type="float" office:value="91.666427141202661" table:formula="of:=IF(ISNUMBER([.H24]/[.D24]*100); [.H24]/[.D24]*100; &quot;-&quot;)" table:style-name="ce38">
            <text:p><text:s/>91.67<text:s/></text:p>
          </table:table-cell>
          <table:table-cell table:style-name="ce43"/>
          <table:table-cell office:value-type="string" table:content-validation-name="val96" table:style-name="ce5">
            <text:p>　二、支出</text:p>
          </table:table-cell>
          <table:table-cell table:style-name="ce14"/>
          <table:table-cell table:style-name="ce21"/>
          <table:table-cell office:value-type="float" office:value="0" table:content-validation-name="val32" table:style-name="ce52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content-validation-name="val133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39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8" table:style-name="ce14">
            <text:p>經濟發展局主管</text:p>
          </table:table-cell>
          <table:table-cell table:style-name="ce21"/>
          <table:table-cell office:value-type="float" office:value="1177483000" table:content-validation-name="val32" table:style-name="ce27">
            <text:p><text:s/>1,177,483,000<text:s/></text:p>
          </table:table-cell>
          <table:table-cell office:value-type="float" office:value="138903000" table:content-validation-name="val32" table:style-name="ce30">
            <text:p><text:s/>138,903,000<text:s/></text:p>
          </table:table-cell>
          <table:table-cell office:value-type="float" office:value="909979000" table:content-validation-name="val51" table:style-name="ce30">
            <text:p><text:s/>909,979,000<text:s/></text:p>
          </table:table-cell>
          <table:table-cell office:value-type="float" office:value="46541289" table:content-validation-name="val32" table:style-name="ce30">
            <text:p><text:s/>46,541,289<text:s/></text:p>
          </table:table-cell>
          <table:table-cell office:value-type="float" office:value="453180974" table:content-validation-name="val81" table:style-name="ce30">
            <text:p><text:s/>453,180,974<text:s/></text:p>
          </table:table-cell>
          <table:table-cell office:value-type="float" office:value="38.487262576190062" table:formula="of:=IF(ISNUMBER([.H25]/[.D25]*100); [.H25]/[.D25]*100; &quot;-&quot;)" table:style-name="ce38">
            <text:p><text:s/>38.49<text:s/></text:p>
          </table:table-cell>
          <table:table-cell table:style-name="ce43"/>
          <table:table-cell office:value-type="string" table:content-validation-name="val97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1"/>
          <table:table-cell table:number-columns-repeated="2" table:style-name="ce43"/>
          <table:table-cell table:content-validation-name="val134" table:style-name="ce43"/>
          <table:table-cell table:number-columns-repeated="3"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9" table:style-name="ce14">
            <text:p>建設局主管</text:p>
          </table:table-cell>
          <table:table-cell table:style-name="ce22"/>
          <table:table-cell office:value-type="float" office:value="12278050000" table:content-validation-name="val32" table:style-name="ce27">
            <text:p><text:s/>12,278,050,000<text:s/></text:p>
          </table:table-cell>
          <table:table-cell office:value-type="float" office:value="1369686000" table:content-validation-name="val32" table:style-name="ce30">
            <text:p><text:s/>1,369,686,000<text:s/></text:p>
          </table:table-cell>
          <table:table-cell office:value-type="float" office:value="10617189000" table:content-validation-name="val52" table:style-name="ce30">
            <text:p><text:s/>10,617,189,000<text:s/></text:p>
          </table:table-cell>
          <table:table-cell office:value-type="float" office:value="1412477952" table:content-validation-name="val32" table:style-name="ce30">
            <text:p><text:s/>1,412,477,952<text:s/></text:p>
          </table:table-cell>
          <table:table-cell office:value-type="float" office:value="6135459537" table:content-validation-name="val82" table:style-name="ce30">
            <text:p><text:s/>6,135,459,537<text:s/></text:p>
          </table:table-cell>
          <table:table-cell office:value-type="float" office:value="49.970960673722622" table:formula="of:=IF(ISNUMBER([.H26]/[.D26]*100); [.H26]/[.D26]*100; &quot;-&quot;)" table:style-name="ce38">
            <text:p><text:s/>49.97<text:s/></text:p>
          </table:table-cell>
          <table:table-cell table:style-name="ce44"/>
          <table:table-cell table:style-name="ce5"/>
          <table:table-cell office:value-type="string" table:content-validation-name="val116" table:style-name="ce14">
            <text:p>債務之舉借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9">
            <text:p>--</text:p>
          </table:table-cell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0" table:style-name="ce14">
            <text:p>交通局主管</text:p>
          </table:table-cell>
          <table:table-cell table:style-name="ce22"/>
          <table:table-cell office:value-type="float" office:value="6777845000" table:content-validation-name="val32" table:style-name="ce27">
            <text:p><text:s/>6,777,845,000<text:s/></text:p>
          </table:table-cell>
          <table:table-cell office:value-type="float" office:value="326286000" table:content-validation-name="val32" table:style-name="ce30">
            <text:p><text:s/>326,286,000<text:s/></text:p>
          </table:table-cell>
          <table:table-cell office:value-type="float" office:value="5733667000" table:content-validation-name="val53" table:style-name="ce30">
            <text:p><text:s/>5,733,667,000<text:s/></text:p>
          </table:table-cell>
          <table:table-cell office:value-type="float" office:value="338654555" table:content-validation-name="val32" table:style-name="ce30">
            <text:p><text:s/>338,654,555<text:s/></text:p>
          </table:table-cell>
          <table:table-cell office:value-type="float" office:value="2549615651" table:content-validation-name="val83" table:style-name="ce30">
            <text:p><text:s/>2,549,615,651<text:s/></text:p>
          </table:table-cell>
          <table:table-cell office:value-type="float" office:value="37.616907011004237" table:formula="of:=IF(ISNUMBER([.H27]/[.D27]*100); [.H27]/[.D27]*100; &quot;-&quot;)" table:style-name="ce38">
            <text:p><text:s/>37.62<text:s/></text:p>
          </table:table-cell>
          <table:table-cell table:style-name="ce44"/>
          <table:table-cell office:value-type="string" table:style-name="ce5">
            <text:p>　四、餘（＋）絀（－）</text:p>
          </table:table-cell>
          <table:table-cell table:style-name="ce14"/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9">
            <text:p>--</text:p>
          </table:table-cell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1" table:style-name="ce14">
            <text:p>都市發展局主管</text:p>
          </table:table-cell>
          <table:table-cell table:style-name="ce22"/>
          <table:table-cell office:value-type="float" office:value="1424979000" table:content-validation-name="val32" table:style-name="ce27">
            <text:p><text:s/>1,424,979,000<text:s/></text:p>
          </table:table-cell>
          <table:table-cell office:value-type="float" office:value="115850000" table:content-validation-name="val32" table:style-name="ce30">
            <text:p><text:s/>115,850,000<text:s/></text:p>
          </table:table-cell>
          <table:table-cell office:value-type="float" office:value="1132688000" table:content-validation-name="val54" table:style-name="ce30">
            <text:p><text:s/>1,132,688,000<text:s/></text:p>
          </table:table-cell>
          <table:table-cell office:value-type="float" office:value="55518220" table:content-validation-name="val32" table:style-name="ce30">
            <text:p><text:s/>55,518,220<text:s/></text:p>
          </table:table-cell>
          <table:table-cell office:value-type="float" office:value="711003437" table:content-validation-name="val84" table:style-name="ce30">
            <text:p><text:s/>711,003,437<text:s/></text:p>
          </table:table-cell>
          <table:table-cell office:value-type="float" office:value="49.895713340336947" table:formula="of:=IF(ISNUMBER([.H28]/[.D28]*100); [.H28]/[.D28]*100; &quot;-&quot;)" table:style-name="ce38">
            <text:p><text:s/>49.90<text:s/></text:p>
          </table:table-cell>
          <table:table-cell table:style-name="ce44"/>
          <table:table-cell office:value-type="string" table:style-name="ce5">
            <text:p>丙、以前年度部分</text:p>
          </table:table-cell>
          <table:table-cell table:style-name="ce14"/>
          <table:table-cell table:style-name="ce22"/>
          <table:table-cell table:style-name="ce53"/>
          <table:table-cell table:number-columns-repeated="6" table:style-name="ce44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5"/>
          <table:table-cell office:value-type="string" table:content-validation-name="val22" table:style-name="ce14">
            <text:p>農業局主管</text:p>
          </table:table-cell>
          <table:table-cell table:style-name="ce21"/>
          <table:table-cell office:value-type="float" office:value="3121791000" table:content-validation-name="val32" table:style-name="ce27">
            <text:p><text:s/>3,121,791,000<text:s/></text:p>
          </table:table-cell>
          <table:table-cell office:value-type="float" office:value="268266000" table:content-validation-name="val32" table:style-name="ce30">
            <text:p><text:s/>268,266,000<text:s/></text:p>
          </table:table-cell>
          <table:table-cell office:value-type="float" office:value="2375803000" table:content-validation-name="val55" table:style-name="ce30">
            <text:p><text:s/>2,375,803,000<text:s/></text:p>
          </table:table-cell>
          <table:table-cell office:value-type="float" office:value="92288448" table:content-validation-name="val32" table:style-name="ce30">
            <text:p><text:s/>92,288,448<text:s/></text:p>
          </table:table-cell>
          <table:table-cell office:value-type="float" office:value="1855737370" table:content-validation-name="val85" table:style-name="ce30">
            <text:p><text:s/>1,855,737,370<text:s/></text:p>
          </table:table-cell>
          <table:table-cell office:value-type="float" office:value="59.444638350229084" table:formula="of:=IF(ISNUMBER([.H29]/[.D29]*100); [.H29]/[.D29]*100; &quot;-&quot;)" table:style-name="ce38">
            <text:p><text:s/>59.44<text:s/></text:p>
          </table:table-cell>
          <table:table-cell table:style-name="ce43"/>
          <table:table-cell office:value-type="string" table:content-validation-name="val98" table:style-name="ce5">
            <text:p>　一、收入</text:p>
          </table:table-cell>
          <table:table-cell table:style-name="ce14"/>
          <table:table-cell table:style-name="ce21"/>
          <table:table-cell office:value-type="float" office:value="26890431732" table:style-name="ce52">
            <text:p><text:s/>26,890,431,732<text:s/></text:p>
          </table:table-cell>
          <table:table-cell office:value-type="float" office:value="185198747" table:style-name="ce56">
            <text:p><text:s/>185,198,747<text:s/></text:p>
          </table:table-cell>
          <table:table-cell office:value-type="float" office:value="12971453742" table:style-name="ce56">
            <text:p><text:s/>12,971,453,742<text:s/></text:p>
          </table:table-cell>
          <table:table-cell office:value-type="float" office:value="66774592" table:content-validation-name="val135" table:style-name="ce56">
            <text:p><text:s/>66,774,592<text:s/></text:p>
          </table:table-cell>
          <table:table-cell office:value-type="float" office:value="12387685204" table:style-name="ce56">
            <text:p><text:s/>12,387,685,204<text:s/></text:p>
          </table:table-cell>
          <table:table-cell office:value-type="float" office:value="46.067260382653046" table:formula="of:=IF(ISNUMBER([.R29]/[.N29]*100); [.R29]/[.N29]*100; &quot;-&quot;)" table:style-name="ce38">
            <text:p><text:s/>46.07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3" table:style-name="ce14">
            <text:p>觀光旅遊局主管</text:p>
          </table:table-cell>
          <table:table-cell table:style-name="ce21"/>
          <table:table-cell office:value-type="float" office:value="807488000" table:content-validation-name="val32" table:style-name="ce27">
            <text:p><text:s/>807,488,000<text:s/></text:p>
          </table:table-cell>
          <table:table-cell office:value-type="float" office:value="91063000" table:content-validation-name="val32" table:style-name="ce30">
            <text:p><text:s/>91,063,000<text:s/></text:p>
          </table:table-cell>
          <table:table-cell office:value-type="float" office:value="645158000" table:content-validation-name="val56" table:style-name="ce30">
            <text:p><text:s/>645,158,000<text:s/></text:p>
          </table:table-cell>
          <table:table-cell office:value-type="float" office:value="81043267" table:content-validation-name="val32" table:style-name="ce30">
            <text:p><text:s/>81,043,267<text:s/></text:p>
          </table:table-cell>
          <table:table-cell office:value-type="float" office:value="413362134" table:content-validation-name="val86" table:style-name="ce30">
            <text:p><text:s/>413,362,134<text:s/></text:p>
          </table:table-cell>
          <table:table-cell office:value-type="float" office:value="51.191117886581594" table:formula="of:=IF(ISNUMBER([.H30]/[.D30]*100); [.H30]/[.D30]*100; &quot;-&quot;)" table:style-name="ce38">
            <text:p><text:s/>51.19<text:s/></text:p>
          </table:table-cell>
          <table:table-cell table:style-name="ce43"/>
          <table:table-cell office:value-type="string" table:content-validation-name="val99" table:style-name="ce5">
            <text:p>　二、支出</text:p>
          </table:table-cell>
          <table:table-cell table:style-name="ce14"/>
          <table:table-cell table:style-name="ce21"/>
          <table:table-cell office:value-type="float" office:value="21937678932" table:style-name="ce52">
            <text:p><text:s/>21,937,678,932<text:s/></text:p>
          </table:table-cell>
          <table:table-cell office:value-type="float" office:value="539092113" table:style-name="ce56">
            <text:p><text:s/>539,092,113<text:s/></text:p>
          </table:table-cell>
          <table:table-cell office:value-type="float" office:value="18156173854" table:style-name="ce56">
            <text:p><text:s/>18,156,173,854<text:s/></text:p>
          </table:table-cell>
          <table:table-cell office:value-type="float" office:value="674120898" table:content-validation-name="val136" table:style-name="ce56">
            <text:p><text:s/>674,120,898<text:s/></text:p>
          </table:table-cell>
          <table:table-cell office:value-type="float" office:value="7873916784" table:style-name="ce56">
            <text:p><text:s/>7,873,916,784<text:s/></text:p>
          </table:table-cell>
          <table:table-cell office:value-type="float" office:value="35.892205407904363" table:formula="of:=IF(ISNUMBER([.R30]/[.N30]*100); [.R30]/[.N30]*100; &quot;-&quot;)" table:style-name="ce38">
            <text:p><text:s/>35.89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4" table:style-name="ce14">
            <text:p>社會局主管</text:p>
          </table:table-cell>
          <table:table-cell table:style-name="ce21"/>
          <table:table-cell office:value-type="float" office:value="20629733000" table:content-validation-name="val32" table:style-name="ce27">
            <text:p><text:s/>20,629,733,000<text:s/></text:p>
          </table:table-cell>
          <table:table-cell office:value-type="float" office:value="1590608000" table:content-validation-name="val32" table:style-name="ce30">
            <text:p><text:s/>1,590,608,000<text:s/></text:p>
          </table:table-cell>
          <table:table-cell office:value-type="float" office:value="19251284000" table:content-validation-name="val57" table:style-name="ce30">
            <text:p><text:s/>19,251,284,000<text:s/></text:p>
          </table:table-cell>
          <table:table-cell office:value-type="float" office:value="1440016469" table:content-validation-name="val32" table:style-name="ce30">
            <text:p><text:s/>1,440,016,469<text:s/></text:p>
          </table:table-cell>
          <table:table-cell office:value-type="float" office:value="15081638536" table:content-validation-name="val87" table:style-name="ce30">
            <text:p><text:s/>15,081,638,536<text:s/></text:p>
          </table:table-cell>
          <table:table-cell office:value-type="float" office:value="73.106319582517131" table:formula="of:=IF(ISNUMBER([.H31]/[.D31]*100); [.H31]/[.D31]*100; &quot;-&quot;)" table:style-name="ce38">
            <text:p><text:s/>73.11<text:s/></text:p>
          </table:table-cell>
          <table:table-cell table:style-name="ce43"/>
          <table:table-cell office:value-type="string" table:content-validation-name="val100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1"/>
          <table:table-cell table:number-columns-repeated="2" table:style-name="ce43"/>
          <table:table-cell table:content-validation-name="val137" table:style-name="ce43"/>
          <table:table-cell table:number-columns-repeated="3"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5" table:style-name="ce14">
            <text:p>勞工局主管</text:p>
          </table:table-cell>
          <table:table-cell table:style-name="ce22"/>
          <table:table-cell office:value-type="float" office:value="527022000" table:content-validation-name="val32" table:style-name="ce27">
            <text:p><text:s/>527,022,000<text:s/></text:p>
          </table:table-cell>
          <table:table-cell office:value-type="float" office:value="25759000" table:content-validation-name="val32" table:style-name="ce30">
            <text:p><text:s/>25,759,000<text:s/></text:p>
          </table:table-cell>
          <table:table-cell office:value-type="float" office:value="475721000" table:content-validation-name="val58" table:style-name="ce30">
            <text:p><text:s/>475,721,000<text:s/></text:p>
          </table:table-cell>
          <table:table-cell office:value-type="float" office:value="38514576" table:content-validation-name="val32" table:style-name="ce30">
            <text:p><text:s/>38,514,576<text:s/></text:p>
          </table:table-cell>
          <table:table-cell office:value-type="float" office:value="408354494" table:content-validation-name="val88" table:style-name="ce30">
            <text:p><text:s/>408,354,494<text:s/></text:p>
          </table:table-cell>
          <table:table-cell office:value-type="float" office:value="77.483386651790624" table:formula="of:=IF(ISNUMBER([.H32]/[.D32]*100); [.H32]/[.D32]*100; &quot;-&quot;)" table:style-name="ce38">
            <text:p><text:s/>77.48<text:s/></text:p>
          </table:table-cell>
          <table:table-cell table:style-name="ce44"/>
          <table:table-cell table:style-name="ce5"/>
          <table:table-cell office:value-type="string" table:content-validation-name="val117" table:style-name="ce14">
            <text:p>債務之舉借</text:p>
          </table:table-cell>
          <table:table-cell table:style-name="ce22"/>
          <table:table-cell office:value-type="float" office:value="17067895877" table:style-name="ce27">
            <text:p><text:s/>17,067,895,8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IF(ISNUMBER([.R32]/[.N32]*100); [.R32]/[.N32]*100; &quot;-&quot;)" table:style-name="ce56">
            <text:p><text:s/>-<text:s/></text:p>
          </table:table-cell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6" table:style-name="ce14">
            <text:p>警察局主管</text:p>
          </table:table-cell>
          <table:table-cell table:style-name="ce21"/>
          <table:table-cell office:value-type="float" office:value="11589900000" table:content-validation-name="val32" table:style-name="ce27">
            <text:p><text:s/>11,589,900,000<text:s/></text:p>
          </table:table-cell>
          <table:table-cell office:value-type="float" office:value="694849000" table:content-validation-name="val32" table:style-name="ce30">
            <text:p><text:s/>694,849,000<text:s/></text:p>
          </table:table-cell>
          <table:table-cell office:value-type="float" office:value="11296514000" table:content-validation-name="val59" table:style-name="ce30">
            <text:p><text:s/>11,296,514,000<text:s/></text:p>
          </table:table-cell>
          <table:table-cell office:value-type="float" office:value="814368066" table:content-validation-name="val32" table:style-name="ce30">
            <text:p><text:s/>814,368,066<text:s/></text:p>
          </table:table-cell>
          <table:table-cell office:value-type="float" office:value="10401350590" table:content-validation-name="val89" table:style-name="ce30">
            <text:p><text:s/>10,401,350,590<text:s/></text:p>
          </table:table-cell>
          <table:table-cell office:value-type="float" office:value="89.744955435335939" table:formula="of:=IF(ISNUMBER([.H33]/[.D33]*100); [.H33]/[.D33]*100; &quot;-&quot;)" table:style-name="ce38">
            <text:p><text:s/>89.74<text:s/></text:p>
          </table:table-cell>
          <table:table-cell table:style-name="ce43"/>
          <table:table-cell table:style-name="ce10"/>
          <table:table-cell table:style-name="ce17"/>
          <table:table-cell table:style-name="ce21"/>
          <table:table-cell table:style-name="ce51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7" table:style-name="ce14">
            <text:p>消防局主管</text:p>
          </table:table-cell>
          <table:table-cell table:style-name="ce21"/>
          <table:table-cell office:value-type="float" office:value="3544505000" table:content-validation-name="val32" table:style-name="ce27">
            <text:p><text:s/>3,544,505,000<text:s/></text:p>
          </table:table-cell>
          <table:table-cell office:value-type="float" office:value="390207000" table:content-validation-name="val32" table:style-name="ce30">
            <text:p><text:s/>390,207,000<text:s/></text:p>
          </table:table-cell>
          <table:table-cell office:value-type="float" office:value="3466097000" table:content-validation-name="val60" table:style-name="ce30">
            <text:p><text:s/>3,466,097,000<text:s/></text:p>
          </table:table-cell>
          <table:table-cell office:value-type="float" office:value="275191433" table:content-validation-name="val32" table:style-name="ce30">
            <text:p><text:s/>275,191,433<text:s/></text:p>
          </table:table-cell>
          <table:table-cell office:value-type="float" office:value="2940261593" table:content-validation-name="val90" table:style-name="ce30">
            <text:p><text:s/>2,940,261,593<text:s/></text:p>
          </table:table-cell>
          <table:table-cell office:value-type="float" office:value="82.952671614231051" table:formula="of:=IF(ISNUMBER([.H34]/[.D34]*100); [.H34]/[.D34]*100; &quot;-&quot;)" table:style-name="ce38">
            <text:p><text:s/>82.95<text:s/></text:p>
          </table:table-cell>
          <table:table-cell table:style-name="ce43"/>
          <table:table-cell table:style-name="ce10"/>
          <table:table-cell table:style-name="ce17"/>
          <table:table-cell table:style-name="ce21"/>
          <table:table-cell table:style-name="ce51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8" table:style-name="ce14">
            <text:p>衛生局主管</text:p>
          </table:table-cell>
          <table:table-cell table:style-name="ce21"/>
          <table:table-cell office:value-type="float" office:value="10884993000" table:content-validation-name="val32" table:style-name="ce27">
            <text:p><text:s/>10,884,993,000<text:s/></text:p>
          </table:table-cell>
          <table:table-cell office:value-type="float" office:value="317837000" table:content-validation-name="val32" table:style-name="ce30">
            <text:p><text:s/>317,837,000<text:s/></text:p>
          </table:table-cell>
          <table:table-cell office:value-type="float" office:value="10460514000" table:content-validation-name="val61" table:style-name="ce30">
            <text:p><text:s/>10,460,514,000<text:s/></text:p>
          </table:table-cell>
          <table:table-cell office:value-type="float" office:value="923848290" table:content-validation-name="val32" table:style-name="ce30">
            <text:p><text:s/>923,848,290<text:s/></text:p>
          </table:table-cell>
          <table:table-cell office:value-type="float" office:value="7938961440" table:content-validation-name="val91" table:style-name="ce30">
            <text:p><text:s/>7,938,961,440<text:s/></text:p>
          </table:table-cell>
          <table:table-cell office:value-type="float" office:value="72.934924625123784" table:formula="of:=IF(ISNUMBER([.H35]/[.D35]*100); [.H35]/[.D35]*100; &quot;-&quot;)" table:style-name="ce38">
            <text:p><text:s/>72.93<text:s/></text:p>
          </table:table-cell>
          <table:table-cell table:style-name="ce43"/>
          <table:table-cell table:style-name="ce5"/>
          <table:table-cell table:style-name="ce14"/>
          <table:table-cell table:style-name="ce21"/>
          <table:table-cell table:style-name="ce51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9" table:style-name="ce14">
            <text:p>環境保護局主管</text:p>
          </table:table-cell>
          <table:table-cell table:style-name="ce21"/>
          <table:table-cell office:value-type="float" office:value="6897944000" table:content-validation-name="val32" table:style-name="ce27">
            <text:p><text:s/>6,897,944,000<text:s/></text:p>
          </table:table-cell>
          <table:table-cell office:value-type="float" office:value="547634000" table:content-validation-name="val32" table:style-name="ce30">
            <text:p><text:s/>547,634,000<text:s/></text:p>
          </table:table-cell>
          <table:table-cell office:value-type="float" office:value="6155765000" table:content-validation-name="val62" table:style-name="ce30">
            <text:p><text:s/>6,155,765,000<text:s/></text:p>
          </table:table-cell>
          <table:table-cell office:value-type="float" office:value="548051703" table:content-validation-name="val32" table:style-name="ce30">
            <text:p><text:s/>548,051,703<text:s/></text:p>
          </table:table-cell>
          <table:table-cell office:value-type="float" office:value="4962823416" table:content-validation-name="val92" table:style-name="ce30">
            <text:p><text:s/>4,962,823,416<text:s/></text:p>
          </table:table-cell>
          <table:table-cell office:value-type="float" office:value="71.946414989741868" table:formula="of:=IF(ISNUMBER([.H36]/[.D36]*100); [.H36]/[.D36]*100; &quot;-&quot;)" table:style-name="ce38">
            <text:p><text:s/>71.95<text:s/></text:p>
          </table:table-cell>
          <table:table-cell table:style-name="ce43"/>
          <table:table-cell table:style-name="ce5"/>
          <table:table-cell table:style-name="ce14"/>
          <table:table-cell table:style-name="ce21"/>
          <table:table-cell table:style-name="ce51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30" table:style-name="ce15">
            <text:p>文化局主管</text:p>
          </table:table-cell>
          <table:table-cell table:style-name="ce23"/>
          <table:table-cell office:value-type="float" office:value="1769187000" table:content-validation-name="val32" table:style-name="ce28">
            <text:p><text:s/>1,769,187,000<text:s/></text:p>
          </table:table-cell>
          <table:table-cell office:value-type="float" office:value="146366000" table:content-validation-name="val32" table:style-name="ce32">
            <text:p><text:s/>146,366,000<text:s/></text:p>
          </table:table-cell>
          <table:table-cell office:value-type="float" office:value="1508242000" table:content-validation-name="val63" table:style-name="ce32">
            <text:p><text:s/>1,508,242,000<text:s/></text:p>
          </table:table-cell>
          <table:table-cell office:value-type="float" office:value="133718699" table:content-validation-name="val32" table:style-name="ce32">
            <text:p><text:s/>133,718,699<text:s/></text:p>
          </table:table-cell>
          <table:table-cell office:value-type="float" office:value="1173454481" table:content-validation-name="val93" table:style-name="ce32">
            <text:p><text:s/>1,173,454,481<text:s/></text:p>
          </table:table-cell>
          <table:table-cell office:value-type="float" office:value="66.32732893696371" table:formula="of:=IF(ISNUMBER([.H37]/[.D37]*100); [.H37]/[.D37]*100; &quot;-&quot;)" table:style-name="ce40">
            <text:p><text:s/>66.33<text:s/></text:p>
          </table:table-cell>
          <table:table-cell table:style-name="ce45"/>
          <table:table-cell table:style-name="ce6"/>
          <table:table-cell table:style-name="ce15"/>
          <table:table-cell table:style-name="ce23"/>
          <table:table-cell table:style-name="ce54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73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73">
            <text:p>中華民國113年12月26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6">
          <table:table-cell table:number-columns-spanned="1" table:number-rows-spanned="2" table:style-name="ce67"/>
          <table:table-cell table:number-columns-repeated="2" table:style-name="ce17"/>
          <table:table-cell table:number-columns-spanned="1" table:number-rows-spanned="2" table:style-name="ce67"/>
          <table:table-cell table:style-name="ce7"/>
          <table:table-cell table:style-name="ce33"/>
          <table:table-cell table:style-name="ce35"/>
          <table:table-cell table:number-columns-spanned="1" table:number-rows-spanned="2" table:style-name="ce67"/>
          <table:table-cell table:style-name="ce7"/>
          <table:table-cell table:style-name="ce17"/>
          <table:table-cell office:value-type="string" table:number-columns-spanned="1" table:number-rows-spanned="2" table:style-name="ce67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7">
            <text:p>審核</text:p>
          </table:table-cell>
          <table:table-cell table:style-name="ce7"/>
          <table:table-cell office:value-type="string" table:style-name="ce33">
            <text:p>業務主管人員</text:p>
          </table:table-cell>
          <table:table-cell table:style-name="ce35"/>
          <table:table-cell office:value-type="string" table:number-columns-spanned="1" table:number-rows-spanned="2" table:style-name="ce67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6">
          <table:covered-table-cell/>
          <table:table-cell table:number-columns-repeated="2" table:style-name="ce17"/>
          <table:covered-table-cell/>
          <table:table-cell table:style-name="ce7"/>
          <table:table-cell table:style-name="ce33"/>
          <table:table-cell table:style-name="ce36"/>
          <table:covered-table-cell/>
          <table:table-cell table:style-name="ce7"/>
          <table:table-cell table:style-name="ce46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3">
            <text:p>主辦統計人員</text:p>
          </table:table-cell>
          <table:table-cell table:style-name="ce36"/>
          <table:covered-table-cell/>
          <table:table-cell table:style-name="ce7"/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9"/>
          <table:table-cell table:number-columns-repeated="6" table:style-name="ce17"/>
          <table:table-cell table:number-columns-spanned="3" table:number-rows-spanned="1" table:style-name="ce72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72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57" table:style-name="ro6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2-27T01:50:47Z</meta:creation-date>
    <dc:date>2024-12-27T01:50:47Z</dc:date>
  </office:meta>
</office:document-meta>
</file>