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47.8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營業基金$0_6_0$2701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臺中捷運股份有限公司$0_7_0$2701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豐原農產品股份有限公司$0_8_0$2701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作業基金$0_9_0$2701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臺中市政府公教人員住宅及福利委員會$0_10_0$27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臺中市公有停車場基金$0_11_0$27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臺中市軌道建設發展基金$0_12_0$27014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臺中市管線工程統一挖補作業基金$0_13_0$27014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臺中市都市更新及都市發展建設基金$0_14_0$27014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臺中市住宅基金$0_15_0$27014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臺中市醫療作業基金$0_16_0$27014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臺中市市地重劃基金$0_17_0$27014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臺中市實施平均地權基金$0_18_0$27014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臺中市區段徵收作業基金$0_19_0$27014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臺中市工業區開發管理基金$0_20_0$27014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特別收入基金$0_21_0$27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臺中市自辦市地重劃管理維護基金$0_22_0$27014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臺中市產業發展基金$0_23_0$27014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臺中市環境保護基金$0_24_0$27014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臺中市農業發展基金$0_25_0$27014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臺中市動物福利基金$0_26_0$27014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臺中市身心障礙者就業基金$0_27_0$27014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臺中市勞工權益基金$0_28_0$27014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臺中市公益彩券盈餘分配基金$0_29_0$27014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臺中市地方教育發展基金$0_30_0$27014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臺中市容積代金基金$0_31_0$27014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2年$0_3_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各附屬單位決算收支決算數_收入依機關_構_或基金名稱.營_事_業總收入分$0_4_2$209019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(_SUM_C8):('C9_$0_6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(_SUM_D8):('E8_$0_7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(_SUM_D9):('E9_$0_8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(_SUM_C11):('C20_$0_9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(_SUM_D11):('E11_$0_10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(_SUM_D12):('E12_$0_11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(_SUM_D13):('E13_$0_12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(_SUM_D14):('E14_$0_13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(_SUM_D15):('E15_$0_14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(_SUM_D16):('E16_$0_15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(_SUM_D17):('E17_$0_16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(_SUM_D18):('E18_$0_17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(_SUM_D19):('E19_$0_18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(_SUM_D20):('E20_$0_19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(_SUM_C22):('C30_$0_20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(_SUM_D22):('E22_$0_21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(_SUM_D23):('E23_$0_22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(_SUM_D24):('E24_$0_23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(_SUM_D25):('E25_$0_24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(_SUM_D26):('E26_$0_25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(_SUM_D27):('E27_$0_26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(_SUM_D28):('E28_$0_27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(_SUM_D29):('E29_$0_28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(_SUM_D30):('E30_$0_29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檢誤$0_3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3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營_事_業收入$0_5_3$27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(_SUM_D8):('D9_$0_6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9" table:condition="of:cell-content-is-decimal-number() and cell-content()=&quot;=(_SUM_D11):('D20_$0_9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檢誤$0_2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營_事_業外收入$0_5_4$2701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(_SUM_E8):('E9_$0_6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(_SUM_E11):('E20_$0_9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檢誤$0_2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各附屬單位決算收支決算數_支出依機關_構_或基金名稱.營_事_業總支出分$0_4_5$209019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(_SUM_F8):('F9_$0_6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(_SUM_G8):('I8_$0_7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(_SUM_G9):('I9_$0_8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(_SUM_F11):('F20_$0_9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(_SUM_G11):('I11_$0_10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(_SUM_G12):('H12_$0_11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(_SUM_G13):('H13_$0_12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(_SUM_G14):('H14_$0_13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(_SUM_G15):('H15_$0_14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(_SUM_G16):('H16_$0_15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(_SUM_G17):('H17_$0_16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(_SUM_G18):('H18_$0_17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(_SUM_G19):('H19_$0_18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(_SUM_G20):('H20_$0_19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(_SUM_F22):('F30_$0_20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(_SUM_G22):('I22_$0_21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(_SUM_G23):('I23_$0_22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(_SUM_G24):('I24_$0_23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(_SUM_G25):('I25_$0_24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(_SUM_G26):('I26_$0_25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(_SUM_G27):('I27_$0_26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(_SUM_G28):('I28_$0_27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(_SUM_G29):('I29_$0_28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(_SUM_G30):('I30_$0_29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檢誤$0_3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檢誤$0_3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營_事_業支出$0_5_6$27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(_SUM_G8):('G9_$0_6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(_SUM_G11):('G20_$0_9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檢誤$0_2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營_事_業外支出$0_5_7$27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(_SUM_H8):('H9_$0_6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(_SUM_H11):('H20_$0_9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檢誤$0_2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所得稅費用$0_5_8$2701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(_SUM_I8):('I9_$0_6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(_SUM_I11):('I20_$0_9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檢誤$0_2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(_SUM_J8):('J9_$0_6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_C8_F8$0_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C9_F9$0_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(_SUM_J11):('J20_$0_9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C11_F11$0_1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C12_F12$0_1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C13_F13$0_1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C14_F14$0_13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C15_F15$0_14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C16_F16$0_15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C17_F17$0_1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C18_F18$0_1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C19_F19$0_1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C20_F20$0_1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(_SUM_J22):('J30_$0_20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C22_F22$0_2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C23_F23$0_2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C24_F24$0_23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C25_F25$0_24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C26_F26$0_25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C27_F27$0_2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C28_F28$0_2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_C29_F29$0_2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C30_F30$0_2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檢誤$0_3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檢誤$0_3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5" table:style-name="ce8"/>
          <table:table-cell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56"/>
          <table:table-cell table:number-columns-repeated="16373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6">
            <text:p>每年4月30日前編製</text:p>
          </table:table-cell>
          <table:table-cell table:style-name="ce23"/>
          <table:table-cell table:number-columns-repeated="2" table:style-name="ce28"/>
          <table:table-cell table:style-name="ce37"/>
          <table:table-cell table:style-name="ce40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style-name="ce48">
            <text:p>20901-90-02-2</text:p>
          </table:table-cell>
          <table:table-cell table:style-name="ce56"/>
          <table:table-cell table:number-columns-repeated="16373"/>
        </table:table-row>
        <table:table-row table:style-name="ro2">
          <table:table-cell office:value-type="string" table:number-columns-spanned="10" table:number-rows-spanned="1" table:content-validation-name="val1" table:style-name="ce66">
            <text:p>臺中市各附屬單位決算收支(基金來源、用途)決算數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number-columns-spanned="8" table:number-rows-spanned="1" table:content-validation-name="val28" table:style-name="ce67">
            <text:p>中華民國112年</text:p>
          </table:table-cell>
          <table:covered-table-cell table:number-columns-repeated="7"/>
          <table:table-cell office:value-type="string" table:style-name="ce49">
            <text:p>單位：新臺幣元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2" table:style-name="ce69">
            <text:p>機關(構)或基金名稱</text:p>
          </table:table-cell>
          <table:covered-table-cell/>
          <table:table-cell office:value-type="string" table:number-columns-spanned="3" table:number-rows-spanned="1" table:content-validation-name="val29" table:style-name="ce70">
            <text:p>營業(業務)總收入(基金來源)</text:p>
          </table:table-cell>
          <table:covered-table-cell table:number-columns-repeated="2"/>
          <table:table-cell office:value-type="string" table:number-columns-spanned="4" table:number-rows-spanned="1" table:content-validation-name="val65" table:style-name="ce70">
            <text:p>營業(業務)總支出(基金用途)</text:p>
          </table:table-cell>
          <table:covered-table-cell table:number-columns-repeated="3"/>
          <table:table-cell office:value-type="string" table:number-columns-spanned="1" table:number-rows-spanned="2" table:style-name="ce71">
            <text:p>純益(賸餘)或純損(短絀)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24">
            <text:p>總計</text:p>
          </table:table-cell>
          <table:table-cell office:value-type="string" table:content-validation-name="val56" table:style-name="ce24">
            <text:p>營業(業務)收入</text:p>
          </table:table-cell>
          <table:table-cell office:value-type="string" table:content-validation-name="val61" table:style-name="ce35">
            <text:p>營業(業務)外收入</text:p>
          </table:table-cell>
          <table:table-cell office:value-type="string" table:style-name="ce24">
            <text:p>總計</text:p>
          </table:table-cell>
          <table:table-cell office:value-type="string" table:content-validation-name="val92" table:style-name="ce24">
            <text:p>營業(業務)支出</text:p>
          </table:table-cell>
          <table:table-cell office:value-type="string" table:content-validation-name="val96" table:style-name="ce24">
            <text:p>營業(業務)外支出</text:p>
          </table:table-cell>
          <table:table-cell office:value-type="string" table:content-validation-name="val100" table:style-name="ce24">
            <text:p>所得稅費用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content-validation-name="val2" table:style-name="ce4">
            <text:p>營業基金</text:p>
          </table:table-cell>
          <table:table-cell table:style-name="ce17"/>
          <table:table-cell office:value-type="float" office:value="449710566" table:formula="of:=SUM([.C8:.C9])" table:content-validation-name="val30" table:style-name="ce25">
            <text:p><text:s/>449,710,566<text:s/></text:p>
          </table:table-cell>
          <table:table-cell office:value-type="float" office:value="405485312" table:formula="of:=SUM([.D8:.D9])" table:content-validation-name="val57" table:style-name="ce29">
            <text:p><text:s/>405,485,312<text:s/></text:p>
          </table:table-cell>
          <table:table-cell office:value-type="float" office:value="44225254" table:formula="of:=SUM([.E8:.E9])" table:content-validation-name="val62" table:style-name="ce29">
            <text:p><text:s/>44,225,254<text:s/></text:p>
          </table:table-cell>
          <table:table-cell office:value-type="float" office:value="990990223" table:formula="of:=SUM([.F8:.F9])" table:content-validation-name="val66" table:style-name="ce29">
            <text:p><text:s/>990,990,223<text:s/></text:p>
          </table:table-cell>
          <table:table-cell office:value-type="float" office:value="990209341" table:formula="of:=SUM([.G8:.G9])" table:content-validation-name="val93" table:style-name="ce29">
            <text:p><text:s/>990,209,341<text:s/></text:p>
          </table:table-cell>
          <table:table-cell office:value-type="float" office:value="0" table:formula="of:=SUM([.H8:.H9])" table:content-validation-name="val97" table:style-name="ce29">
            <text:p><text:s/>-<text:s/></text:p>
          </table:table-cell>
          <table:table-cell office:value-type="float" office:value="780882" table:formula="of:=SUM([.I8:.I9])" table:content-validation-name="val101" table:style-name="ce29">
            <text:p><text:s/>780,882<text:s/></text:p>
          </table:table-cell>
          <table:table-cell office:value-type="float" office:value="-541279657" table:formula="of:=SUM([.J8:.J9])" table:content-validation-name="val104" table:style-name="ce50">
            <text:p><text:s/>(541,279,657)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content-validation-name="val3" table:style-name="ce61">
            <text:p>臺中捷運股份有限公司</text:p>
          </table:table-cell>
          <table:covered-table-cell/>
          <table:table-cell office:value-type="float" office:value="415528858" table:formula="of:=SUM([.D8:.E8])" table:content-validation-name="val31" table:style-name="ce26">
            <text:p><text:s/>415,528,858<text:s/></text:p>
          </table:table-cell>
          <table:table-cell office:value-type="float" office:value="379706679" table:content-validation-name="val58" table:style-name="ce30">
            <text:p><text:s/>379,706,679<text:s/></text:p>
          </table:table-cell>
          <table:table-cell office:value-type="float" office:value="35822179" table:content-validation-name="val58" table:style-name="ce30">
            <text:p><text:s/>35,822,179<text:s/></text:p>
          </table:table-cell>
          <table:table-cell office:value-type="float" office:value="959932045" table:formula="of:=SUM([.G8:.I8])" table:content-validation-name="val67" table:style-name="ce30">
            <text:p><text:s/>959,932,045<text:s/></text:p>
          </table:table-cell>
          <table:table-cell office:value-type="float" office:value="959932045" table:content-validation-name="val58" table:style-name="ce30">
            <text:p><text:s/>959,932,045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-544403187" table:formula="of:=[.C8]-[.F8]" table:content-validation-name="val105" table:style-name="ce51">
            <text:p><text:s/>(544,403,187)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content-validation-name="val4" table:style-name="ce59">
            <text:p>豐原農產品股份有限公司</text:p>
          </table:table-cell>
          <table:covered-table-cell/>
          <table:table-cell office:value-type="float" office:value="34181708" table:formula="of:=SUM([.D9:.E9])" table:content-validation-name="val32" table:style-name="ce26">
            <text:p><text:s/>34,181,708<text:s/></text:p>
          </table:table-cell>
          <table:table-cell office:value-type="float" office:value="25778633" table:content-validation-name="val58" table:style-name="ce31">
            <text:p>25,778,633</text:p>
          </table:table-cell>
          <table:table-cell office:value-type="float" office:value="8403075" table:content-validation-name="val58" table:style-name="ce31">
            <text:p>8,403,075</text:p>
          </table:table-cell>
          <table:table-cell office:value-type="float" office:value="31058178" table:formula="of:=SUM([.G9:.I9])" table:content-validation-name="val68" table:style-name="ce30">
            <text:p><text:s/>31,058,178<text:s/></text:p>
          </table:table-cell>
          <table:table-cell office:value-type="float" office:value="30277296" table:content-validation-name="val58" table:style-name="ce31">
            <text:p>30,277,296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780882" table:content-validation-name="val58" table:style-name="ce31">
            <text:p>780,882</text:p>
          </table:table-cell>
          <table:table-cell office:value-type="float" office:value="3123530" table:formula="of:=[.C9]-[.F9]" table:content-validation-name="val106" table:style-name="ce51">
            <text:p><text:s/>3,123,530<text:s/></text:p>
          </table:table-cell>
          <table:table-cell table:number-columns-repeated="16374" table:style-name="ce1"/>
        </table:table-row>
        <table:table-row table:style-name="ro1">
          <table:table-cell office:value-type="string" table:content-validation-name="val5" table:style-name="ce5">
            <text:p>作業基金</text:p>
          </table:table-cell>
          <table:table-cell table:style-name="ce18"/>
          <table:table-cell office:value-type="float" office:value="18031063894" table:formula="of:=SUM([.C11:.C21])" table:content-validation-name="val33" table:style-name="ce26">
            <text:p><text:s/>18,031,063,894<text:s/></text:p>
          </table:table-cell>
          <table:table-cell office:value-type="float" office:value="17382295554" table:formula="of:=SUM([.D11:.D21])" table:content-validation-name="val59" table:style-name="ce30">
            <text:p><text:s/>17,382,295,554<text:s/></text:p>
          </table:table-cell>
          <table:table-cell office:value-type="float" office:value="648768340" table:formula="of:=SUM([.E11:.E21])" table:content-validation-name="val63" table:style-name="ce30">
            <text:p><text:s/>648,768,340<text:s/></text:p>
          </table:table-cell>
          <table:table-cell office:value-type="float" office:value="6078808767" table:formula="of:=SUM([.F11:.F21])" table:content-validation-name="val69" table:style-name="ce30">
            <text:p><text:s/>6,078,808,767<text:s/></text:p>
          </table:table-cell>
          <table:table-cell office:value-type="float" office:value="6040496817" table:formula="of:=SUM([.G11:.G21])" table:content-validation-name="val94" table:style-name="ce30">
            <text:p><text:s/>6,040,496,817<text:s/></text:p>
          </table:table-cell>
          <table:table-cell office:value-type="float" office:value="38311950" table:formula="of:=SUM([.H11:.H21])" table:content-validation-name="val98" table:style-name="ce30">
            <text:p><text:s/>38,311,950<text:s/></text:p>
          </table:table-cell>
          <table:table-cell office:value-type="float" office:value="0" table:formula="of:=SUM([.I11:.I21])" table:content-validation-name="val102" table:style-name="ce30">
            <text:p><text:s/>-<text:s/></text:p>
          </table:table-cell>
          <table:table-cell office:value-type="float" office:value="11952255127" table:formula="of:=SUM([.J11:.J21])" table:content-validation-name="val107" table:style-name="ce30">
            <text:p><text:s/>11,952,255,127<text:s/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content-validation-name="val6" table:style-name="ce61">
            <text:p>臺中市政府公教人員住宅及福利委員會</text:p>
          </table:table-cell>
          <table:covered-table-cell/>
          <table:table-cell office:value-type="float" office:value="333728" table:formula="of:=SUM([.D11:.E11])" table:content-validation-name="val34" table:style-name="ce26">
            <text:p><text:s/>333,728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333728" table:content-validation-name="val58" table:style-name="ce31">
            <text:p>333,728</text:p>
          </table:table-cell>
          <table:table-cell office:value-type="float" office:value="22338" table:formula="of:=SUM([.G11:.I11])" table:content-validation-name="val70" table:style-name="ce30">
            <text:p><text:s/>22,338<text:s/></text:p>
          </table:table-cell>
          <table:table-cell office:value-type="float" office:value="22338" table:content-validation-name="val58" table:style-name="ce30">
            <text:p><text:s/>22,338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311390" table:formula="of:=[.C11]-[.F11]" table:content-validation-name="val108" table:style-name="ce51">
            <text:p><text:s/>311,390<text:s/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content-validation-name="val7" table:style-name="ce61">
            <text:p>臺中市公有停車場基金</text:p>
          </table:table-cell>
          <table:covered-table-cell/>
          <table:table-cell office:value-type="float" office:value="1972880509" table:formula="of:=SUM([.D12:.E12])" table:content-validation-name="val35" table:style-name="ce26">
            <text:p><text:s/>1,972,880,509<text:s/></text:p>
          </table:table-cell>
          <table:table-cell office:value-type="float" office:value="1906299458" table:content-validation-name="val58" table:style-name="ce31">
            <text:p>1,906,299,458</text:p>
          </table:table-cell>
          <table:table-cell office:value-type="float" office:value="66581051" table:content-validation-name="val58" table:style-name="ce30">
            <text:p><text:s/>66,581,051<text:s/></text:p>
          </table:table-cell>
          <table:table-cell office:value-type="float" office:value="950986425" table:formula="of:=SUM([.G12:.I12])" table:content-validation-name="val71" table:style-name="ce30">
            <text:p><text:s/>950,986,425<text:s/></text:p>
          </table:table-cell>
          <table:table-cell office:value-type="float" office:value="940754791" table:content-validation-name="val58" table:style-name="ce30">
            <text:p><text:s/>940,754,791<text:s/></text:p>
          </table:table-cell>
          <table:table-cell office:value-type="float" office:value="10231634" table:content-validation-name="val58" table:style-name="ce30">
            <text:p><text:s/>10,231,634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1021894084" table:formula="of:=[.C12]-[.F12]" table:content-validation-name="val109" table:style-name="ce51">
            <text:p><text:s/>1,021,894,084<text:s/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content-validation-name="val8" table:style-name="ce61">
            <text:p>臺中市軌道建設發展基金</text:p>
          </table:table-cell>
          <table:covered-table-cell/>
          <table:table-cell office:value-type="float" office:value="367646967" table:formula="of:=SUM([.D13:.E13])" table:content-validation-name="val36" table:style-name="ce26">
            <text:p><text:s/>367,646,967<text:s/></text:p>
          </table:table-cell>
          <table:table-cell office:value-type="float" office:value="365899868" table:content-validation-name="val58" table:style-name="ce31">
            <text:p>365,899,868</text:p>
          </table:table-cell>
          <table:table-cell office:value-type="float" office:value="1747099" table:content-validation-name="val58" table:style-name="ce30">
            <text:p><text:s/>1,747,099<text:s/></text:p>
          </table:table-cell>
          <table:table-cell office:value-type="float" office:value="123641164" table:formula="of:=SUM([.G13:.I13])" table:content-validation-name="val72" table:style-name="ce30">
            <text:p><text:s/>123,641,164<text:s/></text:p>
          </table:table-cell>
          <table:table-cell office:value-type="float" office:value="123641164" table:content-validation-name="val58" table:style-name="ce30">
            <text:p><text:s/>123,641,164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244005803" table:formula="of:=[.C13]-[.F13]" table:content-validation-name="val110" table:style-name="ce51">
            <text:p><text:s/>244,005,803<text:s/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content-validation-name="val9" table:style-name="ce61">
            <text:p>臺中市管線工程統一挖補作業基金</text:p>
          </table:table-cell>
          <table:covered-table-cell/>
          <table:table-cell office:value-type="float" office:value="1011832494" table:formula="of:=SUM([.D14:.E14])" table:content-validation-name="val37" table:style-name="ce26">
            <text:p><text:s/>1,011,832,494<text:s/></text:p>
          </table:table-cell>
          <table:table-cell office:value-type="float" office:value="972103958" table:content-validation-name="val58" table:style-name="ce31">
            <text:p>972,103,958</text:p>
          </table:table-cell>
          <table:table-cell office:value-type="float" office:value="39728536" table:content-validation-name="val58" table:style-name="ce30">
            <text:p><text:s/>39,728,536<text:s/></text:p>
          </table:table-cell>
          <table:table-cell office:value-type="float" office:value="952876738" table:formula="of:=SUM([.G14:.I14])" table:content-validation-name="val73" table:style-name="ce30">
            <text:p><text:s/>952,876,738<text:s/></text:p>
          </table:table-cell>
          <table:table-cell office:value-type="float" office:value="952876738" table:content-validation-name="val58" table:style-name="ce30">
            <text:p><text:s/>952,876,738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58955756" table:formula="of:=[.C14]-[.F14]" table:content-validation-name="val111" table:style-name="ce51">
            <text:p><text:s/>58,955,756<text:s/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content-validation-name="val10" table:style-name="ce61">
            <text:p>臺中市都市更新及都市發展建設基金</text:p>
          </table:table-cell>
          <table:covered-table-cell/>
          <table:table-cell office:value-type="float" office:value="1153237569" table:formula="of:=SUM([.D15:.E15])" table:content-validation-name="val38" table:style-name="ce26">
            <text:p><text:s/>1,153,237,569<text:s/></text:p>
          </table:table-cell>
          <table:table-cell office:value-type="float" office:value="973184768" table:content-validation-name="val58" table:style-name="ce31">
            <text:p>973,184,768</text:p>
          </table:table-cell>
          <table:table-cell office:value-type="float" office:value="180052801" table:content-validation-name="val58" table:style-name="ce30">
            <text:p><text:s/>180,052,801<text:s/></text:p>
          </table:table-cell>
          <table:table-cell office:value-type="float" office:value="326396193" table:formula="of:=SUM([.G15:.I15])" table:content-validation-name="val74" table:style-name="ce30">
            <text:p><text:s/>326,396,193<text:s/></text:p>
          </table:table-cell>
          <table:table-cell office:value-type="float" office:value="326335400" table:content-validation-name="val58" table:style-name="ce30">
            <text:p><text:s/>326,335,400<text:s/></text:p>
          </table:table-cell>
          <table:table-cell office:value-type="float" office:value="60793" table:content-validation-name="val58" table:style-name="ce30">
            <text:p><text:s/>60,793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826841376" table:formula="of:=[.C15]-[.F15]" table:content-validation-name="val112" table:style-name="ce51">
            <text:p><text:s/>826,841,376<text:s/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content-validation-name="val11" table:style-name="ce61">
            <text:p>臺中市住宅基金</text:p>
          </table:table-cell>
          <table:covered-table-cell/>
          <table:table-cell office:value-type="float" office:value="251358552" table:formula="of:=SUM([.D16:.E16])" table:content-validation-name="val39" table:style-name="ce26">
            <text:p><text:s/>251,358,552<text:s/></text:p>
          </table:table-cell>
          <table:table-cell office:value-type="float" office:value="228634344" table:content-validation-name="val58" table:style-name="ce31">
            <text:p>228,634,344</text:p>
          </table:table-cell>
          <table:table-cell office:value-type="float" office:value="22724208" table:content-validation-name="val58" table:style-name="ce30">
            <text:p><text:s/>22,724,208<text:s/></text:p>
          </table:table-cell>
          <table:table-cell office:value-type="float" office:value="317752945" table:formula="of:=SUM([.G16:.I16])" table:content-validation-name="val75" table:style-name="ce30">
            <text:p><text:s/>317,752,945<text:s/></text:p>
          </table:table-cell>
          <table:table-cell office:value-type="float" office:value="317752945" table:content-validation-name="val58" table:style-name="ce30">
            <text:p><text:s/>317,752,945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-66394393" table:formula="of:=[.C16]-[.F16]" table:content-validation-name="val113" table:style-name="ce51">
            <text:p><text:s/>(66,394,393)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content-validation-name="val12" table:style-name="ce61">
            <text:p>臺中市醫療作業基金</text:p>
          </table:table-cell>
          <table:covered-table-cell/>
          <table:table-cell office:value-type="float" office:value="193680141" table:formula="of:=SUM([.D17:.E17])" table:content-validation-name="val40" table:style-name="ce26">
            <text:p><text:s/>193,680,141<text:s/></text:p>
          </table:table-cell>
          <table:table-cell office:value-type="float" office:value="152295745" table:content-validation-name="val58" table:style-name="ce31">
            <text:p>152,295,745</text:p>
          </table:table-cell>
          <table:table-cell office:value-type="float" office:value="41384396" table:content-validation-name="val58" table:style-name="ce30">
            <text:p><text:s/>41,384,396<text:s/></text:p>
          </table:table-cell>
          <table:table-cell office:value-type="float" office:value="169007763" table:formula="of:=SUM([.G17:.I17])" table:content-validation-name="val76" table:style-name="ce30">
            <text:p><text:s/>169,007,763<text:s/></text:p>
          </table:table-cell>
          <table:table-cell office:value-type="float" office:value="149178218" table:content-validation-name="val58" table:style-name="ce30">
            <text:p><text:s/>149,178,218<text:s/></text:p>
          </table:table-cell>
          <table:table-cell office:value-type="float" office:value="19829545" table:content-validation-name="val58" table:style-name="ce30">
            <text:p><text:s/>19,829,545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24672378" table:formula="of:=[.C17]-[.F17]" table:content-validation-name="val114" table:style-name="ce51">
            <text:p><text:s/>24,672,378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content-validation-name="val13" table:style-name="ce61">
            <text:p>臺中市市地重劃基金</text:p>
          </table:table-cell>
          <table:covered-table-cell/>
          <table:table-cell office:value-type="float" office:value="62114749" table:formula="of:=SUM([.D18:.E18])" table:content-validation-name="val41" table:style-name="ce26">
            <text:p><text:s/>62,114,749<text:s/></text:p>
          </table:table-cell>
          <table:table-cell office:value-type="float" office:value="33922160" table:content-validation-name="val58" table:style-name="ce31">
            <text:p>33,922,160</text:p>
          </table:table-cell>
          <table:table-cell office:value-type="float" office:value="28192589" table:content-validation-name="val58" table:style-name="ce30">
            <text:p><text:s/>28,192,589<text:s/></text:p>
          </table:table-cell>
          <table:table-cell office:value-type="float" office:value="222317165" table:formula="of:=SUM([.G18:.I18])" table:content-validation-name="val77" table:style-name="ce30">
            <text:p><text:s/>222,317,165<text:s/></text:p>
          </table:table-cell>
          <table:table-cell office:value-type="float" office:value="222317165" table:content-validation-name="val58" table:style-name="ce30">
            <text:p><text:s/>222,317,165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-160202416" table:formula="of:=[.C18]-[.F18]" table:content-validation-name="val115" table:style-name="ce51">
            <text:p><text:s/>(160,202,416)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content-validation-name="val14" table:style-name="ce61">
            <text:p>臺中市實施平均地權基金</text:p>
          </table:table-cell>
          <table:covered-table-cell/>
          <table:table-cell office:value-type="float" office:value="11225455267" table:formula="of:=SUM([.D19:.E19])" table:content-validation-name="val42" table:style-name="ce26">
            <text:p><text:s/>11,225,455,267<text:s/></text:p>
          </table:table-cell>
          <table:table-cell office:value-type="float" office:value="11012353238" table:content-validation-name="val58" table:style-name="ce31">
            <text:p>11,012,353,238</text:p>
          </table:table-cell>
          <table:table-cell office:value-type="float" office:value="213102029" table:content-validation-name="val58" table:style-name="ce30">
            <text:p><text:s/>213,102,029<text:s/></text:p>
          </table:table-cell>
          <table:table-cell office:value-type="float" office:value="1091702834" table:formula="of:=SUM([.G19:.I19])" table:content-validation-name="val78" table:style-name="ce30">
            <text:p><text:s/>1,091,702,834<text:s/></text:p>
          </table:table-cell>
          <table:table-cell office:value-type="float" office:value="1091702834" table:content-validation-name="val58" table:style-name="ce30">
            <text:p><text:s/>1,091,702,834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10133752433" table:formula="of:=[.C19]-[.F19]" table:content-validation-name="val116" table:style-name="ce51">
            <text:p><text:s/>10,133,752,433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content-validation-name="val15" table:style-name="ce61">
            <text:p>臺中市區段徵收作業基金</text:p>
          </table:table-cell>
          <table:covered-table-cell/>
          <table:table-cell office:value-type="float" office:value="1676557723" table:formula="of:=SUM([.D20:.E20])" table:content-validation-name="val43" table:style-name="ce26">
            <text:p><text:s/>1,676,557,723<text:s/></text:p>
          </table:table-cell>
          <table:table-cell office:value-type="float" office:value="1626954258" table:content-validation-name="val58" table:style-name="ce31">
            <text:p>1,626,954,258</text:p>
          </table:table-cell>
          <table:table-cell office:value-type="float" office:value="49603465" table:content-validation-name="val58" table:style-name="ce30">
            <text:p><text:s/>49,603,465<text:s/></text:p>
          </table:table-cell>
          <table:table-cell office:value-type="float" office:value="1684463513" table:formula="of:=SUM([.G20:.I20])" table:content-validation-name="val79" table:style-name="ce30">
            <text:p><text:s/>1,684,463,513<text:s/></text:p>
          </table:table-cell>
          <table:table-cell office:value-type="float" office:value="1676273535" table:content-validation-name="val58" table:style-name="ce30">
            <text:p><text:s/>1,676,273,535<text:s/></text:p>
          </table:table-cell>
          <table:table-cell office:value-type="float" office:value="8189978" table:content-validation-name="val58" table:style-name="ce30">
            <text:p><text:s/>8,189,978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-7905790" table:formula="of:=[.C20]-[.F20]" table:content-validation-name="val117" table:style-name="ce51">
            <text:p><text:s/>(7,905,790)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content-validation-name="val16" table:style-name="ce61">
            <text:p>臺中市工業區開發管理基金</text:p>
          </table:table-cell>
          <table:covered-table-cell/>
          <table:table-cell office:value-type="float" office:value="115966195" table:formula="of:=SUM([.D21:.E21])" table:content-validation-name="val44" table:style-name="ce26">
            <text:p><text:s/>115,966,195<text:s/></text:p>
          </table:table-cell>
          <table:table-cell office:value-type="float" office:value="110647757" table:content-validation-name="val58" table:style-name="ce31">
            <text:p>110,647,757</text:p>
          </table:table-cell>
          <table:table-cell office:value-type="float" office:value="5318438" table:content-validation-name="val58" table:style-name="ce31">
            <text:p>5,318,438</text:p>
          </table:table-cell>
          <table:table-cell office:value-type="float" office:value="239641689" table:formula="of:=SUM([.G21:.I21])" table:content-validation-name="val80" table:style-name="ce30">
            <text:p><text:s/>239,641,689<text:s/></text:p>
          </table:table-cell>
          <table:table-cell office:value-type="float" office:value="239641689" table:content-validation-name="val58" table:style-name="ce31">
            <text:p>239,641,689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-123675494" table:formula="of:=[.C21]-[.F21]" table:content-validation-name="val118" table:style-name="ce51">
            <text:p><text:s/>(123,675,494)</text:p>
          </table:table-cell>
          <table:table-cell table:number-columns-repeated="16374"/>
        </table:table-row>
        <table:table-row table:style-name="ro1">
          <table:table-cell office:value-type="string" table:content-validation-name="val17" table:style-name="ce6">
            <text:p>特別收入基金</text:p>
          </table:table-cell>
          <table:table-cell table:style-name="ce19"/>
          <table:table-cell office:value-type="float" office:value="87085261747" table:formula="of:=SUM([.C23:.C32])" table:content-validation-name="val45" table:style-name="ce26">
            <text:p><text:s/>87,085,261,747<text:s/></text:p>
          </table:table-cell>
          <table:table-cell office:value-type="float" office:value="87085261747" table:formula="of:=SUM([.D23:.D32])" table:content-validation-name="val60" table:style-name="ce30">
            <text:p><text:s/>87,085,261,747<text:s/></text:p>
          </table:table-cell>
          <table:table-cell office:value-type="float" office:value="0" table:formula="of:=SUM([.E23:.E32])" table:content-validation-name="val64" table:style-name="ce30">
            <text:p><text:s/>-<text:s/></text:p>
          </table:table-cell>
          <table:table-cell office:value-type="float" office:value="72307805082" table:formula="of:=SUM([.F23:.F32])" table:content-validation-name="val81" table:style-name="ce30">
            <text:p><text:s/>72,307,805,082<text:s/></text:p>
          </table:table-cell>
          <table:table-cell office:value-type="float" office:value="72307805082" table:formula="of:=SUM([.G23:.G32])" table:content-validation-name="val95" table:style-name="ce30">
            <text:p><text:s/>72,307,805,082<text:s/></text:p>
          </table:table-cell>
          <table:table-cell office:value-type="float" office:value="0" table:formula="of:=SUM([.H23:.H32])" table:content-validation-name="val99" table:style-name="ce30">
            <text:p><text:s/>-<text:s/></text:p>
          </table:table-cell>
          <table:table-cell office:value-type="float" office:value="0" table:formula="of:=SUM([.I23:.I32])" table:content-validation-name="val103" table:style-name="ce30">
            <text:p><text:s/>-<text:s/></text:p>
          </table:table-cell>
          <table:table-cell office:value-type="float" office:value="14777456665" table:formula="of:=SUM([.J23:.J32])" table:content-validation-name="val119" table:style-name="ce51">
            <text:p><text:s/>14,777,456,665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content-validation-name="val18" table:style-name="ce64">
            <text:p>臺中市自辦市地重劃管理維護基金</text:p>
          </table:table-cell>
          <table:covered-table-cell/>
          <table:table-cell office:value-type="float" office:value="81851578" table:formula="of:=SUM([.D23:.E23])" table:content-validation-name="val46" table:style-name="ce26">
            <text:p><text:s/>81,851,578<text:s/></text:p>
          </table:table-cell>
          <table:table-cell office:value-type="float" office:value="81851578" table:content-validation-name="val58" table:style-name="ce30">
            <text:p><text:s/>81,851,578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5881230" table:formula="of:=SUM([.G23:.I23])" table:content-validation-name="val82" table:style-name="ce30">
            <text:p><text:s/>5,881,230<text:s/></text:p>
          </table:table-cell>
          <table:table-cell office:value-type="float" office:value="5881230" table:content-validation-name="val58" table:style-name="ce30">
            <text:p><text:s/>5,881,230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75970348" table:formula="of:=[.C23]-[.F23]" table:content-validation-name="val120" table:style-name="ce51">
            <text:p><text:s/>75,970,348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content-validation-name="val19" table:style-name="ce64">
            <text:p>臺中市產業發展基金</text:p>
          </table:table-cell>
          <table:covered-table-cell/>
          <table:table-cell office:value-type="float" office:value="1000820139" table:formula="of:=SUM([.D24:.E24])" table:content-validation-name="val47" table:style-name="ce26">
            <text:p><text:s/>1,000,820,139<text:s/></text:p>
          </table:table-cell>
          <table:table-cell office:value-type="float" office:value="1000820139" table:content-validation-name="val58" table:style-name="ce31">
            <text:p>1,000,820,139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63546467" table:formula="of:=SUM([.G24:.I24])" table:content-validation-name="val83" table:style-name="ce30">
            <text:p><text:s/>63,546,467<text:s/></text:p>
          </table:table-cell>
          <table:table-cell office:value-type="float" office:value="63546467" table:content-validation-name="val58" table:style-name="ce31">
            <text:p>63,546,467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937273672" table:formula="of:=[.C24]-[.F24]" table:content-validation-name="val121" table:style-name="ce51">
            <text:p><text:s/>937,273,672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content-validation-name="val20" table:style-name="ce61">
            <text:p>臺中市環境保護基金</text:p>
          </table:table-cell>
          <table:covered-table-cell/>
          <table:table-cell office:value-type="float" office:value="805683359" table:formula="of:=SUM([.D25:.E25])" table:content-validation-name="val48" table:style-name="ce26">
            <text:p><text:s/>805,683,359<text:s/></text:p>
          </table:table-cell>
          <table:table-cell office:value-type="float" office:value="805683359" table:content-validation-name="val58" table:style-name="ce30">
            <text:p><text:s/>805,683,359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716213533" table:formula="of:=SUM([.G25:.I25])" table:content-validation-name="val84" table:style-name="ce30">
            <text:p><text:s/>716,213,533<text:s/></text:p>
          </table:table-cell>
          <table:table-cell office:value-type="float" office:value="716213533" table:content-validation-name="val58" table:style-name="ce30">
            <text:p><text:s/>716,213,533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89469826" table:formula="of:=[.C25]-[.F25]" table:content-validation-name="val122" table:style-name="ce51">
            <text:p><text:s/>89,469,826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content-validation-name="val21" table:style-name="ce61">
            <text:p>臺中市農業發展基金</text:p>
          </table:table-cell>
          <table:covered-table-cell/>
          <table:table-cell office:value-type="float" office:value="113724385" table:formula="of:=SUM([.D26:.E26])" table:content-validation-name="val49" table:style-name="ce26">
            <text:p><text:s/>113,724,385<text:s/></text:p>
          </table:table-cell>
          <table:table-cell office:value-type="float" office:value="113724385" table:content-validation-name="val58" table:style-name="ce30">
            <text:p><text:s/>113,724,385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130065843" table:formula="of:=SUM([.G26:.I26])" table:content-validation-name="val85" table:style-name="ce30">
            <text:p><text:s/>130,065,843<text:s/></text:p>
          </table:table-cell>
          <table:table-cell office:value-type="float" office:value="130065843" table:content-validation-name="val58" table:style-name="ce30">
            <text:p><text:s/>130,065,843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-16341458" table:formula="of:=[.C26]-[.F26]" table:content-validation-name="val123" table:style-name="ce51">
            <text:p><text:s/>(16,341,458)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content-validation-name="val22" table:style-name="ce61">
            <text:p>臺中市動物福利基金</text:p>
          </table:table-cell>
          <table:covered-table-cell/>
          <table:table-cell office:value-type="float" office:value="3996043" table:formula="of:=SUM([.D27:.E27])" table:content-validation-name="val50" table:style-name="ce26">
            <text:p><text:s/>3,996,043<text:s/></text:p>
          </table:table-cell>
          <table:table-cell office:value-type="float" office:value="3996043" table:content-validation-name="val58" table:style-name="ce30">
            <text:p><text:s/>3,996,043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9147645" table:formula="of:=SUM([.G27:.I27])" table:content-validation-name="val86" table:style-name="ce30">
            <text:p><text:s/>9,147,645<text:s/></text:p>
          </table:table-cell>
          <table:table-cell office:value-type="float" office:value="9147645" table:content-validation-name="val58" table:style-name="ce30">
            <text:p><text:s/>9,147,645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-5151602" table:formula="of:=[.C27]-[.F27]" table:content-validation-name="val124" table:style-name="ce51">
            <text:p><text:s/>(5,151,602)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content-validation-name="val23" table:style-name="ce61">
            <text:p>臺中市身心障礙者就業基金</text:p>
          </table:table-cell>
          <table:covered-table-cell/>
          <table:table-cell office:value-type="float" office:value="139618562" table:formula="of:=SUM([.D28:.E28])" table:content-validation-name="val51" table:style-name="ce26">
            <text:p><text:s/>139,618,562<text:s/></text:p>
          </table:table-cell>
          <table:table-cell office:value-type="float" office:value="139618562" table:content-validation-name="val58" table:style-name="ce30">
            <text:p><text:s/>139,618,562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133087382" table:formula="of:=SUM([.G28:.I28])" table:content-validation-name="val87" table:style-name="ce30">
            <text:p><text:s/>133,087,382<text:s/></text:p>
          </table:table-cell>
          <table:table-cell office:value-type="float" office:value="133087382" table:content-validation-name="val58" table:style-name="ce30">
            <text:p><text:s/>133,087,382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6531180" table:formula="of:=[.C28]-[.F28]" table:content-validation-name="val125" table:style-name="ce51">
            <text:p><text:s/>6,531,180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content-validation-name="val24" table:style-name="ce61">
            <text:p>臺中市勞工權益基金</text:p>
          </table:table-cell>
          <table:covered-table-cell/>
          <table:table-cell office:value-type="float" office:value="316910051" table:formula="of:=SUM([.D29:.E29])" table:content-validation-name="val52" table:style-name="ce26">
            <text:p><text:s/>316,910,051<text:s/></text:p>
          </table:table-cell>
          <table:table-cell office:value-type="float" office:value="316910051" table:content-validation-name="val58" table:style-name="ce32">
            <text:p><text:s/>316,910,051<text:s/></text:p>
          </table:table-cell>
          <table:table-cell office:value-type="float" office:value="0" table:content-validation-name="val58" table:style-name="ce32">
            <text:p><text:s/>-<text:s/></text:p>
          </table:table-cell>
          <table:table-cell office:value-type="float" office:value="307858646" table:formula="of:=SUM([.G29:.I29])" table:content-validation-name="val88" table:style-name="ce30">
            <text:p><text:s/>307,858,646<text:s/></text:p>
          </table:table-cell>
          <table:table-cell office:value-type="float" office:value="307858646" table:content-validation-name="val58" table:style-name="ce32">
            <text:p><text:s/>307,858,646<text:s/></text:p>
          </table:table-cell>
          <table:table-cell office:value-type="float" office:value="0" table:content-validation-name="val58" table:style-name="ce32">
            <text:p><text:s/>-<text:s/></text:p>
          </table:table-cell>
          <table:table-cell office:value-type="float" office:value="0" table:content-validation-name="val58" table:style-name="ce32">
            <text:p><text:s/>-<text:s/></text:p>
          </table:table-cell>
          <table:table-cell office:value-type="float" office:value="9051405" table:formula="of:=[.C29]-[.F29]" table:content-validation-name="val126" table:style-name="ce51">
            <text:p><text:s/>9,051,405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content-validation-name="val25" table:style-name="ce61">
            <text:p>臺中市公益彩券盈餘分配基金</text:p>
          </table:table-cell>
          <table:covered-table-cell/>
          <table:table-cell office:value-type="float" office:value="1521085940" table:formula="of:=SUM([.D30:.E30])" table:content-validation-name="val53" table:style-name="ce26">
            <text:p><text:s/>1,521,085,940<text:s/></text:p>
          </table:table-cell>
          <table:table-cell office:value-type="float" office:value="1521085940" table:content-validation-name="val58" table:style-name="ce33">
            <text:p>1,521,085,940</text:p>
          </table:table-cell>
          <table:table-cell office:value-type="float" office:value="0" table:content-validation-name="val58" table:style-name="ce32">
            <text:p><text:s/>-<text:s/></text:p>
          </table:table-cell>
          <table:table-cell office:value-type="float" office:value="1658910274" table:formula="of:=SUM([.G30:.I30])" table:content-validation-name="val89" table:style-name="ce30">
            <text:p><text:s/>1,658,910,274<text:s/></text:p>
          </table:table-cell>
          <table:table-cell office:value-type="float" office:value="1658910274" table:content-validation-name="val58" table:style-name="ce33">
            <text:p>1,658,910,274</text:p>
          </table:table-cell>
          <table:table-cell office:value-type="float" office:value="0" table:content-validation-name="val58" table:style-name="ce32">
            <text:p><text:s/>-<text:s/></text:p>
          </table:table-cell>
          <table:table-cell office:value-type="float" office:value="0" table:content-validation-name="val58" table:style-name="ce32">
            <text:p><text:s/>-<text:s/></text:p>
          </table:table-cell>
          <table:table-cell office:value-type="float" office:value="-137824334" table:formula="of:=[.C30]-[.F30]" table:content-validation-name="val127" table:style-name="ce51">
            <text:p><text:s/>(137,824,334)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content-validation-name="val26" table:style-name="ce61">
            <text:p>臺中市地方教育發展基金</text:p>
          </table:table-cell>
          <table:covered-table-cell/>
          <table:table-cell office:value-type="float" office:value="64297705677" table:formula="of:=SUM([.D31:.E31])" table:content-validation-name="val54" table:style-name="ce26">
            <text:p><text:s/>64,297,705,677<text:s/></text:p>
          </table:table-cell>
          <table:table-cell office:value-type="float" office:value="64297705677" table:content-validation-name="val58" table:style-name="ce33">
            <text:p>64,297,705,677</text:p>
          </table:table-cell>
          <table:table-cell office:value-type="float" office:value="0" table:content-validation-name="val58" table:style-name="ce32">
            <text:p><text:s/>-<text:s/></text:p>
          </table:table-cell>
          <table:table-cell office:value-type="float" office:value="65607727394" table:formula="of:=SUM([.G31:.I31])" table:content-validation-name="val90" table:style-name="ce30">
            <text:p><text:s/>65,607,727,394<text:s/></text:p>
          </table:table-cell>
          <table:table-cell office:value-type="float" office:value="65607727394" table:content-validation-name="val58" table:style-name="ce33">
            <text:p>65,607,727,394</text:p>
          </table:table-cell>
          <table:table-cell office:value-type="float" office:value="0" table:content-validation-name="val58" table:style-name="ce32">
            <text:p><text:s/>-<text:s/></text:p>
          </table:table-cell>
          <table:table-cell office:value-type="float" office:value="0" table:content-validation-name="val58" table:style-name="ce32">
            <text:p><text:s/>-<text:s/></text:p>
          </table:table-cell>
          <table:table-cell office:value-type="float" office:value="-1310021717" table:formula="of:=[.C31]-[.F31]" table:content-validation-name="val128" table:style-name="ce51">
            <text:p><text:s/>(1,310,021,717)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content-validation-name="val27" table:style-name="ce58">
            <text:p>臺中市容積代金基金</text:p>
          </table:table-cell>
          <table:covered-table-cell/>
          <table:table-cell office:value-type="float" office:value="18803866013" table:formula="of:=SUM([.D32:.E32])" table:content-validation-name="val55" table:style-name="ce27">
            <text:p><text:s/>18,803,866,013<text:s/></text:p>
          </table:table-cell>
          <table:table-cell office:value-type="float" office:value="18803866013" table:content-validation-name="val58" table:style-name="ce34">
            <text:p>18,803,866,013</text:p>
          </table:table-cell>
          <table:table-cell office:value-type="float" office:value="0" table:content-validation-name="val58" table:style-name="ce36">
            <text:p><text:s/>-<text:s/></text:p>
          </table:table-cell>
          <table:table-cell office:value-type="float" office:value="3675366668" table:formula="of:=SUM([.G32:.I32])" table:content-validation-name="val91" table:style-name="ce38">
            <text:p><text:s/>3,675,366,668<text:s/></text:p>
          </table:table-cell>
          <table:table-cell office:value-type="float" office:value="3675366668" table:content-validation-name="val58" table:style-name="ce34">
            <text:p>3,675,366,668</text:p>
          </table:table-cell>
          <table:table-cell office:value-type="float" office:value="0" table:content-validation-name="val58" table:style-name="ce36">
            <text:p><text:s/>-<text:s/></text:p>
          </table:table-cell>
          <table:table-cell office:value-type="float" office:value="0" table:content-validation-name="val58" table:style-name="ce36">
            <text:p><text:s/>-<text:s/></text:p>
          </table:table-cell>
          <table:table-cell office:value-type="float" office:value="15128499345" table:formula="of:=[.C32]-[.F32]" table:content-validation-name="val129" table:style-name="ce52">
            <text:p><text:s/>15,128,499,345<text:s/>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7" table:style-name="ce20"/>
          <table:table-cell table:style-name="ce45"/>
          <table:table-cell office:value-type="string" table:style-name="ce53">
            <text:p>中華民國113年4月8日編製</text:p>
          </table:table-cell>
          <table:table-cell table:number-columns-repeated="16374"/>
        </table:table-row>
        <table:table-row table:style-name="ro1">
          <table:table-cell table:style-name="ce8"/>
          <table:table-cell table:number-columns-repeated="7" table:style-name="ce21"/>
          <table:table-cell table:style-name="ce46"/>
          <table:table-cell table:style-name="ce54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63">
            <text:p>填表</text:p>
          </table:table-cell>
          <table:table-cell table:style-name="ce22"/>
          <table:table-cell table:number-columns-repeated="6" table:style-name="ce21"/>
          <table:table-cell table:style-name="ce46"/>
          <table:table-cell table:style-name="ce54"/>
          <table:table-cell table:number-columns-repeated="16374"/>
        </table:table-row>
        <table:table-row table:style-name="ro1">
          <table:covered-table-cell/>
          <table:table-cell table:style-name="ce22"/>
          <table:table-cell office:value-type="string" table:number-columns-spanned="1" table:number-rows-spanned="2" table:style-name="ce63">
            <text:p>審核</text:p>
          </table:table-cell>
          <table:table-cell table:style-name="ce22"/>
          <table:table-cell table:style-name="ce9"/>
          <table:table-cell office:value-type="string" table:style-name="ce39">
            <text:p>業務主管人員</text:p>
          </table:table-cell>
          <table:table-cell table:style-name="ce22"/>
          <table:table-cell table:style-name="ce44"/>
          <table:table-cell office:value-type="string" table:number-columns-spanned="1" table:number-rows-spanned="2" table:style-name="ce63">
            <text:p>機關首長</text:p>
          </table:table-cell>
          <table:table-cell table:style-name="ce14"/>
          <table:table-cell table:number-columns-repeated="16374"/>
        </table:table-row>
        <table:table-row table:style-name="ro1">
          <table:table-cell table:style-name="ce10"/>
          <table:table-cell table:style-name="ce22"/>
          <table:covered-table-cell/>
          <table:table-cell table:style-name="ce22"/>
          <table:table-cell table:style-name="ce10"/>
          <table:table-cell table:number-columns-repeated="2" table:style-name="ce22"/>
          <table:table-cell table:style-name="ce41"/>
          <table:covered-table-cell/>
          <table:table-cell table:style-name="ce14"/>
          <table:table-cell table:number-columns-repeated="16374"/>
        </table:table-row>
        <table:table-row table:style-name="ro1"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office:value-type="string" table:style-name="ce39">
            <text:p>主辦統計人員</text:p>
          </table:table-cell>
          <table:table-cell table:style-name="ce22"/>
          <table:table-cell table:style-name="ce41"/>
          <table:table-cell table:style-name="ce10"/>
          <table:table-cell table:style-name="ce14"/>
          <table:table-cell table:number-columns-repeated="16374"/>
        </table:table-row>
        <table:table-row table:style-name="ro1"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39"/>
          <table:table-cell table:style-name="ce22"/>
          <table:table-cell table:style-name="ce41"/>
          <table:table-cell table:style-name="ce10"/>
          <table:table-cell table:style-name="ce14"/>
          <table:table-cell table:number-columns-repeated="16374"/>
        </table:table-row>
        <table:table-row table:style-name="ro1">
          <table:table-cell table:style-name="ce10"/>
          <table:table-cell table:number-columns-repeated="2" table:style-name="ce22"/>
          <table:table-cell table:number-columns-repeated="3" table:style-name="ce10"/>
          <table:table-cell table:number-columns-repeated="2" table:style-name="ce41"/>
          <table:table-cell table:style-name="ce46"/>
          <table:table-cell table:style-name="ce10"/>
          <table:table-cell table:number-columns-repeated="16374"/>
        </table:table-row>
        <table:table-row table:style-name="ro5">
          <table:table-cell office:value-type="string" table:style-name="ce11">
            <text:p>資料來源：由本處第二科依臺中市總決算附屬單位決算及綜計表彙編。</text:p>
          </table:table-cell>
          <table:table-cell table:number-columns-repeated="2" table:style-name="ce22"/>
          <table:table-cell table:number-columns-repeated="3" table:style-name="ce10"/>
          <table:table-cell table:number-columns-repeated="2" table:style-name="ce41"/>
          <table:table-cell table:style-name="ce46"/>
          <table:table-cell table:style-name="ce10"/>
          <table:table-cell table:number-columns-repeated="16374"/>
        </table:table-row>
        <table:table-row table:style-name="ro6">
          <table:table-cell office:value-type="string" table:style-name="ce12">
            <text:p>填表說明：1.本表編製1份，並依統計法規定永久保存，資料透過網際網路上傳至「臺中市公務統計行政管理系統」。 2.特別收入基金之基金來源及用途，因無營業(業務)收入(支出)及營業(業務)外收入(支出)之區分，故均填列於營業(業務)收入(支出)欄位。</text:p>
          </table:table-cell>
          <table:table-cell table:style-name="ce13"/>
          <table:table-cell table:number-columns-repeated="6" table:style-name="ce22"/>
          <table:table-cell table:style-name="ce47"/>
          <table:table-cell table:style-name="ce55"/>
          <table:table-cell table:number-columns-repeated="16374"/>
        </table:table-row>
        <table:table-row table:style-name="ro4">
          <table:table-cell table:number-columns-repeated="10" table:style-name="ce13"/>
          <table:table-cell table:number-columns-repeated="16374"/>
        </table:table-row>
        <table:table-row table:style-name="ro1">
          <table:table-cell table:number-columns-repeated="2" table:style-name="ce14"/>
          <table:table-cell table:number-columns-repeated="8" table:style-name="ce13"/>
          <table:table-cell table:number-columns-repeated="16374"/>
        </table:table-row>
        <table:table-row table:number-rows-repeated="157" table:style-name="ro7">
          <table:table-cell table:number-columns-repeated="10" table:style-name="ce14"/>
          <table:table-cell table:number-columns-repeated="16374"/>
        </table:table-row>
        <table:table-row table:number-rows-repeated="10483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1T03:40:47Z</meta:creation-date>
    <dc:date>2024-04-11T03:40:47Z</dc:date>
  </office:meta>
</office:document-meta>
</file>