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5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ackground-color="#FF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1">
      <style:table-cell-properties fo:background-color="#FF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ackground-color="#FFFF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26pt" style:font-size-asian="26pt" style:font-size-complex="26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6.32354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市議會$0_7_0$2701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府本部$0_8_0$270190014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臺中市政府$0_9_0$27019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0年底$0_3_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秘書處$0_10_1$2701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民政局$0_11_1$27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財政局$0_12_1$2701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教育局$0_13_1$2701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$0_14_1$2701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社會局$0_15_1$2701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警察局$0_16_1$27019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衛生局$0_17_1$27019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環境保護局$0_18_1$27019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地政局$0_19_1$27019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經濟發展局$0_20_1$2701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新聞局$0_21_1$27019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主計處$0_22_1$27019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人事處$0_23_1$27019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研究發展考核委員會$0_24_1$27019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政風處$0_25_1$27019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勞工局$0_26_1$27019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地方稅務局$0_27_1$27019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農業局$0_28_1$27019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交通局$0_29_1$27019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觀光旅遊局$0_30_1$2701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法制局$0_31_1$27019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消防局$0_32_1$27019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文化局$0_33_1$27019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原住民事務委員會$0_34_1$27019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客家事務委員會$0_35_1$27019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都市發展局$0_36_1$2701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水利局$0_37_1$270190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運動局$0_38_1$27019001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數位治理局$0_39_1$270190015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孔廟忠烈祠聯合管理所$0_40_1$27019000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生命禮儀管理處$0_41_1$270190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家庭教育中心$0_42_1$27019000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市立仁愛之家$0_43_1$270190003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家庭暴力及性侵害防治中心$0_44_1$270190003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公訓中心$0_45_1$270190003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勞動檢查處$0_46_1$270190003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就業服務處$0_47_1$27019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動物保護防疫處$0_48_1$270190004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海岸資源漁業發展所$0_49_1$270190004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公共運輸及捷運工程處$0_50_1$270190015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停車管理處$0_51_1$270190004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車輛行車事故鑑定委員會$0_52_1$270190004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交通事件裁決處$0_53_1$270190004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風景區管理所$0_54_1$270190004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文化資產處$0_55_1$270190004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臺中市立圖書館$0_56_1$270190014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住宅發展工程處$0_57_1$270190014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新建工程處$0_58_1$270190014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養護工程處$0_59_1$270190014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食品藥物安全處$0_60_1$270190014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中區戶政事務所$0_61_1$27019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東區戶政事務所$0_62_1$270190005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西區戶政事務所$0_63_1$270190005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南區戶政事務所$0_64_1$270190005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北區戶政事務所$0_65_1$270190005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西屯區戶政事務所$0_66_1$270190005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南屯區戶政事務所$0_67_1$270190005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北屯區戶政事務所$0_68_1$270190005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豐原區戶政事務所$0_69_1$270190005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大里區戶政事務所$0_70_1$270190005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太平區戶政事務所$0_71_1$27019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東勢戶政事務所_本所_$0_72_1$270190014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新社辦事處$0_73_1$270190014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石岡辦事處$0_74_1$2701900148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和平辦事處$0_75_1$2701900148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大甲區戶政事務所$0_76_1$270190006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清水區戶政事務所$0_77_1$270190006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沙鹿區戶政事務所$0_78_1$270190006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梧棲區戶政事務所$0_79_1$270190006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后里區戶政事務所$0_80_1$270190006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神岡區戶政事務所$0_81_1$270190006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大雅區戶政事務所$0_82_1$270190006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潭子區戶政事務所$0_83_1$270190006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外埔區戶政事務所$0_84_1$270190007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大安區戶政事務所$0_85_1$270190007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大肚區戶政事務所$0_86_1$270190007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龍井區戶政事務所$0_87_1$270190007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烏日區戶政事務所$0_88_1$270190007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霧峰區戶政事務所$0_89_1$270190007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中山地政事務所$0_90_1$270190007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中正地政事務所$0_91_1$27019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中興地政事務所$0_92_1$270190008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豐原地政事務所$0_93_1$270190008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雅潭地政事務所$0_94_1$270190008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東勢地政事務所$0_95_1$270190008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大里地政事務所$0_96_1$270190008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太平地政事務所$0_97_1$270190008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清水地政事務所$0_98_1$270190008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大甲地政事務所$0_99_1$270190008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龍井地政事務所$0_100_1$270190008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警察局第一分局$0_101_1$27019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警察局第二分局$0_102_1$270190009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警察局第三分局$0_103_1$270190009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警察局第四分局$0_104_1$270190009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警察局第五分局$0_105_1$270190009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警察局第六分局$0_106_1$270190009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警察局豐原分局$0_107_1$270190009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警察局大甲分局$0_108_1$270190009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警察局清水分局$0_109_1$270190009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警察局烏日分局$0_110_1$270190009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警察局霧峰分局$0_111_1$27019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警察局太平分局$0_112_1$27019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警察局東勢分局$0_113_1$27019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警察局和平分局$0_114_1$27019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警察局大雅分局$0_115_1$270190014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保安警察大隊$0_116_1$27019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刑事警察大隊$0_117_1$27019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交通警察大隊$0_118_1$27019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少年警察隊$0_119_1$27019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婦幼警察隊$0_120_1$27019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捷運警察隊$0_121_1$27019001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中區區公所$0_122_1$27019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東區區公所$0_123_1$27019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西區區公所$0_124_1$27019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南區區公所$0_125_1$27019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北區區公所$0_126_1$27019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西屯區公所$0_127_1$27019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南屯區公所$0_128_1$27019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北屯區公所$0_129_1$27019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豐原區公所$0_130_1$27019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大里區公所$0_131_1$27019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太平區公所$0_132_1$27019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清水區公所$0_133_1$27019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沙鹿區公所$0_134_1$27019001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大甲區公所$0_135_1$27019001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東勢區公所$0_136_1$27019001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梧棲區公所$0_137_1$27019001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烏日區公所$0_138_1$27019001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神岡區公所$0_139_1$27019001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大肚區公所$0_140_1$27019001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大雅區公所$0_141_1$27019001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后里區公所$0_142_1$27019001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霧峰區公所$0_143_1$27019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潭子區公所$0_144_1$27019001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龍井區公所$0_145_1$27019001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外埔區公所$0_146_1$27019001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和平區公所$0_147_1$27019001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石岡區公所$0_148_1$270190013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新社區公所$0_149_1$270190013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大安區公所$0_150_1$270190013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性別統計指標數_本年底指標數依機關別分$0_4_2$30910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undefined$0_7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undefined$0_8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undefined$0_9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上年同期數值$0_10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undefined$0_11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undefined$0_12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undefined$0_13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undefined$0_14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undefined$0_15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undefined$0_16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undefined$0_17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undefined$0_18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undefined$0_19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undefined$0_20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undefined$0_21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undefined$0_22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undefined$0_23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undefined$0_24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undefined$0_25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undefined$0_26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undefined$0_27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undefined$0_28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undefined$0_29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undefined$0_30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undefined$0_31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undefined$0_32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undefined$0_33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undefined$0_34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undefined$0_35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undefined$0_36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undefined$0_37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undefined$0_38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undefined$0_3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undefined$0_4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undefined$0_4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undefined$0_4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undefined$0_4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undefined$0_4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undefined$0_4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undefined$0_4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undefined$0_4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undefined$0_4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undefined$0_4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undefined$0_5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undefined$0_5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undefined$0_5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undefined$0_5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undefined$0_5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undefined$0_5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undefined$0_5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undefined$0_5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undefined$0_5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undefined$0_5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undefined$0_6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undefined$0_6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undefined$0_6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undefined$0_6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undefined$0_6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undefined$0_6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undefined$0_6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undefined$0_6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undefined$0_6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undefined$0_6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undefined$0_7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undefined$0_7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undefined$0_7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undefined$0_7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undefined$0_7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undefined$0_7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undefined$0_7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undefined$0_7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undefined$0_7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undefined$0_7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undefined$0_8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undefined$0_8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undefined$0_8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undefined$0_8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undefined$0_8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undefined$0_8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undefined$0_8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undefined$0_8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undefined$0_8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undefined$0_8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undefined$0_9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undefined$0_9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undefined$0_9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undefined$0_9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undefined$0_9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undefined$0_9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undefined$0_9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undefined$0_9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undefined$0_9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undefined$0_9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undefined$0_10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undefined$0_10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undefined$0_10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undefined$0_10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undefined$0_10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undefined$0_10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undefined$0_10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undefined$0_10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undefined$0_10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undefined$0_10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undefined$0_1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undefined$0_1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undefined$0_11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undefined$0_11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undefined$0_11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undefined$0_11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undefined$0_11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undefined$0_11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undefined$0_11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undefined$0_11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undefined$0_12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undefined$0_12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undefined$0_12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undefined$0_12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undefined$0_12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undefined$0_12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undefined$0_12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undefined$0_12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undefined$0_12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undefined$0_12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undefined$0_13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undefined$0_13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undefined$0_13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undefined$0_13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undefined$0_13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undefined$0_13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undefined$0_13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undefined$0_13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undefined$0_13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undefined$0_13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undefined$0_14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undefined$0_14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undefined$0_14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undefined$0_14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undefined$0_14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undefined$0_14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undefined$0_14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undefined$0_14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undefined$0_14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undefined$0_14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undefined$0_15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性別統計指標數_本年新增指標數依機關別分$0_4_4$3091004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93" table:condition="of:cell-content-is-decimal-number() and cell-content()=&quot;='性別統計指標數_本年減少指標數依機關別分$0_4_6$3091004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性別統計指標數_本年底指標數依機關別分$0_4_8$30910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檢誤$0_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_J9_D9$0_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'_J10_D10$0_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_J11_D11$0_1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9" table:condition="of:cell-content-is-decimal-number() and cell-content()=&quot;='_J12_D12$0_1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_J13_D13$0_1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'_J14_D14$0_1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'_J15_D15$0_1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_J16_D16$0_1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'_J17_D17$0_1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'_J18_D18$0_1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'_J19_D19$0_1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'_J20_D20$0_1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8" table:condition="of:cell-content-is-decimal-number() and cell-content()=&quot;='_J21_D21$0_2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9" table:condition="of:cell-content-is-decimal-number() and cell-content()=&quot;='_J22_D22$0_2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0" table:condition="of:cell-content-is-decimal-number() and cell-content()=&quot;='_J23_D23$0_2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1" table:condition="of:cell-content-is-decimal-number() and cell-content()=&quot;='_J24_D24$0_2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2" table:condition="of:cell-content-is-decimal-number() and cell-content()=&quot;='_J25_D25$0_2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3" table:condition="of:cell-content-is-decimal-number() and cell-content()=&quot;='_J26_D26$0_2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4" table:condition="of:cell-content-is-decimal-number() and cell-content()=&quot;='_J27_D27$0_2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5" table:condition="of:cell-content-is-decimal-number() and cell-content()=&quot;='_J28_D28$0_2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6" table:condition="of:cell-content-is-decimal-number() and cell-content()=&quot;='_J29_D29$0_2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7" table:condition="of:cell-content-is-decimal-number() and cell-content()=&quot;='_J30_D30$0_2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8" table:condition="of:cell-content-is-decimal-number() and cell-content()=&quot;='_J31_D31$0_3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9" table:condition="of:cell-content-is-decimal-number() and cell-content()=&quot;='_J32_D32$0_3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0" table:condition="of:cell-content-is-decimal-number() and cell-content()=&quot;='_J33_D33$0_3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1" table:condition="of:cell-content-is-decimal-number() and cell-content()=&quot;='_J34_D34$0_3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2" table:condition="of:cell-content-is-decimal-number() and cell-content()=&quot;='_J35_D35$0_3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3" table:condition="of:cell-content-is-decimal-number() and cell-content()=&quot;='_J36_D36$0_3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4" table:condition="of:cell-content-is-decimal-number() and cell-content()=&quot;='_J37_D37$0_3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5" table:condition="of:cell-content-is-decimal-number() and cell-content()=&quot;='_J38_D38$0_3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6" table:condition="of:cell-content-is-decimal-number() and cell-content()=&quot;='_J39_D39$0_3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7" table:condition="of:cell-content-is-decimal-number() and cell-content()=&quot;='_J40_D40$0_3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8" table:condition="of:cell-content-is-decimal-number() and cell-content()=&quot;='_J41_D41$0_4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9" table:condition="of:cell-content-is-decimal-number() and cell-content()=&quot;='_J42_D42$0_4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0" table:condition="of:cell-content-is-decimal-number() and cell-content()=&quot;='_J43_D43$0_4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1" table:condition="of:cell-content-is-decimal-number() and cell-content()=&quot;='_J44_D44$0_4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2" table:condition="of:cell-content-is-decimal-number() and cell-content()=&quot;='_J45_D45$0_4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3" table:condition="of:cell-content-is-decimal-number() and cell-content()=&quot;='_J46_D46$0_4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4" table:condition="of:cell-content-is-decimal-number() and cell-content()=&quot;='_J47_D47$0_4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5" table:condition="of:cell-content-is-decimal-number() and cell-content()=&quot;='_J48_D48$0_4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6" table:condition="of:cell-content-is-decimal-number() and cell-content()=&quot;='_J49_D49$0_4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7" table:condition="of:cell-content-is-decimal-number() and cell-content()=&quot;='_J50_D50$0_4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8" table:condition="of:cell-content-is-decimal-number() and cell-content()=&quot;='_J51_D51$0_5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9" table:condition="of:cell-content-is-decimal-number() and cell-content()=&quot;='_J52_D52$0_5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0" table:condition="of:cell-content-is-decimal-number() and cell-content()=&quot;='_J53_D53$0_5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1" table:condition="of:cell-content-is-decimal-number() and cell-content()=&quot;='_J54_D54$0_5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2" table:condition="of:cell-content-is-decimal-number() and cell-content()=&quot;='_J55_D55$0_5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3" table:condition="of:cell-content-is-decimal-number() and cell-content()=&quot;='_J56_D56$0_5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4" table:condition="of:cell-content-is-decimal-number() and cell-content()=&quot;='_J57_D57$0_5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5" table:condition="of:cell-content-is-decimal-number() and cell-content()=&quot;='_J58_D58$0_5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6" table:condition="of:cell-content-is-decimal-number() and cell-content()=&quot;='_J59_D59$0_5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7" table:condition="of:cell-content-is-decimal-number() and cell-content()=&quot;='_J60_D60$0_5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8" table:condition="of:cell-content-is-decimal-number() and cell-content()=&quot;='_J61_D61$0_6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9" table:condition="of:cell-content-is-decimal-number() and cell-content()=&quot;='_J62_D62$0_6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0" table:condition="of:cell-content-is-decimal-number() and cell-content()=&quot;='_J63_D63$0_6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1" table:condition="of:cell-content-is-decimal-number() and cell-content()=&quot;='_J64_D64$0_6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2" table:condition="of:cell-content-is-decimal-number() and cell-content()=&quot;='_J65_D65$0_6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3" table:condition="of:cell-content-is-decimal-number() and cell-content()=&quot;='_J66_D66$0_6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4" table:condition="of:cell-content-is-decimal-number() and cell-content()=&quot;='_J67_D67$0_6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5" table:condition="of:cell-content-is-decimal-number() and cell-content()=&quot;='_J68_D68$0_6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6" table:condition="of:cell-content-is-decimal-number() and cell-content()=&quot;='_J69_D69$0_6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7" table:condition="of:cell-content-is-decimal-number() and cell-content()=&quot;='_J70_D70$0_6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8" table:condition="of:cell-content-is-decimal-number() and cell-content()=&quot;='_J71_D71$0_7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9" table:condition="of:cell-content-is-decimal-number() and cell-content()=&quot;='_J72_D72$0_7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0" table:condition="of:cell-content-is-decimal-number() and cell-content()=&quot;='_J73_D73$0_7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1" table:condition="of:cell-content-is-decimal-number() and cell-content()=&quot;='_J74_D74$0_7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2" table:condition="of:cell-content-is-decimal-number() and cell-content()=&quot;='_J75_D75$0_7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3" table:condition="of:cell-content-is-decimal-number() and cell-content()=&quot;='_J76_D76$0_7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4" table:condition="of:cell-content-is-decimal-number() and cell-content()=&quot;='_J77_D77$0_7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5" table:condition="of:cell-content-is-decimal-number() and cell-content()=&quot;='_J78_D78$0_7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6" table:condition="of:cell-content-is-decimal-number() and cell-content()=&quot;='_J79_D79$0_7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7" table:condition="of:cell-content-is-decimal-number() and cell-content()=&quot;='_J80_D80$0_7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8" table:condition="of:cell-content-is-decimal-number() and cell-content()=&quot;='_J81_D81$0_8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9" table:condition="of:cell-content-is-decimal-number() and cell-content()=&quot;='_J82_D82$0_8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0" table:condition="of:cell-content-is-decimal-number() and cell-content()=&quot;='_J83_D83$0_8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1" table:condition="of:cell-content-is-decimal-number() and cell-content()=&quot;='_J84_D84$0_8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2" table:condition="of:cell-content-is-decimal-number() and cell-content()=&quot;='_J85_D85$0_8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3" table:condition="of:cell-content-is-decimal-number() and cell-content()=&quot;='_J86_D86$0_8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4" table:condition="of:cell-content-is-decimal-number() and cell-content()=&quot;='_J87_D87$0_8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5" table:condition="of:cell-content-is-decimal-number() and cell-content()=&quot;='_J88_D88$0_8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6" table:condition="of:cell-content-is-decimal-number() and cell-content()=&quot;='_J89_D89$0_8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7" table:condition="of:cell-content-is-decimal-number() and cell-content()=&quot;='_J90_D90$0_8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8" table:condition="of:cell-content-is-decimal-number() and cell-content()=&quot;='_J91_D91$0_9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9" table:condition="of:cell-content-is-decimal-number() and cell-content()=&quot;='_J92_D92$0_9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0" table:condition="of:cell-content-is-decimal-number() and cell-content()=&quot;='_J93_D93$0_9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1" table:condition="of:cell-content-is-decimal-number() and cell-content()=&quot;='_J94_D94$0_9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2" table:condition="of:cell-content-is-decimal-number() and cell-content()=&quot;='_J95_D95$0_9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3" table:condition="of:cell-content-is-decimal-number() and cell-content()=&quot;='_J96_D96$0_9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4" table:condition="of:cell-content-is-decimal-number() and cell-content()=&quot;='_J97_D97$0_9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5" table:condition="of:cell-content-is-decimal-number() and cell-content()=&quot;='_J98_D98$0_9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6" table:condition="of:cell-content-is-decimal-number() and cell-content()=&quot;='_J99_D99$0_9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7" table:condition="of:cell-content-is-decimal-number() and cell-content()=&quot;='_J100_D100$0_9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8" table:condition="of:cell-content-is-decimal-number() and cell-content()=&quot;='_J101_D101$0_10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9" table:condition="of:cell-content-is-decimal-number() and cell-content()=&quot;='_J102_D102$0_10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0" table:condition="of:cell-content-is-decimal-number() and cell-content()=&quot;='_J103_D103$0_10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1" table:condition="of:cell-content-is-decimal-number() and cell-content()=&quot;='_J104_D104$0_10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2" table:condition="of:cell-content-is-decimal-number() and cell-content()=&quot;='_J105_D105$0_10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3" table:condition="of:cell-content-is-decimal-number() and cell-content()=&quot;='_J106_D106$0_10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4" table:condition="of:cell-content-is-decimal-number() and cell-content()=&quot;='_J107_D107$0_10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5" table:condition="of:cell-content-is-decimal-number() and cell-content()=&quot;='_J108_D108$0_10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6" table:condition="of:cell-content-is-decimal-number() and cell-content()=&quot;='_J109_D109$0_10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7" table:condition="of:cell-content-is-decimal-number() and cell-content()=&quot;='_J110_D110$0_10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8" table:condition="of:cell-content-is-decimal-number() and cell-content()=&quot;='_J111_D111$0_11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9" table:condition="of:cell-content-is-decimal-number() and cell-content()=&quot;='_J112_D112$0_11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0" table:condition="of:cell-content-is-decimal-number() and cell-content()=&quot;='_J113_D113$0_11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1" table:condition="of:cell-content-is-decimal-number() and cell-content()=&quot;='_J114_D114$0_11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2" table:condition="of:cell-content-is-decimal-number() and cell-content()=&quot;='_J115_D115$0_11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3" table:condition="of:cell-content-is-decimal-number() and cell-content()=&quot;='_J116_D116$0_11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4" table:condition="of:cell-content-is-decimal-number() and cell-content()=&quot;='_J117_D117$0_11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5" table:condition="of:cell-content-is-decimal-number() and cell-content()=&quot;='_J118_D118$0_11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6" table:condition="of:cell-content-is-decimal-number() and cell-content()=&quot;='_J119_D119$0_11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7" table:condition="of:cell-content-is-decimal-number() and cell-content()=&quot;='_J120_D120$0_11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8" table:condition="of:cell-content-is-decimal-number() and cell-content()=&quot;='_J121_D121$0_12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9" table:condition="of:cell-content-is-decimal-number() and cell-content()=&quot;='_J122_D122$0_12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0" table:condition="of:cell-content-is-decimal-number() and cell-content()=&quot;='_J123_D123$0_12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1" table:condition="of:cell-content-is-decimal-number() and cell-content()=&quot;='_J124_D124$0_12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2" table:condition="of:cell-content-is-decimal-number() and cell-content()=&quot;='_J125_D125$0_12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3" table:condition="of:cell-content-is-decimal-number() and cell-content()=&quot;='_J126_D126$0_12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4" table:condition="of:cell-content-is-decimal-number() and cell-content()=&quot;='_J127_D127$0_12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5" table:condition="of:cell-content-is-decimal-number() and cell-content()=&quot;='_J128_D128$0_12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6" table:condition="of:cell-content-is-decimal-number() and cell-content()=&quot;='_J129_D129$0_12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7" table:condition="of:cell-content-is-decimal-number() and cell-content()=&quot;='_J130_D130$0_12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8" table:condition="of:cell-content-is-decimal-number() and cell-content()=&quot;='_J131_D131$0_13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9" table:condition="of:cell-content-is-decimal-number() and cell-content()=&quot;='_J132_D132$0_13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0" table:condition="of:cell-content-is-decimal-number() and cell-content()=&quot;='_J133_D133$0_13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1" table:condition="of:cell-content-is-decimal-number() and cell-content()=&quot;='_J134_D134$0_13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2" table:condition="of:cell-content-is-decimal-number() and cell-content()=&quot;='_J135_D135$0_13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3" table:condition="of:cell-content-is-decimal-number() and cell-content()=&quot;='_J136_D136$0_13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4" table:condition="of:cell-content-is-decimal-number() and cell-content()=&quot;='_J137_D137$0_13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5" table:condition="of:cell-content-is-decimal-number() and cell-content()=&quot;='_J138_D138$0_13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6" table:condition="of:cell-content-is-decimal-number() and cell-content()=&quot;='_J139_D139$0_13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7" table:condition="of:cell-content-is-decimal-number() and cell-content()=&quot;='_J140_D140$0_13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8" table:condition="of:cell-content-is-decimal-number() and cell-content()=&quot;='_J141_D141$0_14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9" table:condition="of:cell-content-is-decimal-number() and cell-content()=&quot;='_J142_D142$0_14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0" table:condition="of:cell-content-is-decimal-number() and cell-content()=&quot;='_J143_D143$0_14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1" table:condition="of:cell-content-is-decimal-number() and cell-content()=&quot;='_J144_D144$0_14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2" table:condition="of:cell-content-is-decimal-number() and cell-content()=&quot;='_J145_D145$0_14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3" table:condition="of:cell-content-is-decimal-number() and cell-content()=&quot;='_J146_D146$0_14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4" table:condition="of:cell-content-is-decimal-number() and cell-content()=&quot;='_J147_D147$0_14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5" table:condition="of:cell-content-is-decimal-number() and cell-content()=&quot;='_J148_D148$0_14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6" table:condition="of:cell-content-is-decimal-number() and cell-content()=&quot;='_J149_D149$0_14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7" table:condition="of:cell-content-is-decimal-number() and cell-content()=&quot;='_J150_D150$0_14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8" table:condition="of:cell-content-is-decimal-number() and cell-content()=&quot;='_J151_D151$0_15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9" table:condition="of:cell-content-is-decimal-number() and cell-content()=&quot;='臺中市$0_0_12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number-columns-repeated="8" table:style-name="ce11"/>
          <table:table-cell table:style-name="ce44"/>
          <table:table-cell office:value-type="string" table:style-name="ce2">
            <text:p>編製機關</text:p>
          </table:table-cell>
          <table:table-cell office:value-type="string" table:content-validation-name="val439" table:style-name="ce2">
            <text:p>臺中市政府主計處</text:p>
          </table:table-cell>
          <table:table-cell table:style-name="ce58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7">
            <text:p>每年終了2個月內編報</text:p>
          </table:table-cell>
          <table:table-cell table:number-columns-repeated="7" table:style-name="ce25"/>
          <table:table-cell table:style-name="ce41"/>
          <table:table-cell table:style-name="ce45"/>
          <table:table-cell office:value-type="string" table:style-name="ce50">
            <text:p><text:s/>表 <text:s text:c="3"/>號<text:s/></text:p>
          </table:table-cell>
          <table:table-cell office:value-type="string" table:style-name="ce50">
            <text:p>30910-04-01-2</text:p>
          </table:table-cell>
          <table:table-cell table:style-name="ce58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2">
          <table:table-cell table:style-name="ce3"/>
          <table:table-cell office:value-type="string" table:number-columns-spanned="11" table:number-rows-spanned="1" table:style-name="ce65">
            <text:p>臺中市政府性別統計指標數</text:p>
          </table:table-cell>
          <table:covered-table-cell table:number-columns-repeated="10"/>
          <table:table-cell table:style-name="ce3"/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1">
          <table:table-cell table:style-name="ce4"/>
          <table:table-cell office:value-type="string" table:number-columns-spanned="11" table:number-rows-spanned="1" table:content-validation-name="val4" table:style-name="ce67">
            <text:p>中華民國112年底</text:p>
          </table:table-cell>
          <table:covered-table-cell table:number-columns-repeated="10"/>
          <table:table-cell office:value-type="string" table:style-name="ce53">
            <text:p>單位：個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1">
          <table:table-cell office:value-type="string" table:number-columns-spanned="2" table:number-rows-spanned="2" table:style-name="ce69">
            <text:p>機關別</text:p>
          </table:table-cell>
          <table:covered-table-cell/>
          <table:table-cell office:value-type="string" table:number-columns-spanned="2" table:number-rows-spanned="2" table:content-validation-name="val146" table:style-name="ce70">
            <text:p>去年底指標數</text:p>
            <text:p>(1)</text:p>
          </table:table-cell>
          <table:covered-table-cell/>
          <table:table-cell office:value-type="string" table:number-columns-spanned="2" table:number-rows-spanned="2" table:content-validation-name="val291" table:style-name="ce70">
            <text:p>本年新增指標數</text:p>
            <text:p>(2)</text:p>
          </table:table-cell>
          <table:covered-table-cell/>
          <table:table-cell office:value-type="string" table:number-columns-spanned="2" table:number-rows-spanned="2" table:content-validation-name="val293" table:style-name="ce70">
            <text:p>本年減少指標數</text:p>
            <text:p>(3)</text:p>
          </table:table-cell>
          <table:covered-table-cell/>
          <table:table-cell office:value-type="string" table:number-columns-spanned="2" table:number-rows-spanned="2" table:content-validation-name="val294" table:style-name="ce70">
            <text:p>本年底指標數</text:p>
            <text:p>(4)=(1)+(2)-(3)</text:p>
          </table:table-cell>
          <table:covered-table-cell/>
          <table:table-cell office:value-type="string" table:number-columns-spanned="3" table:number-rows-spanned="1" table:style-name="ce71">
            <text:p>本年底較去年底增加情形</text:p>
          </table:table-cell>
          <table:covered-table-cell table:number-columns-repeated="2"/>
          <table:table-cell table:style-name="ce58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指標數(5)=(4)-(1)</text:p>
          </table:table-cell>
          <table:covered-table-cell/>
          <table:table-cell office:value-type="string" table:style-name="ce54">
            <text:p>百分比(%)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5"/>
          <table:table-cell table:style-name="ce18"/>
          <table:table-cell table:style-name="ce26"/>
          <table:table-cell table:number-columns-repeated="9" table:style-name="ce32"/>
          <table:table-cell table:style-name="ce55"/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office:value-type="string" table:content-validation-name="val1" table:style-name="ce6">
            <text:p>臺中市議會</text:p>
          </table:table-cell>
          <table:table-cell table:style-name="ce19"/>
          <table:table-cell table:style-name="ce27"/>
          <table:table-cell office:value-type="float" office:value="40" table:content-validation-name="val147" table:style-name="ce33">
            <text:p>40<text:s/></text:p>
          </table:table-cell>
          <table:table-cell table:style-name="ce36"/>
          <table:table-cell office:value-type="float" office:value="0" table:content-validation-name="val292" table:style-name="ce33">
            <text:p>-<text:s/></text:p>
          </table:table-cell>
          <table:table-cell table:style-name="ce36"/>
          <table:table-cell office:value-type="float" office:value="0" table:content-validation-name="val292" table:style-name="ce33">
            <text:p>-<text:s/></text:p>
          </table:table-cell>
          <table:table-cell table:style-name="ce36"/>
          <table:table-cell office:value-type="float" office:value="40" table:formula="of:=SUM([.D8]+[.F8]-[.H8])" table:content-validation-name="val292" table:style-name="ce33">
            <text:p>40<text:s/></text:p>
          </table:table-cell>
          <table:table-cell table:style-name="ce37"/>
          <table:table-cell office:value-type="float" office:value="0" table:formula="of:=[.J8]-[.D8]" table:content-validation-name="val295" table:style-name="ce33">
            <text:p>-<text:s/></text:p>
          </table:table-cell>
          <table:table-cell office:value-type="float" office:value="0" table:formula="of:=IF([.D8]&gt;0; [.L8]/[.D8]*100; &quot;--&quot;)" table:content-validation-name="val292" table:style-name="ce56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office:value-type="string" table:content-validation-name="val2" table:style-name="ce6">
            <text:p>府 <text:s/>本 <text:s/>部</text:p>
          </table:table-cell>
          <table:table-cell table:style-name="ce19"/>
          <table:table-cell table:style-name="ce28"/>
          <table:table-cell office:value-type="float" office:value="20" table:content-validation-name="val148" table:style-name="ce33">
            <text:p>20<text:s/></text:p>
          </table:table-cell>
          <table:table-cell table:style-name="ce36"/>
          <table:table-cell office:value-type="float" office:value="0" table:content-validation-name="val292" table:style-name="ce33">
            <text:p>-<text:s/></text:p>
          </table:table-cell>
          <table:table-cell table:style-name="ce36"/>
          <table:table-cell office:value-type="float" office:value="0" table:content-validation-name="val292" table:style-name="ce33">
            <text:p>-<text:s/></text:p>
          </table:table-cell>
          <table:table-cell table:style-name="ce36"/>
          <table:table-cell office:value-type="float" office:value="20" table:formula="of:=SUM([.D9]+[.F9]-[.H9])" table:content-validation-name="val292" table:style-name="ce33">
            <text:p>20<text:s/></text:p>
          </table:table-cell>
          <table:table-cell table:style-name="ce37"/>
          <table:table-cell office:value-type="float" office:value="0" table:formula="of:=[.J9]-[.D9]" table:content-validation-name="val296" table:style-name="ce33">
            <text:p>-<text:s/></text:p>
          </table:table-cell>
          <table:table-cell office:value-type="float" office:value="0" table:formula="of:=IF([.D9]&gt;0; [.L9]/[.D9]*100; &quot;--&quot;)" table:style-name="ce56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office:value-type="string" table:content-validation-name="val3" table:style-name="ce6">
            <text:p>臺中市政府</text:p>
          </table:table-cell>
          <table:table-cell table:style-name="ce19"/>
          <table:table-cell table:style-name="ce27"/>
          <table:table-cell office:value-type="float" office:value="14519" table:formula="of:=SUM([.D11:.D151])" table:content-validation-name="val149" table:style-name="ce33">
            <text:p>14,519<text:s/></text:p>
          </table:table-cell>
          <table:table-cell table:style-name="ce37"/>
          <table:table-cell office:value-type="float" office:value="974" table:formula="of:=SUM([.F11:.F151])" table:content-validation-name="val292" table:style-name="ce33">
            <text:p>974<text:s/></text:p>
          </table:table-cell>
          <table:table-cell table:style-name="ce37"/>
          <table:table-cell office:value-type="float" office:value="742" table:formula="of:=SUM([.H11:.H151])" table:content-validation-name="val292" table:style-name="ce33">
            <text:p>742<text:s/></text:p>
          </table:table-cell>
          <table:table-cell table:style-name="ce37"/>
          <table:table-cell office:value-type="float" office:value="14751" table:formula="of:=SUM([.D10]+[.F10]-[.H10])" table:content-validation-name="val292" table:style-name="ce33">
            <text:p>14,751<text:s/></text:p>
          </table:table-cell>
          <table:table-cell table:style-name="ce37"/>
          <table:table-cell office:value-type="float" office:value="232" table:formula="of:=[.J10]-[.D10]" table:content-validation-name="val297" table:style-name="ce33">
            <text:p>232<text:s/></text:p>
          </table:table-cell>
          <table:table-cell office:value-type="float" office:value="1.5979061918864934" table:formula="of:=IF([.D10]&gt;0; [.L10]/[.D10]*100; &quot;--&quot;)" table:style-name="ce56">
            <text:p>1.60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office:value-type="string" table:style-name="ce7">
            <text:p>一級機關</text:p>
          </table:table-cell>
          <table:table-cell office:value-type="string" table:content-validation-name="val5" table:style-name="ce20">
            <text:p>秘書處</text:p>
          </table:table-cell>
          <table:table-cell table:style-name="ce29"/>
          <table:table-cell office:value-type="float" office:value="38" table:content-validation-name="val150" table:style-name="ce34">
            <text:p>38<text:s/></text:p>
          </table:table-cell>
          <table:table-cell table:style-name="ce38"/>
          <table:table-cell office:value-type="float" office:value="2" table:content-validation-name="val292" table:style-name="ce34">
            <text:p>2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34" table:formula="of:=SUM([.D11]+[.F11]-[.H11])" table:content-validation-name="val292" table:style-name="ce34">
            <text:p>34<text:s/></text:p>
          </table:table-cell>
          <table:table-cell table:style-name="ce38"/>
          <table:table-cell office:value-type="float" office:value="-4" table:formula="of:=[.J11]-[.D11]" table:content-validation-name="val298" table:style-name="ce34">
            <text:p>-4<text:s/></text:p>
          </table:table-cell>
          <table:table-cell office:value-type="float" office:value="-10.526315789473683" table:formula="of:=IF([.D11]&gt;0; [.L11]/[.D11]*100; &quot;--&quot;)" table:style-name="ce57">
            <text:p>-10.53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6" table:style-name="ce59">
            <text:p>6</text:p>
          </table:table-cell>
          <table:table-cell office:value-type="float" office:value="6" table:formula="of:=[.O11]+[.P11]" table:style-name="ce61">
            <text:p>6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-4" table:formula="of:=[.R11]-[.P11]" table:style-name="ce61">
            <text:p>-4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6" table:style-name="ce20">
            <text:p>民政局</text:p>
          </table:table-cell>
          <table:table-cell table:style-name="ce29"/>
          <table:table-cell office:value-type="float" office:value="466" table:content-validation-name="val151" table:style-name="ce34">
            <text:p>466<text:s/></text:p>
          </table:table-cell>
          <table:table-cell table:style-name="ce38"/>
          <table:table-cell office:value-type="float" office:value="2" table:content-validation-name="val292" table:style-name="ce34">
            <text:p>2<text:s/></text:p>
          </table:table-cell>
          <table:table-cell table:style-name="ce38"/>
          <table:table-cell office:value-type="float" office:value="14" table:content-validation-name="val292" table:style-name="ce34">
            <text:p>14<text:s/></text:p>
          </table:table-cell>
          <table:table-cell table:style-name="ce38"/>
          <table:table-cell office:value-type="float" office:value="454" table:formula="of:=SUM([.D12]+[.F12]-[.H12])" table:content-validation-name="val292" table:style-name="ce34">
            <text:p>454<text:s/></text:p>
          </table:table-cell>
          <table:table-cell table:style-name="ce38"/>
          <table:table-cell office:value-type="float" office:value="-12" table:formula="of:=[.J12]-[.D12]" table:content-validation-name="val299" table:style-name="ce34">
            <text:p>-12<text:s/></text:p>
          </table:table-cell>
          <table:table-cell office:value-type="float" office:value="-2.5751072961373391" table:formula="of:=IF([.D12]&gt;0; [.L12]/[.D12]*100; &quot;--&quot;)" table:style-name="ce57">
            <text:p>-2.58<text:s/></text:p>
          </table:table-cell>
          <table:table-cell table:style-name="ce1"/>
          <table:table-cell office:value-type="float" office:value="14" table:style-name="ce34">
            <text:p>14<text:s/></text:p>
          </table:table-cell>
          <table:table-cell table:style-name="ce59"/>
          <table:table-cell office:value-type="float" office:value="14" table:formula="of:=[.O12]+[.P12]" table:style-name="ce61">
            <text:p>14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formula="of:=[.R12]-[.P12]" table:style-name="ce61">
            <text:p>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7" table:style-name="ce20">
            <text:p>財政局</text:p>
          </table:table-cell>
          <table:table-cell table:style-name="ce29"/>
          <table:table-cell office:value-type="float" office:value="38" table:content-validation-name="val152" table:style-name="ce34">
            <text:p>38<text:s/></text:p>
          </table:table-cell>
          <table:table-cell table:style-name="ce38"/>
          <table:table-cell office:value-type="float" office:value="16" table:content-validation-name="val292" table:style-name="ce34">
            <text:p>16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48" table:formula="of:=SUM([.D13]+[.F13]-[.H13])" table:content-validation-name="val292" table:style-name="ce34">
            <text:p>48<text:s/></text:p>
          </table:table-cell>
          <table:table-cell table:style-name="ce38"/>
          <table:table-cell office:value-type="float" office:value="10" table:formula="of:=[.J13]-[.D13]" table:content-validation-name="val300" table:style-name="ce34">
            <text:p>10<text:s/></text:p>
          </table:table-cell>
          <table:table-cell office:value-type="float" office:value="26.315789473684209" table:formula="of:=IF([.D13]&gt;0; [.L13]/[.D13]*100; &quot;--&quot;)" table:style-name="ce57">
            <text:p>26.32<text:s/></text:p>
          </table:table-cell>
          <table:table-cell table:style-name="ce1"/>
          <table:table-cell office:value-type="float" office:value="6" table:style-name="ce34">
            <text:p>6<text:s/></text:p>
          </table:table-cell>
          <table:table-cell table:style-name="ce59"/>
          <table:table-cell office:value-type="float" office:value="6" table:formula="of:=[.O13]+[.P13]" table:style-name="ce61">
            <text:p>6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16" table:formula="of:=[.R13]-[.P13]" table:style-name="ce61">
            <text:p>16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8" table:style-name="ce20">
            <text:p>教育局</text:p>
          </table:table-cell>
          <table:table-cell table:style-name="ce29"/>
          <table:table-cell office:value-type="float" office:value="367" table:content-validation-name="val153" table:style-name="ce34">
            <text:p>367<text:s/></text:p>
          </table:table-cell>
          <table:table-cell table:style-name="ce38"/>
          <table:table-cell office:value-type="float" office:value="38" table:content-validation-name="val292" table:style-name="ce34">
            <text:p>3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405" table:formula="of:=SUM([.D14]+[.F14]-[.H14])" table:content-validation-name="val292" table:style-name="ce34">
            <text:p>405<text:s/></text:p>
          </table:table-cell>
          <table:table-cell table:style-name="ce38"/>
          <table:table-cell office:value-type="float" office:value="38" table:formula="of:=[.J14]-[.D14]" table:content-validation-name="val301" table:style-name="ce34">
            <text:p>38<text:s/></text:p>
          </table:table-cell>
          <table:table-cell office:value-type="float" office:value="10.354223433242508" table:formula="of:=IF([.D14]&gt;0; [.L14]/[.D14]*100; &quot;--&quot;)" table:style-name="ce57">
            <text:p>10.35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table:style-name="ce59"/>
          <table:table-cell office:value-type="float" office:value="0" table:formula="of:=[.O14]+[.P14]" table:style-name="ce61">
            <text:p>-<text:s/></text:p>
          </table:table-cell>
          <table:table-cell office:value-type="float" office:value="38" table:style-name="ce34">
            <text:p>38<text:s/></text:p>
          </table:table-cell>
          <table:table-cell office:value-type="float" office:value="38" table:formula="of:=[.R14]-[.P14]" table:style-name="ce61">
            <text:p>38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9" table:style-name="ce20">
            <text:p>建設局</text:p>
          </table:table-cell>
          <table:table-cell table:style-name="ce29"/>
          <table:table-cell office:value-type="float" office:value="68" table:content-validation-name="val154" table:style-name="ce34">
            <text:p>68<text:s/></text:p>
          </table:table-cell>
          <table:table-cell table:style-name="ce38"/>
          <table:table-cell office:value-type="float" office:value="10" table:content-validation-name="val292" table:style-name="ce34">
            <text:p>10<text:s/></text:p>
          </table:table-cell>
          <table:table-cell table:style-name="ce38"/>
          <table:table-cell office:value-type="float" office:value="8" table:content-validation-name="val292" table:style-name="ce34">
            <text:p>8<text:s/></text:p>
          </table:table-cell>
          <table:table-cell table:style-name="ce38"/>
          <table:table-cell office:value-type="float" office:value="70" table:formula="of:=SUM([.D15]+[.F15]-[.H15])" table:content-validation-name="val292" table:style-name="ce34">
            <text:p>70<text:s/></text:p>
          </table:table-cell>
          <table:table-cell table:style-name="ce38"/>
          <table:table-cell office:value-type="float" office:value="2" table:formula="of:=[.J15]-[.D15]" table:content-validation-name="val302" table:style-name="ce34">
            <text:p>2<text:s/></text:p>
          </table:table-cell>
          <table:table-cell office:value-type="float" office:value="2.9411764705882351" table:formula="of:=IF([.D15]&gt;0; [.L15]/[.D15]*100; &quot;--&quot;)" table:style-name="ce57">
            <text:p>2.94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8" table:style-name="ce59">
            <text:p>8</text:p>
          </table:table-cell>
          <table:table-cell office:value-type="float" office:value="8" table:formula="of:=[.O15]+[.P15]" table:style-name="ce61">
            <text:p>8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2" table:formula="of:=[.R15]-[.P15]" table:style-name="ce61">
            <text:p>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0" table:style-name="ce20">
            <text:p>社會局</text:p>
          </table:table-cell>
          <table:table-cell table:style-name="ce29"/>
          <table:table-cell office:value-type="float" office:value="285" table:content-validation-name="val155" table:style-name="ce34">
            <text:p>285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1" table:content-validation-name="val292" table:style-name="ce34">
            <text:p>21<text:s/></text:p>
          </table:table-cell>
          <table:table-cell table:style-name="ce38"/>
          <table:table-cell office:value-type="float" office:value="270" table:formula="of:=SUM([.D16]+[.F16]-[.H16])" table:content-validation-name="val292" table:style-name="ce34">
            <text:p>270<text:s/></text:p>
          </table:table-cell>
          <table:table-cell table:style-name="ce38"/>
          <table:table-cell office:value-type="float" office:value="-15" table:formula="of:=[.J16]-[.D16]" table:content-validation-name="val303" table:style-name="ce34">
            <text:p>-15<text:s/></text:p>
          </table:table-cell>
          <table:table-cell office:value-type="float" office:value="-5.2631578947368416" table:formula="of:=IF([.D16]&gt;0; [.L16]/[.D16]*100; &quot;--&quot;)" table:style-name="ce57">
            <text:p>-5.26<text:s/></text:p>
          </table:table-cell>
          <table:table-cell table:style-name="ce1"/>
          <table:table-cell office:value-type="float" office:value="4" table:style-name="ce34">
            <text:p>4<text:s/></text:p>
          </table:table-cell>
          <table:table-cell office:value-type="float" office:value="17" table:style-name="ce59">
            <text:p>17</text:p>
          </table:table-cell>
          <table:table-cell office:value-type="float" office:value="21" table:formula="of:=[.O16]+[.P16]" table:style-name="ce61">
            <text:p>21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-11" table:formula="of:=[.R16]-[.P16]" table:style-name="ce61">
            <text:p>-11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1" table:style-name="ce20">
            <text:p>警察局</text:p>
          </table:table-cell>
          <table:table-cell table:style-name="ce29"/>
          <table:table-cell office:value-type="float" office:value="269" table:content-validation-name="val156" table:style-name="ce34">
            <text:p>269<text:s/></text:p>
          </table:table-cell>
          <table:table-cell table:style-name="ce38"/>
          <table:table-cell office:value-type="float" office:value="2" table:content-validation-name="val292" table:style-name="ce34">
            <text:p>2<text:s/></text:p>
          </table:table-cell>
          <table:table-cell table:style-name="ce38"/>
          <table:table-cell office:value-type="float" office:value="35" table:content-validation-name="val292" table:style-name="ce34">
            <text:p>35<text:s/></text:p>
          </table:table-cell>
          <table:table-cell table:style-name="ce38"/>
          <table:table-cell office:value-type="float" office:value="236" table:formula="of:=SUM([.D17]+[.F17]-[.H17])" table:content-validation-name="val292" table:style-name="ce34">
            <text:p>236<text:s/></text:p>
          </table:table-cell>
          <table:table-cell table:style-name="ce38"/>
          <table:table-cell office:value-type="float" office:value="-33" table:formula="of:=[.J17]-[.D17]" table:content-validation-name="val304" table:style-name="ce34">
            <text:p>-33<text:s/></text:p>
          </table:table-cell>
          <table:table-cell office:value-type="float" office:value="-12.267657992565056" table:formula="of:=IF([.D17]&gt;0; [.L17]/[.D17]*100; &quot;--&quot;)" table:style-name="ce57">
            <text:p>-12.27<text:s/></text:p>
          </table:table-cell>
          <table:table-cell table:style-name="ce1"/>
          <table:table-cell office:value-type="float" office:value="4" table:style-name="ce34">
            <text:p>4<text:s/></text:p>
          </table:table-cell>
          <table:table-cell office:value-type="float" office:value="31" table:style-name="ce59">
            <text:p>31</text:p>
          </table:table-cell>
          <table:table-cell office:value-type="float" office:value="35" table:formula="of:=[.O17]+[.P17]" table:style-name="ce61">
            <text:p>35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-29" table:formula="of:=[.R17]-[.P17]" table:style-name="ce61">
            <text:p>-29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2" table:style-name="ce20">
            <text:p>衛生局</text:p>
          </table:table-cell>
          <table:table-cell table:style-name="ce29"/>
          <table:table-cell office:value-type="float" office:value="469" table:content-validation-name="val157" table:style-name="ce34">
            <text:p>469<text:s/></text:p>
          </table:table-cell>
          <table:table-cell table:style-name="ce38"/>
          <table:table-cell office:value-type="float" office:value="22" table:content-validation-name="val292" table:style-name="ce34">
            <text:p>22<text:s/></text:p>
          </table:table-cell>
          <table:table-cell table:style-name="ce38"/>
          <table:table-cell office:value-type="float" office:value="23" table:content-validation-name="val292" table:style-name="ce34">
            <text:p>23<text:s/></text:p>
          </table:table-cell>
          <table:table-cell table:style-name="ce38"/>
          <table:table-cell office:value-type="float" office:value="468" table:formula="of:=SUM([.D18]+[.F18]-[.H18])" table:content-validation-name="val292" table:style-name="ce34">
            <text:p>468<text:s/></text:p>
          </table:table-cell>
          <table:table-cell table:style-name="ce38"/>
          <table:table-cell office:value-type="float" office:value="-1" table:formula="of:=[.J18]-[.D18]" table:content-validation-name="val305" table:style-name="ce34">
            <text:p>-1<text:s/></text:p>
          </table:table-cell>
          <table:table-cell office:value-type="float" office:value="-0.21321961620469082" table:formula="of:=IF([.D18]&gt;0; [.L18]/[.D18]*100; &quot;--&quot;)" table:style-name="ce57">
            <text:p>-0.21<text:s/></text:p>
          </table:table-cell>
          <table:table-cell table:style-name="ce1"/>
          <table:table-cell office:value-type="float" office:value="23" table:style-name="ce34">
            <text:p>23<text:s/></text:p>
          </table:table-cell>
          <table:table-cell table:style-name="ce59"/>
          <table:table-cell office:value-type="float" office:value="23" table:formula="of:=[.O18]+[.P18]" table:style-name="ce61">
            <text:p>23<text:s/></text:p>
          </table:table-cell>
          <table:table-cell office:value-type="float" office:value="22" table:style-name="ce34">
            <text:p>22<text:s/></text:p>
          </table:table-cell>
          <table:table-cell office:value-type="float" office:value="22" table:formula="of:=[.R18]-[.P18]" table:style-name="ce61">
            <text:p>2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3" table:style-name="ce20">
            <text:p>環境保護局</text:p>
          </table:table-cell>
          <table:table-cell table:style-name="ce29"/>
          <table:table-cell office:value-type="float" office:value="355" table:content-validation-name="val158" table:style-name="ce34">
            <text:p>355<text:s/></text:p>
          </table:table-cell>
          <table:table-cell table:style-name="ce38"/>
          <table:table-cell office:value-type="float" office:value="162" table:content-validation-name="val292" table:style-name="ce34">
            <text:p>16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517" table:formula="of:=SUM([.D19]+[.F19]-[.H19])" table:content-validation-name="val292" table:style-name="ce34">
            <text:p>517<text:s/></text:p>
          </table:table-cell>
          <table:table-cell table:style-name="ce38"/>
          <table:table-cell office:value-type="float" office:value="162" table:formula="of:=[.J19]-[.D19]" table:content-validation-name="val306" table:style-name="ce34">
            <text:p>162<text:s/></text:p>
          </table:table-cell>
          <table:table-cell office:value-type="float" office:value="45.633802816901408" table:formula="of:=IF([.D19]&gt;0; [.L19]/[.D19]*100; &quot;--&quot;)" table:style-name="ce57">
            <text:p>45.63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-139" table:style-name="ce59">
            <text:p>-139</text:p>
          </table:table-cell>
          <table:table-cell office:value-type="float" office:value="-139" table:formula="of:=[.O19]+[.P19]" table:style-name="ce61">
            <text:p>-139<text:s/></text:p>
          </table:table-cell>
          <table:table-cell office:value-type="float" office:value="23" table:style-name="ce34">
            <text:p>23<text:s/></text:p>
          </table:table-cell>
          <table:table-cell office:value-type="float" office:value="162" table:formula="of:=[.R19]-[.P19]" table:style-name="ce61">
            <text:p>16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4" table:style-name="ce20">
            <text:p>地政局</text:p>
          </table:table-cell>
          <table:table-cell table:style-name="ce29"/>
          <table:table-cell office:value-type="float" office:value="48" table:content-validation-name="val159" table:style-name="ce34">
            <text:p>48<text:s/></text:p>
          </table:table-cell>
          <table:table-cell table:style-name="ce38"/>
          <table:table-cell office:value-type="float" office:value="17" table:content-validation-name="val292" table:style-name="ce34">
            <text:p>17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59" table:formula="of:=SUM([.D20]+[.F20]-[.H20])" table:content-validation-name="val292" table:style-name="ce34">
            <text:p>59<text:s/></text:p>
          </table:table-cell>
          <table:table-cell table:style-name="ce38"/>
          <table:table-cell office:value-type="float" office:value="11" table:formula="of:=[.J20]-[.D20]" table:content-validation-name="val307" table:style-name="ce34">
            <text:p>11<text:s/></text:p>
          </table:table-cell>
          <table:table-cell office:value-type="float" office:value="22.916666666666664" table:formula="of:=IF([.D20]&gt;0; [.L20]/[.D20]*100; &quot;--&quot;)" table:style-name="ce57">
            <text:p>22.92<text:s/></text:p>
          </table:table-cell>
          <table:table-cell table:style-name="ce1"/>
          <table:table-cell office:value-type="float" office:value="6" table:style-name="ce34">
            <text:p>6<text:s/></text:p>
          </table:table-cell>
          <table:table-cell table:style-name="ce59"/>
          <table:table-cell office:value-type="float" office:value="6" table:formula="of:=[.O20]+[.P20]" table:style-name="ce61">
            <text:p>6<text:s/></text:p>
          </table:table-cell>
          <table:table-cell office:value-type="float" office:value="17" table:style-name="ce34">
            <text:p>17<text:s/></text:p>
          </table:table-cell>
          <table:table-cell office:value-type="float" office:value="17" table:formula="of:=[.R20]-[.P20]" table:style-name="ce61">
            <text:p>17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5" table:style-name="ce20">
            <text:p>經濟發展局</text:p>
          </table:table-cell>
          <table:table-cell table:style-name="ce29"/>
          <table:table-cell office:value-type="float" office:value="112" table:content-validation-name="val160" table:style-name="ce34">
            <text:p>112<text:s/></text:p>
          </table:table-cell>
          <table:table-cell table:style-name="ce38"/>
          <table:table-cell office:value-type="float" office:value="152" table:content-validation-name="val292" table:style-name="ce34">
            <text:p>152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58" table:formula="of:=SUM([.D21]+[.F21]-[.H21])" table:content-validation-name="val292" table:style-name="ce34">
            <text:p>258<text:s/></text:p>
          </table:table-cell>
          <table:table-cell table:style-name="ce38"/>
          <table:table-cell office:value-type="float" office:value="146" table:formula="of:=[.J21]-[.D21]" table:content-validation-name="val308" table:style-name="ce34">
            <text:p>146<text:s/></text:p>
          </table:table-cell>
          <table:table-cell office:value-type="float" office:value="130.35714285714286" table:formula="of:=IF([.D21]&gt;0; [.L21]/[.D21]*100; &quot;--&quot;)" table:style-name="ce57">
            <text:p>130.36<text:s/></text:p>
          </table:table-cell>
          <table:table-cell table:style-name="ce1"/>
          <table:table-cell office:value-type="float" office:value="6" table:style-name="ce34">
            <text:p>6<text:s/></text:p>
          </table:table-cell>
          <table:table-cell office:value-type="float" office:value="-4" table:style-name="ce59">
            <text:p>-4</text:p>
          </table:table-cell>
          <table:table-cell office:value-type="float" office:value="2" table:formula="of:=[.O21]+[.P21]" table:style-name="ce61">
            <text:p>2<text:s/></text:p>
          </table:table-cell>
          <table:table-cell office:value-type="float" office:value="148" table:style-name="ce34">
            <text:p>148<text:s/></text:p>
          </table:table-cell>
          <table:table-cell office:value-type="float" office:value="152" table:formula="of:=[.R21]-[.P21]" table:style-name="ce61">
            <text:p>15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6" table:style-name="ce20">
            <text:p>新聞局</text:p>
          </table:table-cell>
          <table:table-cell table:style-name="ce29"/>
          <table:table-cell office:value-type="float" office:value="30" table:content-validation-name="val161" table:style-name="ce34">
            <text:p>30<text:s/></text:p>
          </table:table-cell>
          <table:table-cell table:style-name="ce38"/>
          <table:table-cell office:value-type="float" office:value="2" table:content-validation-name="val292" table:style-name="ce34">
            <text:p>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2" table:formula="of:=SUM([.D22]+[.F22]-[.H22])" table:content-validation-name="val292" table:style-name="ce34">
            <text:p>32<text:s/></text:p>
          </table:table-cell>
          <table:table-cell table:style-name="ce38"/>
          <table:table-cell office:value-type="float" office:value="2" table:formula="of:=[.J22]-[.D22]" table:content-validation-name="val309" table:style-name="ce34">
            <text:p>2<text:s/></text:p>
          </table:table-cell>
          <table:table-cell office:value-type="float" office:value="6.666666666666667" table:formula="of:=IF([.D22]&gt;0; [.L22]/[.D22]*100; &quot;--&quot;)" table:style-name="ce57">
            <text:p>6.67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table:style-name="ce59"/>
          <table:table-cell office:value-type="float" office:value="0" table:formula="of:=[.O22]+[.P22]" table:style-name="ce61">
            <text:p>-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formula="of:=[.R22]-[.P22]" table:style-name="ce61">
            <text:p>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7" table:style-name="ce20">
            <text:p>主計處</text:p>
          </table:table-cell>
          <table:table-cell table:style-name="ce29"/>
          <table:table-cell office:value-type="float" office:value="241" table:content-validation-name="val162" table:style-name="ce34">
            <text:p>241<text:s/></text:p>
          </table:table-cell>
          <table:table-cell table:style-name="ce38"/>
          <table:table-cell office:value-type="float" office:value="1" table:content-validation-name="val292" table:style-name="ce34">
            <text:p>1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36" table:formula="of:=SUM([.D23]+[.F23]-[.H23])" table:content-validation-name="val292" table:style-name="ce34">
            <text:p>236<text:s/></text:p>
          </table:table-cell>
          <table:table-cell table:style-name="ce38"/>
          <table:table-cell office:value-type="float" office:value="-5" table:formula="of:=[.J23]-[.D23]" table:content-validation-name="val310" table:style-name="ce34">
            <text:p>-5<text:s/></text:p>
          </table:table-cell>
          <table:table-cell office:value-type="float" office:value="-2.0746887966804977" table:formula="of:=IF([.D23]&gt;0; [.L23]/[.D23]*100; &quot;--&quot;)" table:style-name="ce57">
            <text:p>-2.07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6" table:style-name="ce59">
            <text:p>6</text:p>
          </table:table-cell>
          <table:table-cell office:value-type="float" office:value="6" table:formula="of:=[.O23]+[.P23]" table:style-name="ce61">
            <text:p>6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-5" table:formula="of:=[.R23]-[.P23]" table:style-name="ce61">
            <text:p>-5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8" table:style-name="ce20">
            <text:p>人事處</text:p>
          </table:table-cell>
          <table:table-cell table:style-name="ce29"/>
          <table:table-cell office:value-type="float" office:value="84" table:content-validation-name="val163" table:style-name="ce34">
            <text:p>84<text:s/></text:p>
          </table:table-cell>
          <table:table-cell table:style-name="ce38"/>
          <table:table-cell office:value-type="float" office:value="1" table:content-validation-name="val292" table:style-name="ce34">
            <text:p>1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79" table:formula="of:=SUM([.D24]+[.F24]-[.H24])" table:content-validation-name="val292" table:style-name="ce34">
            <text:p>79<text:s/></text:p>
          </table:table-cell>
          <table:table-cell table:style-name="ce38"/>
          <table:table-cell office:value-type="float" office:value="-5" table:formula="of:=[.J24]-[.D24]" table:content-validation-name="val311" table:style-name="ce34">
            <text:p>-5<text:s/></text:p>
          </table:table-cell>
          <table:table-cell office:value-type="float" office:value="-5.9523809523809517" table:formula="of:=IF([.D24]&gt;0; [.L24]/[.D24]*100; &quot;--&quot;)" table:style-name="ce57">
            <text:p>-5.95<text:s/></text:p>
          </table:table-cell>
          <table:table-cell table:style-name="ce1"/>
          <table:table-cell office:value-type="float" office:value="6" table:style-name="ce34">
            <text:p>6<text:s/></text:p>
          </table:table-cell>
          <table:table-cell table:style-name="ce59"/>
          <table:table-cell office:value-type="float" office:value="6" table:formula="of:=[.O24]+[.P24]" table:style-name="ce61">
            <text:p>6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formula="of:=[.R24]-[.P24]" table:style-name="ce61">
            <text:p>1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9" table:style-name="ce20">
            <text:p>研究發展考核委員會</text:p>
          </table:table-cell>
          <table:table-cell table:style-name="ce29"/>
          <table:table-cell office:value-type="float" office:value="34" table:content-validation-name="val164" table:style-name="ce34">
            <text:p>34<text:s/></text:p>
          </table:table-cell>
          <table:table-cell table:style-name="ce38"/>
          <table:table-cell office:value-type="float" office:value="4" table:content-validation-name="val292" table:style-name="ce34">
            <text:p>4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32" table:formula="of:=SUM([.D25]+[.F25]-[.H25])" table:content-validation-name="val292" table:style-name="ce34">
            <text:p>32<text:s/></text:p>
          </table:table-cell>
          <table:table-cell table:style-name="ce38"/>
          <table:table-cell office:value-type="float" office:value="-2" table:formula="of:=[.J25]-[.D25]" table:content-validation-name="val312" table:style-name="ce34">
            <text:p>-2<text:s/></text:p>
          </table:table-cell>
          <table:table-cell office:value-type="float" office:value="-5.8823529411764701" table:formula="of:=IF([.D25]&gt;0; [.L25]/[.D25]*100; &quot;--&quot;)" table:style-name="ce57">
            <text:p>-5.88<text:s/></text:p>
          </table:table-cell>
          <table:table-cell table:style-name="ce1"/>
          <table:table-cell office:value-type="float" office:value="6" table:style-name="ce34">
            <text:p>6<text:s/></text:p>
          </table:table-cell>
          <table:table-cell table:style-name="ce59"/>
          <table:table-cell office:value-type="float" office:value="6" table:formula="of:=[.O25]+[.P25]" table:style-name="ce61">
            <text:p>6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4" table:formula="of:=[.R25]-[.P25]" table:style-name="ce61">
            <text:p>4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20" table:style-name="ce20">
            <text:p>政風處</text:p>
          </table:table-cell>
          <table:table-cell table:style-name="ce29"/>
          <table:table-cell office:value-type="float" office:value="28" table:content-validation-name="val165" table:style-name="ce34">
            <text:p>28<text:s/></text:p>
          </table:table-cell>
          <table:table-cell table:style-name="ce38"/>
          <table:table-cell office:value-type="float" office:value="12" table:content-validation-name="val292" table:style-name="ce34">
            <text:p>12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34" table:formula="of:=SUM([.D26]+[.F26]-[.H26])" table:content-validation-name="val292" table:style-name="ce34">
            <text:p>34<text:s/></text:p>
          </table:table-cell>
          <table:table-cell table:style-name="ce38"/>
          <table:table-cell office:value-type="float" office:value="6" table:formula="of:=[.J26]-[.D26]" table:content-validation-name="val313" table:style-name="ce34">
            <text:p>6<text:s/></text:p>
          </table:table-cell>
          <table:table-cell office:value-type="float" office:value="21.428571428571427" table:formula="of:=IF([.D26]&gt;0; [.L26]/[.D26]*100; &quot;--&quot;)" table:style-name="ce57">
            <text:p>21.43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6" table:style-name="ce59">
            <text:p>6</text:p>
          </table:table-cell>
          <table:table-cell office:value-type="float" office:value="6" table:formula="of:=[.O26]+[.P26]" table:style-name="ce61">
            <text:p>6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6" table:formula="of:=[.R26]-[.P26]" table:style-name="ce61">
            <text:p>6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21" table:style-name="ce20">
            <text:p>勞工局</text:p>
          </table:table-cell>
          <table:table-cell table:style-name="ce29"/>
          <table:table-cell office:value-type="float" office:value="177" table:content-validation-name="val166" table:style-name="ce34">
            <text:p>177<text:s/></text:p>
          </table:table-cell>
          <table:table-cell table:style-name="ce38"/>
          <table:table-cell office:value-type="float" office:value="60" table:content-validation-name="val292" table:style-name="ce34">
            <text:p>60<text:s/></text:p>
          </table:table-cell>
          <table:table-cell table:style-name="ce38"/>
          <table:table-cell office:value-type="float" office:value="13" table:content-validation-name="val292" table:style-name="ce34">
            <text:p>13<text:s/></text:p>
          </table:table-cell>
          <table:table-cell table:style-name="ce38"/>
          <table:table-cell office:value-type="float" office:value="224" table:formula="of:=SUM([.D27]+[.F27]-[.H27])" table:content-validation-name="val292" table:style-name="ce34">
            <text:p>224<text:s/></text:p>
          </table:table-cell>
          <table:table-cell table:style-name="ce38"/>
          <table:table-cell office:value-type="float" office:value="47" table:formula="of:=[.J27]-[.D27]" table:content-validation-name="val314" table:style-name="ce34">
            <text:p>47<text:s/></text:p>
          </table:table-cell>
          <table:table-cell office:value-type="float" office:value="26.55367231638418" table:formula="of:=IF([.D27]&gt;0; [.L27]/[.D27]*100; &quot;--&quot;)" table:style-name="ce57">
            <text:p>26.55<text:s/></text:p>
          </table:table-cell>
          <table:table-cell table:style-name="ce1"/>
          <table:table-cell office:value-type="float" office:value="10" table:style-name="ce34">
            <text:p>10<text:s/></text:p>
          </table:table-cell>
          <table:table-cell office:value-type="float" office:value="3" table:style-name="ce59">
            <text:p>3</text:p>
          </table:table-cell>
          <table:table-cell office:value-type="float" office:value="13" table:formula="of:=[.O27]+[.P27]" table:style-name="ce61">
            <text:p>13<text:s/></text:p>
          </table:table-cell>
          <table:table-cell office:value-type="float" office:value="60" table:style-name="ce34">
            <text:p>60<text:s/></text:p>
          </table:table-cell>
          <table:table-cell office:value-type="float" office:value="57" table:formula="of:=[.R27]-[.P27]" table:style-name="ce61">
            <text:p>57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22" table:style-name="ce20">
            <text:p>地方稅務局</text:p>
          </table:table-cell>
          <table:table-cell table:style-name="ce29"/>
          <table:table-cell office:value-type="float" office:value="100" table:content-validation-name="val167" table:style-name="ce34">
            <text:p>100<text:s/></text:p>
          </table:table-cell>
          <table:table-cell table:style-name="ce38"/>
          <table:table-cell office:value-type="float" office:value="4" table:content-validation-name="val292" table:style-name="ce34">
            <text:p>4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98" table:formula="of:=SUM([.D28]+[.F28]-[.H28])" table:content-validation-name="val292" table:style-name="ce34">
            <text:p>98<text:s/></text:p>
          </table:table-cell>
          <table:table-cell table:style-name="ce38"/>
          <table:table-cell office:value-type="float" office:value="-2" table:formula="of:=[.J28]-[.D28]" table:content-validation-name="val315" table:style-name="ce34">
            <text:p>-2<text:s/></text:p>
          </table:table-cell>
          <table:table-cell office:value-type="float" office:value="-2" table:formula="of:=IF([.D28]&gt;0; [.L28]/[.D28]*100; &quot;--&quot;)" table:style-name="ce57">
            <text:p>-2.00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6" table:style-name="ce59">
            <text:p>6</text:p>
          </table:table-cell>
          <table:table-cell office:value-type="float" office:value="6" table:formula="of:=[.O28]+[.P28]" table:style-name="ce61">
            <text:p>6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-2" table:formula="of:=[.R28]-[.P28]" table:style-name="ce61">
            <text:p>-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23" table:style-name="ce20">
            <text:p>農業局</text:p>
          </table:table-cell>
          <table:table-cell table:style-name="ce29"/>
          <table:table-cell office:value-type="float" office:value="58" table:content-validation-name="val168" table:style-name="ce34">
            <text:p>58<text:s/></text:p>
          </table:table-cell>
          <table:table-cell table:style-name="ce38"/>
          <table:table-cell office:value-type="float" office:value="2" table:content-validation-name="val292" table:style-name="ce34">
            <text:p>2<text:s/></text:p>
          </table:table-cell>
          <table:table-cell table:style-name="ce38"/>
          <table:table-cell office:value-type="float" office:value="13" table:content-validation-name="val292" table:style-name="ce34">
            <text:p>13<text:s/></text:p>
          </table:table-cell>
          <table:table-cell table:style-name="ce38"/>
          <table:table-cell office:value-type="float" office:value="47" table:formula="of:=SUM([.D29]+[.F29]-[.H29])" table:content-validation-name="val292" table:style-name="ce34">
            <text:p>47<text:s/></text:p>
          </table:table-cell>
          <table:table-cell table:style-name="ce38"/>
          <table:table-cell office:value-type="float" office:value="-11" table:formula="of:=[.J29]-[.D29]" table:content-validation-name="val316" table:style-name="ce34">
            <text:p>-11<text:s/></text:p>
          </table:table-cell>
          <table:table-cell office:value-type="float" office:value="-18.96551724137931" table:formula="of:=IF([.D29]&gt;0; [.L29]/[.D29]*100; &quot;--&quot;)" table:style-name="ce57">
            <text:p>-18.97<text:s/></text:p>
          </table:table-cell>
          <table:table-cell table:style-name="ce1"/>
          <table:table-cell office:value-type="float" office:value="13" table:style-name="ce34">
            <text:p>13<text:s/></text:p>
          </table:table-cell>
          <table:table-cell table:style-name="ce59"/>
          <table:table-cell office:value-type="float" office:value="13" table:formula="of:=[.O29]+[.P29]" table:style-name="ce61">
            <text:p>1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formula="of:=[.R29]-[.P29]" table:style-name="ce61">
            <text:p>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24" table:style-name="ce20">
            <text:p>交通局</text:p>
          </table:table-cell>
          <table:table-cell table:style-name="ce29"/>
          <table:table-cell office:value-type="float" office:value="47" table:content-validation-name="val169" table:style-name="ce34">
            <text:p>47<text:s/></text:p>
          </table:table-cell>
          <table:table-cell table:style-name="ce38"/>
          <table:table-cell office:value-type="float" office:value="4" table:content-validation-name="val292" table:style-name="ce34">
            <text:p>4<text:s/></text:p>
          </table:table-cell>
          <table:table-cell table:style-name="ce38"/>
          <table:table-cell office:value-type="float" office:value="10" table:content-validation-name="val292" table:style-name="ce34">
            <text:p>10<text:s/></text:p>
          </table:table-cell>
          <table:table-cell table:style-name="ce38"/>
          <table:table-cell office:value-type="float" office:value="41" table:formula="of:=SUM([.D30]+[.F30]-[.H30])" table:content-validation-name="val292" table:style-name="ce34">
            <text:p>41<text:s/></text:p>
          </table:table-cell>
          <table:table-cell table:style-name="ce38"/>
          <table:table-cell office:value-type="float" office:value="-6" table:formula="of:=[.J30]-[.D30]" table:content-validation-name="val317" table:style-name="ce34">
            <text:p>-6<text:s/></text:p>
          </table:table-cell>
          <table:table-cell office:value-type="float" office:value="-12.76595744680851" table:formula="of:=IF([.D30]&gt;0; [.L30]/[.D30]*100; &quot;--&quot;)" table:style-name="ce57">
            <text:p>-12.77<text:s/></text:p>
          </table:table-cell>
          <table:table-cell table:style-name="ce1"/>
          <table:table-cell office:value-type="float" office:value="6" table:style-name="ce34">
            <text:p>6<text:s/></text:p>
          </table:table-cell>
          <table:table-cell office:value-type="float" office:value="4" table:style-name="ce59">
            <text:p>4</text:p>
          </table:table-cell>
          <table:table-cell office:value-type="float" office:value="10" table:formula="of:=[.O30]+[.P30]" table:style-name="ce61">
            <text:p>10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formula="of:=[.R30]-[.P30]" table:style-name="ce61">
            <text:p>-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25" table:style-name="ce20">
            <text:p>觀光旅遊局</text:p>
          </table:table-cell>
          <table:table-cell table:style-name="ce29"/>
          <table:table-cell office:value-type="float" office:value="40" table:content-validation-name="val170" table:style-name="ce34">
            <text:p>40<text:s/></text:p>
          </table:table-cell>
          <table:table-cell table:style-name="ce38"/>
          <table:table-cell office:value-type="float" office:value="2" table:content-validation-name="val292" table:style-name="ce34">
            <text:p>2<text:s/></text:p>
          </table:table-cell>
          <table:table-cell table:style-name="ce38"/>
          <table:table-cell office:value-type="float" office:value="10" table:content-validation-name="val292" table:style-name="ce34">
            <text:p>10<text:s/></text:p>
          </table:table-cell>
          <table:table-cell table:style-name="ce38"/>
          <table:table-cell office:value-type="float" office:value="32" table:formula="of:=SUM([.D31]+[.F31]-[.H31])" table:content-validation-name="val292" table:style-name="ce34">
            <text:p>32<text:s/></text:p>
          </table:table-cell>
          <table:table-cell table:style-name="ce38"/>
          <table:table-cell office:value-type="float" office:value="-8" table:formula="of:=[.J31]-[.D31]" table:content-validation-name="val318" table:style-name="ce34">
            <text:p>-8<text:s/></text:p>
          </table:table-cell>
          <table:table-cell office:value-type="float" office:value="-20" table:formula="of:=IF([.D31]&gt;0; [.L31]/[.D31]*100; &quot;--&quot;)" table:style-name="ce57">
            <text:p>-20.00<text:s/></text:p>
          </table:table-cell>
          <table:table-cell table:style-name="ce1"/>
          <table:table-cell office:value-type="float" office:value="6" table:style-name="ce34">
            <text:p>6<text:s/></text:p>
          </table:table-cell>
          <table:table-cell office:value-type="float" office:value="4" table:style-name="ce59">
            <text:p>4</text:p>
          </table:table-cell>
          <table:table-cell office:value-type="float" office:value="10" table:formula="of:=[.O31]+[.P31]" table:style-name="ce61">
            <text:p>1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-2" table:formula="of:=[.R31]-[.P31]" table:style-name="ce61">
            <text:p>-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26" table:style-name="ce20">
            <text:p>法制局</text:p>
          </table:table-cell>
          <table:table-cell table:style-name="ce29"/>
          <table:table-cell office:value-type="float" office:value="88" table:content-validation-name="val171" table:style-name="ce34">
            <text:p>88<text:s/></text:p>
          </table:table-cell>
          <table:table-cell table:style-name="ce38"/>
          <table:table-cell office:value-type="float" office:value="2" table:content-validation-name="val292" table:style-name="ce34">
            <text:p>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90" table:formula="of:=SUM([.D32]+[.F32]-[.H32])" table:content-validation-name="val292" table:style-name="ce34">
            <text:p>90<text:s/></text:p>
          </table:table-cell>
          <table:table-cell table:style-name="ce38"/>
          <table:table-cell office:value-type="float" office:value="2" table:formula="of:=[.J32]-[.D32]" table:content-validation-name="val319" table:style-name="ce34">
            <text:p>2<text:s/></text:p>
          </table:table-cell>
          <table:table-cell office:value-type="float" office:value="2.2727272727272729" table:formula="of:=IF([.D32]&gt;0; [.L32]/[.D32]*100; &quot;--&quot;)" table:style-name="ce57">
            <text:p>2.27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table:style-name="ce59"/>
          <table:table-cell office:value-type="float" office:value="0" table:formula="of:=[.O32]+[.P32]" table:style-name="ce61">
            <text:p>-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formula="of:=[.R32]-[.P32]" table:style-name="ce61">
            <text:p>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27" table:style-name="ce20">
            <text:p>消防局</text:p>
          </table:table-cell>
          <table:table-cell table:style-name="ce29"/>
          <table:table-cell office:value-type="float" office:value="105" table:content-validation-name="val172" table:style-name="ce34">
            <text:p>105<text:s/></text:p>
          </table:table-cell>
          <table:table-cell table:style-name="ce38"/>
          <table:table-cell office:value-type="float" office:value="2" table:content-validation-name="val292" table:style-name="ce34">
            <text:p>2<text:s/></text:p>
          </table:table-cell>
          <table:table-cell table:style-name="ce38"/>
          <table:table-cell office:value-type="float" office:value="4" table:content-validation-name="val292" table:style-name="ce34">
            <text:p>4<text:s/></text:p>
          </table:table-cell>
          <table:table-cell table:style-name="ce38"/>
          <table:table-cell office:value-type="float" office:value="103" table:formula="of:=SUM([.D33]+[.F33]-[.H33])" table:content-validation-name="val292" table:style-name="ce34">
            <text:p>103<text:s/></text:p>
          </table:table-cell>
          <table:table-cell table:style-name="ce38"/>
          <table:table-cell office:value-type="float" office:value="-2" table:formula="of:=[.J33]-[.D33]" table:content-validation-name="val320" table:style-name="ce34">
            <text:p>-2<text:s/></text:p>
          </table:table-cell>
          <table:table-cell office:value-type="float" office:value="-1.9047619047619049" table:formula="of:=IF([.D33]&gt;0; [.L33]/[.D33]*100; &quot;--&quot;)" table:style-name="ce57">
            <text:p>-1.90<text:s/></text:p>
          </table:table-cell>
          <table:table-cell table:style-name="ce1"/>
          <table:table-cell office:value-type="float" office:value="4" table:style-name="ce34">
            <text:p>4<text:s/></text:p>
          </table:table-cell>
          <table:table-cell table:style-name="ce59"/>
          <table:table-cell office:value-type="float" office:value="4" table:formula="of:=[.O33]+[.P33]" table:style-name="ce61">
            <text:p>4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formula="of:=[.R33]-[.P33]" table:style-name="ce61">
            <text:p>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28" table:style-name="ce20">
            <text:p>文化局</text:p>
          </table:table-cell>
          <table:table-cell table:style-name="ce29"/>
          <table:table-cell office:value-type="float" office:value="51" table:content-validation-name="val173" table:style-name="ce34">
            <text:p>51<text:s/></text:p>
          </table:table-cell>
          <table:table-cell table:style-name="ce38"/>
          <table:table-cell office:value-type="float" office:value="2" table:content-validation-name="val292" table:style-name="ce34">
            <text:p>2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47" table:formula="of:=SUM([.D34]+[.F34]-[.H34])" table:content-validation-name="val292" table:style-name="ce34">
            <text:p>47<text:s/></text:p>
          </table:table-cell>
          <table:table-cell table:style-name="ce38"/>
          <table:table-cell office:value-type="float" office:value="-4" table:formula="of:=[.J34]-[.D34]" table:content-validation-name="val321" table:style-name="ce34">
            <text:p>-4<text:s/></text:p>
          </table:table-cell>
          <table:table-cell office:value-type="float" office:value="-7.8431372549019605" table:formula="of:=IF([.D34]&gt;0; [.L34]/[.D34]*100; &quot;--&quot;)" table:style-name="ce57">
            <text:p>-7.84<text:s/></text:p>
          </table:table-cell>
          <table:table-cell table:style-name="ce1"/>
          <table:table-cell office:value-type="float" office:value="6" table:style-name="ce34">
            <text:p>6<text:s/></text:p>
          </table:table-cell>
          <table:table-cell table:style-name="ce59"/>
          <table:table-cell office:value-type="float" office:value="6" table:formula="of:=[.O34]+[.P34]" table:style-name="ce61">
            <text:p>6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formula="of:=[.R34]-[.P34]" table:style-name="ce61">
            <text:p>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29" table:style-name="ce20">
            <text:p>原住民族事務委員會</text:p>
          </table:table-cell>
          <table:table-cell table:style-name="ce29"/>
          <table:table-cell office:value-type="float" office:value="103" table:content-validation-name="val174" table:style-name="ce34">
            <text:p>103<text:s/></text:p>
          </table:table-cell>
          <table:table-cell table:style-name="ce38"/>
          <table:table-cell office:value-type="float" office:value="2" table:content-validation-name="val292" table:style-name="ce34">
            <text:p>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105" table:formula="of:=SUM([.D35]+[.F35]-[.H35])" table:content-validation-name="val292" table:style-name="ce34">
            <text:p>105<text:s/></text:p>
          </table:table-cell>
          <table:table-cell table:style-name="ce38"/>
          <table:table-cell office:value-type="float" office:value="2" table:formula="of:=[.J35]-[.D35]" table:content-validation-name="val322" table:style-name="ce34">
            <text:p>2<text:s/></text:p>
          </table:table-cell>
          <table:table-cell office:value-type="float" office:value="1.9417475728155338" table:formula="of:=IF([.D35]&gt;0; [.L35]/[.D35]*100; &quot;--&quot;)" table:style-name="ce57">
            <text:p>1.94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table:style-name="ce59"/>
          <table:table-cell office:value-type="float" office:value="0" table:formula="of:=[.O35]+[.P35]" table:style-name="ce61">
            <text:p>-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formula="of:=[.R35]-[.P35]" table:style-name="ce61">
            <text:p>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30" table:style-name="ce20">
            <text:p>客家事務委員會</text:p>
          </table:table-cell>
          <table:table-cell table:style-name="ce29"/>
          <table:table-cell office:value-type="float" office:value="52" table:content-validation-name="val175" table:style-name="ce34">
            <text:p>52<text:s/></text:p>
          </table:table-cell>
          <table:table-cell table:style-name="ce38"/>
          <table:table-cell office:value-type="float" office:value="18" table:content-validation-name="val292" table:style-name="ce34">
            <text:p>18<text:s/></text:p>
          </table:table-cell>
          <table:table-cell table:style-name="ce38"/>
          <table:table-cell office:value-type="float" office:value="8" table:content-validation-name="val292" table:style-name="ce34">
            <text:p>8<text:s/></text:p>
          </table:table-cell>
          <table:table-cell table:style-name="ce38"/>
          <table:table-cell office:value-type="float" office:value="62" table:formula="of:=SUM([.D36]+[.F36]-[.H36])" table:content-validation-name="val292" table:style-name="ce34">
            <text:p>62<text:s/></text:p>
          </table:table-cell>
          <table:table-cell table:style-name="ce38"/>
          <table:table-cell office:value-type="float" office:value="10" table:formula="of:=[.J36]-[.D36]" table:content-validation-name="val323" table:style-name="ce34">
            <text:p>10<text:s/></text:p>
          </table:table-cell>
          <table:table-cell office:value-type="float" office:value="19.230769230769234" table:formula="of:=IF([.D36]&gt;0; [.L36]/[.D36]*100; &quot;--&quot;)" table:style-name="ce57">
            <text:p>19.23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8" table:style-name="ce59">
            <text:p>8</text:p>
          </table:table-cell>
          <table:table-cell office:value-type="float" office:value="8" table:formula="of:=[.O36]+[.P36]" table:style-name="ce61">
            <text:p>8<text:s/></text:p>
          </table:table-cell>
          <table:table-cell office:value-type="float" office:value="18" table:style-name="ce34">
            <text:p>18<text:s/></text:p>
          </table:table-cell>
          <table:table-cell office:value-type="float" office:value="10" table:formula="of:=[.R36]-[.P36]" table:style-name="ce61">
            <text:p>10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31" table:style-name="ce20">
            <text:p>都市發展局</text:p>
          </table:table-cell>
          <table:table-cell table:style-name="ce29"/>
          <table:table-cell office:value-type="float" office:value="29" table:content-validation-name="val176" table:style-name="ce34">
            <text:p>29<text:s/></text:p>
          </table:table-cell>
          <table:table-cell table:style-name="ce38"/>
          <table:table-cell office:value-type="float" office:value="2" table:content-validation-name="val292" table:style-name="ce34">
            <text:p>2<text:s/></text:p>
          </table:table-cell>
          <table:table-cell table:style-name="ce38"/>
          <table:table-cell office:value-type="float" office:value="10" table:content-validation-name="val292" table:style-name="ce34">
            <text:p>10<text:s/></text:p>
          </table:table-cell>
          <table:table-cell table:style-name="ce38"/>
          <table:table-cell office:value-type="float" office:value="21" table:formula="of:=SUM([.D37]+[.F37]-[.H37])" table:content-validation-name="val292" table:style-name="ce34">
            <text:p>21<text:s/></text:p>
          </table:table-cell>
          <table:table-cell table:style-name="ce38"/>
          <table:table-cell office:value-type="float" office:value="-8" table:formula="of:=[.J37]-[.D37]" table:content-validation-name="val324" table:style-name="ce34">
            <text:p>-8<text:s/></text:p>
          </table:table-cell>
          <table:table-cell office:value-type="float" office:value="-27.586206896551722" table:formula="of:=IF([.D37]&gt;0; [.L37]/[.D37]*100; &quot;--&quot;)" table:style-name="ce57">
            <text:p>-27.59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10" table:style-name="ce59">
            <text:p>10</text:p>
          </table:table-cell>
          <table:table-cell office:value-type="float" office:value="10" table:formula="of:=[.O37]+[.P37]" table:style-name="ce61">
            <text:p>1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-8" table:formula="of:=[.R37]-[.P37]" table:style-name="ce61">
            <text:p>-8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32" table:style-name="ce20">
            <text:p>水利局</text:p>
          </table:table-cell>
          <table:table-cell table:style-name="ce29"/>
          <table:table-cell office:value-type="float" office:value="28" table:content-validation-name="val177" table:style-name="ce34">
            <text:p>28<text:s/></text:p>
          </table:table-cell>
          <table:table-cell table:style-name="ce38"/>
          <table:table-cell office:value-type="float" office:value="2" table:content-validation-name="val292" table:style-name="ce34">
            <text:p>2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4" table:formula="of:=SUM([.D38]+[.F38]-[.H38])" table:content-validation-name="val292" table:style-name="ce34">
            <text:p>24<text:s/></text:p>
          </table:table-cell>
          <table:table-cell table:style-name="ce38"/>
          <table:table-cell office:value-type="float" office:value="-4" table:formula="of:=[.J38]-[.D38]" table:content-validation-name="val325" table:style-name="ce34">
            <text:p>-4<text:s/></text:p>
          </table:table-cell>
          <table:table-cell office:value-type="float" office:value="-14.285714285714285" table:formula="of:=IF([.D38]&gt;0; [.L38]/[.D38]*100; &quot;--&quot;)" table:style-name="ce57">
            <text:p>-14.29<text:s/></text:p>
          </table:table-cell>
          <table:table-cell table:style-name="ce1"/>
          <table:table-cell office:value-type="float" office:value="6" table:style-name="ce34">
            <text:p>6<text:s/></text:p>
          </table:table-cell>
          <table:table-cell table:style-name="ce59"/>
          <table:table-cell office:value-type="float" office:value="6" table:formula="of:=[.O38]+[.P38]" table:style-name="ce61">
            <text:p>6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formula="of:=[.R38]-[.P38]" table:style-name="ce61">
            <text:p>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33" table:style-name="ce20">
            <text:p>運動局</text:p>
          </table:table-cell>
          <table:table-cell table:style-name="ce29"/>
          <table:table-cell office:value-type="float" office:value="46" table:content-validation-name="val178" table:style-name="ce34">
            <text:p>46<text:s/></text:p>
          </table:table-cell>
          <table:table-cell table:style-name="ce38"/>
          <table:table-cell office:value-type="float" office:value="10" table:content-validation-name="val292" table:style-name="ce34">
            <text:p>10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50" table:formula="of:=SUM([.D39]+[.F39]-[.H39])" table:content-validation-name="val292" table:style-name="ce34">
            <text:p>50<text:s/></text:p>
          </table:table-cell>
          <table:table-cell table:style-name="ce38"/>
          <table:table-cell office:value-type="float" office:value="4" table:formula="of:=[.J39]-[.D39]" table:content-validation-name="val326" table:style-name="ce34">
            <text:p>4<text:s/></text:p>
          </table:table-cell>
          <table:table-cell office:value-type="float" office:value="8.695652173913043" table:formula="of:=IF([.D39]&gt;0; [.L39]/[.D39]*100; &quot;--&quot;)" table:style-name="ce57">
            <text:p>8.70<text:s/></text:p>
          </table:table-cell>
          <table:table-cell table:style-name="ce1"/>
          <table:table-cell office:value-type="float" office:value="6" table:style-name="ce34">
            <text:p>6<text:s/></text:p>
          </table:table-cell>
          <table:table-cell table:style-name="ce59"/>
          <table:table-cell office:value-type="float" office:value="6" table:formula="of:=[.O39]+[.P39]" table:style-name="ce61">
            <text:p>6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10" table:formula="of:=[.R39]-[.P39]" table:style-name="ce61">
            <text:p>10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34" table:style-name="ce20">
            <text:p>數位治理局</text:p>
          </table:table-cell>
          <table:table-cell table:style-name="ce29"/>
          <table:table-cell office:value-type="float" office:value="20" table:content-validation-name="val179" table:style-name="ce34">
            <text:p>20<text:s/></text:p>
          </table:table-cell>
          <table:table-cell table:style-name="ce38"/>
          <table:table-cell office:value-type="float" office:value="4" table:content-validation-name="val292" table:style-name="ce34">
            <text:p>4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18" table:formula="of:=SUM([.D40]+[.F40]-[.H40])" table:content-validation-name="val292" table:style-name="ce34">
            <text:p>18<text:s/></text:p>
          </table:table-cell>
          <table:table-cell table:style-name="ce38"/>
          <table:table-cell office:value-type="float" office:value="-2" table:formula="of:=[.J40]-[.D40]" table:content-validation-name="val327" table:style-name="ce34">
            <text:p>-2<text:s/></text:p>
          </table:table-cell>
          <table:table-cell office:value-type="float" office:value="-10" table:formula="of:=IF([.D40]&gt;0; [.L40]/[.D40]*100; &quot;--&quot;)" table:style-name="ce57">
            <text:p>-10.00<text:s/></text:p>
          </table:table-cell>
          <table:table-cell table:style-name="ce1"/>
          <table:table-cell office:value-type="float" office:value="6" table:style-name="ce34">
            <text:p>6<text:s/></text:p>
          </table:table-cell>
          <table:table-cell table:style-name="ce59"/>
          <table:table-cell office:value-type="float" office:value="6" table:formula="of:=[.O40]+[.P40]" table:style-name="ce61">
            <text:p>6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4" table:formula="of:=[.R40]-[.P40]" table:style-name="ce61">
            <text:p>4<text:s/>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二級機關</text:p>
          </table:table-cell>
          <table:table-cell office:value-type="string" table:content-validation-name="val35" table:style-name="ce20">
            <text:p>孔廟忠烈祠聯合管理所</text:p>
          </table:table-cell>
          <table:table-cell table:style-name="ce29"/>
          <table:table-cell office:value-type="float" office:value="20" table:content-validation-name="val180" table:style-name="ce34">
            <text:p>2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14" table:formula="of:=SUM([.D41]+[.F41]-[.H41])" table:content-validation-name="val292" table:style-name="ce34">
            <text:p>14<text:s/></text:p>
          </table:table-cell>
          <table:table-cell table:style-name="ce38"/>
          <table:table-cell office:value-type="float" office:value="-6" table:formula="of:=[.J41]-[.D41]" table:content-validation-name="val328" table:style-name="ce34">
            <text:p>-6<text:s/></text:p>
          </table:table-cell>
          <table:table-cell office:value-type="float" office:value="-30" table:formula="of:=IF([.D41]&gt;0; [.L41]/[.D41]*100; &quot;--&quot;)" table:style-name="ce57">
            <text:p>-30.00<text:s/></text:p>
          </table:table-cell>
          <table:table-cell table:style-name="ce1"/>
          <table:table-cell office:value-type="float" office:value="6" table:style-name="ce34">
            <text:p>6<text:s/></text:p>
          </table:table-cell>
          <table:table-cell table:style-name="ce59"/>
          <table:table-cell office:value-type="float" office:value="6" table:formula="of:=[.O41]+[.P41]" table:style-name="ce61">
            <text:p>6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formula="of:=[.R41]-[.P41]" table:style-name="ce61">
            <text:p>-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36" table:style-name="ce20">
            <text:p>生命禮儀管理處</text:p>
          </table:table-cell>
          <table:table-cell table:style-name="ce29"/>
          <table:table-cell office:value-type="float" office:value="34" table:content-validation-name="val181" table:style-name="ce34">
            <text:p>3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8" table:formula="of:=SUM([.D42]+[.F42]-[.H42])" table:content-validation-name="val292" table:style-name="ce34">
            <text:p>28<text:s/></text:p>
          </table:table-cell>
          <table:table-cell table:style-name="ce38"/>
          <table:table-cell office:value-type="float" office:value="-6" table:formula="of:=[.J42]-[.D42]" table:content-validation-name="val329" table:style-name="ce34">
            <text:p>-6<text:s/></text:p>
          </table:table-cell>
          <table:table-cell office:value-type="float" office:value="-17.647058823529413" table:formula="of:=IF([.D42]&gt;0; [.L42]/[.D42]*100; &quot;--&quot;)" table:style-name="ce57">
            <text:p>-17.65<text:s/></text:p>
          </table:table-cell>
          <table:table-cell table:style-name="ce1"/>
          <table:table-cell office:value-type="float" office:value="6" table:style-name="ce34">
            <text:p>6<text:s/></text:p>
          </table:table-cell>
          <table:table-cell table:style-name="ce59"/>
          <table:table-cell office:value-type="float" office:value="6" table:formula="of:=[.O42]+[.P42]" table:style-name="ce61">
            <text:p>6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formula="of:=[.R42]-[.P42]" table:style-name="ce61">
            <text:p>-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37" table:style-name="ce20">
            <text:p>家庭教育中心</text:p>
          </table:table-cell>
          <table:table-cell table:style-name="ce29"/>
          <table:table-cell office:value-type="float" office:value="28" table:content-validation-name="val182" table:style-name="ce34">
            <text:p>2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8" table:formula="of:=SUM([.D43]+[.F43]-[.H43])" table:content-validation-name="val292" table:style-name="ce34">
            <text:p>28<text:s/></text:p>
          </table:table-cell>
          <table:table-cell table:style-name="ce38"/>
          <table:table-cell office:value-type="float" office:value="0" table:formula="of:=[.J43]-[.D43]" table:content-validation-name="val330" table:style-name="ce34">
            <text:p>-<text:s/></text:p>
          </table:table-cell>
          <table:table-cell office:value-type="float" office:value="0" table:formula="of:=IF([.D43]&gt;0; [.L43]/[.D43]*100; &quot;--&quot;)" table:style-name="ce57">
            <text:p>-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table:style-name="ce59"/>
          <table:table-cell office:value-type="float" office:value="0" table:formula="of:=[.O43]+[.P43]" table:style-name="ce61">
            <text:p>-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formula="of:=[.R43]-[.P43]" table:style-name="ce61">
            <text:p>-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38" table:style-name="ce20">
            <text:p>仁愛之家</text:p>
          </table:table-cell>
          <table:table-cell table:style-name="ce29"/>
          <table:table-cell office:value-type="float" office:value="44" table:content-validation-name="val183" table:style-name="ce34">
            <text:p>4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5" table:content-validation-name="val292" table:style-name="ce34">
            <text:p>5<text:s/></text:p>
          </table:table-cell>
          <table:table-cell table:style-name="ce38"/>
          <table:table-cell office:value-type="float" office:value="39" table:formula="of:=SUM([.D44]+[.F44]-[.H44])" table:content-validation-name="val292" table:style-name="ce34">
            <text:p>39<text:s/></text:p>
          </table:table-cell>
          <table:table-cell table:style-name="ce38"/>
          <table:table-cell office:value-type="float" office:value="-5" table:formula="of:=[.J44]-[.D44]" table:content-validation-name="val331" table:style-name="ce34">
            <text:p>-5<text:s/></text:p>
          </table:table-cell>
          <table:table-cell office:value-type="float" office:value="-11.363636363636363" table:formula="of:=IF([.D44]&gt;0; [.L44]/[.D44]*100; &quot;--&quot;)" table:style-name="ce57">
            <text:p>-11.36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5" table:style-name="ce59">
            <text:p>5</text:p>
          </table:table-cell>
          <table:table-cell office:value-type="float" office:value="5" table:formula="of:=[.O44]+[.P44]" table:style-name="ce61">
            <text:p>5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-5" table:formula="of:=[.R44]-[.P44]" table:style-name="ce61">
            <text:p>-5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39" table:style-name="ce20">
            <text:p>家庭暴力及性侵害防治中心<text:s/></text:p>
          </table:table-cell>
          <table:table-cell table:style-name="ce29"/>
          <table:table-cell office:value-type="float" office:value="129" table:content-validation-name="val184" table:style-name="ce34">
            <text:p>129<text:s/></text:p>
          </table:table-cell>
          <table:table-cell table:style-name="ce38"/>
          <table:table-cell office:value-type="float" office:value="19" table:content-validation-name="val292" table:style-name="ce34">
            <text:p>19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142" table:formula="of:=SUM([.D45]+[.F45]-[.H45])" table:content-validation-name="val292" table:style-name="ce34">
            <text:p>142<text:s/></text:p>
          </table:table-cell>
          <table:table-cell table:style-name="ce38"/>
          <table:table-cell office:value-type="float" office:value="13" table:formula="of:=[.J45]-[.D45]" table:content-validation-name="val332" table:style-name="ce34">
            <text:p>13<text:s/></text:p>
          </table:table-cell>
          <table:table-cell office:value-type="float" office:value="10.077519379844961" table:formula="of:=IF([.D45]&gt;0; [.L45]/[.D45]*100; &quot;--&quot;)" table:style-name="ce57">
            <text:p>10.08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6" table:style-name="ce59">
            <text:p>6</text:p>
          </table:table-cell>
          <table:table-cell office:value-type="float" office:value="6" table:formula="of:=[.O45]+[.P45]" table:style-name="ce61">
            <text:p>6<text:s/></text:p>
          </table:table-cell>
          <table:table-cell office:value-type="float" office:value="19" table:style-name="ce34">
            <text:p>19<text:s/></text:p>
          </table:table-cell>
          <table:table-cell office:value-type="float" office:value="13" table:formula="of:=[.R45]-[.P45]" table:style-name="ce61">
            <text:p>13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40" table:style-name="ce20">
            <text:p>公訓中心<text:s/></text:p>
          </table:table-cell>
          <table:table-cell table:style-name="ce29"/>
          <table:table-cell office:value-type="float" office:value="20" table:content-validation-name="val185" table:style-name="ce34">
            <text:p>2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14" table:formula="of:=SUM([.D46]+[.F46]-[.H46])" table:content-validation-name="val292" table:style-name="ce34">
            <text:p>14<text:s/></text:p>
          </table:table-cell>
          <table:table-cell table:style-name="ce38"/>
          <table:table-cell office:value-type="float" office:value="-6" table:formula="of:=[.J46]-[.D46]" table:content-validation-name="val333" table:style-name="ce34">
            <text:p>-6<text:s/></text:p>
          </table:table-cell>
          <table:table-cell office:value-type="float" office:value="-30" table:formula="of:=IF([.D46]&gt;0; [.L46]/[.D46]*100; &quot;--&quot;)" table:style-name="ce57">
            <text:p>-30.00<text:s/></text:p>
          </table:table-cell>
          <table:table-cell table:style-name="ce1"/>
          <table:table-cell office:value-type="float" office:value="6" table:style-name="ce34">
            <text:p>6<text:s/></text:p>
          </table:table-cell>
          <table:table-cell table:style-name="ce59"/>
          <table:table-cell office:value-type="float" office:value="6" table:formula="of:=[.O46]+[.P46]" table:style-name="ce61">
            <text:p>6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formula="of:=[.R46]-[.P46]" table:style-name="ce61">
            <text:p>-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41" table:style-name="ce20">
            <text:p>勞動檢查處</text:p>
          </table:table-cell>
          <table:table-cell table:style-name="ce29"/>
          <table:table-cell office:value-type="float" office:value="31" table:content-validation-name="val186" table:style-name="ce34">
            <text:p>31<text:s/></text:p>
          </table:table-cell>
          <table:table-cell table:style-name="ce38"/>
          <table:table-cell office:value-type="float" office:value="4" table:content-validation-name="val292" table:style-name="ce34">
            <text:p>4<text:s/></text:p>
          </table:table-cell>
          <table:table-cell table:style-name="ce38"/>
          <table:table-cell office:value-type="float" office:value="12" table:content-validation-name="val292" table:style-name="ce34">
            <text:p>12<text:s/></text:p>
          </table:table-cell>
          <table:table-cell table:style-name="ce38"/>
          <table:table-cell office:value-type="float" office:value="23" table:formula="of:=SUM([.D47]+[.F47]-[.H47])" table:content-validation-name="val292" table:style-name="ce34">
            <text:p>23<text:s/></text:p>
          </table:table-cell>
          <table:table-cell table:style-name="ce38"/>
          <table:table-cell office:value-type="float" office:value="-8" table:formula="of:=[.J47]-[.D47]" table:content-validation-name="val334" table:style-name="ce34">
            <text:p>-8<text:s/></text:p>
          </table:table-cell>
          <table:table-cell office:value-type="float" office:value="-25.806451612903224" table:formula="of:=IF([.D47]&gt;0; [.L47]/[.D47]*100; &quot;--&quot;)" table:style-name="ce57">
            <text:p>-25.81<text:s/></text:p>
          </table:table-cell>
          <table:table-cell table:style-name="ce1"/>
          <table:table-cell office:value-type="float" office:value="12" table:style-name="ce34">
            <text:p>12<text:s/></text:p>
          </table:table-cell>
          <table:table-cell table:style-name="ce59"/>
          <table:table-cell office:value-type="float" office:value="12" table:formula="of:=[.O47]+[.P47]" table:style-name="ce61">
            <text:p>12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4" table:formula="of:=[.R47]-[.P47]" table:style-name="ce61">
            <text:p>4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42" table:style-name="ce20">
            <text:p>就業服務處</text:p>
          </table:table-cell>
          <table:table-cell table:style-name="ce29"/>
          <table:table-cell office:value-type="float" office:value="214" table:content-validation-name="val187" table:style-name="ce34">
            <text:p>214<text:s/></text:p>
          </table:table-cell>
          <table:table-cell table:style-name="ce38"/>
          <table:table-cell office:value-type="float" office:value="2" table:content-validation-name="val292" table:style-name="ce34">
            <text:p>2<text:s/></text:p>
          </table:table-cell>
          <table:table-cell table:style-name="ce38"/>
          <table:table-cell office:value-type="float" office:value="12" table:content-validation-name="val292" table:style-name="ce34">
            <text:p>12<text:s/></text:p>
          </table:table-cell>
          <table:table-cell table:style-name="ce38"/>
          <table:table-cell office:value-type="float" office:value="204" table:formula="of:=SUM([.D48]+[.F48]-[.H48])" table:content-validation-name="val292" table:style-name="ce34">
            <text:p>204<text:s/></text:p>
          </table:table-cell>
          <table:table-cell table:style-name="ce38"/>
          <table:table-cell office:value-type="float" office:value="-10" table:formula="of:=[.J48]-[.D48]" table:content-validation-name="val335" table:style-name="ce34">
            <text:p>-10<text:s/></text:p>
          </table:table-cell>
          <table:table-cell office:value-type="float" office:value="-4.6728971962616823" table:formula="of:=IF([.D48]&gt;0; [.L48]/[.D48]*100; &quot;--&quot;)" table:style-name="ce57">
            <text:p>-4.67<text:s/></text:p>
          </table:table-cell>
          <table:table-cell table:style-name="ce1"/>
          <table:table-cell office:value-type="float" office:value="12" table:style-name="ce34">
            <text:p>12<text:s/></text:p>
          </table:table-cell>
          <table:table-cell office:value-type="float" office:value="-2" table:style-name="ce59">
            <text:p>-2</text:p>
          </table:table-cell>
          <table:table-cell office:value-type="float" office:value="10" table:formula="of:=[.O48]+[.P48]" table:style-name="ce61">
            <text:p>1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2" table:formula="of:=[.R48]-[.P48]" table:style-name="ce61">
            <text:p>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43" table:style-name="ce20">
            <text:p>動物保護防疫處</text:p>
          </table:table-cell>
          <table:table-cell table:style-name="ce29"/>
          <table:table-cell office:value-type="float" office:value="20" table:content-validation-name="val188" table:style-name="ce34">
            <text:p>2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14" table:formula="of:=SUM([.D49]+[.F49]-[.H49])" table:content-validation-name="val292" table:style-name="ce34">
            <text:p>14<text:s/></text:p>
          </table:table-cell>
          <table:table-cell table:style-name="ce38"/>
          <table:table-cell office:value-type="float" office:value="-6" table:formula="of:=[.J49]-[.D49]" table:content-validation-name="val336" table:style-name="ce34">
            <text:p>-6<text:s/></text:p>
          </table:table-cell>
          <table:table-cell office:value-type="float" office:value="-30" table:formula="of:=IF([.D49]&gt;0; [.L49]/[.D49]*100; &quot;--&quot;)" table:style-name="ce57">
            <text:p>-30.00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6" table:style-name="ce59">
            <text:p>6</text:p>
          </table:table-cell>
          <table:table-cell office:value-type="float" office:value="6" table:formula="of:=[.O49]+[.P49]" table:style-name="ce61">
            <text:p>6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-6" table:formula="of:=[.R49]-[.P49]" table:style-name="ce61">
            <text:p>-6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44" table:style-name="ce20">
            <text:p>海岸資源漁業發展所</text:p>
          </table:table-cell>
          <table:table-cell table:style-name="ce29"/>
          <table:table-cell office:value-type="float" office:value="20" table:content-validation-name="val189" table:style-name="ce34">
            <text:p>20<text:s/></text:p>
          </table:table-cell>
          <table:table-cell table:style-name="ce38"/>
          <table:table-cell office:value-type="float" office:value="4" table:content-validation-name="val292" table:style-name="ce34">
            <text:p>4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18" table:formula="of:=SUM([.D50]+[.F50]-[.H50])" table:content-validation-name="val292" table:style-name="ce34">
            <text:p>18<text:s/></text:p>
          </table:table-cell>
          <table:table-cell table:style-name="ce38"/>
          <table:table-cell office:value-type="float" office:value="-2" table:formula="of:=[.J50]-[.D50]" table:content-validation-name="val337" table:style-name="ce34">
            <text:p>-2<text:s/></text:p>
          </table:table-cell>
          <table:table-cell office:value-type="float" office:value="-10" table:formula="of:=IF([.D50]&gt;0; [.L50]/[.D50]*100; &quot;--&quot;)" table:style-name="ce57">
            <text:p>-10.00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6" table:style-name="ce59">
            <text:p>6</text:p>
          </table:table-cell>
          <table:table-cell office:value-type="float" office:value="6" table:formula="of:=[.O50]+[.P50]" table:style-name="ce61">
            <text:p>6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-2" table:formula="of:=[.R50]-[.P50]" table:style-name="ce61">
            <text:p>-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45" table:style-name="ce20">
            <text:p>公共運輸及捷運工程處</text:p>
          </table:table-cell>
          <table:table-cell table:style-name="ce29"/>
          <table:table-cell office:value-type="float" office:value="24" table:content-validation-name="val190" table:style-name="ce34">
            <text:p>2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12" table:content-validation-name="val292" table:style-name="ce34">
            <text:p>12<text:s/></text:p>
          </table:table-cell>
          <table:table-cell table:style-name="ce38"/>
          <table:table-cell office:value-type="float" office:value="12" table:formula="of:=SUM([.D51]+[.F51]-[.H51])" table:content-validation-name="val292" table:style-name="ce34">
            <text:p>12<text:s/></text:p>
          </table:table-cell>
          <table:table-cell table:style-name="ce38"/>
          <table:table-cell office:value-type="float" office:value="-12" table:formula="of:=[.J51]-[.D51]" table:content-validation-name="val338" table:style-name="ce34">
            <text:p>-12<text:s/></text:p>
          </table:table-cell>
          <table:table-cell office:value-type="float" office:value="-50" table:formula="of:=IF([.D51]&gt;0; [.L51]/[.D51]*100; &quot;--&quot;)" table:style-name="ce57">
            <text:p>-50.00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12" table:style-name="ce59">
            <text:p>12</text:p>
          </table:table-cell>
          <table:table-cell office:value-type="float" office:value="12" table:formula="of:=[.O51]+[.P51]" table:style-name="ce61">
            <text:p>12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-12" table:formula="of:=[.R51]-[.P51]" table:style-name="ce61">
            <text:p>-1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46" table:style-name="ce20">
            <text:p>停車管理處</text:p>
          </table:table-cell>
          <table:table-cell table:style-name="ce29"/>
          <table:table-cell office:value-type="float" office:value="30" table:content-validation-name="val191" table:style-name="ce34">
            <text:p>30<text:s/></text:p>
          </table:table-cell>
          <table:table-cell table:style-name="ce38"/>
          <table:table-cell office:value-type="float" office:value="14" table:content-validation-name="val292" table:style-name="ce34">
            <text:p>14<text:s/></text:p>
          </table:table-cell>
          <table:table-cell table:style-name="ce38"/>
          <table:table-cell office:value-type="float" office:value="16" table:content-validation-name="val292" table:style-name="ce34">
            <text:p>16<text:s/></text:p>
          </table:table-cell>
          <table:table-cell table:style-name="ce38"/>
          <table:table-cell office:value-type="float" office:value="28" table:formula="of:=SUM([.D52]+[.F52]-[.H52])" table:content-validation-name="val292" table:style-name="ce34">
            <text:p>28<text:s/></text:p>
          </table:table-cell>
          <table:table-cell table:style-name="ce38"/>
          <table:table-cell office:value-type="float" office:value="-2" table:formula="of:=[.J52]-[.D52]" table:content-validation-name="val339" table:style-name="ce34">
            <text:p>-2<text:s/></text:p>
          </table:table-cell>
          <table:table-cell office:value-type="float" office:value="-6.666666666666667" table:formula="of:=IF([.D52]&gt;0; [.L52]/[.D52]*100; &quot;--&quot;)" table:style-name="ce57">
            <text:p>-6.67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16" table:style-name="ce59">
            <text:p>16</text:p>
          </table:table-cell>
          <table:table-cell office:value-type="float" office:value="16" table:formula="of:=[.O52]+[.P52]" table:style-name="ce61">
            <text:p>16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-2" table:formula="of:=[.R52]-[.P52]" table:style-name="ce61">
            <text:p>-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47" table:style-name="ce20">
            <text:p>車輛行車事故鑑定委員會</text:p>
          </table:table-cell>
          <table:table-cell table:style-name="ce29"/>
          <table:table-cell office:value-type="float" office:value="20" table:content-validation-name="val192" table:style-name="ce34">
            <text:p>2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12" table:content-validation-name="val292" table:style-name="ce34">
            <text:p>12<text:s/></text:p>
          </table:table-cell>
          <table:table-cell table:style-name="ce38"/>
          <table:table-cell office:value-type="float" office:value="8" table:formula="of:=SUM([.D53]+[.F53]-[.H53])" table:content-validation-name="val292" table:style-name="ce34">
            <text:p>8<text:s/></text:p>
          </table:table-cell>
          <table:table-cell table:style-name="ce38"/>
          <table:table-cell office:value-type="float" office:value="-12" table:formula="of:=[.J53]-[.D53]" table:content-validation-name="val340" table:style-name="ce34">
            <text:p>-12<text:s/></text:p>
          </table:table-cell>
          <table:table-cell office:value-type="float" office:value="-60" table:formula="of:=IF([.D53]&gt;0; [.L53]/[.D53]*100; &quot;--&quot;)" table:style-name="ce57">
            <text:p>-60.00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12" table:style-name="ce59">
            <text:p>12</text:p>
          </table:table-cell>
          <table:table-cell office:value-type="float" office:value="12" table:formula="of:=[.O53]+[.P53]" table:style-name="ce61">
            <text:p>12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-12" table:formula="of:=[.R53]-[.P53]" table:style-name="ce61">
            <text:p>-1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48" table:style-name="ce20">
            <text:p>交通事件裁決處</text:p>
          </table:table-cell>
          <table:table-cell table:style-name="ce29"/>
          <table:table-cell office:value-type="float" office:value="20" table:content-validation-name="val193" table:style-name="ce34">
            <text:p>2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12" table:content-validation-name="val292" table:style-name="ce34">
            <text:p>12<text:s/></text:p>
          </table:table-cell>
          <table:table-cell table:style-name="ce38"/>
          <table:table-cell office:value-type="float" office:value="8" table:formula="of:=SUM([.D54]+[.F54]-[.H54])" table:content-validation-name="val292" table:style-name="ce34">
            <text:p>8<text:s/></text:p>
          </table:table-cell>
          <table:table-cell table:style-name="ce38"/>
          <table:table-cell office:value-type="float" office:value="-12" table:formula="of:=[.J54]-[.D54]" table:content-validation-name="val341" table:style-name="ce34">
            <text:p>-12<text:s/></text:p>
          </table:table-cell>
          <table:table-cell office:value-type="float" office:value="-60" table:formula="of:=IF([.D54]&gt;0; [.L54]/[.D54]*100; &quot;--&quot;)" table:style-name="ce57">
            <text:p>-60.00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12" table:style-name="ce59">
            <text:p>12</text:p>
          </table:table-cell>
          <table:table-cell office:value-type="float" office:value="12" table:formula="of:=[.O54]+[.P54]" table:style-name="ce61">
            <text:p>12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-12" table:formula="of:=[.R54]-[.P54]" table:style-name="ce61">
            <text:p>-1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49" table:style-name="ce20">
            <text:p>風景區管理所</text:p>
          </table:table-cell>
          <table:table-cell table:style-name="ce29"/>
          <table:table-cell office:value-type="float" office:value="18" table:content-validation-name="val194" table:style-name="ce34">
            <text:p>1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12" table:content-validation-name="val292" table:style-name="ce34">
            <text:p>12<text:s/></text:p>
          </table:table-cell>
          <table:table-cell table:style-name="ce38"/>
          <table:table-cell office:value-type="float" office:value="6" table:formula="of:=SUM([.D55]+[.F55]-[.H55])" table:content-validation-name="val292" table:style-name="ce34">
            <text:p>6<text:s/></text:p>
          </table:table-cell>
          <table:table-cell table:style-name="ce38"/>
          <table:table-cell office:value-type="float" office:value="-12" table:formula="of:=[.J55]-[.D55]" table:content-validation-name="val342" table:style-name="ce34">
            <text:p>-12<text:s/></text:p>
          </table:table-cell>
          <table:table-cell office:value-type="float" office:value="-66.666666666666657" table:formula="of:=IF([.D55]&gt;0; [.L55]/[.D55]*100; &quot;--&quot;)" table:style-name="ce57">
            <text:p>-66.67<text:s/></text:p>
          </table:table-cell>
          <table:table-cell table:style-name="ce1"/>
          <table:table-cell office:value-type="float" office:value="6" table:style-name="ce34">
            <text:p>6<text:s/></text:p>
          </table:table-cell>
          <table:table-cell office:value-type="float" office:value="6" table:style-name="ce59">
            <text:p>6</text:p>
          </table:table-cell>
          <table:table-cell office:value-type="float" office:value="12" table:formula="of:=[.O55]+[.P55]" table:style-name="ce61">
            <text:p>12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-6" table:formula="of:=[.R55]-[.P55]" table:style-name="ce61">
            <text:p>-6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50" table:style-name="ce20">
            <text:p>文化資產處</text:p>
          </table:table-cell>
          <table:table-cell table:style-name="ce29"/>
          <table:table-cell office:value-type="float" office:value="24" table:content-validation-name="val195" table:style-name="ce34">
            <text:p>2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18" table:formula="of:=SUM([.D56]+[.F56]-[.H56])" table:content-validation-name="val292" table:style-name="ce34">
            <text:p>18<text:s/></text:p>
          </table:table-cell>
          <table:table-cell table:style-name="ce38"/>
          <table:table-cell office:value-type="float" office:value="-6" table:formula="of:=[.J56]-[.D56]" table:content-validation-name="val343" table:style-name="ce34">
            <text:p>-6<text:s/></text:p>
          </table:table-cell>
          <table:table-cell office:value-type="float" office:value="-25" table:formula="of:=IF([.D56]&gt;0; [.L56]/[.D56]*100; &quot;--&quot;)" table:style-name="ce57">
            <text:p>-25.00<text:s/></text:p>
          </table:table-cell>
          <table:table-cell table:style-name="ce1"/>
          <table:table-cell office:value-type="float" office:value="6" table:style-name="ce34">
            <text:p>6<text:s/></text:p>
          </table:table-cell>
          <table:table-cell table:style-name="ce59"/>
          <table:table-cell office:value-type="float" office:value="6" table:formula="of:=[.O56]+[.P56]" table:style-name="ce61">
            <text:p>6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formula="of:=[.R56]-[.P56]" table:style-name="ce61">
            <text:p>-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51" table:style-name="ce20">
            <text:p>臺中市立圖書館</text:p>
          </table:table-cell>
          <table:table-cell table:style-name="ce29"/>
          <table:table-cell office:value-type="float" office:value="28" table:content-validation-name="val196" table:style-name="ce34">
            <text:p>2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2" table:formula="of:=SUM([.D57]+[.F57]-[.H57])" table:content-validation-name="val292" table:style-name="ce34">
            <text:p>22<text:s/></text:p>
          </table:table-cell>
          <table:table-cell table:style-name="ce38"/>
          <table:table-cell office:value-type="float" office:value="-6" table:formula="of:=[.J57]-[.D57]" table:content-validation-name="val344" table:style-name="ce34">
            <text:p>-6<text:s/></text:p>
          </table:table-cell>
          <table:table-cell office:value-type="float" office:value="-21.428571428571427" table:formula="of:=IF([.D57]&gt;0; [.L57]/[.D57]*100; &quot;--&quot;)" table:style-name="ce57">
            <text:p>-21.43<text:s/></text:p>
          </table:table-cell>
          <table:table-cell table:style-name="ce1"/>
          <table:table-cell office:value-type="float" office:value="6" table:style-name="ce34">
            <text:p>6<text:s/></text:p>
          </table:table-cell>
          <table:table-cell table:style-name="ce59"/>
          <table:table-cell office:value-type="float" office:value="6" table:formula="of:=[.O57]+[.P57]" table:style-name="ce61">
            <text:p>6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formula="of:=[.R57]-[.P57]" table:style-name="ce61">
            <text:p>-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52" table:style-name="ce20">
            <text:p>住宅發展工程處</text:p>
          </table:table-cell>
          <table:table-cell table:style-name="ce29"/>
          <table:table-cell office:value-type="float" office:value="32" table:content-validation-name="val197" table:style-name="ce34">
            <text:p>3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12" table:content-validation-name="val292" table:style-name="ce34">
            <text:p>12<text:s/></text:p>
          </table:table-cell>
          <table:table-cell table:style-name="ce38"/>
          <table:table-cell office:value-type="float" office:value="20" table:formula="of:=SUM([.D58]+[.F58]-[.H58])" table:content-validation-name="val292" table:style-name="ce34">
            <text:p>20<text:s/></text:p>
          </table:table-cell>
          <table:table-cell table:style-name="ce38"/>
          <table:table-cell office:value-type="float" office:value="-12" table:formula="of:=[.J58]-[.D58]" table:content-validation-name="val345" table:style-name="ce34">
            <text:p>-12<text:s/></text:p>
          </table:table-cell>
          <table:table-cell office:value-type="float" office:value="-37.5" table:formula="of:=IF([.D58]&gt;0; [.L58]/[.D58]*100; &quot;--&quot;)" table:style-name="ce57">
            <text:p>-37.50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12" table:style-name="ce59">
            <text:p>12</text:p>
          </table:table-cell>
          <table:table-cell office:value-type="float" office:value="12" table:formula="of:=[.O58]+[.P58]" table:style-name="ce61">
            <text:p>12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-12" table:formula="of:=[.R58]-[.P58]" table:style-name="ce61">
            <text:p>-1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53" table:style-name="ce20">
            <text:p>新建工程處</text:p>
          </table:table-cell>
          <table:table-cell table:style-name="ce29"/>
          <table:table-cell office:value-type="float" office:value="20" table:content-validation-name="val198" table:style-name="ce34">
            <text:p>2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14" table:formula="of:=SUM([.D59]+[.F59]-[.H59])" table:content-validation-name="val292" table:style-name="ce34">
            <text:p>14<text:s/></text:p>
          </table:table-cell>
          <table:table-cell table:style-name="ce38"/>
          <table:table-cell office:value-type="float" office:value="-6" table:formula="of:=[.J59]-[.D59]" table:content-validation-name="val346" table:style-name="ce34">
            <text:p>-6<text:s/></text:p>
          </table:table-cell>
          <table:table-cell office:value-type="float" office:value="-30" table:formula="of:=IF([.D59]&gt;0; [.L59]/[.D59]*100; &quot;--&quot;)" table:style-name="ce57">
            <text:p>-30.00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6" table:style-name="ce59">
            <text:p>6</text:p>
          </table:table-cell>
          <table:table-cell office:value-type="float" office:value="6" table:formula="of:=[.O59]+[.P59]" table:style-name="ce61">
            <text:p>6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-6" table:formula="of:=[.R59]-[.P59]" table:style-name="ce61">
            <text:p>-6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54" table:style-name="ce20">
            <text:p>養護工程處</text:p>
          </table:table-cell>
          <table:table-cell table:style-name="ce29"/>
          <table:table-cell office:value-type="float" office:value="48" table:content-validation-name="val199" table:style-name="ce34">
            <text:p>48<text:s/></text:p>
          </table:table-cell>
          <table:table-cell table:style-name="ce38"/>
          <table:table-cell office:value-type="float" office:value="2" table:content-validation-name="val292" table:style-name="ce34">
            <text:p>2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44" table:formula="of:=SUM([.D60]+[.F60]-[.H60])" table:content-validation-name="val292" table:style-name="ce34">
            <text:p>44<text:s/></text:p>
          </table:table-cell>
          <table:table-cell table:style-name="ce38"/>
          <table:table-cell office:value-type="float" office:value="-4" table:formula="of:=[.J60]-[.D60]" table:content-validation-name="val347" table:style-name="ce34">
            <text:p>-4<text:s/></text:p>
          </table:table-cell>
          <table:table-cell office:value-type="float" office:value="-8.3333333333333321" table:formula="of:=IF([.D60]&gt;0; [.L60]/[.D60]*100; &quot;--&quot;)" table:style-name="ce57">
            <text:p>-8.33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6" table:style-name="ce59">
            <text:p>6</text:p>
          </table:table-cell>
          <table:table-cell office:value-type="float" office:value="6" table:formula="of:=[.O60]+[.P60]" table:style-name="ce61">
            <text:p>6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-4" table:formula="of:=[.R60]-[.P60]" table:style-name="ce61">
            <text:p>-4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55" table:style-name="ce20">
            <text:p>食品藥物安全處</text:p>
          </table:table-cell>
          <table:table-cell table:style-name="ce29"/>
          <table:table-cell office:value-type="float" office:value="22" table:content-validation-name="val200" table:style-name="ce34">
            <text:p>2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16" table:formula="of:=SUM([.D61]+[.F61]-[.H61])" table:content-validation-name="val292" table:style-name="ce34">
            <text:p>16<text:s/></text:p>
          </table:table-cell>
          <table:table-cell table:style-name="ce38"/>
          <table:table-cell office:value-type="float" office:value="-6" table:formula="of:=[.J61]-[.D61]" table:content-validation-name="val348" table:style-name="ce34">
            <text:p>-6<text:s/></text:p>
          </table:table-cell>
          <table:table-cell office:value-type="float" office:value="-27.27272727272727" table:formula="of:=IF([.D61]&gt;0; [.L61]/[.D61]*100; &quot;--&quot;)" table:style-name="ce57">
            <text:p>-27.27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6" table:style-name="ce59">
            <text:p>6</text:p>
          </table:table-cell>
          <table:table-cell office:value-type="float" office:value="6" table:formula="of:=[.O61]+[.P61]" table:style-name="ce61">
            <text:p>6<text:s/></text:p>
          </table:table-cell>
          <table:table-cell office:value-type="float" office:value="0" table:style-name="ce34">
            <text:p>-<text:s/></text:p>
          </table:table-cell>
          <table:table-cell table:style-name="ce60"/>
          <table:table-cell table:number-columns-repeated="16365"/>
        </table:table-row>
        <table:table-row table:style-name="ro3">
          <table:table-cell office:value-type="string" table:style-name="ce8">
            <text:p>二級機關（戶政事務所）</text:p>
          </table:table-cell>
          <table:table-cell office:value-type="string" table:content-validation-name="val56" table:style-name="ce20">
            <text:p>中區戶政事務所<text:s/></text:p>
          </table:table-cell>
          <table:table-cell table:style-name="ce29"/>
          <table:table-cell office:value-type="float" office:value="30" table:content-validation-name="val201" table:style-name="ce34">
            <text:p>3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4" table:formula="of:=SUM([.D62]+[.F62]-[.H62])" table:content-validation-name="val292" table:style-name="ce34">
            <text:p>24<text:s/></text:p>
          </table:table-cell>
          <table:table-cell table:style-name="ce38"/>
          <table:table-cell office:value-type="float" office:value="-6" table:formula="of:=[.J62]-[.D62]" table:content-validation-name="val349" table:style-name="ce34">
            <text:p>-6<text:s/></text:p>
          </table:table-cell>
          <table:table-cell office:value-type="float" office:value="-20" table:formula="of:=IF([.D62]&gt;0; [.L62]/[.D62]*100; &quot;--&quot;)" table:style-name="ce57">
            <text:p>-20.00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57" table:style-name="ce20">
            <text:p>東區戶政事務所<text:s/></text:p>
          </table:table-cell>
          <table:table-cell table:style-name="ce29"/>
          <table:table-cell office:value-type="float" office:value="30" table:content-validation-name="val202" table:style-name="ce34">
            <text:p>3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4" table:formula="of:=SUM([.D63]+[.F63]-[.H63])" table:content-validation-name="val292" table:style-name="ce34">
            <text:p>24<text:s/></text:p>
          </table:table-cell>
          <table:table-cell table:style-name="ce38"/>
          <table:table-cell office:value-type="float" office:value="-6" table:formula="of:=[.J63]-[.D63]" table:content-validation-name="val350" table:style-name="ce34">
            <text:p>-6<text:s/></text:p>
          </table:table-cell>
          <table:table-cell office:value-type="float" office:value="-20" table:formula="of:=IF([.D63]&gt;0; [.L63]/[.D63]*100; &quot;--&quot;)" table:style-name="ce57">
            <text:p>-20.00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58" table:style-name="ce20">
            <text:p>西區戶政事務所<text:s/></text:p>
          </table:table-cell>
          <table:table-cell table:style-name="ce29"/>
          <table:table-cell office:value-type="float" office:value="30" table:content-validation-name="val203" table:style-name="ce34">
            <text:p>3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4" table:formula="of:=SUM([.D64]+[.F64]-[.H64])" table:content-validation-name="val292" table:style-name="ce34">
            <text:p>24<text:s/></text:p>
          </table:table-cell>
          <table:table-cell table:style-name="ce38"/>
          <table:table-cell office:value-type="float" office:value="-6" table:formula="of:=[.J64]-[.D64]" table:content-validation-name="val351" table:style-name="ce34">
            <text:p>-6<text:s/></text:p>
          </table:table-cell>
          <table:table-cell office:value-type="float" office:value="-20" table:formula="of:=IF([.D64]&gt;0; [.L64]/[.D64]*100; &quot;--&quot;)" table:style-name="ce57">
            <text:p>-20.00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59" table:style-name="ce20">
            <text:p>南區戶政事務所<text:s/></text:p>
          </table:table-cell>
          <table:table-cell table:style-name="ce29"/>
          <table:table-cell office:value-type="float" office:value="30" table:content-validation-name="val204" table:style-name="ce34">
            <text:p>3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4" table:formula="of:=SUM([.D65]+[.F65]-[.H65])" table:content-validation-name="val292" table:style-name="ce34">
            <text:p>24<text:s/></text:p>
          </table:table-cell>
          <table:table-cell table:style-name="ce38"/>
          <table:table-cell office:value-type="float" office:value="-6" table:formula="of:=[.J65]-[.D65]" table:content-validation-name="val352" table:style-name="ce34">
            <text:p>-6<text:s/></text:p>
          </table:table-cell>
          <table:table-cell office:value-type="float" office:value="-20" table:formula="of:=IF([.D65]&gt;0; [.L65]/[.D65]*100; &quot;--&quot;)" table:style-name="ce57">
            <text:p>-20.00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60" table:style-name="ce20">
            <text:p>北區戶政事務所<text:s/></text:p>
          </table:table-cell>
          <table:table-cell table:style-name="ce29"/>
          <table:table-cell office:value-type="float" office:value="30" table:content-validation-name="val205" table:style-name="ce34">
            <text:p>3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4" table:formula="of:=SUM([.D66]+[.F66]-[.H66])" table:content-validation-name="val292" table:style-name="ce34">
            <text:p>24<text:s/></text:p>
          </table:table-cell>
          <table:table-cell table:style-name="ce38"/>
          <table:table-cell office:value-type="float" office:value="-6" table:formula="of:=[.J66]-[.D66]" table:content-validation-name="val353" table:style-name="ce34">
            <text:p>-6<text:s/></text:p>
          </table:table-cell>
          <table:table-cell office:value-type="float" office:value="-20" table:formula="of:=IF([.D66]&gt;0; [.L66]/[.D66]*100; &quot;--&quot;)" table:style-name="ce57">
            <text:p>-20.00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61" table:style-name="ce20">
            <text:p>西屯區戶政事務所<text:s/></text:p>
          </table:table-cell>
          <table:table-cell table:style-name="ce29"/>
          <table:table-cell office:value-type="float" office:value="30" table:content-validation-name="val206" table:style-name="ce34">
            <text:p>3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4" table:formula="of:=SUM([.D67]+[.F67]-[.H67])" table:content-validation-name="val292" table:style-name="ce34">
            <text:p>24<text:s/></text:p>
          </table:table-cell>
          <table:table-cell table:style-name="ce38"/>
          <table:table-cell office:value-type="float" office:value="-6" table:formula="of:=[.J67]-[.D67]" table:content-validation-name="val354" table:style-name="ce34">
            <text:p>-6<text:s/></text:p>
          </table:table-cell>
          <table:table-cell office:value-type="float" office:value="-20" table:formula="of:=IF([.D67]&gt;0; [.L67]/[.D67]*100; &quot;--&quot;)" table:style-name="ce57">
            <text:p>-20.00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62" table:style-name="ce20">
            <text:p>南屯區戶政事務所<text:s/></text:p>
          </table:table-cell>
          <table:table-cell table:style-name="ce29"/>
          <table:table-cell office:value-type="float" office:value="30" table:content-validation-name="val207" table:style-name="ce34">
            <text:p>3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4" table:formula="of:=SUM([.D68]+[.F68]-[.H68])" table:content-validation-name="val292" table:style-name="ce34">
            <text:p>24<text:s/></text:p>
          </table:table-cell>
          <table:table-cell table:style-name="ce38"/>
          <table:table-cell office:value-type="float" office:value="-6" table:formula="of:=[.J68]-[.D68]" table:content-validation-name="val355" table:style-name="ce34">
            <text:p>-6<text:s/></text:p>
          </table:table-cell>
          <table:table-cell office:value-type="float" office:value="-20" table:formula="of:=IF([.D68]&gt;0; [.L68]/[.D68]*100; &quot;--&quot;)" table:style-name="ce57">
            <text:p>-20.00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63" table:style-name="ce20">
            <text:p>北屯區戶政事務所<text:s/></text:p>
          </table:table-cell>
          <table:table-cell table:style-name="ce29"/>
          <table:table-cell office:value-type="float" office:value="30" table:content-validation-name="val208" table:style-name="ce34">
            <text:p>3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4" table:formula="of:=SUM([.D69]+[.F69]-[.H69])" table:content-validation-name="val292" table:style-name="ce34">
            <text:p>24<text:s/></text:p>
          </table:table-cell>
          <table:table-cell table:style-name="ce38"/>
          <table:table-cell office:value-type="float" office:value="-6" table:formula="of:=[.J69]-[.D69]" table:content-validation-name="val356" table:style-name="ce34">
            <text:p>-6<text:s/></text:p>
          </table:table-cell>
          <table:table-cell office:value-type="float" office:value="-20" table:formula="of:=IF([.D69]&gt;0; [.L69]/[.D69]*100; &quot;--&quot;)" table:style-name="ce57">
            <text:p>-20.00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64" table:style-name="ce20">
            <text:p>豐原區戶政事務所<text:s/></text:p>
          </table:table-cell>
          <table:table-cell table:style-name="ce29"/>
          <table:table-cell office:value-type="float" office:value="30" table:content-validation-name="val209" table:style-name="ce34">
            <text:p>3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4" table:formula="of:=SUM([.D70]+[.F70]-[.H70])" table:content-validation-name="val292" table:style-name="ce34">
            <text:p>24<text:s/></text:p>
          </table:table-cell>
          <table:table-cell table:style-name="ce38"/>
          <table:table-cell office:value-type="float" office:value="-6" table:formula="of:=[.J70]-[.D70]" table:content-validation-name="val357" table:style-name="ce34">
            <text:p>-6<text:s/></text:p>
          </table:table-cell>
          <table:table-cell office:value-type="float" office:value="-20" table:formula="of:=IF([.D70]&gt;0; [.L70]/[.D70]*100; &quot;--&quot;)" table:style-name="ce57">
            <text:p>-20.00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65" table:style-name="ce20">
            <text:p>大里區戶政事務所<text:s/></text:p>
          </table:table-cell>
          <table:table-cell table:style-name="ce29"/>
          <table:table-cell office:value-type="float" office:value="30" table:content-validation-name="val210" table:style-name="ce34">
            <text:p>3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4" table:formula="of:=SUM([.D71]+[.F71]-[.H71])" table:content-validation-name="val292" table:style-name="ce34">
            <text:p>24<text:s/></text:p>
          </table:table-cell>
          <table:table-cell table:style-name="ce38"/>
          <table:table-cell office:value-type="float" office:value="-6" table:formula="of:=[.J71]-[.D71]" table:content-validation-name="val358" table:style-name="ce34">
            <text:p>-6<text:s/></text:p>
          </table:table-cell>
          <table:table-cell office:value-type="float" office:value="-20" table:formula="of:=IF([.D71]&gt;0; [.L71]/[.D71]*100; &quot;--&quot;)" table:style-name="ce57">
            <text:p>-20.00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66" table:style-name="ce20">
            <text:p>太平區戶政事務所<text:s/></text:p>
          </table:table-cell>
          <table:table-cell table:style-name="ce29"/>
          <table:table-cell office:value-type="float" office:value="30" table:content-validation-name="val211" table:style-name="ce34">
            <text:p>3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4" table:formula="of:=SUM([.D72]+[.F72]-[.H72])" table:content-validation-name="val292" table:style-name="ce34">
            <text:p>24<text:s/></text:p>
          </table:table-cell>
          <table:table-cell table:style-name="ce38"/>
          <table:table-cell office:value-type="float" office:value="-6" table:formula="of:=[.J72]-[.D72]" table:content-validation-name="val359" table:style-name="ce34">
            <text:p>-6<text:s/></text:p>
          </table:table-cell>
          <table:table-cell office:value-type="float" office:value="-20" table:formula="of:=IF([.D72]&gt;0; [.L72]/[.D72]*100; &quot;--&quot;)" table:style-name="ce57">
            <text:p>-20.00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67" table:style-name="ce20">
            <text:p>東勢戶政事務所(本所)</text:p>
          </table:table-cell>
          <table:table-cell table:style-name="ce29"/>
          <table:table-cell office:value-type="float" office:value="30" table:content-validation-name="val212" table:style-name="ce34">
            <text:p>3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4" table:formula="of:=SUM([.D73]+[.F73]-[.H73])" table:content-validation-name="val292" table:style-name="ce34">
            <text:p>24<text:s/></text:p>
          </table:table-cell>
          <table:table-cell table:style-name="ce38"/>
          <table:table-cell office:value-type="float" office:value="-6" table:formula="of:=[.J73]-[.D73]" table:content-validation-name="val360" table:style-name="ce34">
            <text:p>-6<text:s/></text:p>
          </table:table-cell>
          <table:table-cell office:value-type="float" office:value="-20" table:formula="of:=IF([.D73]&gt;0; [.L73]/[.D73]*100; &quot;--&quot;)" table:style-name="ce57">
            <text:p>-20.00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68" table:style-name="ce20">
            <text:p><text:s text:c="2"/>東勢戶所-新社辦事處</text:p>
          </table:table-cell>
          <table:table-cell table:style-name="ce29"/>
          <table:table-cell office:value-type="float" office:value="30" table:content-validation-name="val213" table:style-name="ce34">
            <text:p>3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4" table:formula="of:=SUM([.D74]+[.F74]-[.H74])" table:content-validation-name="val292" table:style-name="ce34">
            <text:p>24<text:s/></text:p>
          </table:table-cell>
          <table:table-cell table:style-name="ce38"/>
          <table:table-cell office:value-type="float" office:value="-6" table:formula="of:=[.J74]-[.D74]" table:content-validation-name="val361" table:style-name="ce34">
            <text:p>-6<text:s/></text:p>
          </table:table-cell>
          <table:table-cell office:value-type="float" office:value="-20" table:formula="of:=IF([.D74]&gt;0; [.L74]/[.D74]*100; &quot;--&quot;)" table:style-name="ce57">
            <text:p>-20.00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69" table:style-name="ce20">
            <text:p><text:s text:c="2"/>東勢戶所-石岡辦事處</text:p>
          </table:table-cell>
          <table:table-cell table:style-name="ce29"/>
          <table:table-cell office:value-type="float" office:value="30" table:content-validation-name="val214" table:style-name="ce34">
            <text:p>3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4" table:formula="of:=SUM([.D75]+[.F75]-[.H75])" table:content-validation-name="val292" table:style-name="ce34">
            <text:p>24<text:s/></text:p>
          </table:table-cell>
          <table:table-cell table:style-name="ce38"/>
          <table:table-cell office:value-type="float" office:value="-6" table:formula="of:=[.J75]-[.D75]" table:content-validation-name="val362" table:style-name="ce34">
            <text:p>-6<text:s/></text:p>
          </table:table-cell>
          <table:table-cell office:value-type="float" office:value="-20" table:formula="of:=IF([.D75]&gt;0; [.L75]/[.D75]*100; &quot;--&quot;)" table:style-name="ce57">
            <text:p>-20.00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70" table:style-name="ce20">
            <text:p><text:s text:c="2"/>東勢戶所-和平辦事處</text:p>
          </table:table-cell>
          <table:table-cell table:style-name="ce29"/>
          <table:table-cell office:value-type="float" office:value="30" table:content-validation-name="val215" table:style-name="ce34">
            <text:p>3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4" table:formula="of:=SUM([.D76]+[.F76]-[.H76])" table:content-validation-name="val292" table:style-name="ce34">
            <text:p>24<text:s/></text:p>
          </table:table-cell>
          <table:table-cell table:style-name="ce38"/>
          <table:table-cell office:value-type="float" office:value="-6" table:formula="of:=[.J76]-[.D76]" table:content-validation-name="val363" table:style-name="ce34">
            <text:p>-6<text:s/></text:p>
          </table:table-cell>
          <table:table-cell office:value-type="float" office:value="-20" table:formula="of:=IF([.D76]&gt;0; [.L76]/[.D76]*100; &quot;--&quot;)" table:style-name="ce57">
            <text:p>-20.00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71" table:style-name="ce20">
            <text:p>大甲區戶政事務所<text:s/></text:p>
          </table:table-cell>
          <table:table-cell table:style-name="ce29"/>
          <table:table-cell office:value-type="float" office:value="30" table:content-validation-name="val216" table:style-name="ce34">
            <text:p>3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4" table:formula="of:=SUM([.D77]+[.F77]-[.H77])" table:content-validation-name="val292" table:style-name="ce34">
            <text:p>24<text:s/></text:p>
          </table:table-cell>
          <table:table-cell table:style-name="ce38"/>
          <table:table-cell office:value-type="float" office:value="-6" table:formula="of:=[.J77]-[.D77]" table:content-validation-name="val364" table:style-name="ce34">
            <text:p>-6<text:s/></text:p>
          </table:table-cell>
          <table:table-cell office:value-type="float" office:value="-20" table:formula="of:=IF([.D77]&gt;0; [.L77]/[.D77]*100; &quot;--&quot;)" table:style-name="ce57">
            <text:p>-20.00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72" table:style-name="ce20">
            <text:p>清水區戶政事務所<text:s/></text:p>
          </table:table-cell>
          <table:table-cell table:style-name="ce29"/>
          <table:table-cell office:value-type="float" office:value="30" table:content-validation-name="val217" table:style-name="ce34">
            <text:p>3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4" table:formula="of:=SUM([.D78]+[.F78]-[.H78])" table:content-validation-name="val292" table:style-name="ce34">
            <text:p>24<text:s/></text:p>
          </table:table-cell>
          <table:table-cell table:style-name="ce38"/>
          <table:table-cell office:value-type="float" office:value="-6" table:formula="of:=[.J78]-[.D78]" table:content-validation-name="val365" table:style-name="ce34">
            <text:p>-6<text:s/></text:p>
          </table:table-cell>
          <table:table-cell office:value-type="float" office:value="-20" table:formula="of:=IF([.D78]&gt;0; [.L78]/[.D78]*100; &quot;--&quot;)" table:style-name="ce57">
            <text:p>-20.00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73" table:style-name="ce20">
            <text:p>沙鹿區戶政事務所<text:s/></text:p>
          </table:table-cell>
          <table:table-cell table:style-name="ce29"/>
          <table:table-cell office:value-type="float" office:value="30" table:content-validation-name="val218" table:style-name="ce34">
            <text:p>3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4" table:formula="of:=SUM([.D79]+[.F79]-[.H79])" table:content-validation-name="val292" table:style-name="ce34">
            <text:p>24<text:s/></text:p>
          </table:table-cell>
          <table:table-cell table:style-name="ce38"/>
          <table:table-cell office:value-type="float" office:value="-6" table:formula="of:=[.J79]-[.D79]" table:content-validation-name="val366" table:style-name="ce34">
            <text:p>-6<text:s/></text:p>
          </table:table-cell>
          <table:table-cell office:value-type="float" office:value="-20" table:formula="of:=IF([.D79]&gt;0; [.L79]/[.D79]*100; &quot;--&quot;)" table:style-name="ce57">
            <text:p>-20.00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74" table:style-name="ce20">
            <text:p>梧棲區戶政事務所<text:s/></text:p>
          </table:table-cell>
          <table:table-cell table:style-name="ce29"/>
          <table:table-cell office:value-type="float" office:value="30" table:content-validation-name="val219" table:style-name="ce34">
            <text:p>3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4" table:formula="of:=SUM([.D80]+[.F80]-[.H80])" table:content-validation-name="val292" table:style-name="ce34">
            <text:p>24<text:s/></text:p>
          </table:table-cell>
          <table:table-cell table:style-name="ce38"/>
          <table:table-cell office:value-type="float" office:value="-6" table:formula="of:=[.J80]-[.D80]" table:content-validation-name="val367" table:style-name="ce34">
            <text:p>-6<text:s/></text:p>
          </table:table-cell>
          <table:table-cell office:value-type="float" office:value="-20" table:formula="of:=IF([.D80]&gt;0; [.L80]/[.D80]*100; &quot;--&quot;)" table:style-name="ce57">
            <text:p>-20.00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75" table:style-name="ce20">
            <text:p>后里區戶政事務所<text:s/></text:p>
          </table:table-cell>
          <table:table-cell table:style-name="ce29"/>
          <table:table-cell office:value-type="float" office:value="30" table:content-validation-name="val220" table:style-name="ce34">
            <text:p>3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4" table:formula="of:=SUM([.D81]+[.F81]-[.H81])" table:content-validation-name="val292" table:style-name="ce34">
            <text:p>24<text:s/></text:p>
          </table:table-cell>
          <table:table-cell table:style-name="ce38"/>
          <table:table-cell office:value-type="float" office:value="-6" table:formula="of:=[.J81]-[.D81]" table:content-validation-name="val368" table:style-name="ce34">
            <text:p>-6<text:s/></text:p>
          </table:table-cell>
          <table:table-cell office:value-type="float" office:value="-20" table:formula="of:=IF([.D81]&gt;0; [.L81]/[.D81]*100; &quot;--&quot;)" table:style-name="ce57">
            <text:p>-20.00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76" table:style-name="ce20">
            <text:p>神岡區戶政事務所<text:s/></text:p>
          </table:table-cell>
          <table:table-cell table:style-name="ce29"/>
          <table:table-cell office:value-type="float" office:value="30" table:content-validation-name="val221" table:style-name="ce34">
            <text:p>3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4" table:formula="of:=SUM([.D82]+[.F82]-[.H82])" table:content-validation-name="val292" table:style-name="ce34">
            <text:p>24<text:s/></text:p>
          </table:table-cell>
          <table:table-cell table:style-name="ce38"/>
          <table:table-cell office:value-type="float" office:value="-6" table:formula="of:=[.J82]-[.D82]" table:content-validation-name="val369" table:style-name="ce34">
            <text:p>-6<text:s/></text:p>
          </table:table-cell>
          <table:table-cell office:value-type="float" office:value="-20" table:formula="of:=IF([.D82]&gt;0; [.L82]/[.D82]*100; &quot;--&quot;)" table:style-name="ce57">
            <text:p>-20.00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77" table:style-name="ce20">
            <text:p>大雅區戶政事務所<text:s/></text:p>
          </table:table-cell>
          <table:table-cell table:style-name="ce29"/>
          <table:table-cell office:value-type="float" office:value="30" table:content-validation-name="val222" table:style-name="ce34">
            <text:p>3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4" table:formula="of:=SUM([.D83]+[.F83]-[.H83])" table:content-validation-name="val292" table:style-name="ce34">
            <text:p>24<text:s/></text:p>
          </table:table-cell>
          <table:table-cell table:style-name="ce38"/>
          <table:table-cell office:value-type="float" office:value="-6" table:formula="of:=[.J83]-[.D83]" table:content-validation-name="val370" table:style-name="ce34">
            <text:p>-6<text:s/></text:p>
          </table:table-cell>
          <table:table-cell office:value-type="float" office:value="-20" table:formula="of:=IF([.D83]&gt;0; [.L83]/[.D83]*100; &quot;--&quot;)" table:style-name="ce57">
            <text:p>-20.00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78" table:style-name="ce20">
            <text:p>潭子區戶政事務所<text:s/></text:p>
          </table:table-cell>
          <table:table-cell table:style-name="ce29"/>
          <table:table-cell office:value-type="float" office:value="30" table:content-validation-name="val223" table:style-name="ce34">
            <text:p>3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4" table:formula="of:=SUM([.D84]+[.F84]-[.H84])" table:content-validation-name="val292" table:style-name="ce34">
            <text:p>24<text:s/></text:p>
          </table:table-cell>
          <table:table-cell table:style-name="ce38"/>
          <table:table-cell office:value-type="float" office:value="-6" table:formula="of:=[.J84]-[.D84]" table:content-validation-name="val371" table:style-name="ce34">
            <text:p>-6<text:s/></text:p>
          </table:table-cell>
          <table:table-cell office:value-type="float" office:value="-20" table:formula="of:=IF([.D84]&gt;0; [.L84]/[.D84]*100; &quot;--&quot;)" table:style-name="ce57">
            <text:p>-20.00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79" table:style-name="ce20">
            <text:p>外埔區戶政事務所<text:s/></text:p>
          </table:table-cell>
          <table:table-cell table:style-name="ce29"/>
          <table:table-cell office:value-type="float" office:value="30" table:content-validation-name="val224" table:style-name="ce34">
            <text:p>3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4" table:formula="of:=SUM([.D85]+[.F85]-[.H85])" table:content-validation-name="val292" table:style-name="ce34">
            <text:p>24<text:s/></text:p>
          </table:table-cell>
          <table:table-cell table:style-name="ce38"/>
          <table:table-cell office:value-type="float" office:value="-6" table:formula="of:=[.J85]-[.D85]" table:content-validation-name="val372" table:style-name="ce34">
            <text:p>-6<text:s/></text:p>
          </table:table-cell>
          <table:table-cell office:value-type="float" office:value="-20" table:formula="of:=IF([.D85]&gt;0; [.L85]/[.D85]*100; &quot;--&quot;)" table:style-name="ce57">
            <text:p>-20.00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80" table:style-name="ce20">
            <text:p>大安區戶政事務所<text:s/></text:p>
          </table:table-cell>
          <table:table-cell table:style-name="ce29"/>
          <table:table-cell office:value-type="float" office:value="30" table:content-validation-name="val225" table:style-name="ce34">
            <text:p>3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4" table:formula="of:=SUM([.D86]+[.F86]-[.H86])" table:content-validation-name="val292" table:style-name="ce34">
            <text:p>24<text:s/></text:p>
          </table:table-cell>
          <table:table-cell table:style-name="ce38"/>
          <table:table-cell office:value-type="float" office:value="-6" table:formula="of:=[.J86]-[.D86]" table:content-validation-name="val373" table:style-name="ce34">
            <text:p>-6<text:s/></text:p>
          </table:table-cell>
          <table:table-cell office:value-type="float" office:value="-20" table:formula="of:=IF([.D86]&gt;0; [.L86]/[.D86]*100; &quot;--&quot;)" table:style-name="ce57">
            <text:p>-20.00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81" table:style-name="ce20">
            <text:p>大肚區戶政事務所<text:s/></text:p>
          </table:table-cell>
          <table:table-cell table:style-name="ce29"/>
          <table:table-cell office:value-type="float" office:value="30" table:content-validation-name="val226" table:style-name="ce34">
            <text:p>3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4" table:formula="of:=SUM([.D87]+[.F87]-[.H87])" table:content-validation-name="val292" table:style-name="ce34">
            <text:p>24<text:s/></text:p>
          </table:table-cell>
          <table:table-cell table:style-name="ce38"/>
          <table:table-cell office:value-type="float" office:value="-6" table:formula="of:=[.J87]-[.D87]" table:content-validation-name="val374" table:style-name="ce34">
            <text:p>-6<text:s/></text:p>
          </table:table-cell>
          <table:table-cell office:value-type="float" office:value="-20" table:formula="of:=IF([.D87]&gt;0; [.L87]/[.D87]*100; &quot;--&quot;)" table:style-name="ce57">
            <text:p>-20.00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82" table:style-name="ce20">
            <text:p>龍井區戶政事務所<text:s/></text:p>
          </table:table-cell>
          <table:table-cell table:style-name="ce29"/>
          <table:table-cell office:value-type="float" office:value="30" table:content-validation-name="val227" table:style-name="ce34">
            <text:p>3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4" table:formula="of:=SUM([.D88]+[.F88]-[.H88])" table:content-validation-name="val292" table:style-name="ce34">
            <text:p>24<text:s/></text:p>
          </table:table-cell>
          <table:table-cell table:style-name="ce38"/>
          <table:table-cell office:value-type="float" office:value="-6" table:formula="of:=[.J88]-[.D88]" table:content-validation-name="val375" table:style-name="ce34">
            <text:p>-6<text:s/></text:p>
          </table:table-cell>
          <table:table-cell office:value-type="float" office:value="-20" table:formula="of:=IF([.D88]&gt;0; [.L88]/[.D88]*100; &quot;--&quot;)" table:style-name="ce57">
            <text:p>-20.00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83" table:style-name="ce20">
            <text:p>烏日區戶政事務所<text:s/></text:p>
          </table:table-cell>
          <table:table-cell table:style-name="ce29"/>
          <table:table-cell office:value-type="float" office:value="30" table:content-validation-name="val228" table:style-name="ce34">
            <text:p>3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4" table:formula="of:=SUM([.D89]+[.F89]-[.H89])" table:content-validation-name="val292" table:style-name="ce34">
            <text:p>24<text:s/></text:p>
          </table:table-cell>
          <table:table-cell table:style-name="ce38"/>
          <table:table-cell office:value-type="float" office:value="-6" table:formula="of:=[.J89]-[.D89]" table:content-validation-name="val376" table:style-name="ce34">
            <text:p>-6<text:s/></text:p>
          </table:table-cell>
          <table:table-cell office:value-type="float" office:value="-20" table:formula="of:=IF([.D89]&gt;0; [.L89]/[.D89]*100; &quot;--&quot;)" table:style-name="ce57">
            <text:p>-20.00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84" table:style-name="ce20">
            <text:p>霧峰區戶政事務所<text:s/></text:p>
          </table:table-cell>
          <table:table-cell table:style-name="ce29"/>
          <table:table-cell office:value-type="float" office:value="30" table:content-validation-name="val229" table:style-name="ce34">
            <text:p>3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4" table:formula="of:=SUM([.D90]+[.F90]-[.H90])" table:content-validation-name="val292" table:style-name="ce34">
            <text:p>24<text:s/></text:p>
          </table:table-cell>
          <table:table-cell table:style-name="ce38"/>
          <table:table-cell office:value-type="float" office:value="-6" table:formula="of:=[.J90]-[.D90]" table:content-validation-name="val377" table:style-name="ce34">
            <text:p>-6<text:s/></text:p>
          </table:table-cell>
          <table:table-cell office:value-type="float" office:value="-20" table:formula="of:=IF([.D90]&gt;0; [.L90]/[.D90]*100; &quot;--&quot;)" table:style-name="ce57">
            <text:p>-20.00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office:value-type="string" table:style-name="ce7">
            <text:p>二級機關（地政事務所）</text:p>
          </table:table-cell>
          <table:table-cell office:value-type="string" table:content-validation-name="val85" table:style-name="ce20">
            <text:p>中山地政事務所<text:s/></text:p>
          </table:table-cell>
          <table:table-cell table:style-name="ce29"/>
          <table:table-cell office:value-type="float" office:value="28" table:content-validation-name="val230" table:style-name="ce34">
            <text:p>2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2" table:formula="of:=SUM([.D91]+[.F91]-[.H91])" table:content-validation-name="val292" table:style-name="ce34">
            <text:p>22<text:s/></text:p>
          </table:table-cell>
          <table:table-cell table:style-name="ce38"/>
          <table:table-cell office:value-type="float" office:value="-6" table:formula="of:=[.J91]-[.D91]" table:content-validation-name="val378" table:style-name="ce34">
            <text:p>-6<text:s/></text:p>
          </table:table-cell>
          <table:table-cell office:value-type="float" office:value="-21.428571428571427" table:formula="of:=IF([.D91]&gt;0; [.L91]/[.D91]*100; &quot;--&quot;)" table:style-name="ce57">
            <text:p>-21.43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86" table:style-name="ce20">
            <text:p>中正地政事務所<text:s/></text:p>
          </table:table-cell>
          <table:table-cell table:style-name="ce29"/>
          <table:table-cell office:value-type="float" office:value="28" table:content-validation-name="val231" table:style-name="ce34">
            <text:p>2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2" table:formula="of:=SUM([.D92]+[.F92]-[.H92])" table:content-validation-name="val292" table:style-name="ce34">
            <text:p>22<text:s/></text:p>
          </table:table-cell>
          <table:table-cell table:style-name="ce38"/>
          <table:table-cell office:value-type="float" office:value="-6" table:formula="of:=[.J92]-[.D92]" table:content-validation-name="val379" table:style-name="ce34">
            <text:p>-6<text:s/></text:p>
          </table:table-cell>
          <table:table-cell office:value-type="float" office:value="-21.428571428571427" table:formula="of:=IF([.D92]&gt;0; [.L92]/[.D92]*100; &quot;--&quot;)" table:style-name="ce57">
            <text:p>-21.43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87" table:style-name="ce20">
            <text:p>中興地政事務所<text:s/></text:p>
          </table:table-cell>
          <table:table-cell table:style-name="ce29"/>
          <table:table-cell office:value-type="float" office:value="28" table:content-validation-name="val232" table:style-name="ce34">
            <text:p>2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2" table:formula="of:=SUM([.D93]+[.F93]-[.H93])" table:content-validation-name="val292" table:style-name="ce34">
            <text:p>22<text:s/></text:p>
          </table:table-cell>
          <table:table-cell table:style-name="ce38"/>
          <table:table-cell office:value-type="float" office:value="-6" table:formula="of:=[.J93]-[.D93]" table:content-validation-name="val380" table:style-name="ce34">
            <text:p>-6<text:s/></text:p>
          </table:table-cell>
          <table:table-cell office:value-type="float" office:value="-21.428571428571427" table:formula="of:=IF([.D93]&gt;0; [.L93]/[.D93]*100; &quot;--&quot;)" table:style-name="ce57">
            <text:p>-21.43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88" table:style-name="ce20">
            <text:p>豐原地政事務所<text:s/></text:p>
          </table:table-cell>
          <table:table-cell table:style-name="ce29"/>
          <table:table-cell office:value-type="float" office:value="28" table:content-validation-name="val233" table:style-name="ce34">
            <text:p>2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2" table:formula="of:=SUM([.D94]+[.F94]-[.H94])" table:content-validation-name="val292" table:style-name="ce34">
            <text:p>22<text:s/></text:p>
          </table:table-cell>
          <table:table-cell table:style-name="ce38"/>
          <table:table-cell office:value-type="float" office:value="-6" table:formula="of:=[.J94]-[.D94]" table:content-validation-name="val381" table:style-name="ce34">
            <text:p>-6<text:s/></text:p>
          </table:table-cell>
          <table:table-cell office:value-type="float" office:value="-21.428571428571427" table:formula="of:=IF([.D94]&gt;0; [.L94]/[.D94]*100; &quot;--&quot;)" table:style-name="ce57">
            <text:p>-21.43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89" table:style-name="ce20">
            <text:p>雅潭地政事務所<text:s/></text:p>
          </table:table-cell>
          <table:table-cell table:style-name="ce29"/>
          <table:table-cell office:value-type="float" office:value="28" table:content-validation-name="val234" table:style-name="ce34">
            <text:p>2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2" table:formula="of:=SUM([.D95]+[.F95]-[.H95])" table:content-validation-name="val292" table:style-name="ce34">
            <text:p>22<text:s/></text:p>
          </table:table-cell>
          <table:table-cell table:style-name="ce38"/>
          <table:table-cell office:value-type="float" office:value="-6" table:formula="of:=[.J95]-[.D95]" table:content-validation-name="val382" table:style-name="ce34">
            <text:p>-6<text:s/></text:p>
          </table:table-cell>
          <table:table-cell office:value-type="float" office:value="-21.428571428571427" table:formula="of:=IF([.D95]&gt;0; [.L95]/[.D95]*100; &quot;--&quot;)" table:style-name="ce57">
            <text:p>-21.43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90" table:style-name="ce20">
            <text:p>東勢地政事務所<text:s/></text:p>
          </table:table-cell>
          <table:table-cell table:style-name="ce29"/>
          <table:table-cell office:value-type="float" office:value="28" table:content-validation-name="val235" table:style-name="ce34">
            <text:p>2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2" table:formula="of:=SUM([.D96]+[.F96]-[.H96])" table:content-validation-name="val292" table:style-name="ce34">
            <text:p>22<text:s/></text:p>
          </table:table-cell>
          <table:table-cell table:style-name="ce38"/>
          <table:table-cell office:value-type="float" office:value="-6" table:formula="of:=[.J96]-[.D96]" table:content-validation-name="val383" table:style-name="ce34">
            <text:p>-6<text:s/></text:p>
          </table:table-cell>
          <table:table-cell office:value-type="float" office:value="-21.428571428571427" table:formula="of:=IF([.D96]&gt;0; [.L96]/[.D96]*100; &quot;--&quot;)" table:style-name="ce57">
            <text:p>-21.43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91" table:style-name="ce20">
            <text:p>大里地政事務所<text:s/></text:p>
          </table:table-cell>
          <table:table-cell table:style-name="ce29"/>
          <table:table-cell office:value-type="float" office:value="28" table:content-validation-name="val236" table:style-name="ce34">
            <text:p>2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2" table:formula="of:=SUM([.D97]+[.F97]-[.H97])" table:content-validation-name="val292" table:style-name="ce34">
            <text:p>22<text:s/></text:p>
          </table:table-cell>
          <table:table-cell table:style-name="ce38"/>
          <table:table-cell office:value-type="float" office:value="-6" table:formula="of:=[.J97]-[.D97]" table:content-validation-name="val384" table:style-name="ce34">
            <text:p>-6<text:s/></text:p>
          </table:table-cell>
          <table:table-cell office:value-type="float" office:value="-21.428571428571427" table:formula="of:=IF([.D97]&gt;0; [.L97]/[.D97]*100; &quot;--&quot;)" table:style-name="ce57">
            <text:p>-21.43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92" table:style-name="ce20">
            <text:p>太平地政事務所<text:s/></text:p>
          </table:table-cell>
          <table:table-cell table:style-name="ce29"/>
          <table:table-cell office:value-type="float" office:value="28" table:content-validation-name="val237" table:style-name="ce34">
            <text:p>2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2" table:formula="of:=SUM([.D98]+[.F98]-[.H98])" table:content-validation-name="val292" table:style-name="ce34">
            <text:p>22<text:s/></text:p>
          </table:table-cell>
          <table:table-cell table:style-name="ce38"/>
          <table:table-cell office:value-type="float" office:value="-6" table:formula="of:=[.J98]-[.D98]" table:content-validation-name="val385" table:style-name="ce34">
            <text:p>-6<text:s/></text:p>
          </table:table-cell>
          <table:table-cell office:value-type="float" office:value="-21.428571428571427" table:formula="of:=IF([.D98]&gt;0; [.L98]/[.D98]*100; &quot;--&quot;)" table:style-name="ce57">
            <text:p>-21.43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93" table:style-name="ce20">
            <text:p>清水地政事務所<text:s/></text:p>
          </table:table-cell>
          <table:table-cell table:style-name="ce29"/>
          <table:table-cell office:value-type="float" office:value="28" table:content-validation-name="val238" table:style-name="ce34">
            <text:p>2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2" table:formula="of:=SUM([.D99]+[.F99]-[.H99])" table:content-validation-name="val292" table:style-name="ce34">
            <text:p>22<text:s/></text:p>
          </table:table-cell>
          <table:table-cell table:style-name="ce38"/>
          <table:table-cell office:value-type="float" office:value="-6" table:formula="of:=[.J99]-[.D99]" table:content-validation-name="val386" table:style-name="ce34">
            <text:p>-6<text:s/></text:p>
          </table:table-cell>
          <table:table-cell office:value-type="float" office:value="-21.428571428571427" table:formula="of:=IF([.D99]&gt;0; [.L99]/[.D99]*100; &quot;--&quot;)" table:style-name="ce57">
            <text:p>-21.43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94" table:style-name="ce20">
            <text:p>大甲地政事務所<text:s/></text:p>
          </table:table-cell>
          <table:table-cell table:style-name="ce29"/>
          <table:table-cell office:value-type="float" office:value="28" table:content-validation-name="val239" table:style-name="ce34">
            <text:p>2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2" table:formula="of:=SUM([.D100]+[.F100]-[.H100])" table:content-validation-name="val292" table:style-name="ce34">
            <text:p>22<text:s/></text:p>
          </table:table-cell>
          <table:table-cell table:style-name="ce38"/>
          <table:table-cell office:value-type="float" office:value="-6" table:formula="of:=[.J100]-[.D100]" table:content-validation-name="val387" table:style-name="ce34">
            <text:p>-6<text:s/></text:p>
          </table:table-cell>
          <table:table-cell office:value-type="float" office:value="-21.428571428571427" table:formula="of:=IF([.D100]&gt;0; [.L100]/[.D100]*100; &quot;--&quot;)" table:style-name="ce57">
            <text:p>-21.43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95" table:style-name="ce20">
            <text:p>龍井地政事務所<text:s/></text:p>
          </table:table-cell>
          <table:table-cell table:style-name="ce29"/>
          <table:table-cell office:value-type="float" office:value="28" table:content-validation-name="val240" table:style-name="ce34">
            <text:p>2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22" table:formula="of:=SUM([.D101]+[.F101]-[.H101])" table:content-validation-name="val292" table:style-name="ce34">
            <text:p>22<text:s/></text:p>
          </table:table-cell>
          <table:table-cell table:style-name="ce38"/>
          <table:table-cell office:value-type="float" office:value="-6" table:formula="of:=[.J101]-[.D101]" table:content-validation-name="val388" table:style-name="ce34">
            <text:p>-6<text:s/></text:p>
          </table:table-cell>
          <table:table-cell office:value-type="float" office:value="-21.428571428571427" table:formula="of:=IF([.D101]&gt;0; [.L101]/[.D101]*100; &quot;--&quot;)" table:style-name="ce57">
            <text:p>-21.43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office:value-type="string" table:style-name="ce7">
            <text:p>二級機關（警察局所屬）</text:p>
          </table:table-cell>
          <table:table-cell office:value-type="string" table:content-validation-name="val96" table:style-name="ce20">
            <text:p>警察局第一分局</text:p>
          </table:table-cell>
          <table:table-cell table:style-name="ce29"/>
          <table:table-cell office:value-type="float" office:value="18" table:content-validation-name="val241" table:style-name="ce34">
            <text:p>1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4" table:content-validation-name="val292" table:style-name="ce34">
            <text:p>4<text:s/></text:p>
          </table:table-cell>
          <table:table-cell table:style-name="ce38"/>
          <table:table-cell office:value-type="float" office:value="14" table:formula="of:=SUM([.D102]+[.F102]-[.H102])" table:content-validation-name="val292" table:style-name="ce34">
            <text:p>14<text:s/></text:p>
          </table:table-cell>
          <table:table-cell table:style-name="ce38"/>
          <table:table-cell office:value-type="float" office:value="-4" table:formula="of:=[.J102]-[.D102]" table:content-validation-name="val389" table:style-name="ce34">
            <text:p>-4<text:s/></text:p>
          </table:table-cell>
          <table:table-cell office:value-type="float" office:value="-22.222222222222221" table:formula="of:=IF([.D102]&gt;0; [.L102]/[.D102]*100; &quot;--&quot;)" table:style-name="ce57">
            <text:p>-22.22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97" table:style-name="ce20">
            <text:p>警察局第二分局</text:p>
          </table:table-cell>
          <table:table-cell table:style-name="ce29"/>
          <table:table-cell office:value-type="float" office:value="18" table:content-validation-name="val242" table:style-name="ce34">
            <text:p>1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4" table:content-validation-name="val292" table:style-name="ce34">
            <text:p>4<text:s/></text:p>
          </table:table-cell>
          <table:table-cell table:style-name="ce38"/>
          <table:table-cell office:value-type="float" office:value="14" table:formula="of:=SUM([.D103]+[.F103]-[.H103])" table:content-validation-name="val292" table:style-name="ce34">
            <text:p>14<text:s/></text:p>
          </table:table-cell>
          <table:table-cell table:style-name="ce38"/>
          <table:table-cell office:value-type="float" office:value="-4" table:formula="of:=[.J103]-[.D103]" table:content-validation-name="val390" table:style-name="ce34">
            <text:p>-4<text:s/></text:p>
          </table:table-cell>
          <table:table-cell office:value-type="float" office:value="-22.222222222222221" table:formula="of:=IF([.D103]&gt;0; [.L103]/[.D103]*100; &quot;--&quot;)" table:style-name="ce57">
            <text:p>-22.22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98" table:style-name="ce20">
            <text:p>警察局第三分局</text:p>
          </table:table-cell>
          <table:table-cell table:style-name="ce29"/>
          <table:table-cell office:value-type="float" office:value="18" table:content-validation-name="val243" table:style-name="ce34">
            <text:p>1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4" table:content-validation-name="val292" table:style-name="ce34">
            <text:p>4<text:s/></text:p>
          </table:table-cell>
          <table:table-cell table:style-name="ce38"/>
          <table:table-cell office:value-type="float" office:value="14" table:formula="of:=SUM([.D104]+[.F104]-[.H104])" table:content-validation-name="val292" table:style-name="ce34">
            <text:p>14<text:s/></text:p>
          </table:table-cell>
          <table:table-cell table:style-name="ce38"/>
          <table:table-cell office:value-type="float" office:value="-4" table:formula="of:=[.J104]-[.D104]" table:content-validation-name="val391" table:style-name="ce34">
            <text:p>-4<text:s/></text:p>
          </table:table-cell>
          <table:table-cell office:value-type="float" office:value="-22.222222222222221" table:formula="of:=IF([.D104]&gt;0; [.L104]/[.D104]*100; &quot;--&quot;)" table:style-name="ce57">
            <text:p>-22.22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99" table:style-name="ce20">
            <text:p>警察局第四分局</text:p>
          </table:table-cell>
          <table:table-cell table:style-name="ce29"/>
          <table:table-cell office:value-type="float" office:value="18" table:content-validation-name="val244" table:style-name="ce34">
            <text:p>1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4" table:content-validation-name="val292" table:style-name="ce34">
            <text:p>4<text:s/></text:p>
          </table:table-cell>
          <table:table-cell table:style-name="ce38"/>
          <table:table-cell office:value-type="float" office:value="14" table:formula="of:=SUM([.D105]+[.F105]-[.H105])" table:content-validation-name="val292" table:style-name="ce34">
            <text:p>14<text:s/></text:p>
          </table:table-cell>
          <table:table-cell table:style-name="ce38"/>
          <table:table-cell office:value-type="float" office:value="-4" table:formula="of:=[.J105]-[.D105]" table:content-validation-name="val392" table:style-name="ce34">
            <text:p>-4<text:s/></text:p>
          </table:table-cell>
          <table:table-cell office:value-type="float" office:value="-22.222222222222221" table:formula="of:=IF([.D105]&gt;0; [.L105]/[.D105]*100; &quot;--&quot;)" table:style-name="ce57">
            <text:p>-22.22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00" table:style-name="ce20">
            <text:p>警察局第五分局</text:p>
          </table:table-cell>
          <table:table-cell table:style-name="ce29"/>
          <table:table-cell office:value-type="float" office:value="18" table:content-validation-name="val245" table:style-name="ce34">
            <text:p>1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4" table:content-validation-name="val292" table:style-name="ce34">
            <text:p>4<text:s/></text:p>
          </table:table-cell>
          <table:table-cell table:style-name="ce38"/>
          <table:table-cell office:value-type="float" office:value="14" table:formula="of:=SUM([.D106]+[.F106]-[.H106])" table:content-validation-name="val292" table:style-name="ce34">
            <text:p>14<text:s/></text:p>
          </table:table-cell>
          <table:table-cell table:style-name="ce38"/>
          <table:table-cell office:value-type="float" office:value="-4" table:formula="of:=[.J106]-[.D106]" table:content-validation-name="val393" table:style-name="ce34">
            <text:p>-4<text:s/></text:p>
          </table:table-cell>
          <table:table-cell office:value-type="float" office:value="-22.222222222222221" table:formula="of:=IF([.D106]&gt;0; [.L106]/[.D106]*100; &quot;--&quot;)" table:style-name="ce57">
            <text:p>-22.22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01" table:style-name="ce20">
            <text:p>警察局第六分局</text:p>
          </table:table-cell>
          <table:table-cell table:style-name="ce29"/>
          <table:table-cell office:value-type="float" office:value="18" table:content-validation-name="val246" table:style-name="ce34">
            <text:p>1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4" table:content-validation-name="val292" table:style-name="ce34">
            <text:p>4<text:s/></text:p>
          </table:table-cell>
          <table:table-cell table:style-name="ce38"/>
          <table:table-cell office:value-type="float" office:value="14" table:formula="of:=SUM([.D107]+[.F107]-[.H107])" table:content-validation-name="val292" table:style-name="ce34">
            <text:p>14<text:s/></text:p>
          </table:table-cell>
          <table:table-cell table:style-name="ce38"/>
          <table:table-cell office:value-type="float" office:value="-4" table:formula="of:=[.J107]-[.D107]" table:content-validation-name="val394" table:style-name="ce34">
            <text:p>-4<text:s/></text:p>
          </table:table-cell>
          <table:table-cell office:value-type="float" office:value="-22.222222222222221" table:formula="of:=IF([.D107]&gt;0; [.L107]/[.D107]*100; &quot;--&quot;)" table:style-name="ce57">
            <text:p>-22.22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02" table:style-name="ce20">
            <text:p>警察局豐原分局</text:p>
          </table:table-cell>
          <table:table-cell table:style-name="ce29"/>
          <table:table-cell office:value-type="float" office:value="18" table:content-validation-name="val247" table:style-name="ce34">
            <text:p>1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4" table:content-validation-name="val292" table:style-name="ce34">
            <text:p>4<text:s/></text:p>
          </table:table-cell>
          <table:table-cell table:style-name="ce38"/>
          <table:table-cell office:value-type="float" office:value="14" table:formula="of:=SUM([.D108]+[.F108]-[.H108])" table:content-validation-name="val292" table:style-name="ce34">
            <text:p>14<text:s/></text:p>
          </table:table-cell>
          <table:table-cell table:style-name="ce38"/>
          <table:table-cell office:value-type="float" office:value="-4" table:formula="of:=[.J108]-[.D108]" table:content-validation-name="val395" table:style-name="ce34">
            <text:p>-4<text:s/></text:p>
          </table:table-cell>
          <table:table-cell office:value-type="float" office:value="-22.222222222222221" table:formula="of:=IF([.D108]&gt;0; [.L108]/[.D108]*100; &quot;--&quot;)" table:style-name="ce57">
            <text:p>-22.22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03" table:style-name="ce20">
            <text:p>警察局大甲分局</text:p>
          </table:table-cell>
          <table:table-cell table:style-name="ce29"/>
          <table:table-cell office:value-type="float" office:value="18" table:content-validation-name="val248" table:style-name="ce34">
            <text:p>1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4" table:content-validation-name="val292" table:style-name="ce34">
            <text:p>4<text:s/></text:p>
          </table:table-cell>
          <table:table-cell table:style-name="ce38"/>
          <table:table-cell office:value-type="float" office:value="14" table:formula="of:=SUM([.D109]+[.F109]-[.H109])" table:content-validation-name="val292" table:style-name="ce34">
            <text:p>14<text:s/></text:p>
          </table:table-cell>
          <table:table-cell table:style-name="ce38"/>
          <table:table-cell office:value-type="float" office:value="-4" table:formula="of:=[.J109]-[.D109]" table:content-validation-name="val396" table:style-name="ce34">
            <text:p>-4<text:s/></text:p>
          </table:table-cell>
          <table:table-cell office:value-type="float" office:value="-22.222222222222221" table:formula="of:=IF([.D109]&gt;0; [.L109]/[.D109]*100; &quot;--&quot;)" table:style-name="ce57">
            <text:p>-22.22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04" table:style-name="ce20">
            <text:p>警察局清水分局</text:p>
          </table:table-cell>
          <table:table-cell table:style-name="ce29"/>
          <table:table-cell office:value-type="float" office:value="18" table:content-validation-name="val249" table:style-name="ce34">
            <text:p>1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4" table:content-validation-name="val292" table:style-name="ce34">
            <text:p>4<text:s/></text:p>
          </table:table-cell>
          <table:table-cell table:style-name="ce38"/>
          <table:table-cell office:value-type="float" office:value="14" table:formula="of:=SUM([.D110]+[.F110]-[.H110])" table:content-validation-name="val292" table:style-name="ce34">
            <text:p>14<text:s/></text:p>
          </table:table-cell>
          <table:table-cell table:style-name="ce38"/>
          <table:table-cell office:value-type="float" office:value="-4" table:formula="of:=[.J110]-[.D110]" table:content-validation-name="val397" table:style-name="ce34">
            <text:p>-4<text:s/></text:p>
          </table:table-cell>
          <table:table-cell office:value-type="float" office:value="-22.222222222222221" table:formula="of:=IF([.D110]&gt;0; [.L110]/[.D110]*100; &quot;--&quot;)" table:style-name="ce57">
            <text:p>-22.22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05" table:style-name="ce20">
            <text:p>警察局烏日分局</text:p>
          </table:table-cell>
          <table:table-cell table:style-name="ce29"/>
          <table:table-cell office:value-type="float" office:value="18" table:content-validation-name="val250" table:style-name="ce34">
            <text:p>1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4" table:content-validation-name="val292" table:style-name="ce34">
            <text:p>4<text:s/></text:p>
          </table:table-cell>
          <table:table-cell table:style-name="ce38"/>
          <table:table-cell office:value-type="float" office:value="14" table:formula="of:=SUM([.D111]+[.F111]-[.H111])" table:content-validation-name="val292" table:style-name="ce34">
            <text:p>14<text:s/></text:p>
          </table:table-cell>
          <table:table-cell table:style-name="ce38"/>
          <table:table-cell office:value-type="float" office:value="-4" table:formula="of:=[.J111]-[.D111]" table:content-validation-name="val398" table:style-name="ce34">
            <text:p>-4<text:s/></text:p>
          </table:table-cell>
          <table:table-cell office:value-type="float" office:value="-22.222222222222221" table:formula="of:=IF([.D111]&gt;0; [.L111]/[.D111]*100; &quot;--&quot;)" table:style-name="ce57">
            <text:p>-22.22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06" table:style-name="ce20">
            <text:p>警察局霧峰分局</text:p>
          </table:table-cell>
          <table:table-cell table:style-name="ce29"/>
          <table:table-cell office:value-type="float" office:value="18" table:content-validation-name="val251" table:style-name="ce34">
            <text:p>1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4" table:content-validation-name="val292" table:style-name="ce34">
            <text:p>4<text:s/></text:p>
          </table:table-cell>
          <table:table-cell table:style-name="ce38"/>
          <table:table-cell office:value-type="float" office:value="14" table:formula="of:=SUM([.D112]+[.F112]-[.H112])" table:content-validation-name="val292" table:style-name="ce34">
            <text:p>14<text:s/></text:p>
          </table:table-cell>
          <table:table-cell table:style-name="ce38"/>
          <table:table-cell office:value-type="float" office:value="-4" table:formula="of:=[.J112]-[.D112]" table:content-validation-name="val399" table:style-name="ce34">
            <text:p>-4<text:s/></text:p>
          </table:table-cell>
          <table:table-cell office:value-type="float" office:value="-22.222222222222221" table:formula="of:=IF([.D112]&gt;0; [.L112]/[.D112]*100; &quot;--&quot;)" table:style-name="ce57">
            <text:p>-22.22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07" table:style-name="ce20">
            <text:p>警察局太平分局</text:p>
          </table:table-cell>
          <table:table-cell table:style-name="ce29"/>
          <table:table-cell office:value-type="float" office:value="18" table:content-validation-name="val252" table:style-name="ce34">
            <text:p>1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4" table:content-validation-name="val292" table:style-name="ce34">
            <text:p>4<text:s/></text:p>
          </table:table-cell>
          <table:table-cell table:style-name="ce38"/>
          <table:table-cell office:value-type="float" office:value="14" table:formula="of:=SUM([.D113]+[.F113]-[.H113])" table:content-validation-name="val292" table:style-name="ce34">
            <text:p>14<text:s/></text:p>
          </table:table-cell>
          <table:table-cell table:style-name="ce38"/>
          <table:table-cell office:value-type="float" office:value="-4" table:formula="of:=[.J113]-[.D113]" table:content-validation-name="val400" table:style-name="ce34">
            <text:p>-4<text:s/></text:p>
          </table:table-cell>
          <table:table-cell office:value-type="float" office:value="-22.222222222222221" table:formula="of:=IF([.D113]&gt;0; [.L113]/[.D113]*100; &quot;--&quot;)" table:style-name="ce57">
            <text:p>-22.22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08" table:style-name="ce20">
            <text:p>警察局東勢分局</text:p>
          </table:table-cell>
          <table:table-cell table:style-name="ce29"/>
          <table:table-cell office:value-type="float" office:value="18" table:content-validation-name="val253" table:style-name="ce34">
            <text:p>1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4" table:content-validation-name="val292" table:style-name="ce34">
            <text:p>4<text:s/></text:p>
          </table:table-cell>
          <table:table-cell table:style-name="ce38"/>
          <table:table-cell office:value-type="float" office:value="14" table:formula="of:=SUM([.D114]+[.F114]-[.H114])" table:content-validation-name="val292" table:style-name="ce34">
            <text:p>14<text:s/></text:p>
          </table:table-cell>
          <table:table-cell table:style-name="ce38"/>
          <table:table-cell office:value-type="float" office:value="-4" table:formula="of:=[.J114]-[.D114]" table:content-validation-name="val401" table:style-name="ce34">
            <text:p>-4<text:s/></text:p>
          </table:table-cell>
          <table:table-cell office:value-type="float" office:value="-22.222222222222221" table:formula="of:=IF([.D114]&gt;0; [.L114]/[.D114]*100; &quot;--&quot;)" table:style-name="ce57">
            <text:p>-22.22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09" table:style-name="ce20">
            <text:p>警察局和平分局</text:p>
          </table:table-cell>
          <table:table-cell table:style-name="ce29"/>
          <table:table-cell office:value-type="float" office:value="18" table:content-validation-name="val254" table:style-name="ce34">
            <text:p>1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4" table:content-validation-name="val292" table:style-name="ce34">
            <text:p>4<text:s/></text:p>
          </table:table-cell>
          <table:table-cell table:style-name="ce38"/>
          <table:table-cell office:value-type="float" office:value="14" table:formula="of:=SUM([.D115]+[.F115]-[.H115])" table:content-validation-name="val292" table:style-name="ce34">
            <text:p>14<text:s/></text:p>
          </table:table-cell>
          <table:table-cell table:style-name="ce38"/>
          <table:table-cell office:value-type="float" office:value="-4" table:formula="of:=[.J115]-[.D115]" table:content-validation-name="val402" table:style-name="ce34">
            <text:p>-4<text:s/></text:p>
          </table:table-cell>
          <table:table-cell office:value-type="float" office:value="-22.222222222222221" table:formula="of:=IF([.D115]&gt;0; [.L115]/[.D115]*100; &quot;--&quot;)" table:style-name="ce57">
            <text:p>-22.22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10" table:style-name="ce20">
            <text:p>警察局大雅分局</text:p>
          </table:table-cell>
          <table:table-cell table:style-name="ce30"/>
          <table:table-cell office:value-type="float" office:value="18" table:content-validation-name="val255" table:style-name="ce34">
            <text:p>18<text:s/></text:p>
          </table:table-cell>
          <table:table-cell table:style-name="ce39"/>
          <table:table-cell office:value-type="float" office:value="0" table:content-validation-name="val292" table:style-name="ce34">
            <text:p>-<text:s/></text:p>
          </table:table-cell>
          <table:table-cell table:style-name="ce39"/>
          <table:table-cell office:value-type="float" office:value="4" table:content-validation-name="val292" table:style-name="ce34">
            <text:p>4<text:s/></text:p>
          </table:table-cell>
          <table:table-cell table:style-name="ce39"/>
          <table:table-cell office:value-type="float" office:value="14" table:formula="of:=SUM([.D116]+[.F116]-[.H116])" table:content-validation-name="val292" table:style-name="ce34">
            <text:p>14<text:s/></text:p>
          </table:table-cell>
          <table:table-cell table:style-name="ce39"/>
          <table:table-cell office:value-type="float" office:value="-4" table:formula="of:=[.J116]-[.D116]" table:content-validation-name="val403" table:style-name="ce34">
            <text:p>-4<text:s/></text:p>
          </table:table-cell>
          <table:table-cell office:value-type="float" office:value="-22.222222222222221" table:formula="of:=IF([.D116]&gt;0; [.L116]/[.D116]*100; &quot;--&quot;)" table:style-name="ce57">
            <text:p>-22.22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11" table:style-name="ce20">
            <text:p>保安警察大隊</text:p>
          </table:table-cell>
          <table:table-cell table:style-name="ce29"/>
          <table:table-cell office:value-type="float" office:value="18" table:content-validation-name="val256" table:style-name="ce34">
            <text:p>1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4" table:content-validation-name="val292" table:style-name="ce34">
            <text:p>4<text:s/></text:p>
          </table:table-cell>
          <table:table-cell table:style-name="ce38"/>
          <table:table-cell office:value-type="float" office:value="14" table:formula="of:=SUM([.D117]+[.F117]-[.H117])" table:content-validation-name="val292" table:style-name="ce34">
            <text:p>14<text:s/></text:p>
          </table:table-cell>
          <table:table-cell table:style-name="ce38"/>
          <table:table-cell office:value-type="float" office:value="-4" table:formula="of:=[.J117]-[.D117]" table:content-validation-name="val404" table:style-name="ce34">
            <text:p>-4<text:s/></text:p>
          </table:table-cell>
          <table:table-cell office:value-type="float" office:value="-22.222222222222221" table:formula="of:=IF([.D117]&gt;0; [.L117]/[.D117]*100; &quot;--&quot;)" table:style-name="ce57">
            <text:p>-22.22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12" table:style-name="ce20">
            <text:p>刑事警察大隊</text:p>
          </table:table-cell>
          <table:table-cell table:style-name="ce29"/>
          <table:table-cell office:value-type="float" office:value="18" table:content-validation-name="val257" table:style-name="ce34">
            <text:p>1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4" table:content-validation-name="val292" table:style-name="ce34">
            <text:p>4<text:s/></text:p>
          </table:table-cell>
          <table:table-cell table:style-name="ce38"/>
          <table:table-cell office:value-type="float" office:value="14" table:formula="of:=SUM([.D118]+[.F118]-[.H118])" table:content-validation-name="val292" table:style-name="ce34">
            <text:p>14<text:s/></text:p>
          </table:table-cell>
          <table:table-cell table:style-name="ce38"/>
          <table:table-cell office:value-type="float" office:value="-4" table:formula="of:=[.J118]-[.D118]" table:content-validation-name="val405" table:style-name="ce34">
            <text:p>-4<text:s/></text:p>
          </table:table-cell>
          <table:table-cell office:value-type="float" office:value="-22.222222222222221" table:formula="of:=IF([.D118]&gt;0; [.L118]/[.D118]*100; &quot;--&quot;)" table:style-name="ce57">
            <text:p>-22.22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13" table:style-name="ce20">
            <text:p>交通警察大隊</text:p>
          </table:table-cell>
          <table:table-cell table:style-name="ce29"/>
          <table:table-cell office:value-type="float" office:value="18" table:content-validation-name="val258" table:style-name="ce34">
            <text:p>1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4" table:content-validation-name="val292" table:style-name="ce34">
            <text:p>4<text:s/></text:p>
          </table:table-cell>
          <table:table-cell table:style-name="ce38"/>
          <table:table-cell office:value-type="float" office:value="14" table:formula="of:=SUM([.D119]+[.F119]-[.H119])" table:content-validation-name="val292" table:style-name="ce34">
            <text:p>14<text:s/></text:p>
          </table:table-cell>
          <table:table-cell table:style-name="ce38"/>
          <table:table-cell office:value-type="float" office:value="-4" table:formula="of:=[.J119]-[.D119]" table:content-validation-name="val406" table:style-name="ce34">
            <text:p>-4<text:s/></text:p>
          </table:table-cell>
          <table:table-cell office:value-type="float" office:value="-22.222222222222221" table:formula="of:=IF([.D119]&gt;0; [.L119]/[.D119]*100; &quot;--&quot;)" table:style-name="ce57">
            <text:p>-22.22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14" table:style-name="ce20">
            <text:p>少年警察隊</text:p>
          </table:table-cell>
          <table:table-cell table:style-name="ce29"/>
          <table:table-cell office:value-type="float" office:value="18" table:content-validation-name="val259" table:style-name="ce34">
            <text:p>1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4" table:content-validation-name="val292" table:style-name="ce34">
            <text:p>4<text:s/></text:p>
          </table:table-cell>
          <table:table-cell table:style-name="ce38"/>
          <table:table-cell office:value-type="float" office:value="14" table:formula="of:=SUM([.D120]+[.F120]-[.H120])" table:content-validation-name="val292" table:style-name="ce34">
            <text:p>14<text:s/></text:p>
          </table:table-cell>
          <table:table-cell table:style-name="ce38"/>
          <table:table-cell office:value-type="float" office:value="-4" table:formula="of:=[.J120]-[.D120]" table:content-validation-name="val407" table:style-name="ce34">
            <text:p>-4<text:s/></text:p>
          </table:table-cell>
          <table:table-cell office:value-type="float" office:value="-22.222222222222221" table:formula="of:=IF([.D120]&gt;0; [.L120]/[.D120]*100; &quot;--&quot;)" table:style-name="ce57">
            <text:p>-22.22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15" table:style-name="ce20">
            <text:p>婦幼警察隊</text:p>
          </table:table-cell>
          <table:table-cell table:style-name="ce29"/>
          <table:table-cell office:value-type="float" office:value="18" table:content-validation-name="val260" table:style-name="ce34">
            <text:p>1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4" table:content-validation-name="val292" table:style-name="ce34">
            <text:p>4<text:s/></text:p>
          </table:table-cell>
          <table:table-cell table:style-name="ce38"/>
          <table:table-cell office:value-type="float" office:value="14" table:formula="of:=SUM([.D121]+[.F121]-[.H121])" table:content-validation-name="val292" table:style-name="ce34">
            <text:p>14<text:s/></text:p>
          </table:table-cell>
          <table:table-cell table:style-name="ce38"/>
          <table:table-cell office:value-type="float" office:value="-4" table:formula="of:=[.J121]-[.D121]" table:content-validation-name="val408" table:style-name="ce34">
            <text:p>-4<text:s/></text:p>
          </table:table-cell>
          <table:table-cell office:value-type="float" office:value="-22.222222222222221" table:formula="of:=IF([.D121]&gt;0; [.L121]/[.D121]*100; &quot;--&quot;)" table:style-name="ce57">
            <text:p>-22.22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16" table:style-name="ce20">
            <text:p>捷運警察隊</text:p>
          </table:table-cell>
          <table:table-cell table:style-name="ce30"/>
          <table:table-cell office:value-type="float" office:value="18" table:content-validation-name="val261" table:style-name="ce34">
            <text:p>18<text:s/></text:p>
          </table:table-cell>
          <table:table-cell table:style-name="ce39"/>
          <table:table-cell office:value-type="float" office:value="0" table:content-validation-name="val292" table:style-name="ce34">
            <text:p>-<text:s/></text:p>
          </table:table-cell>
          <table:table-cell table:style-name="ce39"/>
          <table:table-cell office:value-type="float" office:value="4" table:content-validation-name="val292" table:style-name="ce34">
            <text:p>4<text:s/></text:p>
          </table:table-cell>
          <table:table-cell table:style-name="ce39"/>
          <table:table-cell office:value-type="float" office:value="14" table:formula="of:=SUM([.D122]+[.F122]-[.H122])" table:content-validation-name="val292" table:style-name="ce34">
            <text:p>14<text:s/></text:p>
          </table:table-cell>
          <table:table-cell table:style-name="ce39"/>
          <table:table-cell office:value-type="float" office:value="-4" table:formula="of:=[.J122]-[.D122]" table:content-validation-name="val409" table:style-name="ce34">
            <text:p>-4<text:s/></text:p>
          </table:table-cell>
          <table:table-cell office:value-type="float" office:value="-22.222222222222221" table:formula="of:=IF([.D122]&gt;0; [.L122]/[.D122]*100; &quot;--&quot;)" table:style-name="ce57">
            <text:p>-22.22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office:value-type="string" table:style-name="ce7">
            <text:p>區公所</text:p>
          </table:table-cell>
          <table:table-cell office:value-type="string" table:content-validation-name="val117" table:style-name="ce20">
            <text:p>中區區公所</text:p>
          </table:table-cell>
          <table:table-cell table:style-name="ce29"/>
          <table:table-cell office:value-type="float" office:value="283" table:content-validation-name="val262" table:style-name="ce34">
            <text:p>283<text:s/></text:p>
          </table:table-cell>
          <table:table-cell table:style-name="ce38"/>
          <table:table-cell office:value-type="float" office:value="14" table:content-validation-name="val292" table:style-name="ce34">
            <text:p>1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97" table:formula="of:=SUM([.D123]+[.F123]-[.H123])" table:content-validation-name="val292" table:style-name="ce34">
            <text:p>297<text:s/></text:p>
          </table:table-cell>
          <table:table-cell table:style-name="ce38"/>
          <table:table-cell office:value-type="float" office:value="14" table:formula="of:=[.J123]-[.D123]" table:content-validation-name="val410" table:style-name="ce34">
            <text:p>14<text:s/></text:p>
          </table:table-cell>
          <table:table-cell office:value-type="float" office:value="4.946996466431095" table:formula="of:=IF([.D123]&gt;0; [.L123]/[.D123]*100; &quot;--&quot;)" table:style-name="ce57">
            <text:p>4.95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18" table:style-name="ce20">
            <text:p>東區區公所</text:p>
          </table:table-cell>
          <table:table-cell table:style-name="ce29"/>
          <table:table-cell office:value-type="float" office:value="285" table:content-validation-name="val263" table:style-name="ce34">
            <text:p>285<text:s/></text:p>
          </table:table-cell>
          <table:table-cell table:style-name="ce38"/>
          <table:table-cell office:value-type="float" office:value="12" table:content-validation-name="val292" table:style-name="ce34">
            <text:p>1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97" table:formula="of:=SUM([.D124]+[.F124]-[.H124])" table:content-validation-name="val292" table:style-name="ce34">
            <text:p>297<text:s/></text:p>
          </table:table-cell>
          <table:table-cell table:style-name="ce38"/>
          <table:table-cell office:value-type="float" office:value="12" table:formula="of:=[.J124]-[.D124]" table:content-validation-name="val411" table:style-name="ce34">
            <text:p>12<text:s/></text:p>
          </table:table-cell>
          <table:table-cell office:value-type="float" office:value="4.2105263157894735" table:formula="of:=IF([.D124]&gt;0; [.L124]/[.D124]*100; &quot;--&quot;)" table:style-name="ce57">
            <text:p>4.21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19" table:style-name="ce20">
            <text:p>西區區公所</text:p>
          </table:table-cell>
          <table:table-cell table:style-name="ce29"/>
          <table:table-cell office:value-type="float" office:value="285" table:content-validation-name="val264" table:style-name="ce34">
            <text:p>285<text:s/></text:p>
          </table:table-cell>
          <table:table-cell table:style-name="ce38"/>
          <table:table-cell office:value-type="float" office:value="12" table:content-validation-name="val292" table:style-name="ce34">
            <text:p>1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97" table:formula="of:=SUM([.D125]+[.F125]-[.H125])" table:content-validation-name="val292" table:style-name="ce34">
            <text:p>297<text:s/></text:p>
          </table:table-cell>
          <table:table-cell table:style-name="ce38"/>
          <table:table-cell office:value-type="float" office:value="12" table:formula="of:=[.J125]-[.D125]" table:content-validation-name="val412" table:style-name="ce34">
            <text:p>12<text:s/></text:p>
          </table:table-cell>
          <table:table-cell office:value-type="float" office:value="4.2105263157894735" table:formula="of:=IF([.D125]&gt;0; [.L125]/[.D125]*100; &quot;--&quot;)" table:style-name="ce57">
            <text:p>4.21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20" table:style-name="ce20">
            <text:p>南區區公所</text:p>
          </table:table-cell>
          <table:table-cell table:style-name="ce29"/>
          <table:table-cell office:value-type="float" office:value="279" table:content-validation-name="val265" table:style-name="ce34">
            <text:p>279<text:s/></text:p>
          </table:table-cell>
          <table:table-cell table:style-name="ce38"/>
          <table:table-cell office:value-type="float" office:value="16" table:content-validation-name="val292" table:style-name="ce34">
            <text:p>16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95" table:formula="of:=SUM([.D126]+[.F126]-[.H126])" table:content-validation-name="val292" table:style-name="ce34">
            <text:p>295<text:s/></text:p>
          </table:table-cell>
          <table:table-cell table:style-name="ce38"/>
          <table:table-cell office:value-type="float" office:value="16" table:formula="of:=[.J126]-[.D126]" table:content-validation-name="val413" table:style-name="ce34">
            <text:p>16<text:s/></text:p>
          </table:table-cell>
          <table:table-cell office:value-type="float" office:value="5.7347670250896057" table:formula="of:=IF([.D126]&gt;0; [.L126]/[.D126]*100; &quot;--&quot;)" table:style-name="ce57">
            <text:p>5.73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21" table:style-name="ce20">
            <text:p>北區區公所</text:p>
          </table:table-cell>
          <table:table-cell table:style-name="ce29"/>
          <table:table-cell office:value-type="float" office:value="285" table:content-validation-name="val266" table:style-name="ce34">
            <text:p>285<text:s/></text:p>
          </table:table-cell>
          <table:table-cell table:style-name="ce38"/>
          <table:table-cell office:value-type="float" office:value="12" table:content-validation-name="val292" table:style-name="ce34">
            <text:p>1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97" table:formula="of:=SUM([.D127]+[.F127]-[.H127])" table:content-validation-name="val292" table:style-name="ce34">
            <text:p>297<text:s/></text:p>
          </table:table-cell>
          <table:table-cell table:style-name="ce38"/>
          <table:table-cell office:value-type="float" office:value="12" table:formula="of:=[.J127]-[.D127]" table:content-validation-name="val414" table:style-name="ce34">
            <text:p>12<text:s/></text:p>
          </table:table-cell>
          <table:table-cell office:value-type="float" office:value="4.2105263157894735" table:formula="of:=IF([.D127]&gt;0; [.L127]/[.D127]*100; &quot;--&quot;)" table:style-name="ce57">
            <text:p>4.21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22" table:style-name="ce20">
            <text:p>西屯區公所</text:p>
          </table:table-cell>
          <table:table-cell table:style-name="ce29"/>
          <table:table-cell office:value-type="float" office:value="285" table:content-validation-name="val267" table:style-name="ce34">
            <text:p>285<text:s/></text:p>
          </table:table-cell>
          <table:table-cell table:style-name="ce38"/>
          <table:table-cell office:value-type="float" office:value="12" table:content-validation-name="val292" table:style-name="ce34">
            <text:p>1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97" table:formula="of:=SUM([.D128]+[.F128]-[.H128])" table:content-validation-name="val292" table:style-name="ce34">
            <text:p>297<text:s/></text:p>
          </table:table-cell>
          <table:table-cell table:style-name="ce38"/>
          <table:table-cell office:value-type="float" office:value="12" table:formula="of:=[.J128]-[.D128]" table:content-validation-name="val415" table:style-name="ce34">
            <text:p>12<text:s/></text:p>
          </table:table-cell>
          <table:table-cell office:value-type="float" office:value="4.2105263157894735" table:formula="of:=IF([.D128]&gt;0; [.L128]/[.D128]*100; &quot;--&quot;)" table:style-name="ce57">
            <text:p>4.21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23" table:style-name="ce20">
            <text:p>南屯區公所</text:p>
          </table:table-cell>
          <table:table-cell table:style-name="ce29"/>
          <table:table-cell office:value-type="float" office:value="283" table:content-validation-name="val268" table:style-name="ce34">
            <text:p>283<text:s/></text:p>
          </table:table-cell>
          <table:table-cell table:style-name="ce38"/>
          <table:table-cell office:value-type="float" office:value="12" table:content-validation-name="val292" table:style-name="ce34">
            <text:p>1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95" table:formula="of:=SUM([.D129]+[.F129]-[.H129])" table:content-validation-name="val292" table:style-name="ce34">
            <text:p>295<text:s/></text:p>
          </table:table-cell>
          <table:table-cell table:style-name="ce38"/>
          <table:table-cell office:value-type="float" office:value="12" table:formula="of:=[.J129]-[.D129]" table:content-validation-name="val416" table:style-name="ce34">
            <text:p>12<text:s/></text:p>
          </table:table-cell>
          <table:table-cell office:value-type="float" office:value="4.2402826855123674" table:formula="of:=IF([.D129]&gt;0; [.L129]/[.D129]*100; &quot;--&quot;)" table:style-name="ce57">
            <text:p>4.24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24" table:style-name="ce20">
            <text:p>北屯區公所</text:p>
          </table:table-cell>
          <table:table-cell table:style-name="ce29"/>
          <table:table-cell office:value-type="float" office:value="283" table:content-validation-name="val269" table:style-name="ce34">
            <text:p>283<text:s/></text:p>
          </table:table-cell>
          <table:table-cell table:style-name="ce38"/>
          <table:table-cell office:value-type="float" office:value="12" table:content-validation-name="val292" table:style-name="ce34">
            <text:p>1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95" table:formula="of:=SUM([.D130]+[.F130]-[.H130])" table:content-validation-name="val292" table:style-name="ce34">
            <text:p>295<text:s/></text:p>
          </table:table-cell>
          <table:table-cell table:style-name="ce38"/>
          <table:table-cell office:value-type="float" office:value="12" table:formula="of:=[.J130]-[.D130]" table:content-validation-name="val417" table:style-name="ce34">
            <text:p>12<text:s/></text:p>
          </table:table-cell>
          <table:table-cell office:value-type="float" office:value="4.2402826855123674" table:formula="of:=IF([.D130]&gt;0; [.L130]/[.D130]*100; &quot;--&quot;)" table:style-name="ce57">
            <text:p>4.24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25" table:style-name="ce20">
            <text:p>豐原區公所</text:p>
          </table:table-cell>
          <table:table-cell table:style-name="ce29"/>
          <table:table-cell office:value-type="float" office:value="283" table:content-validation-name="val270" table:style-name="ce34">
            <text:p>283<text:s/></text:p>
          </table:table-cell>
          <table:table-cell table:style-name="ce38"/>
          <table:table-cell office:value-type="float" office:value="12" table:content-validation-name="val292" table:style-name="ce34">
            <text:p>1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95" table:formula="of:=SUM([.D131]+[.F131]-[.H131])" table:content-validation-name="val292" table:style-name="ce34">
            <text:p>295<text:s/></text:p>
          </table:table-cell>
          <table:table-cell table:style-name="ce38"/>
          <table:table-cell office:value-type="float" office:value="12" table:formula="of:=[.J131]-[.D131]" table:content-validation-name="val418" table:style-name="ce34">
            <text:p>12<text:s/></text:p>
          </table:table-cell>
          <table:table-cell office:value-type="float" office:value="4.2402826855123674" table:formula="of:=IF([.D131]&gt;0; [.L131]/[.D131]*100; &quot;--&quot;)" table:style-name="ce57">
            <text:p>4.24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26" table:style-name="ce20">
            <text:p>大里區公所</text:p>
          </table:table-cell>
          <table:table-cell table:style-name="ce29"/>
          <table:table-cell office:value-type="float" office:value="283" table:content-validation-name="val271" table:style-name="ce34">
            <text:p>283<text:s/></text:p>
          </table:table-cell>
          <table:table-cell table:style-name="ce38"/>
          <table:table-cell office:value-type="float" office:value="16" table:content-validation-name="val292" table:style-name="ce34">
            <text:p>16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99" table:formula="of:=SUM([.D132]+[.F132]-[.H132])" table:content-validation-name="val292" table:style-name="ce34">
            <text:p>299<text:s/></text:p>
          </table:table-cell>
          <table:table-cell table:style-name="ce38"/>
          <table:table-cell office:value-type="float" office:value="16" table:formula="of:=[.J132]-[.D132]" table:content-validation-name="val419" table:style-name="ce34">
            <text:p>16<text:s/></text:p>
          </table:table-cell>
          <table:table-cell office:value-type="float" office:value="5.6537102473498235" table:formula="of:=IF([.D132]&gt;0; [.L132]/[.D132]*100; &quot;--&quot;)" table:style-name="ce57">
            <text:p>5.65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27" table:style-name="ce20">
            <text:p>太平區公所</text:p>
          </table:table-cell>
          <table:table-cell table:style-name="ce29"/>
          <table:table-cell office:value-type="float" office:value="283" table:content-validation-name="val272" table:style-name="ce34">
            <text:p>283<text:s/></text:p>
          </table:table-cell>
          <table:table-cell table:style-name="ce38"/>
          <table:table-cell office:value-type="float" office:value="12" table:content-validation-name="val292" table:style-name="ce34">
            <text:p>1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95" table:formula="of:=SUM([.D133]+[.F133]-[.H133])" table:content-validation-name="val292" table:style-name="ce34">
            <text:p>295<text:s/></text:p>
          </table:table-cell>
          <table:table-cell table:style-name="ce38"/>
          <table:table-cell office:value-type="float" office:value="12" table:formula="of:=[.J133]-[.D133]" table:content-validation-name="val420" table:style-name="ce34">
            <text:p>12<text:s/></text:p>
          </table:table-cell>
          <table:table-cell office:value-type="float" office:value="4.2402826855123674" table:formula="of:=IF([.D133]&gt;0; [.L133]/[.D133]*100; &quot;--&quot;)" table:style-name="ce57">
            <text:p>4.24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28" table:style-name="ce20">
            <text:p>清水區公所</text:p>
          </table:table-cell>
          <table:table-cell table:style-name="ce29"/>
          <table:table-cell office:value-type="float" office:value="283" table:content-validation-name="val273" table:style-name="ce34">
            <text:p>283<text:s/></text:p>
          </table:table-cell>
          <table:table-cell table:style-name="ce38"/>
          <table:table-cell office:value-type="float" office:value="12" table:content-validation-name="val292" table:style-name="ce34">
            <text:p>1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95" table:formula="of:=SUM([.D134]+[.F134]-[.H134])" table:content-validation-name="val292" table:style-name="ce34">
            <text:p>295<text:s/></text:p>
          </table:table-cell>
          <table:table-cell table:style-name="ce38"/>
          <table:table-cell office:value-type="float" office:value="12" table:formula="of:=[.J134]-[.D134]" table:content-validation-name="val421" table:style-name="ce34">
            <text:p>12<text:s/></text:p>
          </table:table-cell>
          <table:table-cell office:value-type="float" office:value="4.2402826855123674" table:formula="of:=IF([.D134]&gt;0; [.L134]/[.D134]*100; &quot;--&quot;)" table:style-name="ce57">
            <text:p>4.24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29" table:style-name="ce20">
            <text:p>沙鹿區公所</text:p>
          </table:table-cell>
          <table:table-cell table:style-name="ce29"/>
          <table:table-cell office:value-type="float" office:value="283" table:content-validation-name="val274" table:style-name="ce34">
            <text:p>283<text:s/></text:p>
          </table:table-cell>
          <table:table-cell table:style-name="ce38"/>
          <table:table-cell office:value-type="float" office:value="12" table:content-validation-name="val292" table:style-name="ce34">
            <text:p>1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95" table:formula="of:=SUM([.D135]+[.F135]-[.H135])" table:content-validation-name="val292" table:style-name="ce34">
            <text:p>295<text:s/></text:p>
          </table:table-cell>
          <table:table-cell table:style-name="ce38"/>
          <table:table-cell office:value-type="float" office:value="12" table:formula="of:=[.J135]-[.D135]" table:content-validation-name="val422" table:style-name="ce34">
            <text:p>12<text:s/></text:p>
          </table:table-cell>
          <table:table-cell office:value-type="float" office:value="4.2402826855123674" table:formula="of:=IF([.D135]&gt;0; [.L135]/[.D135]*100; &quot;--&quot;)" table:style-name="ce57">
            <text:p>4.24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30" table:style-name="ce20">
            <text:p>大甲區公所</text:p>
          </table:table-cell>
          <table:table-cell table:style-name="ce29"/>
          <table:table-cell office:value-type="float" office:value="283" table:content-validation-name="val275" table:style-name="ce34">
            <text:p>283<text:s/></text:p>
          </table:table-cell>
          <table:table-cell table:style-name="ce38"/>
          <table:table-cell office:value-type="float" office:value="12" table:content-validation-name="val292" table:style-name="ce34">
            <text:p>1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95" table:formula="of:=SUM([.D136]+[.F136]-[.H136])" table:content-validation-name="val292" table:style-name="ce34">
            <text:p>295<text:s/></text:p>
          </table:table-cell>
          <table:table-cell table:style-name="ce38"/>
          <table:table-cell office:value-type="float" office:value="12" table:formula="of:=[.J136]-[.D136]" table:content-validation-name="val423" table:style-name="ce34">
            <text:p>12<text:s/></text:p>
          </table:table-cell>
          <table:table-cell office:value-type="float" office:value="4.2402826855123674" table:formula="of:=IF([.D136]&gt;0; [.L136]/[.D136]*100; &quot;--&quot;)" table:style-name="ce57">
            <text:p>4.24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31" table:style-name="ce20">
            <text:p>東勢區公所</text:p>
          </table:table-cell>
          <table:table-cell table:style-name="ce29"/>
          <table:table-cell office:value-type="float" office:value="283" table:content-validation-name="val276" table:style-name="ce34">
            <text:p>283<text:s/></text:p>
          </table:table-cell>
          <table:table-cell table:style-name="ce38"/>
          <table:table-cell office:value-type="float" office:value="12" table:content-validation-name="val292" table:style-name="ce34">
            <text:p>1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95" table:formula="of:=SUM([.D137]+[.F137]-[.H137])" table:content-validation-name="val292" table:style-name="ce34">
            <text:p>295<text:s/></text:p>
          </table:table-cell>
          <table:table-cell table:style-name="ce38"/>
          <table:table-cell office:value-type="float" office:value="12" table:formula="of:=[.J137]-[.D137]" table:content-validation-name="val424" table:style-name="ce34">
            <text:p>12<text:s/></text:p>
          </table:table-cell>
          <table:table-cell office:value-type="float" office:value="4.2402826855123674" table:formula="of:=IF([.D137]&gt;0; [.L137]/[.D137]*100; &quot;--&quot;)" table:style-name="ce57">
            <text:p>4.24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32" table:style-name="ce20">
            <text:p>梧棲區公所</text:p>
          </table:table-cell>
          <table:table-cell table:style-name="ce29"/>
          <table:table-cell office:value-type="float" office:value="285" table:content-validation-name="val277" table:style-name="ce34">
            <text:p>285<text:s/></text:p>
          </table:table-cell>
          <table:table-cell table:style-name="ce38"/>
          <table:table-cell office:value-type="float" office:value="12" table:content-validation-name="val292" table:style-name="ce34">
            <text:p>1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97" table:formula="of:=SUM([.D138]+[.F138]-[.H138])" table:content-validation-name="val292" table:style-name="ce34">
            <text:p>297<text:s/></text:p>
          </table:table-cell>
          <table:table-cell table:style-name="ce38"/>
          <table:table-cell office:value-type="float" office:value="12" table:formula="of:=[.J138]-[.D138]" table:content-validation-name="val425" table:style-name="ce34">
            <text:p>12<text:s/></text:p>
          </table:table-cell>
          <table:table-cell office:value-type="float" office:value="4.2105263157894735" table:formula="of:=IF([.D138]&gt;0; [.L138]/[.D138]*100; &quot;--&quot;)" table:style-name="ce57">
            <text:p>4.21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33" table:style-name="ce20">
            <text:p>烏日區公所</text:p>
          </table:table-cell>
          <table:table-cell table:style-name="ce29"/>
          <table:table-cell office:value-type="float" office:value="283" table:content-validation-name="val278" table:style-name="ce34">
            <text:p>283<text:s/></text:p>
          </table:table-cell>
          <table:table-cell table:style-name="ce38"/>
          <table:table-cell office:value-type="float" office:value="12" table:content-validation-name="val292" table:style-name="ce34">
            <text:p>1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95" table:formula="of:=SUM([.D139]+[.F139]-[.H139])" table:content-validation-name="val292" table:style-name="ce34">
            <text:p>295<text:s/></text:p>
          </table:table-cell>
          <table:table-cell table:style-name="ce38"/>
          <table:table-cell office:value-type="float" office:value="12" table:formula="of:=[.J139]-[.D139]" table:content-validation-name="val426" table:style-name="ce34">
            <text:p>12<text:s/></text:p>
          </table:table-cell>
          <table:table-cell office:value-type="float" office:value="4.2402826855123674" table:formula="of:=IF([.D139]&gt;0; [.L139]/[.D139]*100; &quot;--&quot;)" table:style-name="ce57">
            <text:p>4.24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34" table:style-name="ce20">
            <text:p>神岡區公所</text:p>
          </table:table-cell>
          <table:table-cell table:style-name="ce29"/>
          <table:table-cell office:value-type="float" office:value="283" table:content-validation-name="val279" table:style-name="ce34">
            <text:p>283<text:s/></text:p>
          </table:table-cell>
          <table:table-cell table:style-name="ce38"/>
          <table:table-cell office:value-type="float" office:value="14" table:content-validation-name="val292" table:style-name="ce34">
            <text:p>1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97" table:formula="of:=SUM([.D140]+[.F140]-[.H140])" table:content-validation-name="val292" table:style-name="ce34">
            <text:p>297<text:s/></text:p>
          </table:table-cell>
          <table:table-cell table:style-name="ce38"/>
          <table:table-cell office:value-type="float" office:value="14" table:formula="of:=[.J140]-[.D140]" table:content-validation-name="val427" table:style-name="ce34">
            <text:p>14<text:s/></text:p>
          </table:table-cell>
          <table:table-cell office:value-type="float" office:value="4.946996466431095" table:formula="of:=IF([.D140]&gt;0; [.L140]/[.D140]*100; &quot;--&quot;)" table:style-name="ce57">
            <text:p>4.95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35" table:style-name="ce20">
            <text:p>大肚區公所</text:p>
          </table:table-cell>
          <table:table-cell table:style-name="ce29"/>
          <table:table-cell office:value-type="float" office:value="283" table:content-validation-name="val280" table:style-name="ce34">
            <text:p>283<text:s/></text:p>
          </table:table-cell>
          <table:table-cell table:style-name="ce38"/>
          <table:table-cell office:value-type="float" office:value="12" table:content-validation-name="val292" table:style-name="ce34">
            <text:p>1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95" table:formula="of:=SUM([.D141]+[.F141]-[.H141])" table:content-validation-name="val292" table:style-name="ce34">
            <text:p>295<text:s/></text:p>
          </table:table-cell>
          <table:table-cell table:style-name="ce38"/>
          <table:table-cell office:value-type="float" office:value="12" table:formula="of:=[.J141]-[.D141]" table:content-validation-name="val428" table:style-name="ce34">
            <text:p>12<text:s/></text:p>
          </table:table-cell>
          <table:table-cell office:value-type="float" office:value="4.2402826855123674" table:formula="of:=IF([.D141]&gt;0; [.L141]/[.D141]*100; &quot;--&quot;)" table:style-name="ce57">
            <text:p>4.24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36" table:style-name="ce20">
            <text:p>大雅區公所</text:p>
          </table:table-cell>
          <table:table-cell table:style-name="ce29"/>
          <table:table-cell office:value-type="float" office:value="291" table:content-validation-name="val281" table:style-name="ce34">
            <text:p>291<text:s/></text:p>
          </table:table-cell>
          <table:table-cell table:style-name="ce38"/>
          <table:table-cell office:value-type="float" office:value="12" table:content-validation-name="val292" table:style-name="ce34">
            <text:p>1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03" table:formula="of:=SUM([.D142]+[.F142]-[.H142])" table:content-validation-name="val292" table:style-name="ce34">
            <text:p>303<text:s/></text:p>
          </table:table-cell>
          <table:table-cell table:style-name="ce38"/>
          <table:table-cell office:value-type="float" office:value="12" table:formula="of:=[.J142]-[.D142]" table:content-validation-name="val429" table:style-name="ce34">
            <text:p>12<text:s/></text:p>
          </table:table-cell>
          <table:table-cell office:value-type="float" office:value="4.1237113402061851" table:formula="of:=IF([.D142]&gt;0; [.L142]/[.D142]*100; &quot;--&quot;)" table:style-name="ce57">
            <text:p>4.12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37" table:style-name="ce20">
            <text:p>后里區公所</text:p>
          </table:table-cell>
          <table:table-cell table:style-name="ce29"/>
          <table:table-cell office:value-type="float" office:value="283" table:content-validation-name="val282" table:style-name="ce34">
            <text:p>283<text:s/></text:p>
          </table:table-cell>
          <table:table-cell table:style-name="ce38"/>
          <table:table-cell office:value-type="float" office:value="12" table:content-validation-name="val292" table:style-name="ce34">
            <text:p>1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95" table:formula="of:=SUM([.D143]+[.F143]-[.H143])" table:content-validation-name="val292" table:style-name="ce34">
            <text:p>295<text:s/></text:p>
          </table:table-cell>
          <table:table-cell table:style-name="ce38"/>
          <table:table-cell office:value-type="float" office:value="12" table:formula="of:=[.J143]-[.D143]" table:content-validation-name="val430" table:style-name="ce34">
            <text:p>12<text:s/></text:p>
          </table:table-cell>
          <table:table-cell office:value-type="float" office:value="4.2402826855123674" table:formula="of:=IF([.D143]&gt;0; [.L143]/[.D143]*100; &quot;--&quot;)" table:style-name="ce57">
            <text:p>4.24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38" table:style-name="ce20">
            <text:p>霧峰區公所</text:p>
          </table:table-cell>
          <table:table-cell table:style-name="ce29"/>
          <table:table-cell office:value-type="float" office:value="283" table:content-validation-name="val283" table:style-name="ce34">
            <text:p>283<text:s/></text:p>
          </table:table-cell>
          <table:table-cell table:style-name="ce38"/>
          <table:table-cell office:value-type="float" office:value="12" table:content-validation-name="val292" table:style-name="ce34">
            <text:p>1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95" table:formula="of:=SUM([.D144]+[.F144]-[.H144])" table:content-validation-name="val292" table:style-name="ce34">
            <text:p>295<text:s/></text:p>
          </table:table-cell>
          <table:table-cell table:style-name="ce38"/>
          <table:table-cell office:value-type="float" office:value="12" table:formula="of:=[.J144]-[.D144]" table:content-validation-name="val431" table:style-name="ce34">
            <text:p>12<text:s/></text:p>
          </table:table-cell>
          <table:table-cell office:value-type="float" office:value="4.2402826855123674" table:formula="of:=IF([.D144]&gt;0; [.L144]/[.D144]*100; &quot;--&quot;)" table:content-validation-name="val292" table:style-name="ce57">
            <text:p>4.24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39" table:style-name="ce20">
            <text:p>潭子區公所</text:p>
          </table:table-cell>
          <table:table-cell table:style-name="ce29"/>
          <table:table-cell office:value-type="float" office:value="279" table:content-validation-name="val284" table:style-name="ce34">
            <text:p>279<text:s/></text:p>
          </table:table-cell>
          <table:table-cell table:style-name="ce38"/>
          <table:table-cell office:value-type="float" office:value="16" table:content-validation-name="val292" table:style-name="ce34">
            <text:p>16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95" table:formula="of:=SUM([.D145]+[.F145]-[.H145])" table:content-validation-name="val292" table:style-name="ce34">
            <text:p>295<text:s/></text:p>
          </table:table-cell>
          <table:table-cell table:style-name="ce38"/>
          <table:table-cell office:value-type="float" office:value="16" table:formula="of:=[.J145]-[.D145]" table:content-validation-name="val432" table:style-name="ce34">
            <text:p>16<text:s/></text:p>
          </table:table-cell>
          <table:table-cell office:value-type="float" office:value="5.7347670250896057" table:formula="of:=IF([.D145]&gt;0; [.L145]/[.D145]*100; &quot;--&quot;)" table:style-name="ce57">
            <text:p>5.73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40" table:style-name="ce20">
            <text:p>龍井區公所</text:p>
          </table:table-cell>
          <table:table-cell table:style-name="ce29"/>
          <table:table-cell office:value-type="float" office:value="307" table:content-validation-name="val285" table:style-name="ce34">
            <text:p>307<text:s/></text:p>
          </table:table-cell>
          <table:table-cell table:style-name="ce38"/>
          <table:table-cell office:value-type="float" office:value="12" table:content-validation-name="val292" table:style-name="ce34">
            <text:p>1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19" table:formula="of:=SUM([.D146]+[.F146]-[.H146])" table:content-validation-name="val292" table:style-name="ce34">
            <text:p>319<text:s/></text:p>
          </table:table-cell>
          <table:table-cell table:style-name="ce38"/>
          <table:table-cell office:value-type="float" office:value="12" table:formula="of:=[.J146]-[.D146]" table:content-validation-name="val433" table:style-name="ce34">
            <text:p>12<text:s/></text:p>
          </table:table-cell>
          <table:table-cell office:value-type="float" office:value="3.9087947882736152" table:formula="of:=IF([.D146]&gt;0; [.L146]/[.D146]*100; &quot;--&quot;)" table:style-name="ce57">
            <text:p>3.91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41" table:style-name="ce20">
            <text:p>外埔區公所</text:p>
          </table:table-cell>
          <table:table-cell table:style-name="ce29"/>
          <table:table-cell office:value-type="float" office:value="283" table:content-validation-name="val286" table:style-name="ce34">
            <text:p>283<text:s/></text:p>
          </table:table-cell>
          <table:table-cell table:style-name="ce38"/>
          <table:table-cell office:value-type="float" office:value="12" table:content-validation-name="val292" table:style-name="ce34">
            <text:p>1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95" table:formula="of:=SUM([.D147]+[.F147]-[.H147])" table:content-validation-name="val292" table:style-name="ce34">
            <text:p>295<text:s/></text:p>
          </table:table-cell>
          <table:table-cell table:style-name="ce38"/>
          <table:table-cell office:value-type="float" office:value="12" table:formula="of:=[.J147]-[.D147]" table:content-validation-name="val434" table:style-name="ce34">
            <text:p>12<text:s/></text:p>
          </table:table-cell>
          <table:table-cell office:value-type="float" office:value="4.2402826855123674" table:formula="of:=IF([.D147]&gt;0; [.L147]/[.D147]*100; &quot;--&quot;)" table:style-name="ce57">
            <text:p>4.24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42" table:style-name="ce20">
            <text:p>和平區公所</text:p>
          </table:table-cell>
          <table:table-cell table:style-name="ce29"/>
          <table:table-cell office:value-type="float" office:value="283" table:content-validation-name="val287" table:style-name="ce34">
            <text:p>283<text:s/></text:p>
          </table:table-cell>
          <table:table-cell table:style-name="ce38"/>
          <table:table-cell office:value-type="float" office:value="12" table:content-validation-name="val292" table:style-name="ce34">
            <text:p>1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95" table:formula="of:=SUM([.D148]+[.F148]-[.H148])" table:content-validation-name="val292" table:style-name="ce34">
            <text:p>295<text:s/></text:p>
          </table:table-cell>
          <table:table-cell table:style-name="ce38"/>
          <table:table-cell office:value-type="float" office:value="12" table:formula="of:=[.J148]-[.D148]" table:content-validation-name="val435" table:style-name="ce34">
            <text:p>12<text:s/></text:p>
          </table:table-cell>
          <table:table-cell office:value-type="float" office:value="4.2402826855123674" table:formula="of:=IF([.D148]&gt;0; [.L148]/[.D148]*100; &quot;--&quot;)" table:style-name="ce57">
            <text:p>4.24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43" table:style-name="ce20">
            <text:p>石岡區公所</text:p>
          </table:table-cell>
          <table:table-cell table:style-name="ce29"/>
          <table:table-cell office:value-type="float" office:value="283" table:content-validation-name="val288" table:style-name="ce34">
            <text:p>283<text:s/></text:p>
          </table:table-cell>
          <table:table-cell table:style-name="ce38"/>
          <table:table-cell office:value-type="float" office:value="12" table:content-validation-name="val292" table:style-name="ce34">
            <text:p>1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95" table:formula="of:=SUM([.D149]+[.F149]-[.H149])" table:content-validation-name="val292" table:style-name="ce34">
            <text:p>295<text:s/></text:p>
          </table:table-cell>
          <table:table-cell table:style-name="ce38"/>
          <table:table-cell office:value-type="float" office:value="12" table:formula="of:=[.J149]-[.D149]" table:content-validation-name="val436" table:style-name="ce34">
            <text:p>12<text:s/></text:p>
          </table:table-cell>
          <table:table-cell office:value-type="float" office:value="4.2402826855123674" table:formula="of:=IF([.D149]&gt;0; [.L149]/[.D149]*100; &quot;--&quot;)" table:style-name="ce57">
            <text:p>4.24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44" table:style-name="ce20">
            <text:p>新社區公所</text:p>
          </table:table-cell>
          <table:table-cell table:style-name="ce29"/>
          <table:table-cell office:value-type="float" office:value="283" table:content-validation-name="val289" table:style-name="ce34">
            <text:p>283<text:s/></text:p>
          </table:table-cell>
          <table:table-cell table:style-name="ce38"/>
          <table:table-cell office:value-type="float" office:value="12" table:content-validation-name="val292" table:style-name="ce34">
            <text:p>1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95" table:formula="of:=SUM([.D150]+[.F150]-[.H150])" table:content-validation-name="val292" table:style-name="ce34">
            <text:p>295<text:s/></text:p>
          </table:table-cell>
          <table:table-cell table:style-name="ce38"/>
          <table:table-cell office:value-type="float" office:value="12" table:formula="of:=[.J150]-[.D150]" table:content-validation-name="val437" table:style-name="ce34">
            <text:p>12<text:s/></text:p>
          </table:table-cell>
          <table:table-cell office:value-type="float" office:value="4.2402826855123674" table:formula="of:=IF([.D150]&gt;0; [.L150]/[.D150]*100; &quot;--&quot;)" table:style-name="ce57">
            <text:p>4.24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45" table:style-name="ce20">
            <text:p>大安區公所</text:p>
          </table:table-cell>
          <table:table-cell table:style-name="ce29"/>
          <table:table-cell office:value-type="float" office:value="283" table:content-validation-name="val290" table:style-name="ce34">
            <text:p>283<text:s/></text:p>
          </table:table-cell>
          <table:table-cell table:style-name="ce38"/>
          <table:table-cell office:value-type="float" office:value="12" table:content-validation-name="val292" table:style-name="ce34">
            <text:p>1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95" table:formula="of:=SUM([.D151]+[.F151]-[.H151])" table:content-validation-name="val292" table:style-name="ce34">
            <text:p>295<text:s/></text:p>
          </table:table-cell>
          <table:table-cell table:style-name="ce38"/>
          <table:table-cell office:value-type="float" office:value="12" table:formula="of:=[.J151]-[.D151]" table:content-validation-name="val438" table:style-name="ce34">
            <text:p>12<text:s/></text:p>
          </table:table-cell>
          <table:table-cell office:value-type="float" office:value="4.2402826855123674" table:formula="of:=IF([.D151]&gt;0; [.L151]/[.D151]*100; &quot;--&quot;)" table:style-name="ce57">
            <text:p>4.24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9"/>
          <table:table-cell table:style-name="ce21"/>
          <table:table-cell table:style-name="ce31"/>
          <table:table-cell table:number-columns-repeated="2" table:style-name="ce35"/>
          <table:table-cell table:style-name="ce40"/>
          <table:table-cell table:number-columns-repeated="4" table:style-name="ce35"/>
          <table:table-cell table:style-name="ce46"/>
          <table:table-cell table:number-columns-repeated="2" table:style-name="ce35"/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10"/>
          <table:table-cell table:number-columns-repeated="9" table:style-name="ce22"/>
          <table:table-cell table:style-name="ce47"/>
          <table:table-cell table:style-name="ce22"/>
          <table:table-cell office:value-type="string" table:style-name="ce22">
            <text:p>中華民國 113年 1月17日編製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1">
          <table:table-cell table:style-name="ce11"/>
          <table:table-cell table:number-columns-repeated="9" table:style-name="ce23"/>
          <table:table-cell table:style-name="ce48"/>
          <table:table-cell table:number-columns-repeated="2" table:style-name="ce23"/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63">
            <text:p>填表</text:p>
          </table:table-cell>
          <table:table-cell table:style-name="ce24"/>
          <table:table-cell office:value-type="string" table:number-columns-spanned="1" table:number-rows-spanned="2" table:style-name="ce63">
            <text:p>審核</text:p>
          </table:table-cell>
          <table:table-cell table:number-columns-spanned="1" table:number-rows-spanned="2" table:style-name="ce63"/>
          <table:table-cell table:number-columns-repeated="2" table:style-name="ce12"/>
          <table:table-cell office:value-type="string" table:style-name="ce12">
            <text:p>業務主管人員</text:p>
          </table:table-cell>
          <table:table-cell table:number-columns-repeated="2" table:style-name="ce12"/>
          <table:table-cell table:style-name="ce42"/>
          <table:table-cell table:style-name="ce12"/>
          <table:table-cell office:value-type="string" table:number-columns-spanned="1" table:number-rows-spanned="2" table:style-name="ce64">
            <text:p>機關首長</text:p>
          </table:table-cell>
          <table:table-cell table:style-name="ce12"/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1">
          <table:covered-table-cell/>
          <table:table-cell table:style-name="ce24"/>
          <table:covered-table-cell/>
          <table:covered-table-cell/>
          <table:table-cell table:number-columns-repeated="2" table:style-name="ce24"/>
          <table:table-cell office:value-type="string" table:style-name="ce12">
            <text:p>主辦統計人員</text:p>
          </table:table-cell>
          <table:table-cell table:number-columns-repeated="2" table:style-name="ce24"/>
          <table:table-cell table:style-name="ce43"/>
          <table:table-cell table:style-name="ce12"/>
          <table:covered-table-cell/>
          <table:table-cell table:style-name="ce24"/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1">
          <table:table-cell office:value-type="string" table:style-name="ce13">
            <text:p>資料來源：由本處第三科依據各機關性別統計指標資料填列。</text:p>
          </table:table-cell>
          <table:table-cell table:number-columns-repeated="9" table:style-name="ce24"/>
          <table:table-cell table:style-name="ce42"/>
          <table:table-cell table:number-columns-repeated="2" table:style-name="ce51"/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1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24"/>
          <table:table-cell table:style-name="ce49"/>
          <table:table-cell table:number-columns-repeated="2" table:style-name="ce52"/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1">
          <table:table-cell office:value-type="string" table:style-name="ce15">
            <text:p><text:s/>備 <text:s text:c="3"/>註：1.二級機關資訊中心升格為一級機關數位治理局。</text:p>
          </table:table-cell>
          <table:table-cell table:number-columns-repeated="13"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1">
          <table:table-cell office:value-type="string" table:style-name="ce15">
            <text:p><text:s text:c="11"/>2.一、二級機關檢討性別統計指標數適切性，致本年新增及減少指標數增加。</text:p>
          </table:table-cell>
          <table:table-cell table:number-columns-repeated="13" table:style-name="ce1"/>
          <table:table-cell table:number-columns-repeated="2" table:style-name="ce59"/>
          <table:table-cell table:style-name="ce62"/>
          <table:table-cell table:style-name="ce1"/>
          <table:table-cell table:style-name="ce62"/>
          <table:table-cell table:number-columns-repeated="16365"/>
        </table:table-row>
        <table:table-row table:number-rows-repeated="40" table:style-name="ro3">
          <table:table-cell table:number-columns-repeated="14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7:40:29Z</meta:creation-date>
    <dc:date>2024-01-18T07:40:30Z</dc:date>
  </office:meta>
</office:document-meta>
</file>