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5.21229166666667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5.344583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5.13291666666667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4.28625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4.7625cm"/>
    </style:style>
    <style:style style:name="co34" style:family="table-column">
      <style:table-column-properties fo:break-before="auto" style:column-width="5.29166666666667cm"/>
    </style:style>
    <style:style style:name="co35" style:family="table-column">
      <style:table-column-properties fo:break-before="auto" style:column-width="5.10645833333333cm"/>
    </style:style>
    <style:style style:name="co36" style:family="table-column">
      <style:table-column-properties fo:break-before="auto" style:column-width="4.73604166666667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2.248958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年報表_當年度_實支數依機關主管別.歲出用途別分$0_2_0$2090104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2年$0_3_15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年報表_以前年度_實支數依機關主管別.歲出用途別分$0_2_25$2090104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2年$0_3_26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2年$0_3_4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default-cell-style-name="ce1"/>
        <table:table-column table:style-name="co8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1" table:default-cell-style-name="ce1"/>
        <table:table-column table:style-name="co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5" table:default-cell-style-name="ce1"/>
        <table:table-column table:style-name="co39" table:number-columns-repeated="4" table:default-cell-style-name="ce1"/>
        <table:table-column table:style-name="co40" table:number-columns-repeated="3" table:default-cell-style-name="ce1"/>
        <table:table-column table:style-name="co5" table:default-cell-style-name="ce1"/>
        <table:table-column table:style-name="co23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9"/>
          <table:table-cell table:number-columns-repeated="10" table:style-name="ce21"/>
          <table:table-cell table:number-columns-repeated="2" table:style-name="ce65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3月15日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6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2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3">
            <text:p>次年3月15日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66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2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3">
            <text:p>次年3月15日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6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2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3">
            <text:p>次年3月15日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66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2-05-2</text:p>
          </table:table-cell>
          <table:table-cell table:style-name="ce49"/>
          <table:table-cell table:number-columns-repeated="2" table:style-name="ce54"/>
          <table:table-cell table:style-name="ce4"/>
          <table:table-cell table:number-columns-repeated="3" table:style-name="ce56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5"/>
          <table:table-cell table:style-name="ce7"/>
          <table:table-cell table:style-name="ce60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1">
            <text:p>臺中市歲出用途別-資本門年報表（當年度）</text:p>
          </table:table-cell>
          <table:covered-table-cell table:number-columns-repeated="13"/>
          <table:table-cell office:value-type="string" table:number-columns-spanned="11" table:number-rows-spanned="1" table:style-name="ce71">
            <text:p>臺中市歲出用途別-資本門年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1">
            <text:p>臺中市歲出用途別-資本門年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1">
            <text:p>臺中市歲出用途別-資本門年報表（以前年度）（續3完）</text:p>
          </table:table-cell>
          <table:covered-table-cell table:number-columns-repeated="10"/>
          <table:table-cell table:number-columns-spanned="15" table:number-rows-spanned="1" table:style-name="ce80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2">
            <text:p>中華民國112年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72">
            <text:p>中華民國112年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72">
            <text:p>中華民國112年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72">
            <text:p>中華民國112年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number-columns-repeated="2" table:style-name="ce8"/>
          <table:table-cell table:number-columns-repeated="12" table:style-name="ce50"/>
          <table:table-cell table:style-name="ce62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9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70">
            <text:p>總計</text:p>
          </table:table-cell>
          <table:table-cell office:value-type="string" table:number-columns-spanned="1" table:number-rows-spanned="4" table:content-validation-name="val31" table:style-name="ce70">
            <text:p>人事費</text:p>
          </table:table-cell>
          <table:table-cell office:value-type="string" table:number-columns-spanned="1" table:number-rows-spanned="4" table:content-validation-name="val32" table:style-name="ce69">
            <text:p>業務費</text:p>
          </table:table-cell>
          <table:table-cell office:value-type="string" table:number-columns-spanned="9" table:number-rows-spanned="1" table:style-name="ce70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70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70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70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70">
            <text:p>總計</text:p>
          </table:table-cell>
          <table:table-cell office:value-type="string" table:number-columns-spanned="1" table:number-rows-spanned="4" table:content-validation-name="val56" table:style-name="ce70">
            <text:p>人事費</text:p>
          </table:table-cell>
          <table:table-cell office:value-type="string" table:number-columns-spanned="1" table:number-rows-spanned="4" table:content-validation-name="val57" table:style-name="ce69">
            <text:p>業務費</text:p>
          </table:table-cell>
          <table:table-cell office:value-type="string" table:number-columns-spanned="9" table:number-rows-spanned="1" table:style-name="ce70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70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70">
            <text:p>獎補助費</text:p>
          </table:table-cell>
          <table:covered-table-cell table:number-columns-repeated="7"/>
          <table:table-cell table:style-name="ce49"/>
          <table:table-cell table:style-name="ce50"/>
          <table:table-cell table:number-columns-repeated="2" table:style-name="ce7"/>
          <table:table-cell table:number-columns-repeated="7" table:style-name="ce50"/>
          <table:table-cell table:style-name="ce7"/>
          <table:table-cell table:number-columns-repeated="3" table:style-name="ce50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9">
            <text:p>合計</text:p>
          </table:table-cell>
          <table:table-cell office:value-type="string" table:number-columns-spanned="1" table:number-rows-spanned="3" table:content-validation-name="val34" table:style-name="ce69">
            <text:p>土地</text:p>
          </table:table-cell>
          <table:table-cell office:value-type="string" table:number-columns-spanned="1" table:number-rows-spanned="3" table:content-validation-name="val35" table:style-name="ce69">
            <text:p>房屋建築 <text:s text:c="9"/>及設備費</text:p>
          </table:table-cell>
          <table:table-cell office:value-type="string" table:number-columns-spanned="1" table:number-rows-spanned="3" table:content-validation-name="val36" table:style-name="ce69">
            <text:p>公共建設 <text:s text:c="11"/>及設施費</text:p>
          </table:table-cell>
          <table:table-cell office:value-type="string" table:number-columns-spanned="1" table:number-rows-spanned="3" table:content-validation-name="val37" table:style-name="ce70">
            <text:p>機械設備費</text:p>
          </table:table-cell>
          <table:table-cell office:value-type="string" table:number-columns-spanned="1" table:number-rows-spanned="3" table:content-validation-name="val38" table:style-name="ce69">
            <text:p>運輸 <text:s text:c="15"/>設備費</text:p>
          </table:table-cell>
          <table:table-cell office:value-type="string" table:number-columns-spanned="1" table:number-rows-spanned="3" table:content-validation-name="val39" table:style-name="ce69">
            <text:p>資訊軟硬體設備費</text:p>
          </table:table-cell>
          <table:table-cell office:value-type="string" table:number-columns-spanned="1" table:number-rows-spanned="3" table:content-validation-name="val40" table:style-name="ce69">
            <text:p>雜項設備費</text:p>
          </table:table-cell>
          <table:table-cell office:value-type="string" table:number-columns-spanned="1" table:number-rows-spanned="3" table:content-validation-name="val42" table:style-name="ce69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70">
            <text:p>投資</text:p>
          </table:table-cell>
          <table:table-cell office:value-type="string" table:number-columns-spanned="1" table:number-rows-spanned="3" table:content-validation-name="val45" table:style-name="ce70">
            <text:p>合計</text:p>
          </table:table-cell>
          <table:table-cell office:value-type="string" table:number-columns-spanned="1" table:number-rows-spanned="3" table:content-validation-name="val46" table:style-name="ce69">
            <text:p>政府機關間之補助</text:p>
          </table:table-cell>
          <table:table-cell office:value-type="string" table:number-columns-spanned="1" table:number-rows-spanned="3" table:content-validation-name="val47" table:style-name="ce69">
            <text:p>地方政府對下級政府之補助</text:p>
          </table:table-cell>
          <table:table-cell office:value-type="string" table:number-columns-spanned="1" table:number-rows-spanned="3" table:content-validation-name="val48" table:style-name="ce69">
            <text:p>對國內團體之捐助</text:p>
          </table:table-cell>
          <table:table-cell office:value-type="string" table:number-columns-spanned="1" table:number-rows-spanned="3" table:content-validation-name="val49" table:style-name="ce69">
            <text:p>對特種基金之補助</text:p>
          </table:table-cell>
          <table:table-cell office:value-type="string" table:number-columns-spanned="1" table:number-rows-spanned="3" table:content-validation-name="val50" table:style-name="ce69">
            <text:p>對私校之獎助</text:p>
          </table:table-cell>
          <table:table-cell office:value-type="string" table:number-columns-spanned="1" table:number-rows-spanned="3" table:content-validation-name="val51" table:style-name="ce78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9">
            <text:p>合計</text:p>
          </table:table-cell>
          <table:table-cell office:value-type="string" table:number-columns-spanned="1" table:number-rows-spanned="3" table:content-validation-name="val59" table:style-name="ce69">
            <text:p>土地</text:p>
          </table:table-cell>
          <table:table-cell office:value-type="string" table:number-columns-spanned="1" table:number-rows-spanned="3" table:content-validation-name="val60" table:style-name="ce69">
            <text:p>房屋建築 <text:s text:c="9"/>及設備費</text:p>
          </table:table-cell>
          <table:table-cell office:value-type="string" table:number-columns-spanned="1" table:number-rows-spanned="3" table:content-validation-name="val61" table:style-name="ce69">
            <text:p>公共建設 <text:s text:c="11"/>及設施費</text:p>
          </table:table-cell>
          <table:table-cell office:value-type="string" table:number-columns-spanned="1" table:number-rows-spanned="3" table:content-validation-name="val62" table:style-name="ce70">
            <text:p>機械設備費</text:p>
          </table:table-cell>
          <table:table-cell office:value-type="string" table:number-columns-spanned="1" table:number-rows-spanned="3" table:content-validation-name="val63" table:style-name="ce69">
            <text:p>運輸 <text:s text:c="15"/>設備費</text:p>
          </table:table-cell>
          <table:table-cell office:value-type="string" table:number-columns-spanned="1" table:number-rows-spanned="3" table:content-validation-name="val64" table:style-name="ce69">
            <text:p>資訊軟硬體設備費</text:p>
          </table:table-cell>
          <table:table-cell office:value-type="string" table:number-columns-spanned="1" table:number-rows-spanned="3" table:content-validation-name="val65" table:style-name="ce69">
            <text:p>雜項設備費</text:p>
          </table:table-cell>
          <table:table-cell office:value-type="string" table:number-columns-spanned="1" table:number-rows-spanned="3" table:content-validation-name="val66" table:style-name="ce69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70">
            <text:p>投資</text:p>
          </table:table-cell>
          <table:table-cell office:value-type="string" table:number-columns-spanned="1" table:number-rows-spanned="3" table:content-validation-name="val69" table:style-name="ce70">
            <text:p>合計</text:p>
          </table:table-cell>
          <table:table-cell office:value-type="string" table:number-columns-spanned="1" table:number-rows-spanned="3" table:content-validation-name="val70" table:style-name="ce69">
            <text:p>政府機關間之補助</text:p>
          </table:table-cell>
          <table:table-cell office:value-type="string" table:number-columns-spanned="1" table:number-rows-spanned="3" table:content-validation-name="val71" table:style-name="ce69">
            <text:p>地方政府對下級政府之補助</text:p>
          </table:table-cell>
          <table:table-cell office:value-type="string" table:number-columns-spanned="1" table:number-rows-spanned="3" table:content-validation-name="val72" table:style-name="ce69">
            <text:p>對國內團體之捐助</text:p>
          </table:table-cell>
          <table:table-cell office:value-type="string" table:number-columns-spanned="1" table:number-rows-spanned="3" table:content-validation-name="val73" table:style-name="ce69">
            <text:p>對特種基金之補助</text:p>
          </table:table-cell>
          <table:table-cell office:value-type="string" table:number-columns-spanned="1" table:number-rows-spanned="3" table:content-validation-name="val74" table:style-name="ce81">
            <text:p>對私校之獎助</text:p>
          </table:table-cell>
          <table:table-cell office:value-type="string" table:number-columns-spanned="1" table:number-rows-spanned="3" table:content-validation-name="val75" table:style-name="ce78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8">
            <text:p>其他</text:p>
          </table:table-cell>
          <table:table-cell table:number-columns-repeated="3" table:style-name="ce50"/>
          <table:table-cell table:style-name="ce7"/>
          <table:table-cell table:number-columns-repeated="5" table:style-name="ce57"/>
          <table:table-cell table:style-name="ce7"/>
          <table:table-cell table:style-name="ce30"/>
          <table:table-cell table:number-columns-repeated="4" table:style-name="ce57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0"/>
          <table:table-cell table:number-columns-repeated="5" table:style-name="ce58"/>
          <table:table-cell table:style-name="ce50"/>
          <table:table-cell table:number-columns-repeated="5" table:style-name="ce58"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77">
            <text:p>總 <text:s text:c="6"/>計</text:p>
          </table:table-cell>
          <table:covered-table-cell/>
          <table:table-cell office:value-type="float" office:value="20682450802" table:formula="of:=[.D9]+[.E9]+[.F9]+[.R9]" table:content-validation-name="val30" table:style-name="ce23">
            <text:p><text:s/>20,682,450,802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7761271" table:formula="of:=SUM([.E10:.E34])" table:content-validation-name="val30" table:style-name="ce26">
            <text:p><text:s/>7,761,271<text:s/></text:p>
          </table:table-cell>
          <table:table-cell office:value-type="float" office:value="13726227904" table:formula="of:=SUM([.G9:.N9])+[.Q9]" table:content-validation-name="val30" table:style-name="ce26">
            <text:p><text:s/>13,726,227,904<text:s/></text:p>
          </table:table-cell>
          <table:table-cell office:value-type="float" office:value="3130666289" table:formula="of:=SUM([.G10:.G34])" table:content-validation-name="val30" table:style-name="ce26">
            <text:p><text:s/>3,130,666,289<text:s/></text:p>
          </table:table-cell>
          <table:table-cell office:value-type="float" office:value="1245776115" table:formula="of:=SUM([.H10:.H34])" table:content-validation-name="val30" table:style-name="ce26">
            <text:p><text:s/>1,245,776,115<text:s/></text:p>
          </table:table-cell>
          <table:table-cell office:value-type="float" office:value="7238688870" table:formula="of:=SUM([.I10:.I34])" table:content-validation-name="val30" table:style-name="ce26">
            <text:p><text:s/>7,238,688,870<text:s/></text:p>
          </table:table-cell>
          <table:table-cell office:value-type="float" office:value="137202735" table:formula="of:=SUM([.J10:.J34])" table:content-validation-name="val30" table:style-name="ce26">
            <text:p><text:s/>137,202,735<text:s/></text:p>
          </table:table-cell>
          <table:table-cell office:value-type="float" office:value="303472366" table:formula="of:=SUM([.K10:.K34])" table:content-validation-name="val30" table:style-name="ce26">
            <text:p><text:s/>303,472,366<text:s/></text:p>
          </table:table-cell>
          <table:table-cell office:value-type="float" office:value="281914115" table:formula="of:=SUM([.L10:.L34])" table:content-validation-name="val30" table:style-name="ce26">
            <text:p><text:s/>281,914,115<text:s/></text:p>
          </table:table-cell>
          <table:table-cell office:value-type="float" office:value="432432439" table:formula="of:=SUM([.M10:.M34])" table:content-validation-name="val30" table:style-name="ce26">
            <text:p><text:s/>432,432,439<text:s/></text:p>
          </table:table-cell>
          <table:table-cell office:value-type="float" office:value="0" table:formula="of:=SUM([.N10:.N34])" table:content-validation-name="val30" table:style-name="ce39">
            <text:p><text:s/>-<text:s/></text:p>
          </table:table-cell>
          <table:table-cell office:value-type="string" table:number-columns-spanned="2" table:number-rows-spanned="1" table:style-name="ce77">
            <text:p>總 <text:s text:c="6"/>計</text:p>
          </table:table-cell>
          <table:covered-table-cell/>
          <table:table-cell office:value-type="float" office:value="956074975" table:formula="of:=SUM([.Q10:.Q34])" table:content-validation-name="val30" table:style-name="ce45">
            <text:p><text:s/>956,074,975<text:s/></text:p>
          </table:table-cell>
          <table:table-cell office:value-type="float" office:value="6948461627" table:formula="of:=SUM([.S9:.Y9])" table:content-validation-name="val30" table:style-name="ce39">
            <text:p><text:s/>6,948,461,627<text:s/></text:p>
          </table:table-cell>
          <table:table-cell office:value-type="float" office:value="14578110" table:formula="of:=SUM([.S10:.S34])" table:content-validation-name="val30" table:style-name="ce39">
            <text:p><text:s/>14,578,110<text:s/></text:p>
          </table:table-cell>
          <table:table-cell office:value-type="float" office:value="33795154" table:formula="of:=SUM([.T10:.T34])" table:content-validation-name="val30" table:style-name="ce39">
            <text:p><text:s/>33,795,154<text:s/></text:p>
          </table:table-cell>
          <table:table-cell office:value-type="float" office:value="239927384" table:formula="of:=SUM([.U10:.U34])" table:content-validation-name="val30" table:style-name="ce39">
            <text:p><text:s/>239,927,384<text:s/></text:p>
          </table:table-cell>
          <table:table-cell office:value-type="float" office:value="6615282708" table:formula="of:=SUM([.V10:.V34])" table:content-validation-name="val30" table:style-name="ce39">
            <text:p><text:s/>6,615,282,708<text:s/></text:p>
          </table:table-cell>
          <table:table-cell office:value-type="float" office:value="849243" table:formula="of:=SUM([.W10:.W34])" table:content-validation-name="val30" table:style-name="ce39">
            <text:p><text:s/>849,243<text:s/></text:p>
          </table:table-cell>
          <table:table-cell office:value-type="float" office:value="0" table:formula="of:=SUM([.X10:.X34])" table:content-validation-name="val30" table:style-name="ce39">
            <text:p><text:s/>-<text:s/></text:p>
          </table:table-cell>
          <table:table-cell office:value-type="float" office:value="44029028" table:formula="of:=SUM([.Y10:.Y34])" table:content-validation-name="val30" table:style-name="ce39">
            <text:p><text:s/>44,029,028<text:s/></text:p>
          </table:table-cell>
          <table:table-cell office:value-type="string" table:number-columns-spanned="2" table:number-rows-spanned="1" table:style-name="ce77">
            <text:p>總 <text:s text:c="6"/>計</text:p>
          </table:table-cell>
          <table:covered-table-cell/>
          <table:table-cell office:value-type="float" office:value="9391837841" table:formula="of:=[.AC9]+[.AD9]+[.AE9]+[.AQ9]" table:content-validation-name="val30" table:style-name="ce45">
            <text:p><text:s/>9,391,837,841<text:s/></text:p>
          </table:table-cell>
          <table:table-cell office:value-type="float" office:value="0" table:formula="of:=SUM([.AC10:.AC34])" table:content-validation-name="val30" table:style-name="ce39">
            <text:p><text:s/>-<text:s/></text:p>
          </table:table-cell>
          <table:table-cell office:value-type="float" office:value="0" table:formula="of:=SUM([.AD10:.AD34])" table:content-validation-name="val30" table:style-name="ce39">
            <text:p><text:s/>-<text:s/></text:p>
          </table:table-cell>
          <table:table-cell office:value-type="float" office:value="8384068895" table:formula="of:=SUM([.AF9:.AM9])+[.AP9]" table:content-validation-name="val30" table:style-name="ce39">
            <text:p><text:s/>8,384,068,895<text:s/></text:p>
          </table:table-cell>
          <table:table-cell office:value-type="float" office:value="951137620" table:formula="of:=SUM([.AF10:.AF34])" table:content-validation-name="val30" table:style-name="ce39">
            <text:p><text:s/>951,137,620<text:s/></text:p>
          </table:table-cell>
          <table:table-cell office:value-type="float" office:value="2271523693" table:formula="of:=SUM([.AG10:.AG34])" table:content-validation-name="val30" table:style-name="ce39">
            <text:p><text:s/>2,271,523,693<text:s/></text:p>
          </table:table-cell>
          <table:table-cell office:value-type="float" office:value="4913651342" table:formula="of:=SUM([.AH10:.AH34])" table:content-validation-name="val30" table:style-name="ce39">
            <text:p><text:s/>4,913,651,342<text:s/></text:p>
          </table:table-cell>
          <table:table-cell office:value-type="float" office:value="31871229" table:formula="of:=SUM([.AI10:.AI34])" table:content-validation-name="val30" table:style-name="ce39">
            <text:p><text:s/>31,871,229<text:s/></text:p>
          </table:table-cell>
          <table:table-cell office:value-type="float" office:value="173053000" table:formula="of:=SUM([.AJ10:.AJ34])" table:content-validation-name="val30" table:style-name="ce39">
            <text:p><text:s/>173,053,000<text:s/></text:p>
          </table:table-cell>
          <table:table-cell office:value-type="float" office:value="11869273" table:formula="of:=SUM([.AK10:.AK34])" table:content-validation-name="val30" table:style-name="ce39">
            <text:p><text:s/>11,869,273<text:s/></text:p>
          </table:table-cell>
          <table:table-cell office:value-type="float" office:value="30962738" table:formula="of:=SUM([.AL10:.AL34])" table:content-validation-name="val30" table:style-name="ce39">
            <text:p><text:s/>30,962,738<text:s/></text:p>
          </table:table-cell>
          <table:table-cell office:value-type="float" office:value="0" table:formula="of:=SUM([.AM10:.AM34])" table:content-validation-name="val30" table:style-name="ce39">
            <text:p><text:s/>-<text:s/></text:p>
          </table:table-cell>
          <table:table-cell office:value-type="string" table:number-columns-spanned="2" table:number-rows-spanned="1" table:style-name="ce77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45">
            <text:p><text:s/>-<text:s/></text:p>
          </table:table-cell>
          <table:table-cell office:value-type="float" office:value="1007768946" table:formula="of:=SUM([.AR9:.AX9])" table:content-validation-name="val30" table:style-name="ce39">
            <text:p><text:s/>1,007,768,946<text:s/></text:p>
          </table:table-cell>
          <table:table-cell office:value-type="float" office:value="6739727" table:formula="of:=SUM([.AR10:.AR34])" table:content-validation-name="val30" table:style-name="ce39">
            <text:p><text:s/>6,739,727<text:s/></text:p>
          </table:table-cell>
          <table:table-cell office:value-type="float" office:value="126652803" table:formula="of:=SUM([.AS10:.AS34])" table:content-validation-name="val30" table:style-name="ce39">
            <text:p><text:s/>126,652,803<text:s/></text:p>
          </table:table-cell>
          <table:table-cell office:value-type="float" office:value="254623286" table:formula="of:=SUM([.AT10:.AT34])" table:content-validation-name="val30" table:style-name="ce39">
            <text:p><text:s/>254,623,286<text:s/></text:p>
          </table:table-cell>
          <table:table-cell office:value-type="float" office:value="588115339" table:formula="of:=SUM([.AU10:.AU34])" table:content-validation-name="val30" table:style-name="ce39">
            <text:p><text:s/>588,115,339<text:s/></text:p>
          </table:table-cell>
          <table:table-cell office:value-type="float" office:value="0" table:formula="of:=SUM([.AV10:.AV34])" table:content-validation-name="val30" table:style-name="ce39">
            <text:p><text:s/>-<text:s/></text:p>
          </table:table-cell>
          <table:table-cell office:value-type="float" office:value="0" table:formula="of:=SUM([.AW10:.AW34])" table:content-validation-name="val30" table:style-name="ce39">
            <text:p><text:s/>-<text:s/></text:p>
          </table:table-cell>
          <table:table-cell office:value-type="float" office:value="31637791" table:formula="of:=SUM([.AX10:.AX34])" table:content-validation-name="val30" table:style-name="ce39">
            <text:p><text:s/>31,637,791<text:s/></text:p>
          </table:table-cell>
          <table:table-cell table:style-name="ce51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11654370" table:formula="of:=[.D10]+[.E10]+[.F10]+[.R10]" table:content-validation-name="val30" table:style-name="ce24">
            <text:p><text:s/>11,654,3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654370" table:formula="of:=SUM([.G10:.N10])+[.Q10]" table:content-validation-name="val30" table:style-name="ce27">
            <text:p><text:s/>11,654,3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825" table:content-validation-name="val30" table:style-name="ce27">
            <text:p><text:s/>16,8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72730" table:content-validation-name="val30" table:style-name="ce27">
            <text:p><text:s/>7,072,730<text:s/></text:p>
          </table:table-cell>
          <table:table-cell office:value-type="float" office:value="4564815" table:content-validation-name="val30" table:style-name="ce27">
            <text:p><text:s/>4,564,815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S10:.Y10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48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formula="of:=SUM([.AF10:.AM10])+[.AP10]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48">
            <text:p><text:s/>-<text:s/></text:p>
          </table:table-cell>
          <table:table-cell office:value-type="float" office:value="0" table:formula="of:=SUM([.AR10:.AX10])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table:style-name="ce51"/>
          <table:table-cell table:style-name="ce54"/>
          <table:table-cell table:number-columns-repeated="13" table:style-name="ce52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734947729" table:formula="of:=[.D11]+[.E11]+[.F11]+[.R11]" table:content-validation-name="val30" table:style-name="ce24">
            <text:p><text:s/>734,947,7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2717851" table:formula="of:=SUM([.G11:.N11])+[.Q11]" table:content-validation-name="val30" table:style-name="ce27">
            <text:p><text:s/>702,717,851<text:s/></text:p>
          </table:table-cell>
          <table:table-cell office:value-type="float" office:value="35155545" table:content-validation-name="val30" table:style-name="ce27">
            <text:p><text:s/>35,155,545<text:s/></text:p>
          </table:table-cell>
          <table:table-cell office:value-type="float" office:value="154336749" table:content-validation-name="val30" table:style-name="ce27">
            <text:p><text:s/>154,336,749<text:s/></text:p>
          </table:table-cell>
          <table:table-cell office:value-type="float" office:value="432053805" table:content-validation-name="val30" table:style-name="ce27">
            <text:p><text:s/>432,053,805<text:s/></text:p>
          </table:table-cell>
          <table:table-cell office:value-type="float" office:value="20201147" table:content-validation-name="val30" table:style-name="ce27">
            <text:p><text:s/>20,201,147<text:s/></text:p>
          </table:table-cell>
          <table:table-cell office:value-type="float" office:value="20000300" table:content-validation-name="val30" table:style-name="ce27">
            <text:p><text:s/>20,000,300<text:s/></text:p>
          </table:table-cell>
          <table:table-cell office:value-type="float" office:value="7244986" table:content-validation-name="val30" table:style-name="ce27">
            <text:p><text:s/>7,244,986<text:s/></text:p>
          </table:table-cell>
          <table:table-cell office:value-type="float" office:value="33725319" table:content-validation-name="val30" table:style-name="ce27">
            <text:p><text:s/>33,725,319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32229878" table:formula="of:=SUM([.S11:.Y11])" table:content-validation-name="val30" table:style-name="ce41">
            <text:p><text:s/>32,229,878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21291982" table:content-validation-name="val30" table:style-name="ce41">
            <text:p><text:s/>21,291,982<text:s/></text:p>
          </table:table-cell>
          <table:table-cell office:value-type="float" office:value="522500" table:content-validation-name="val30" table:style-name="ce41">
            <text:p><text:s/>522,500<text:s/></text:p>
          </table:table-cell>
          <table:table-cell office:value-type="float" office:value="1215570" table:content-validation-name="val30" table:style-name="ce41">
            <text:p><text:s/>1,215,57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9199826" table:content-validation-name="val30" table:style-name="ce41">
            <text:p><text:s/>9,199,826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383620319" table:formula="of:=[.AC11]+[.AD11]+[.AE11]+[.AQ11]" table:content-validation-name="val30" table:style-name="ce48">
            <text:p><text:s/>383,620,319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355897590" table:formula="of:=SUM([.AF11:.AM11])+[.AP11]" table:content-validation-name="val30" table:style-name="ce40">
            <text:p><text:s/>355,897,590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200010102" table:content-validation-name="val30" table:style-name="ce40">
            <text:p><text:s/>200,010,102<text:s/></text:p>
          </table:table-cell>
          <table:table-cell office:value-type="float" office:value="132792803" table:content-validation-name="val30" table:style-name="ce40">
            <text:p><text:s/>132,792,803<text:s/></text:p>
          </table:table-cell>
          <table:table-cell office:value-type="float" office:value="22402758" table:content-validation-name="val30" table:style-name="ce40">
            <text:p><text:s/>22,402,758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691927" table:content-validation-name="val30" table:style-name="ce40">
            <text:p><text:s/>691,927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48">
            <text:p><text:s/>-<text:s/></text:p>
          </table:table-cell>
          <table:table-cell office:value-type="float" office:value="27722729" table:formula="of:=SUM([.AR11:.AX11])" table:content-validation-name="val30" table:style-name="ce40">
            <text:p><text:s/>27,722,729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27722729" table:content-validation-name="val30" table:style-name="ce40">
            <text:p><text:s/>27,722,729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table:style-name="ce52"/>
          <table:table-cell table:style-name="ce54"/>
          <table:table-cell table:number-columns-repeated="13" table:style-name="ce52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182167721" table:formula="of:=[.D12]+[.E12]+[.F12]+[.R12]" table:content-validation-name="val30" table:style-name="ce24">
            <text:p><text:s/>182,167,7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7344611" table:formula="of:=SUM([.G12:.N12])+[.Q12]" table:content-validation-name="val30" table:style-name="ce27">
            <text:p><text:s/>167,344,6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7861014" table:content-validation-name="val30" table:style-name="ce27">
            <text:p><text:s/>127,861,014<text:s/></text:p>
          </table:table-cell>
          <table:table-cell office:value-type="float" office:value="302500" table:content-validation-name="val30" table:style-name="ce27">
            <text:p><text:s/>302,500<text:s/></text:p>
          </table:table-cell>
          <table:table-cell office:value-type="float" office:value="31881553" table:content-validation-name="val30" table:style-name="ce27">
            <text:p><text:s/>31,881,553<text:s/></text:p>
          </table:table-cell>
          <table:table-cell office:value-type="float" office:value="270752" table:content-validation-name="val30" table:style-name="ce27">
            <text:p><text:s/>270,752<text:s/></text:p>
          </table:table-cell>
          <table:table-cell office:value-type="float" office:value="2226218" table:content-validation-name="val30" table:style-name="ce27">
            <text:p><text:s/>2,226,218<text:s/></text:p>
          </table:table-cell>
          <table:table-cell office:value-type="float" office:value="4802574" table:content-validation-name="val30" table:style-name="ce27">
            <text:p><text:s/>4,802,574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14823110" table:formula="of:=SUM([.S12:.Y12])" table:content-validation-name="val30" table:style-name="ce41">
            <text:p><text:s/>14,823,110<text:s/></text:p>
          </table:table-cell>
          <table:table-cell office:value-type="float" office:value="14578110" table:content-validation-name="val30" table:style-name="ce41">
            <text:p><text:s/>14,578,110<text:s/></text:p>
          </table:table-cell>
          <table:table-cell office:value-type="float" office:value="245000" table:content-validation-name="val30" table:style-name="ce41">
            <text:p><text:s/>245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40950559" table:formula="of:=[.AC12]+[.AD12]+[.AE12]+[.AQ12]" table:content-validation-name="val30" table:style-name="ce48">
            <text:p><text:s/>40,950,559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34210832" table:formula="of:=SUM([.AF12:.AM12])+[.AP12]" table:content-validation-name="val30" table:style-name="ce40">
            <text:p><text:s/>34,210,832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32840632" table:content-validation-name="val30" table:style-name="ce40">
            <text:p><text:s/>32,840,632<text:s/></text:p>
          </table:table-cell>
          <table:table-cell office:value-type="float" office:value="1370200" table:content-validation-name="val30" table:style-name="ce40">
            <text:p><text:s/>1,370,200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48">
            <text:p><text:s/>-<text:s/></text:p>
          </table:table-cell>
          <table:table-cell office:value-type="float" office:value="6739727" table:formula="of:=SUM([.AR12:.AX12])" table:content-validation-name="val30" table:style-name="ce40">
            <text:p><text:s/>6,739,727<text:s/></text:p>
          </table:table-cell>
          <table:table-cell office:value-type="float" office:value="6739727" table:content-validation-name="val30" table:style-name="ce40">
            <text:p><text:s/>6,739,727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table:number-columns-repeated="15" table:style-name="ce52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1326487" table:formula="of:=[.D13]+[.E13]+[.F13]+[.R13]" table:content-validation-name="val30" table:style-name="ce24">
            <text:p><text:s/>1,326,4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26487" table:formula="of:=SUM([.G13:.N13])+[.Q13]" table:content-validation-name="val30" table:style-name="ce27">
            <text:p><text:s/>1,326,4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9074" table:content-validation-name="val30" table:style-name="ce27">
            <text:p><text:s/>879,074<text:s/></text:p>
          </table:table-cell>
          <table:table-cell office:value-type="float" office:value="336510" table:content-validation-name="val30" table:style-name="ce27">
            <text:p><text:s/>336,510<text:s/></text:p>
          </table:table-cell>
          <table:table-cell office:value-type="float" office:value="110903" table:content-validation-name="val30" table:style-name="ce27">
            <text:p><text:s/>110,90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S13:.Y13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46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formula="of:=SUM([.AF13:.AM13])+[.AP13]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AR13:.AX13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6613983377" table:formula="of:=[.D14]+[.E14]+[.F14]+[.R14]" table:content-validation-name="val30" table:style-name="ce24">
            <text:p><text:s/>6,613,983,3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998" table:formula="of:=SUM([.G14:.N14])+[.Q14]" table:content-validation-name="val30" table:style-name="ce27">
            <text:p><text:s/>99,9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0578" table:content-validation-name="val30" table:style-name="ce27">
            <text:p><text:s/>80,578<text:s/></text:p>
          </table:table-cell>
          <table:table-cell office:value-type="float" office:value="19420" table:content-validation-name="val30" table:style-name="ce27">
            <text:p><text:s/>19,42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6613883379" table:formula="of:=SUM([.S14:.Y14])" table:content-validation-name="val30" table:style-name="ce41">
            <text:p><text:s/>6,613,883,379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6613883379" table:content-validation-name="val30" table:style-name="ce41">
            <text:p><text:s/>6,613,883,379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588115339" table:formula="of:=[.AC14]+[.AD14]+[.AE14]+[.AQ14]" table:content-validation-name="val30" table:style-name="ce46">
            <text:p><text:s/>588,115,339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formula="of:=SUM([.AF14:.AM14])+[.AP14]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588115339" table:formula="of:=SUM([.AR14:.AX14])" table:content-validation-name="val30" table:style-name="ce41">
            <text:p><text:s/>588,115,339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588115339" table:content-validation-name="val30" table:style-name="ce41">
            <text:p><text:s/>588,115,339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137078911" table:formula="of:=[.D15]+[.E15]+[.F15]+[.R15]" table:content-validation-name="val30" table:style-name="ce24">
            <text:p><text:s/>137,078,9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3296930" table:formula="of:=SUM([.G15:.N15])+[.Q15]" table:content-validation-name="val30" table:style-name="ce27">
            <text:p><text:s/>113,296,930<text:s/></text:p>
          </table:table-cell>
          <table:table-cell office:value-type="float" office:value="3000000" table:content-validation-name="val30" table:style-name="ce27">
            <text:p><text:s/>3,000,000<text:s/></text:p>
          </table:table-cell>
          <table:table-cell office:value-type="float" office:value="14413701" table:content-validation-name="val30" table:style-name="ce27">
            <text:p><text:s/>14,413,701<text:s/></text:p>
          </table:table-cell>
          <table:table-cell office:value-type="float" office:value="92340374" table:content-validation-name="val30" table:style-name="ce27">
            <text:p><text:s/>92,340,3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21263" table:content-validation-name="val30" table:style-name="ce27">
            <text:p><text:s/>721,263<text:s/></text:p>
          </table:table-cell>
          <table:table-cell office:value-type="float" office:value="468814" table:content-validation-name="val30" table:style-name="ce27">
            <text:p><text:s/>468,814<text:s/></text:p>
          </table:table-cell>
          <table:table-cell office:value-type="float" office:value="2352778" table:content-validation-name="val30" table:style-name="ce27">
            <text:p><text:s/>2,352,778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23781981" table:formula="of:=SUM([.S15:.Y15])" table:content-validation-name="val30" table:style-name="ce41">
            <text:p><text:s/>23,781,981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23781981" table:content-validation-name="val30" table:style-name="ce41">
            <text:p><text:s/>23,781,981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77027113" table:formula="of:=[.AC15]+[.AD15]+[.AE15]+[.AQ15]" table:content-validation-name="val30" table:style-name="ce46">
            <text:p><text:s/>177,027,11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10973238" table:formula="of:=SUM([.AF15:.AM15])+[.AP15]" table:content-validation-name="val30" table:style-name="ce41">
            <text:p><text:s/>110,973,238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54710667" table:content-validation-name="val30" table:style-name="ce41">
            <text:p><text:s/>54,710,667<text:s/></text:p>
          </table:table-cell>
          <table:table-cell office:value-type="float" office:value="54094571" table:content-validation-name="val30" table:style-name="ce41">
            <text:p><text:s/>54,094,571<text:s/></text:p>
          </table:table-cell>
          <table:table-cell office:value-type="float" office:value="2168000" table:content-validation-name="val30" table:style-name="ce41">
            <text:p><text:s/>2,168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66053875" table:formula="of:=SUM([.AR15:.AX15])" table:content-validation-name="val30" table:style-name="ce41">
            <text:p><text:s/>66,053,875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42621580" table:content-validation-name="val30" table:style-name="ce41">
            <text:p><text:s/>42,621,58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23432295" table:content-validation-name="val30" table:style-name="ce41">
            <text:p><text:s/>23,432,295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5299482203" table:formula="of:=[.D16]+[.E16]+[.F16]+[.R16]" table:content-validation-name="val30" table:style-name="ce24">
            <text:p><text:s/>5,299,482,2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99482203" table:formula="of:=SUM([.G16:.N16])+[.Q16]" table:content-validation-name="val30" table:style-name="ce27">
            <text:p><text:s/>5,299,482,203<text:s/></text:p>
          </table:table-cell>
          <table:table-cell office:value-type="float" office:value="2859200125" table:content-validation-name="val30" table:style-name="ce27">
            <text:p><text:s/>2,859,200,1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34571938" table:content-validation-name="val30" table:style-name="ce27">
            <text:p><text:s/>2,434,571,938<text:s/></text:p>
          </table:table-cell>
          <table:table-cell office:value-type="float" office:value="482000" table:content-validation-name="val30" table:style-name="ce27">
            <text:p><text:s/>482,000<text:s/></text:p>
          </table:table-cell>
          <table:table-cell office:value-type="float" office:value="885624" table:content-validation-name="val30" table:style-name="ce27">
            <text:p><text:s/>885,624<text:s/></text:p>
          </table:table-cell>
          <table:table-cell office:value-type="float" office:value="2606521" table:content-validation-name="val30" table:style-name="ce27">
            <text:p><text:s/>2,606,521<text:s/></text:p>
          </table:table-cell>
          <table:table-cell office:value-type="float" office:value="1735995" table:content-validation-name="val30" table:style-name="ce27">
            <text:p><text:s/>1,735,995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S16:.Y16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3643565527" table:formula="of:=[.AC16]+[.AD16]+[.AE16]+[.AQ16]" table:content-validation-name="val30" table:style-name="ce46">
            <text:p><text:s/>3,643,565,527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3643565527" table:formula="of:=SUM([.AF16:.AM16])+[.AP16]" table:content-validation-name="val30" table:style-name="ce41">
            <text:p><text:s/>3,643,565,527<text:s/></text:p>
          </table:table-cell>
          <table:table-cell office:value-type="float" office:value="855338620" table:content-validation-name="val30" table:style-name="ce41">
            <text:p><text:s/>855,338,620<text:s/></text:p>
          </table:table-cell>
          <table:table-cell office:value-type="float" office:value="664218" table:content-validation-name="val30" table:style-name="ce41">
            <text:p><text:s/>664,218<text:s/></text:p>
          </table:table-cell>
          <table:table-cell office:value-type="float" office:value="2785784757" table:content-validation-name="val30" table:style-name="ce41">
            <text:p><text:s/>2,785,784,757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777932" table:content-validation-name="val30" table:style-name="ce41">
            <text:p><text:s/>1,777,932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AR16:.AX16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1886114005" table:formula="of:=[.D17]+[.E17]+[.F17]+[.R17]" table:content-validation-name="val30" table:style-name="ce24">
            <text:p><text:s/>1,886,114,0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29989471" table:formula="of:=SUM([.G17:.N17])+[.Q17]" table:content-validation-name="val30" table:style-name="ce27">
            <text:p><text:s/>1,729,989,471<text:s/></text:p>
          </table:table-cell>
          <table:table-cell office:value-type="float" office:value="45564389" table:content-validation-name="val30" table:style-name="ce27">
            <text:p><text:s/>45,564,389<text:s/></text:p>
          </table:table-cell>
          <table:table-cell office:value-type="float" office:value="438496744" table:content-validation-name="val30" table:style-name="ce27">
            <text:p><text:s/>438,496,744<text:s/></text:p>
          </table:table-cell>
          <table:table-cell office:value-type="float" office:value="200049395" table:content-validation-name="val30" table:style-name="ce27">
            <text:p><text:s/>200,049,395<text:s/></text:p>
          </table:table-cell>
          <table:table-cell office:value-type="float" office:value="19075812" table:content-validation-name="val30" table:style-name="ce27">
            <text:p><text:s/>19,075,812<text:s/></text:p>
          </table:table-cell>
          <table:table-cell office:value-type="float" office:value="13300334" table:content-validation-name="val30" table:style-name="ce27">
            <text:p><text:s/>13,300,334<text:s/></text:p>
          </table:table-cell>
          <table:table-cell office:value-type="float" office:value="57809251" table:content-validation-name="val30" table:style-name="ce27">
            <text:p><text:s/>57,809,251<text:s/></text:p>
          </table:table-cell>
          <table:table-cell office:value-type="float" office:value="618571" table:content-validation-name="val30" table:style-name="ce27">
            <text:p><text:s/>618,571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955074975" table:content-validation-name="val30" table:style-name="ce46">
            <text:p><text:s/>955,074,975<text:s/></text:p>
          </table:table-cell>
          <table:table-cell office:value-type="float" office:value="156124534" table:formula="of:=SUM([.S17:.Y17])" table:content-validation-name="val30" table:style-name="ce41">
            <text:p><text:s/>156,124,534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56124534" table:content-validation-name="val30" table:style-name="ce41">
            <text:p><text:s/>156,124,534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1961990244" table:formula="of:=[.AC17]+[.AD17]+[.AE17]+[.AQ17]" table:content-validation-name="val30" table:style-name="ce46">
            <text:p><text:s/>1,961,990,244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860064423" table:formula="of:=SUM([.AF17:.AM17])+[.AP17]" table:content-validation-name="val30" table:style-name="ce41">
            <text:p><text:s/>1,860,064,423<text:s/></text:p>
          </table:table-cell>
          <table:table-cell office:value-type="float" office:value="95799000" table:content-validation-name="val30" table:style-name="ce41">
            <text:p><text:s/>95,799,000<text:s/></text:p>
          </table:table-cell>
          <table:table-cell office:value-type="float" office:value="1487368076" table:content-validation-name="val30" table:style-name="ce41">
            <text:p><text:s/>1,487,368,076<text:s/></text:p>
          </table:table-cell>
          <table:table-cell office:value-type="float" office:value="259287998" table:content-validation-name="val30" table:style-name="ce41">
            <text:p><text:s/>259,287,998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1916000" table:content-validation-name="val30" table:style-name="ce41">
            <text:p><text:s/>11,916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5693349" table:content-validation-name="val30" table:style-name="ce41">
            <text:p><text:s/>5,693,349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101925821" table:formula="of:=SUM([.AR17:.AX17])" table:content-validation-name="val30" table:style-name="ce41">
            <text:p><text:s/>101,925,821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993421" table:content-validation-name="val30" table:style-name="ce41">
            <text:p><text:s/>1,993,421<text:s/></text:p>
          </table:table-cell>
          <table:table-cell office:value-type="float" office:value="94912400" table:content-validation-name="val30" table:style-name="ce41">
            <text:p><text:s/>94,912,4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5020000" table:content-validation-name="val30" table:style-name="ce41">
            <text:p><text:s/>5,020,000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35208848" table:formula="of:=[.D18]+[.E18]+[.F18]+[.R18]" table:content-validation-name="val30" table:style-name="ce24">
            <text:p><text:s/>35,208,8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208848" table:formula="of:=SUM([.G18:.N18])+[.Q18]" table:content-validation-name="val30" table:style-name="ce27">
            <text:p><text:s/>35,208,848<text:s/></text:p>
          </table:table-cell>
          <table:table-cell office:value-type="float" office:value="5000000" table:content-validation-name="val30" table:style-name="ce27">
            <text:p><text:s/>5,000,000<text:s/></text:p>
          </table:table-cell>
          <table:table-cell office:value-type="float" office:value="269955" table:content-validation-name="val30" table:style-name="ce27">
            <text:p><text:s/>269,955<text:s/></text:p>
          </table:table-cell>
          <table:table-cell office:value-type="float" office:value="24015284" table:content-validation-name="val30" table:style-name="ce27">
            <text:p><text:s/>24,015,2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65748" table:content-validation-name="val30" table:style-name="ce27">
            <text:p><text:s/>1,765,748<text:s/></text:p>
          </table:table-cell>
          <table:table-cell office:value-type="float" office:value="2066150" table:content-validation-name="val30" table:style-name="ce27">
            <text:p><text:s/>2,066,150<text:s/></text:p>
          </table:table-cell>
          <table:table-cell office:value-type="float" office:value="1091711" table:content-validation-name="val30" table:style-name="ce27">
            <text:p><text:s/>1,091,711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000000" table:content-validation-name="val30" table:style-name="ce46">
            <text:p><text:s/>1,000,000<text:s/></text:p>
          </table:table-cell>
          <table:table-cell office:value-type="float" office:value="0" table:formula="of:=SUM([.S18:.Y18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88787864" table:formula="of:=[.AC18]+[.AD18]+[.AE18]+[.AQ18]" table:content-validation-name="val30" table:style-name="ce46">
            <text:p><text:s/>88,787,864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88787864" table:formula="of:=SUM([.AF18:.AM18])+[.AP18]" table:content-validation-name="val30" table:style-name="ce41">
            <text:p><text:s/>88,787,864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7465361" table:content-validation-name="val30" table:style-name="ce41">
            <text:p><text:s/>7,465,361<text:s/></text:p>
          </table:table-cell>
          <table:table-cell office:value-type="float" office:value="78612503" table:content-validation-name="val30" table:style-name="ce41">
            <text:p><text:s/>78,612,50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2430000" table:content-validation-name="val30" table:style-name="ce41">
            <text:p><text:s/>2,430,000<text:s/></text:p>
          </table:table-cell>
          <table:table-cell office:value-type="float" office:value="280000" table:content-validation-name="val30" table:style-name="ce41">
            <text:p><text:s/>280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AR18:.AX18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75746842" table:formula="of:=[.D19]+[.E19]+[.F19]+[.R19]" table:content-validation-name="val30" table:style-name="ce24">
            <text:p><text:s/>75,746,8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886258" table:formula="of:=SUM([.G19:.N19])+[.Q19]" table:content-validation-name="val30" table:style-name="ce27">
            <text:p><text:s/>31,886,2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7600" table:content-validation-name="val30" table:style-name="ce27">
            <text:p><text:s/>337,600<text:s/></text:p>
          </table:table-cell>
          <table:table-cell office:value-type="float" office:value="24478573" table:content-validation-name="val30" table:style-name="ce27">
            <text:p><text:s/>24,478,573<text:s/></text:p>
          </table:table-cell>
          <table:table-cell office:value-type="float" office:value="427725" table:content-validation-name="val30" table:style-name="ce27">
            <text:p><text:s/>427,725<text:s/></text:p>
          </table:table-cell>
          <table:table-cell office:value-type="float" office:value="5086883" table:content-validation-name="val30" table:style-name="ce27">
            <text:p><text:s/>5,086,883<text:s/></text:p>
          </table:table-cell>
          <table:table-cell office:value-type="float" office:value="1221261" table:content-validation-name="val30" table:style-name="ce27">
            <text:p><text:s/>1,221,261<text:s/></text:p>
          </table:table-cell>
          <table:table-cell office:value-type="float" office:value="334216" table:content-validation-name="val30" table:style-name="ce27">
            <text:p><text:s/>334,216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43860584" table:formula="of:=SUM([.S19:.Y19])" table:content-validation-name="val30" table:style-name="ce41">
            <text:p><text:s/>43,860,584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41187185" table:content-validation-name="val30" table:style-name="ce41">
            <text:p><text:s/>41,187,185<text:s/></text:p>
          </table:table-cell>
          <table:table-cell office:value-type="float" office:value="183759" table:content-validation-name="val30" table:style-name="ce41">
            <text:p><text:s/>183,759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2489640" table:content-validation-name="val30" table:style-name="ce41">
            <text:p><text:s/>2,489,640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191870145" table:formula="of:=[.AC19]+[.AD19]+[.AE19]+[.AQ19]" table:content-validation-name="val30" table:style-name="ce46">
            <text:p><text:s/>191,870,145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34338759" table:formula="of:=SUM([.AF19:.AM19])+[.AP19]" table:content-validation-name="val30" table:style-name="ce41">
            <text:p><text:s/>34,338,759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066847" table:content-validation-name="val30" table:style-name="ce41">
            <text:p><text:s/>1,066,847<text:s/></text:p>
          </table:table-cell>
          <table:table-cell office:value-type="float" office:value="33271912" table:content-validation-name="val30" table:style-name="ce41">
            <text:p><text:s/>33,271,912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157531386" table:formula="of:=SUM([.AR19:.AX19])" table:content-validation-name="val30" table:style-name="ce41">
            <text:p><text:s/>157,531,386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57531386" table:content-validation-name="val30" table:style-name="ce41">
            <text:p><text:s/>157,531,386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157051459" table:formula="of:=[.D20]+[.E20]+[.F20]+[.R20]" table:content-validation-name="val30" table:style-name="ce24">
            <text:p><text:s/>157,051,4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7051459" table:formula="of:=SUM([.G20:.N20])+[.Q20]" table:content-validation-name="val30" table:style-name="ce27">
            <text:p><text:s/>157,051,4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6247551" table:content-validation-name="val30" table:style-name="ce27">
            <text:p><text:s/>156,247,5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9687" table:content-validation-name="val30" table:style-name="ce27">
            <text:p><text:s/>229,687<text:s/></text:p>
          </table:table-cell>
          <table:table-cell office:value-type="float" office:value="574221" table:content-validation-name="val30" table:style-name="ce27">
            <text:p><text:s/>574,221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S20:.Y20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307896562" table:formula="of:=[.AC20]+[.AD20]+[.AE20]+[.AQ20]" table:content-validation-name="val30" table:style-name="ce46">
            <text:p><text:s/>307,896,562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307896562" table:formula="of:=SUM([.AF20:.AM20])+[.AP20]" table:content-validation-name="val30" table:style-name="ce41">
            <text:p><text:s/>307,896,562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7675056" table:content-validation-name="val30" table:style-name="ce41">
            <text:p><text:s/>7,675,056<text:s/></text:p>
          </table:table-cell>
          <table:table-cell office:value-type="float" office:value="300061506" table:content-validation-name="val30" table:style-name="ce41">
            <text:p><text:s/>300,061,506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60000" table:content-validation-name="val30" table:style-name="ce41">
            <text:p><text:s/>160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AR20:.AX20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133071696" table:formula="of:=[.D21]+[.E21]+[.F21]+[.R21]" table:content-validation-name="val30" table:style-name="ce24">
            <text:p><text:s/>133,071,6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761271" table:content-validation-name="val30" table:style-name="ce27">
            <text:p><text:s/>7,761,271<text:s/></text:p>
          </table:table-cell>
          <table:table-cell office:value-type="float" office:value="103436192" table:formula="of:=SUM([.G21:.N21])+[.Q21]" table:content-validation-name="val30" table:style-name="ce27">
            <text:p><text:s/>103,436,1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8722751" table:content-validation-name="val30" table:style-name="ce27">
            <text:p><text:s/>88,722,7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4211" table:content-validation-name="val30" table:style-name="ce27">
            <text:p><text:s/>954,211<text:s/></text:p>
          </table:table-cell>
          <table:table-cell office:value-type="float" office:value="4780409" table:content-validation-name="val30" table:style-name="ce27">
            <text:p><text:s/>4,780,409<text:s/></text:p>
          </table:table-cell>
          <table:table-cell office:value-type="float" office:value="3312231" table:content-validation-name="val30" table:style-name="ce27">
            <text:p><text:s/>3,312,231<text:s/></text:p>
          </table:table-cell>
          <table:table-cell office:value-type="float" office:value="5666590" table:content-validation-name="val30" table:style-name="ce27">
            <text:p><text:s/>5,666,59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21874233" table:formula="of:=SUM([.S21:.Y21])" table:content-validation-name="val30" table:style-name="ce41">
            <text:p><text:s/>21,874,23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21874233" table:content-validation-name="val30" table:style-name="ce41">
            <text:p><text:s/>21,874,23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19030999" table:formula="of:=[.AC21]+[.AD21]+[.AE21]+[.AQ21]" table:content-validation-name="val30" table:style-name="ce46">
            <text:p><text:s/>219,030,999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219030999" table:formula="of:=SUM([.AF21:.AM21])+[.AP21]" table:content-validation-name="val30" table:style-name="ce41">
            <text:p><text:s/>219,030,999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208224863" table:content-validation-name="val30" table:style-name="ce41">
            <text:p><text:s/>208,224,86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6300471" table:content-validation-name="val30" table:style-name="ce41">
            <text:p><text:s/>6,300,471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47464" table:content-validation-name="val30" table:style-name="ce41">
            <text:p><text:s/>147,464<text:s/></text:p>
          </table:table-cell>
          <table:table-cell office:value-type="float" office:value="4358201" table:content-validation-name="val30" table:style-name="ce41">
            <text:p><text:s/>4,358,201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AR21:.AX21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3432801" table:formula="of:=[.D22]+[.E22]+[.F22]+[.R22]" table:content-validation-name="val30" table:style-name="ce24">
            <text:p><text:s/>3,432,8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32801" table:formula="of:=SUM([.G22:.N22])+[.Q22]" table:content-validation-name="val30" table:style-name="ce27">
            <text:p><text:s/>3,432,8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2117" table:content-validation-name="val30" table:style-name="ce27">
            <text:p><text:s/>232,1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901" table:content-validation-name="val30" table:style-name="ce27">
            <text:p><text:s/>47,901<text:s/></text:p>
          </table:table-cell>
          <table:table-cell office:value-type="float" office:value="888374" table:content-validation-name="val30" table:style-name="ce27">
            <text:p><text:s/>888,374<text:s/></text:p>
          </table:table-cell>
          <table:table-cell office:value-type="float" office:value="1581481" table:content-validation-name="val30" table:style-name="ce27">
            <text:p><text:s/>1,581,481<text:s/></text:p>
          </table:table-cell>
          <table:table-cell office:value-type="float" office:value="682928" table:content-validation-name="val30" table:style-name="ce27">
            <text:p><text:s/>682,928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S22:.Y22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46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formula="of:=SUM([.AF22:.AM22])+[.AP22]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AR22:.AX22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301176609" table:formula="of:=[.D23]+[.E23]+[.F23]+[.R23]" table:content-validation-name="val30" table:style-name="ce24">
            <text:p><text:s/>301,176,6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1176609" table:formula="of:=SUM([.G23:.N23])+[.Q23]" table:content-validation-name="val30" table:style-name="ce27">
            <text:p><text:s/>301,176,6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881095" table:content-validation-name="val30" table:style-name="ce27">
            <text:p><text:s/>48,881,0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799614" table:content-validation-name="val30" table:style-name="ce27">
            <text:p><text:s/>11,799,614<text:s/></text:p>
          </table:table-cell>
          <table:table-cell office:value-type="float" office:value="64305259" table:content-validation-name="val30" table:style-name="ce27">
            <text:p><text:s/>64,305,259<text:s/></text:p>
          </table:table-cell>
          <table:table-cell office:value-type="float" office:value="57351198" table:content-validation-name="val30" table:style-name="ce27">
            <text:p><text:s/>57,351,198<text:s/></text:p>
          </table:table-cell>
          <table:table-cell office:value-type="float" office:value="118839443" table:content-validation-name="val30" table:style-name="ce27">
            <text:p><text:s/>118,839,44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S23:.Y23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78990083" table:formula="of:=[.AC23]+[.AD23]+[.AE23]+[.AQ23]" table:content-validation-name="val30" table:style-name="ce46">
            <text:p><text:s/>78,990,08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78990083" table:formula="of:=SUM([.AF23:.AM23])+[.AP23]" table:content-validation-name="val30" table:style-name="ce41">
            <text:p><text:s/>78,990,08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53534822" table:content-validation-name="val30" table:style-name="ce41">
            <text:p><text:s/>53,534,822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5820000" table:content-validation-name="val30" table:style-name="ce41">
            <text:p><text:s/>5,820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9635261" table:content-validation-name="val30" table:style-name="ce41">
            <text:p><text:s/>19,635,261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AR23:.AX23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273773815" table:formula="of:=[.D24]+[.E24]+[.F24]+[.R24]" table:content-validation-name="val30" table:style-name="ce24">
            <text:p><text:s/>273,773,8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2523815" table:formula="of:=SUM([.G24:.N24])+[.Q24]" table:content-validation-name="val30" table:style-name="ce27">
            <text:p><text:s/>272,523,8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085848" table:content-validation-name="val30" table:style-name="ce27">
            <text:p><text:s/>69,085,848<text:s/></text:p>
          </table:table-cell>
          <table:table-cell office:value-type="float" office:value="2606609" table:content-validation-name="val30" table:style-name="ce27">
            <text:p><text:s/>2,606,609<text:s/></text:p>
          </table:table-cell>
          <table:table-cell office:value-type="float" office:value="14478235" table:content-validation-name="val30" table:style-name="ce27">
            <text:p><text:s/>14,478,235<text:s/></text:p>
          </table:table-cell>
          <table:table-cell office:value-type="float" office:value="64531370" table:content-validation-name="val30" table:style-name="ce27">
            <text:p><text:s/>64,531,370<text:s/></text:p>
          </table:table-cell>
          <table:table-cell office:value-type="float" office:value="29414759" table:content-validation-name="val30" table:style-name="ce27">
            <text:p><text:s/>29,414,759<text:s/></text:p>
          </table:table-cell>
          <table:table-cell office:value-type="float" office:value="92406994" table:content-validation-name="val30" table:style-name="ce27">
            <text:p><text:s/>92,406,994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1250000" table:formula="of:=SUM([.S24:.Y24])" table:content-validation-name="val30" table:style-name="ce41">
            <text:p><text:s/>1,250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250000" table:content-validation-name="val30" table:style-name="ce41">
            <text:p><text:s/>1,250,000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170535042" table:formula="of:=[.AC24]+[.AD24]+[.AE24]+[.AQ24]" table:content-validation-name="val30" table:style-name="ce46">
            <text:p><text:s/>170,535,042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67349546" table:formula="of:=SUM([.AF24:.AM24])+[.AP24]" table:content-validation-name="val30" table:style-name="ce41">
            <text:p><text:s/>167,349,546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20849546" table:content-validation-name="val30" table:style-name="ce41">
            <text:p><text:s/>20,849,546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46500000" table:content-validation-name="val30" table:style-name="ce41">
            <text:p><text:s/>146,500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3185496" table:formula="of:=SUM([.AR24:.AX24])" table:content-validation-name="val30" table:style-name="ce41">
            <text:p><text:s/>3,185,496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3185496" table:content-validation-name="val30" table:style-name="ce41">
            <text:p><text:s/>3,185,496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58642274" table:formula="of:=[.D25]+[.E25]+[.F25]+[.R25]" table:content-validation-name="val30" table:style-name="ce24">
            <text:p><text:s/>58,642,2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703836" table:formula="of:=SUM([.G25:.N25])+[.Q25]" table:content-validation-name="val30" table:style-name="ce27">
            <text:p><text:s/>32,703,8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7500" table:content-validation-name="val30" table:style-name="ce27">
            <text:p><text:s/>367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02984" table:content-validation-name="val30" table:style-name="ce27">
            <text:p><text:s/>4,902,984<text:s/></text:p>
          </table:table-cell>
          <table:table-cell office:value-type="float" office:value="6532364" table:content-validation-name="val30" table:style-name="ce27">
            <text:p><text:s/>6,532,364<text:s/></text:p>
          </table:table-cell>
          <table:table-cell office:value-type="float" office:value="15603307" table:content-validation-name="val30" table:style-name="ce27">
            <text:p><text:s/>15,603,307<text:s/></text:p>
          </table:table-cell>
          <table:table-cell office:value-type="float" office:value="5297681" table:content-validation-name="val30" table:style-name="ce27">
            <text:p><text:s/>5,297,681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25938438" table:formula="of:=SUM([.S25:.Y25])" table:content-validation-name="val30" table:style-name="ce41">
            <text:p><text:s/>25,938,438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8030932" table:content-validation-name="val30" table:style-name="ce41">
            <text:p><text:s/>18,030,932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599925" table:content-validation-name="val30" table:style-name="ce41">
            <text:p><text:s/>599,925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7307581" table:content-validation-name="val30" table:style-name="ce41">
            <text:p><text:s/>7,307,581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36721679" table:formula="of:=[.AC25]+[.AD25]+[.AE25]+[.AQ25]" table:content-validation-name="val30" table:style-name="ce48">
            <text:p><text:s/>36,721,679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36721679" table:formula="of:=SUM([.AF25:.AM25])+[.AP25]" table:content-validation-name="val30" table:style-name="ce40">
            <text:p><text:s/>36,721,679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36721679" table:content-validation-name="val30" table:style-name="ce40">
            <text:p><text:s/>36,721,679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48">
            <text:p><text:s/>-<text:s/></text:p>
          </table:table-cell>
          <table:table-cell office:value-type="float" office:value="0" table:formula="of:=SUM([.AR25:.AX25])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office:value-type="float" office:value="0" table:content-validation-name="val30" table:style-name="ce40">
            <text:p><text:s/>-<text:s/></text:p>
          </table:table-cell>
          <table:table-cell table:style-name="ce51"/>
          <table:table-cell table:number-columns-repeated="14" table:style-name="ce52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421198754" table:formula="of:=[.D26]+[.E26]+[.F26]+[.R26]" table:content-validation-name="val30" table:style-name="ce24">
            <text:p><text:s/>421,198,7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1198754" table:formula="of:=SUM([.G26:.N26])+[.Q26]" table:content-validation-name="val30" table:style-name="ce27">
            <text:p><text:s/>421,198,754<text:s/></text:p>
          </table:table-cell>
          <table:table-cell office:value-type="float" office:value="47161912" table:content-validation-name="val30" table:style-name="ce27">
            <text:p><text:s/>47,161,912<text:s/></text:p>
          </table:table-cell>
          <table:table-cell office:value-type="float" office:value="213248837" table:content-validation-name="val30" table:style-name="ce27">
            <text:p><text:s/>213,248,837<text:s/></text:p>
          </table:table-cell>
          <table:table-cell office:value-type="float" office:value="39616354" table:content-validation-name="val30" table:style-name="ce27">
            <text:p><text:s/>39,616,354<text:s/></text:p>
          </table:table-cell>
          <table:table-cell office:value-type="float" office:value="10036290" table:content-validation-name="val30" table:style-name="ce27">
            <text:p><text:s/>10,036,290<text:s/></text:p>
          </table:table-cell>
          <table:table-cell office:value-type="float" office:value="104162131" table:content-validation-name="val30" table:style-name="ce27">
            <text:p><text:s/>104,162,131<text:s/></text:p>
          </table:table-cell>
          <table:table-cell office:value-type="float" office:value="2085592" table:content-validation-name="val30" table:style-name="ce27">
            <text:p><text:s/>2,085,592<text:s/></text:p>
          </table:table-cell>
          <table:table-cell office:value-type="float" office:value="4887638" table:content-validation-name="val30" table:style-name="ce27">
            <text:p><text:s/>4,887,638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S26:.Y26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20080282" table:formula="of:=[.AC26]+[.AD26]+[.AE26]+[.AQ26]" table:content-validation-name="val30" table:style-name="ce46">
            <text:p><text:s/>20,080,282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20080282" table:formula="of:=SUM([.AF26:.AM26])+[.AP26]" table:content-validation-name="val30" table:style-name="ce41">
            <text:p><text:s/>20,080,282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7872232" table:content-validation-name="val30" table:style-name="ce41">
            <text:p><text:s/>7,872,232<text:s/></text:p>
          </table:table-cell>
          <table:table-cell office:value-type="float" office:value="2391050" table:content-validation-name="val30" table:style-name="ce41">
            <text:p><text:s/>2,391,050<text:s/></text:p>
          </table:table-cell>
          <table:table-cell office:value-type="float" office:value="1000000" table:content-validation-name="val30" table:style-name="ce41">
            <text:p><text:s/>1,000,000<text:s/></text:p>
          </table:table-cell>
          <table:table-cell office:value-type="float" office:value="8817000" table:content-validation-name="val30" table:style-name="ce41">
            <text:p><text:s/>8,817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AR26:.AX26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style-name="ce54"/>
          <table:table-cell table:number-columns-repeated="13" table:style-name="ce55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213731715" table:formula="of:=[.D27]+[.E27]+[.F27]+[.R27]" table:content-validation-name="val30" table:style-name="ce24">
            <text:p><text:s/>213,731,7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2504397" table:formula="of:=SUM([.G27:.N27])+[.Q27]" table:content-validation-name="val30" table:style-name="ce27">
            <text:p><text:s/>212,504,397<text:s/></text:p>
          </table:table-cell>
          <table:table-cell office:value-type="float" office:value="1000000" table:content-validation-name="val30" table:style-name="ce27">
            <text:p><text:s/>1,000,000<text:s/></text:p>
          </table:table-cell>
          <table:table-cell office:value-type="float" office:value="83357072" table:content-validation-name="val30" table:style-name="ce27">
            <text:p><text:s/>83,357,072<text:s/></text:p>
          </table:table-cell>
          <table:table-cell office:value-type="float" office:value="912416" table:content-validation-name="val30" table:style-name="ce27">
            <text:p><text:s/>912,4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17494" table:content-validation-name="val30" table:style-name="ce27">
            <text:p><text:s/>5,417,494<text:s/></text:p>
          </table:table-cell>
          <table:table-cell office:value-type="float" office:value="121817415" table:content-validation-name="val30" table:style-name="ce27">
            <text:p><text:s/>121,817,415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1227318" table:formula="of:=SUM([.S27:.Y27])" table:content-validation-name="val30" table:style-name="ce41">
            <text:p><text:s/>1,227,318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978000" table:content-validation-name="val30" table:style-name="ce41">
            <text:p><text:s/>978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249318" table:content-validation-name="val30" table:style-name="ce41">
            <text:p><text:s/>249,318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63199473" table:formula="of:=[.AC27]+[.AD27]+[.AE27]+[.AQ27]" table:content-validation-name="val30" table:style-name="ce46">
            <text:p><text:s/>163,199,47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61019973" table:formula="of:=SUM([.AF27:.AM27])+[.AP27]" table:content-validation-name="val30" table:style-name="ce41">
            <text:p><text:s/>161,019,97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52519592" table:content-validation-name="val30" table:style-name="ce41">
            <text:p><text:s/>152,519,592<text:s/></text:p>
          </table:table-cell>
          <table:table-cell office:value-type="float" office:value="7963260" table:content-validation-name="val30" table:style-name="ce41">
            <text:p><text:s/>7,963,26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393121" table:content-validation-name="val30" table:style-name="ce41">
            <text:p><text:s/>393,121<text:s/></text:p>
          </table:table-cell>
          <table:table-cell office:value-type="float" office:value="144000" table:content-validation-name="val30" table:style-name="ce41">
            <text:p><text:s/>144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2179500" table:formula="of:=SUM([.AR27:.AX27])" table:content-validation-name="val30" table:style-name="ce41">
            <text:p><text:s/>2,179,5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2179500" table:content-validation-name="val30" table:style-name="ce41">
            <text:p><text:s/>2,179,5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style-name="ce54"/>
          <table:table-cell table:number-columns-repeated="13" table:style-name="ce55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113712444" table:formula="of:=[.D28]+[.E28]+[.F28]+[.R28]" table:content-validation-name="val30" table:style-name="ce24">
            <text:p><text:s/>113,712,4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3712444" table:formula="of:=SUM([.G28:.N28])+[.Q28]" table:content-validation-name="val30" table:style-name="ce27">
            <text:p><text:s/>113,712,444<text:s/></text:p>
          </table:table-cell>
          <table:table-cell office:value-type="float" office:value="29748586" table:content-validation-name="val30" table:style-name="ce27">
            <text:p><text:s/>29,748,586<text:s/></text:p>
          </table:table-cell>
          <table:table-cell office:value-type="float" office:value="6165132" table:content-validation-name="val30" table:style-name="ce27">
            <text:p><text:s/>6,165,132<text:s/></text:p>
          </table:table-cell>
          <table:table-cell office:value-type="float" office:value="22212574" table:content-validation-name="val30" table:style-name="ce27">
            <text:p><text:s/>22,212,574<text:s/></text:p>
          </table:table-cell>
          <table:table-cell office:value-type="float" office:value="10532532" table:content-validation-name="val30" table:style-name="ce27">
            <text:p><text:s/>10,532,532<text:s/></text:p>
          </table:table-cell>
          <table:table-cell office:value-type="float" office:value="11899200" table:content-validation-name="val30" table:style-name="ce27">
            <text:p><text:s/>11,899,200<text:s/></text:p>
          </table:table-cell>
          <table:table-cell office:value-type="float" office:value="17508058" table:content-validation-name="val30" table:style-name="ce27">
            <text:p><text:s/>17,508,058<text:s/></text:p>
          </table:table-cell>
          <table:table-cell office:value-type="float" office:value="15646362" table:content-validation-name="val30" table:style-name="ce27">
            <text:p><text:s/>15,646,362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S28:.Y28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21297327" table:formula="of:=[.AC28]+[.AD28]+[.AE28]+[.AQ28]" table:content-validation-name="val30" table:style-name="ce46">
            <text:p><text:s/>21,297,327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21297327" table:formula="of:=SUM([.AF28:.AM28])+[.AP28]" table:content-validation-name="val30" table:style-name="ce41">
            <text:p><text:s/>21,297,327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7747327" table:content-validation-name="val30" table:style-name="ce41">
            <text:p><text:s/>17,747,327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3550000" table:content-validation-name="val30" table:style-name="ce41">
            <text:p><text:s/>3,550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AR28:.AX28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649171" table:formula="of:=[.D29]+[.E29]+[.F29]+[.R29]" table:content-validation-name="val30" table:style-name="ce24">
            <text:p><text:s/>649,1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9171" table:formula="of:=SUM([.G29:.N29])+[.Q29]" table:content-validation-name="val30" table:style-name="ce27">
            <text:p><text:s/>649,1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000" table:content-validation-name="val30" table:style-name="ce27">
            <text:p><text:s/>2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6171" table:content-validation-name="val30" table:style-name="ce27">
            <text:p><text:s/>626,1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S29:.Y29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46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formula="of:=SUM([.AF29:.AM29])+[.AP29]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AR29:.AX29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1713998" table:formula="of:=[.D30]+[.E30]+[.F30]+[.R30]" table:content-validation-name="val30" table:style-name="ce24">
            <text:p><text:s/>1,713,9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3998" table:formula="of:=SUM([.G30:.N30])+[.Q30]" table:content-validation-name="val30" table:style-name="ce27">
            <text:p><text:s/>503,9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0500" table:content-validation-name="val30" table:style-name="ce27">
            <text:p><text:s/>190,500<text:s/></text:p>
          </table:table-cell>
          <table:table-cell office:value-type="float" office:value="313498" table:content-validation-name="val30" table:style-name="ce27">
            <text:p><text:s/>313,498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1210000" table:formula="of:=SUM([.S30:.Y30])" table:content-validation-name="val30" table:style-name="ce41">
            <text:p><text:s/>1,210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210000" table:content-validation-name="val30" table:style-name="ce41">
            <text:p><text:s/>1,210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46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formula="of:=SUM([.AF30:.AM30])+[.AP30]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AR30:.AX30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13902368" table:formula="of:=[.D31]+[.E31]+[.F31]+[.R31]" table:content-validation-name="val30" table:style-name="ce24">
            <text:p><text:s/>13,902,3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902368" table:formula="of:=SUM([.G31:.N31])+[.Q31]" table:content-validation-name="val30" table:style-name="ce27">
            <text:p><text:s/>13,902,3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15000" table:content-validation-name="val30" table:style-name="ce27">
            <text:p><text:s/>3,715,000<text:s/></text:p>
          </table:table-cell>
          <table:table-cell office:value-type="float" office:value="866520" table:content-validation-name="val30" table:style-name="ce27">
            <text:p><text:s/>866,520<text:s/></text:p>
          </table:table-cell>
          <table:table-cell office:value-type="float" office:value="6646645" table:content-validation-name="val30" table:style-name="ce27">
            <text:p><text:s/>6,646,645<text:s/></text:p>
          </table:table-cell>
          <table:table-cell office:value-type="float" office:value="2674203" table:content-validation-name="val30" table:style-name="ce27">
            <text:p><text:s/>2,674,20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S31:.Y31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46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formula="of:=SUM([.AF31:.AM31])+[.AP31]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AR31:.AX31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3288983238" table:formula="of:=[.D32]+[.E32]+[.F32]+[.R32]" table:content-validation-name="val30" table:style-name="ce24">
            <text:p><text:s/>3,288,983,2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76725066" table:formula="of:=SUM([.G32:.N32])+[.Q32]" table:content-validation-name="val30" table:style-name="ce27">
            <text:p><text:s/>3,276,725,066<text:s/></text:p>
          </table:table-cell>
          <table:table-cell office:value-type="float" office:value="4835732" table:content-validation-name="val30" table:style-name="ce27">
            <text:p><text:s/>4,835,7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62684029" table:content-validation-name="val30" table:style-name="ce27">
            <text:p><text:s/>3,262,684,029<text:s/></text:p>
          </table:table-cell>
          <table:table-cell office:value-type="float" office:value="8612366" table:content-validation-name="val30" table:style-name="ce27">
            <text:p><text:s/>8,612,3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939" table:content-validation-name="val30" table:style-name="ce27">
            <text:p><text:s/>43,939<text:s/></text:p>
          </table:table-cell>
          <table:table-cell office:value-type="float" office:value="549000" table:content-validation-name="val30" table:style-name="ce27">
            <text:p><text:s/>549,00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12258172" table:formula="of:=SUM([.S32:.Y32])" table:content-validation-name="val30" table:style-name="ce41">
            <text:p><text:s/>12,258,172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12258172" table:content-validation-name="val30" table:style-name="ce41">
            <text:p><text:s/>12,258,172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945091423" table:formula="of:=[.AC32]+[.AD32]+[.AE32]+[.AQ32]" table:content-validation-name="val30" table:style-name="ce46">
            <text:p><text:s/>945,091,42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890776350" table:formula="of:=SUM([.AF32:.AM32])+[.AP32]" table:content-validation-name="val30" table:style-name="ce41">
            <text:p><text:s/>890,776,35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890776350" table:content-validation-name="val30" table:style-name="ce41">
            <text:p><text:s/>890,776,350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54315073" table:formula="of:=SUM([.AR32:.AX32])" table:content-validation-name="val30" table:style-name="ce41">
            <text:p><text:s/>54,315,07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54315073" table:content-validation-name="val30" table:style-name="ce41">
            <text:p><text:s/>54,315,073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660679626" table:formula="of:=[.D33]+[.E33]+[.F33]+[.R33]" table:content-validation-name="val30" table:style-name="ce24">
            <text:p><text:s/>660,679,6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0679626" table:formula="of:=SUM([.G33:.N33])+[.Q33]" table:content-validation-name="val30" table:style-name="ce27">
            <text:p><text:s/>660,679,626<text:s/></text:p>
          </table:table-cell>
          <table:table-cell office:value-type="float" office:value="100000000" table:content-validation-name="val30" table:style-name="ce27">
            <text:p><text:s/>100,0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6597468" table:content-validation-name="val30" table:style-name="ce27">
            <text:p><text:s/>546,597,4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5480" table:content-validation-name="val30" table:style-name="ce27">
            <text:p><text:s/>665,480<text:s/></text:p>
          </table:table-cell>
          <table:table-cell office:value-type="float" office:value="13416678" table:content-validation-name="val30" table:style-name="ce27">
            <text:p><text:s/>13,416,678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S33:.Y33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349497105" table:formula="of:=[.AC33]+[.AD33]+[.AE33]+[.AQ33]" table:content-validation-name="val30" table:style-name="ce46">
            <text:p><text:s/>349,497,105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349497105" table:formula="of:=SUM([.AF33:.AM33])+[.AP33]" table:content-validation-name="val30" table:style-name="ce41">
            <text:p><text:s/>349,497,105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349497105" table:content-validation-name="val30" table:style-name="ce41">
            <text:p><text:s/>349,497,105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46">
            <text:p><text:s/>-<text:s/></text:p>
          </table:table-cell>
          <table:table-cell office:value-type="float" office:value="0" table:formula="of:=SUM([.AR33:.AX33])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office:value-type="float" office:value="0" table:content-validation-name="val30" table:style-name="ce41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63020341" table:formula="of:=[.D34]+[.E34]+[.F34]+[.R34]" table:content-validation-name="val30" table:style-name="ce25">
            <text:p><text:s/>63,020,34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63020341" table:formula="of:=SUM([.G34:.N34])+[.Q34]" table:content-validation-name="val30" table:style-name="ce28">
            <text:p><text:s/>63,020,341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5540" table:content-validation-name="val30" table:style-name="ce28">
            <text:p><text:s/>15,540<text:s/></text:p>
          </table:table-cell>
          <table:table-cell office:value-type="float" office:value="2596761" table:content-validation-name="val30" table:style-name="ce28">
            <text:p><text:s/>2,596,761<text:s/></text:p>
          </table:table-cell>
          <table:table-cell office:value-type="float" office:value="60104554" table:content-validation-name="val30" table:style-name="ce28">
            <text:p><text:s/>60,104,554<text:s/></text:p>
          </table:table-cell>
          <table:table-cell office:value-type="float" office:value="303486" table:content-validation-name="val30" table:style-name="ce28">
            <text:p><text:s/>303,486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47">
            <text:p><text:s/>-<text:s/></text:p>
          </table:table-cell>
          <table:table-cell office:value-type="float" office:value="0" table:formula="of:=SUM([.S34:.Y34])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3570756" table:formula="of:=[.AC34]+[.AD34]+[.AE34]+[.AQ34]" table:content-validation-name="val30" table:style-name="ce47">
            <text:p><text:s/>3,570,756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3570756" table:formula="of:=SUM([.AF34:.AM34])+[.AP34]" table:content-validation-name="val30" table:style-name="ce42">
            <text:p><text:s/>3,570,756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3570756" table:content-validation-name="val30" table:style-name="ce42">
            <text:p><text:s/>3,570,756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47">
            <text:p><text:s/>-<text:s/></text:p>
          </table:table-cell>
          <table:table-cell office:value-type="float" office:value="0" table:formula="of:=SUM([.AR34:.AX34])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office:value-type="float" office:value="0" table:content-validation-name="val30" table:style-name="ce42">
            <text:p><text:s/>-<text:s/></text:p>
          </table:table-cell>
          <table:table-cell table:style-name="ce52"/>
          <table:table-cell table:number-columns-repeated="14" table:style-name="ce55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75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75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75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75">
            <text:p>中華民國113年3月12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62"/>
          <table:table-cell table:number-columns-spanned="4" table:number-rows-spanned="1" table:style-name="ce83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6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43"/>
          <table:table-cell office:value-type="string" table:number-columns-spanned="1" table:number-rows-spanned="2" table:style-name="ce74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43"/>
          <table:table-cell office:value-type="string" table:number-columns-spanned="1" table:number-rows-spanned="2" table:style-name="ce74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6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3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43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6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3"/>
          <table:table-cell table:number-columns-repeated="2" table:style-name="ce8"/>
          <table:table-cell table:number-columns-repeated="2" table:style-name="ce43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62"/>
          <table:table-cell table:number-columns-repeated="4" table:style-name="ce19"/>
          <table:table-cell table:number-columns-repeated="16319"/>
        </table:table-row>
        <table:table-row table:style-name="ro3">
          <table:table-cell table:number-columns-spanned="1" table:number-rows-spanned="2" table:style-name="ce74"/>
          <table:table-cell table:number-columns-repeated="3" table:style-name="ce20"/>
          <table:table-cell table:number-columns-spanned="1" table:number-rows-spanned="2" table:style-name="ce74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74"/>
          <table:table-cell table:style-name="ce8"/>
          <table:table-cell table:style-name="ce20"/>
          <table:table-cell table:number-columns-spanned="1" table:number-rows-spanned="2" table:style-name="ce74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74"/>
          <table:table-cell table:number-columns-repeated="3" table:style-name="ce20"/>
          <table:table-cell table:number-columns-spanned="1" table:number-rows-spanned="2" table:style-name="ce74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74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74"/>
          <table:table-cell table:number-columns-repeated="3" table:style-name="ce43"/>
          <table:table-cell table:number-columns-spanned="1" table:number-rows-spanned="2" table:style-name="ce74"/>
          <table:table-cell table:number-columns-repeated="2" table:style-name="ce8"/>
          <table:table-cell table:number-columns-spanned="2" table:number-rows-spanned="1" table:style-name="ce84"/>
          <table:covered-table-cell/>
          <table:table-cell table:style-name="ce31"/>
          <table:table-cell table:number-columns-spanned="1" table:number-rows-spanned="2" table:style-name="ce82"/>
          <table:table-cell table:number-columns-spanned="1" table:number-rows-spanned="2" table:style-name="ce74"/>
          <table:table-cell table:number-columns-repeated="2" table:style-name="ce8"/>
          <table:table-cell table:style-name="ce43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3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3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3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3"/>
          <table:covered-table-cell/>
          <table:table-cell table:number-columns-repeated="3" table:style-name="ce43"/>
          <table:covered-table-cell/>
          <table:table-cell table:number-columns-repeated="2" table:style-name="ce8"/>
          <table:table-cell table:number-columns-spanned="2" table:number-rows-spanned="1" table:style-name="ce85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43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3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3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3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3"/>
          <table:table-cell table:style-name="ce8"/>
          <table:table-cell table:number-columns-repeated="3" table:style-name="ce43"/>
          <table:table-cell table:number-columns-repeated="4" table:style-name="ce8"/>
          <table:table-cell table:number-columns-repeated="2" table:style-name="ce32"/>
          <table:table-cell table:style-name="ce62"/>
          <table:table-cell table:number-columns-repeated="3" table:style-name="ce8"/>
          <table:table-cell table:style-name="ce43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4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4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4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4"/>
          <table:table-cell table:style-name="ce9"/>
          <table:table-cell table:number-columns-repeated="3" table:style-name="ce44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4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63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73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73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73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73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73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53"/>
          <table:table-cell table:number-columns-repeated="9" table:style-name="ce33"/>
          <table:table-cell table:style-name="ce63"/>
          <table:table-cell table:number-columns-repeated="4" table:style-name="ce33"/>
          <table:table-cell table:number-columns-repeated="16319"/>
        </table:table-row>
        <table:table-row table:number-rows-repeated="155" table:style-name="ro4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64"/>
          <table:table-cell table:number-columns-repeated="4" table:style-name="ce20"/>
          <table:table-cell table:number-columns-repeated="16319"/>
        </table:table-row>
        <table:table-row table:number-rows-repeated="10483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3T03:10:41Z</meta:creation-date>
    <dc:date>2024-03-13T03:10:41Z</dc:date>
  </office:meta>
</office:document-meta>
</file>