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4.84187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0.899583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年報表_當年度_實支數依機關主管別.歲出用途別分$0_2_0$2090104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臨時人員酬金$0_5_7$2702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2年$0_3_15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_經常門年報表_以前年度_實支數依機關主管別.歲出用途別分$0_2_27$2090104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中華民國112年$0_3_28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37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39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7"/>
          <table:table-cell table:number-columns-repeated="8" table:style-name="ce20"/>
          <table:table-cell table:style-name="ce55"/>
          <table:table-cell office:value-type="string" table:style-name="ce46">
            <text:p>編製機關</text:p>
          </table:table-cell>
          <table:table-cell office:value-type="string" table:style-name="ce57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7"/>
          <table:table-cell table:number-columns-repeated="9" table:style-name="ce20"/>
          <table:table-cell table:style-name="ce9"/>
          <table:table-cell table:number-columns-spanned="2" table:number-rows-spanned="1" table:style-name="ce75"/>
          <table:covered-table-cell/>
          <table:table-cell table:style-name="ce39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66">
            <text:p>臺中市政府主計處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3月15日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29"/>
          <table:table-cell table:number-columns-spanned="5" table:number-rows-spanned="1" table:style-name="ce68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3">
            <text:p>20901-02-04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2">
            <text:p>次年3月15日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67"/>
          <table:covered-table-cell table:number-columns-repeated="4"/>
          <table:table-cell table:style-name="ce40"/>
          <table:table-cell office:value-type="string" table:style-name="ce46">
            <text:p>表 <text:s text:c="3"/>號</text:p>
          </table:table-cell>
          <table:table-cell office:value-type="string" table:style-name="ce43">
            <text:p>20901-02-04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2">
            <text:p>次年3月15日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29"/>
          <table:table-cell table:number-columns-spanned="7" table:number-rows-spanned="1" table:style-name="ce77"/>
          <table:covered-table-cell table:number-columns-repeated="6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74">
            <text:p>20901-02-04-2</text:p>
          </table:table-cell>
          <table:covered-table-cell/>
          <table:table-cell table:style-name="ce64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70">
            <text:p>臺中市歲出用途別-經常門年報表（當年度）</text:p>
          </table:table-cell>
          <table:covered-table-cell table:number-columns-repeated="13"/>
          <table:table-cell office:value-type="string" table:number-columns-spanned="13" table:number-rows-spanned="1" table:style-name="ce70">
            <text:p>臺中市歲出用途別-經常門年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55" table:style-name="ce70">
            <text:p>臺中市歲出用途別-經常門年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9">
            <text:p>中華民國112年</text:p>
          </table:table-cell>
          <table:covered-table-cell table:number-columns-repeated="11"/>
          <table:table-cell office:value-type="string" table:style-name="ce44">
            <text:p>單位：新臺幣元</text:p>
          </table:table-cell>
          <table:table-cell table:style-name="ce3"/>
          <table:table-cell office:value-type="string" table:number-columns-spanned="11" table:number-rows-spanned="1" table:content-validation-name="val43" table:style-name="ce69">
            <text:p>中華民國112年</text:p>
          </table:table-cell>
          <table:covered-table-cell table:number-columns-repeated="10"/>
          <table:table-cell office:value-type="string" table:style-name="ce44">
            <text:p>單位：新臺幣元</text:p>
          </table:table-cell>
          <table:table-cell table:style-name="ce58"/>
          <table:table-cell office:value-type="string" table:number-columns-spanned="14" table:number-rows-spanned="1" table:content-validation-name="val56" table:style-name="ce69">
            <text:p>中華民國112年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69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87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6">
            <text:p>總計</text:p>
          </table:table-cell>
          <table:table-cell office:value-type="string" table:number-columns-spanned="2" table:number-rows-spanned="1" table:content-validation-name="val31" table:style-name="ce71">
            <text:p>人 事 費</text:p>
          </table:table-cell>
          <table:covered-table-cell/>
          <table:table-cell office:value-type="string" table:number-columns-spanned="7" table:number-rows-spanned="1" table:style-name="ce73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6">
            <text:p>獎補助費</text:p>
          </table:table-cell>
          <table:covered-table-cell/>
          <table:table-cell office:value-type="string" table:number-columns-spanned="2" table:number-rows-spanned="4" table:style-name="ce66">
            <text:p>機關別</text:p>
          </table:table-cell>
          <table:covered-table-cell/>
          <table:table-cell office:value-type="string" table:number-columns-spanned="10" table:number-rows-spanned="1" table:style-name="ce66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54" table:style-name="ce78">
            <text:p>債務費</text:p>
          </table:table-cell>
          <table:table-cell office:value-type="string" table:number-columns-spanned="2" table:number-rows-spanned="4" table:style-name="ce93">
            <text:p>機關別</text:p>
          </table:table-cell>
          <table:covered-table-cell/>
          <table:table-cell office:value-type="string" table:number-columns-spanned="1" table:number-rows-spanned="4" table:content-validation-name="val57" table:style-name="ce66">
            <text:p>合計</text:p>
          </table:table-cell>
          <table:table-cell office:value-type="string" table:number-columns-spanned="1" table:number-rows-spanned="4" table:content-validation-name="val58" table:style-name="ce66">
            <text:p>人事費</text:p>
          </table:table-cell>
          <table:table-cell office:value-type="string" table:number-columns-spanned="1" table:number-rows-spanned="4" table:content-validation-name="val59" table:style-name="ce66">
            <text:p>業務費</text:p>
          </table:table-cell>
          <table:table-cell office:value-type="string" table:number-columns-spanned="12" table:number-rows-spanned="1" table:style-name="ce65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72" table:style-name="ce78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6"/>
          <table:table-cell office:value-type="string" table:number-columns-spanned="1" table:number-rows-spanned="3" table:content-validation-name="val32" table:style-name="ce65">
            <text:p>退休退職給付</text:p>
          </table:table-cell>
          <table:table-cell table:number-columns-spanned="1" table:number-rows-spanned="3" table:content-validation-name="val33" table:style-name="ce86"/>
          <table:table-cell office:value-type="string" table:number-columns-spanned="1" table:number-rows-spanned="3" table:content-validation-name="val34" table:style-name="ce66">
            <text:p>兼職費</text:p>
          </table:table-cell>
          <table:table-cell office:value-type="string" table:number-columns-spanned="1" table:number-rows-spanned="3" table:content-validation-name="val35" table:style-name="ce65">
            <text:p>臨時人員酬金</text:p>
          </table:table-cell>
          <table:table-cell office:value-type="string" table:number-columns-spanned="1" table:number-rows-spanned="3" table:content-validation-name="val36" table:style-name="ce65">
            <text:p>按日按件計資酬金</text:p>
          </table:table-cell>
          <table:table-cell office:value-type="string" table:number-columns-spanned="1" table:number-rows-spanned="3" table:content-validation-name="val37" table:style-name="ce83">
            <text:p>土地租金</text:p>
          </table:table-cell>
          <table:table-cell office:value-type="string" table:number-columns-spanned="1" table:number-rows-spanned="3" table:content-validation-name="val38" table:style-name="ce65">
            <text:p>稅捐及規費</text:p>
          </table:table-cell>
          <table:table-cell office:value-type="string" table:number-columns-spanned="1" table:number-rows-spanned="3" table:content-validation-name="val39" table:style-name="ce65">
            <text:p>保險費</text:p>
          </table:table-cell>
          <table:table-cell office:value-type="string" table:number-columns-spanned="1" table:number-rows-spanned="3" table:content-validation-name="val40" table:style-name="ce66">
            <text:p>合計</text:p>
          </table:table-cell>
          <table:table-cell office:value-type="string" table:number-columns-spanned="1" table:number-rows-spanned="3" table:content-validation-name="val42" table:style-name="ce66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5">
            <text:p>地方政府對下級政府之補助</text:p>
          </table:table-cell>
          <table:table-cell office:value-type="string" table:number-columns-spanned="1" table:number-rows-spanned="3" table:content-validation-name="val45" table:style-name="ce65">
            <text:p>對國內團體之捐助</text:p>
          </table:table-cell>
          <table:table-cell office:value-type="string" table:number-columns-spanned="1" table:number-rows-spanned="3" table:content-validation-name="val46" table:style-name="ce66">
            <text:p>對外之捐助</text:p>
          </table:table-cell>
          <table:table-cell office:value-type="string" table:number-columns-spanned="1" table:number-rows-spanned="3" table:content-validation-name="val47" table:style-name="ce66">
            <text:p>差額補貼</text:p>
          </table:table-cell>
          <table:table-cell office:value-type="string" table:number-columns-spanned="1" table:number-rows-spanned="3" table:content-validation-name="val48" table:style-name="ce65">
            <text:p>對特種基金之補助</text:p>
          </table:table-cell>
          <table:table-cell office:value-type="string" table:number-columns-spanned="1" table:number-rows-spanned="3" table:content-validation-name="val49" table:style-name="ce66">
            <text:p>對私校之獎助</text:p>
          </table:table-cell>
          <table:table-cell office:value-type="string" table:number-columns-spanned="1" table:number-rows-spanned="3" table:content-validation-name="val50" table:style-name="ce65">
            <text:p>社會保險負擔</text:p>
          </table:table-cell>
          <table:table-cell office:value-type="string" table:number-columns-spanned="1" table:number-rows-spanned="3" table:content-validation-name="val51" table:style-name="ce65">
            <text:p>社會福利津貼及濟助</text:p>
          </table:table-cell>
          <table:table-cell office:value-type="string" table:number-columns-spanned="1" table:number-rows-spanned="3" table:content-validation-name="val52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53" table:style-name="ce6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60" table:style-name="ce66">
            <text:p>合計</text:p>
          </table:table-cell>
          <table:table-cell office:value-type="string" table:number-columns-spanned="1" table:number-rows-spanned="3" table:content-validation-name="val61" table:style-name="ce65">
            <text:p>政府機關間之補助</text:p>
          </table:table-cell>
          <table:table-cell office:value-type="string" table:number-columns-spanned="1" table:number-rows-spanned="3" table:content-validation-name="val62" table:style-name="ce65">
            <text:p>地方政府對下級政府之補助</text:p>
          </table:table-cell>
          <table:table-cell office:value-type="string" table:number-columns-spanned="1" table:number-rows-spanned="3" table:content-validation-name="val63" table:style-name="ce65">
            <text:p>對國內團體之捐助</text:p>
          </table:table-cell>
          <table:table-cell office:value-type="string" table:number-columns-spanned="1" table:number-rows-spanned="3" table:content-validation-name="val64" table:style-name="ce65">
            <text:p>對外之捐助</text:p>
          </table:table-cell>
          <table:table-cell office:value-type="string" table:number-columns-spanned="1" table:number-rows-spanned="3" table:content-validation-name="val65" table:style-name="ce65">
            <text:p>差額補貼</text:p>
          </table:table-cell>
          <table:table-cell office:value-type="string" table:number-columns-spanned="1" table:number-rows-spanned="3" table:content-validation-name="val66" table:style-name="ce65">
            <text:p>對特種基金之補助</text:p>
          </table:table-cell>
          <table:table-cell office:value-type="string" table:number-columns-spanned="1" table:number-rows-spanned="3" table:content-validation-name="val67" table:style-name="ce65">
            <text:p>對私校之獎助</text:p>
          </table:table-cell>
          <table:table-cell office:value-type="string" table:number-columns-spanned="1" table:number-rows-spanned="3" table:content-validation-name="val68" table:style-name="ce65">
            <text:p>社會保險負擔</text:p>
          </table:table-cell>
          <table:table-cell office:value-type="string" table:number-columns-spanned="1" table:number-rows-spanned="3" table:content-validation-name="val69" table:style-name="ce65">
            <text:p>社會福利津貼及濟助</text:p>
          </table:table-cell>
          <table:table-cell office:value-type="string" table:number-columns-spanned="1" table:number-rows-spanned="3" table:content-validation-name="val70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71" table:style-name="ce65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82">
            <text:p>總 <text:s text:c="7"/>計</text:p>
          </table:table-cell>
          <table:covered-table-cell/>
          <table:table-cell office:value-type="float" office:value="123785824195" table:formula="of:=[.D9]+[.F9]+[.M9]+[.AA9]" table:content-validation-name="val30" table:style-name="ce22">
            <text:p><text:s/>123,785,824,195<text:s/></text:p>
          </table:table-cell>
          <table:table-cell office:value-type="float" office:value="25824862139" table:formula="of:=SUM([.D10:.D34])" table:content-validation-name="val30" table:style-name="ce25">
            <text:p><text:s/>25,824,862,139<text:s/></text:p>
          </table:table-cell>
          <table:table-cell office:value-type="float" office:value="1714228554" table:formula="of:=SUM([.E10:.E34])" table:content-validation-name="val30" table:style-name="ce25">
            <text:p><text:s/>1,714,228,554<text:s/></text:p>
          </table:table-cell>
          <table:table-cell office:value-type="float" office:value="11422446261" table:formula="of:=SUM([.F10:.F34])" table:content-validation-name="val30" table:style-name="ce25">
            <text:p><text:s/>11,422,446,261<text:s/></text:p>
          </table:table-cell>
          <table:table-cell office:value-type="float" office:value="1206236" table:formula="of:=SUM([.G10:.G34])" table:content-validation-name="val30" table:style-name="ce25">
            <text:p><text:s/>1,206,236<text:s/></text:p>
          </table:table-cell>
          <table:table-cell office:value-type="float" office:value="2019937491" table:formula="of:=SUM([.H10:.H34])" table:content-validation-name="val30" table:style-name="ce25">
            <text:p><text:s/>2,019,937,491<text:s/></text:p>
          </table:table-cell>
          <table:table-cell office:value-type="float" office:value="184797780" table:formula="of:=SUM([.I10:.I34])" table:content-validation-name="val30" table:style-name="ce25">
            <text:p><text:s/>184,797,780<text:s/></text:p>
          </table:table-cell>
          <table:table-cell office:value-type="float" office:value="33957692" table:formula="of:=SUM([.J10:.J34])" table:content-validation-name="val30" table:style-name="ce25">
            <text:p><text:s/>33,957,692<text:s/></text:p>
          </table:table-cell>
          <table:table-cell office:value-type="float" office:value="98216580" table:formula="of:=SUM([.K10:.K34])" table:content-validation-name="val30" table:style-name="ce25">
            <text:p><text:s/>98,216,580<text:s/></text:p>
          </table:table-cell>
          <table:table-cell office:value-type="float" office:value="232199171" table:formula="of:=SUM([.L10:.L34])" table:content-validation-name="val30" table:style-name="ce25">
            <text:p><text:s/>232,199,171<text:s/></text:p>
          </table:table-cell>
          <table:table-cell office:value-type="float" office:value="85460999108" table:formula="of:=[.N9]+SUM([.Q9:.Z9])" table:content-validation-name="val30" table:style-name="ce25">
            <text:p><text:s/>85,460,999,108<text:s/></text:p>
          </table:table-cell>
          <table:table-cell office:value-type="float" office:value="15613482" table:formula="of:=SUM([.N10:.N34])" table:content-validation-name="val30" table:style-name="ce25">
            <text:p><text:s/>15,613,482<text:s/></text:p>
          </table:table-cell>
          <table:table-cell office:value-type="string" table:number-columns-spanned="2" table:number-rows-spanned="1" table:style-name="ce82">
            <text:p>總 <text:s text:c="7"/>計</text:p>
          </table:table-cell>
          <table:covered-table-cell/>
          <table:table-cell office:value-type="float" office:value="243359788" table:formula="of:=SUM([.Q10:.Q34])" table:content-validation-name="val30" table:style-name="ce48">
            <text:p><text:s/>243,359,788<text:s/></text:p>
          </table:table-cell>
          <table:table-cell office:value-type="float" office:value="1992371758" table:formula="of:=SUM([.R10:.R34])" table:content-validation-name="val30" table:style-name="ce52">
            <text:p><text:s/>1,992,371,758<text:s/></text:p>
          </table:table-cell>
          <table:table-cell office:value-type="float" office:value="0" table:formula="of:=SUM([.S10:.S34])" table:content-validation-name="val30" table:style-name="ce52">
            <text:p><text:s/>-<text:s/></text:p>
          </table:table-cell>
          <table:table-cell office:value-type="float" office:value="217437049" table:formula="of:=SUM([.T10:.T34])" table:content-validation-name="val30" table:style-name="ce52">
            <text:p><text:s/>217,437,049<text:s/></text:p>
          </table:table-cell>
          <table:table-cell office:value-type="float" office:value="53039622327" table:formula="of:=SUM([.U10:.U34])" table:content-validation-name="val30" table:style-name="ce52">
            <text:p><text:s/>53,039,622,327<text:s/></text:p>
          </table:table-cell>
          <table:table-cell office:value-type="float" office:value="1601500" table:formula="of:=SUM([.V10:.V34])" table:content-validation-name="val30" table:style-name="ce52">
            <text:p><text:s/>1,601,500<text:s/></text:p>
          </table:table-cell>
          <table:table-cell office:value-type="float" office:value="3285460332" table:formula="of:=SUM([.W10:.W34])" table:content-validation-name="val30" table:style-name="ce52">
            <text:p><text:s/>3,285,460,332<text:s/></text:p>
          </table:table-cell>
          <table:table-cell office:value-type="float" office:value="21977665138" table:formula="of:=SUM([.X10:.X34])" table:content-validation-name="val30" table:style-name="ce52">
            <text:p><text:s/>21,977,665,138<text:s/></text:p>
          </table:table-cell>
          <table:table-cell office:value-type="float" office:value="702700923" table:formula="of:=SUM([.Y10:.Y34])" table:content-validation-name="val30" table:style-name="ce52">
            <text:p><text:s/>702,700,923<text:s/></text:p>
          </table:table-cell>
          <table:table-cell office:value-type="float" office:value="3985166811" table:formula="of:=SUM([.Z10:.Z34])" table:content-validation-name="val30" table:style-name="ce52">
            <text:p><text:s/>3,985,166,811<text:s/></text:p>
          </table:table-cell>
          <table:table-cell office:value-type="float" office:value="1077516687" table:formula="of:=SUM([.AA10:.AA34])" table:content-validation-name="val30" table:style-name="ce52">
            <text:p><text:s/>1,077,516,687<text:s/></text:p>
          </table:table-cell>
          <table:table-cell office:value-type="string" table:number-columns-spanned="2" table:number-rows-spanned="1" table:style-name="ce82">
            <text:p>總 <text:s text:c="7"/>計</text:p>
          </table:table-cell>
          <table:covered-table-cell/>
          <table:table-cell office:value-type="float" office:value="1318611294" table:formula="of:=[.AE9]+[.AF9]+[.AG9]+[.AS9]" table:content-validation-name="val30" table:style-name="ce61">
            <text:p><text:s/>1,318,611,294<text:s/></text:p>
          </table:table-cell>
          <table:table-cell office:value-type="float" office:value="187526" table:formula="of:=SUM([.AE10:.AE34])" table:content-validation-name="val30" table:style-name="ce62">
            <text:p><text:s/>187,526<text:s/></text:p>
          </table:table-cell>
          <table:table-cell office:value-type="float" office:value="599721676" table:formula="of:=SUM([.AF10:.AF34])" table:content-validation-name="val30" table:style-name="ce62">
            <text:p><text:s/>599,721,676<text:s/></text:p>
          </table:table-cell>
          <table:table-cell office:value-type="float" office:value="718702092" table:formula="of:=SUM([.AH9:.AR9])" table:content-validation-name="val30" table:style-name="ce62">
            <text:p><text:s/>718,702,092<text:s/></text:p>
          </table:table-cell>
          <table:table-cell office:value-type="float" office:value="9333389" table:formula="of:=SUM([.AH10:.AH34])" table:content-validation-name="val30" table:style-name="ce62">
            <text:p><text:s/>9,333,389<text:s/></text:p>
          </table:table-cell>
          <table:table-cell office:value-type="float" office:value="679371" table:formula="of:=SUM([.AI10:.AI34])" table:content-validation-name="val30" table:style-name="ce62">
            <text:p><text:s/>679,371<text:s/></text:p>
          </table:table-cell>
          <table:table-cell office:value-type="float" office:value="44726303" table:formula="of:=SUM([.AJ10:.AJ34])" table:content-validation-name="val30" table:style-name="ce62">
            <text:p><text:s/>44,726,303<text:s/></text:p>
          </table:table-cell>
          <table:table-cell office:value-type="float" office:value="0" table:formula="of:=SUM([.AK10:.AK34])" table:content-validation-name="val30" table:style-name="ce62">
            <text:p><text:s/>-<text:s/></text:p>
          </table:table-cell>
          <table:table-cell office:value-type="float" office:value="0" table:formula="of:=SUM([.AL10:.AL34])" table:content-validation-name="val30" table:style-name="ce62">
            <text:p><text:s/>-<text:s/></text:p>
          </table:table-cell>
          <table:table-cell office:value-type="float" office:value="97272118" table:formula="of:=SUM([.AM10:.AM34])" table:content-validation-name="val30" table:style-name="ce62">
            <text:p><text:s/>97,272,118<text:s/></text:p>
          </table:table-cell>
          <table:table-cell office:value-type="float" office:value="0" table:formula="of:=SUM([.AN10:.AN34])" table:content-validation-name="val30" table:style-name="ce62">
            <text:p><text:s/>-<text:s/></text:p>
          </table:table-cell>
          <table:table-cell office:value-type="float" office:value="0" table:formula="of:=SUM([.AO10:.AO34])" table:content-validation-name="val30" table:style-name="ce62">
            <text:p><text:s/>-<text:s/></text:p>
          </table:table-cell>
          <table:table-cell office:value-type="float" office:value="352871581" table:formula="of:=SUM([.AP10:.AP34])" table:content-validation-name="val30" table:style-name="ce62">
            <text:p><text:s/>352,871,581<text:s/></text:p>
          </table:table-cell>
          <table:table-cell office:value-type="float" office:value="0" table:formula="of:=SUM([.AQ10:.AQ34])" table:content-validation-name="val30" table:style-name="ce62">
            <text:p><text:s/>-<text:s/></text:p>
          </table:table-cell>
          <table:table-cell office:value-type="float" office:value="213819330" table:formula="of:=SUM([.AR10:.AR34])" table:content-validation-name="val30" table:style-name="ce62">
            <text:p><text:s/>213,819,330<text:s/></text:p>
          </table:table-cell>
          <table:table-cell office:value-type="float" office:value="0" table:formula="of:=SUM([.AS10:.AS34])" table:content-validation-name="val30" table:style-name="ce62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738931979" table:formula="of:=[.D10]+[.F10]+[.M10]+[.AA10]" table:content-validation-name="val30" table:style-name="ce23">
            <text:p><text:s/>738,931,979<text:s/></text:p>
          </table:table-cell>
          <table:table-cell office:value-type="float" office:value="532368293" table:content-validation-name="val30" table:style-name="ce26">
            <text:p><text:s/>532,368,293<text:s/></text:p>
          </table:table-cell>
          <table:table-cell office:value-type="float" office:value="13104452" table:content-validation-name="val30" table:style-name="ce26">
            <text:p><text:s/>13,104,452<text:s/></text:p>
          </table:table-cell>
          <table:table-cell office:value-type="float" office:value="204555686" table:content-validation-name="val30" table:style-name="ce26">
            <text:p><text:s/>204,555,68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3222128" table:content-validation-name="val30" table:style-name="ce26">
            <text:p><text:s/>23,222,128<text:s/></text:p>
          </table:table-cell>
          <table:table-cell office:value-type="float" office:value="204700" table:content-validation-name="val30" table:style-name="ce26">
            <text:p><text:s/>204,7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89008" table:content-validation-name="val30" table:style-name="ce26">
            <text:p><text:s/>189,008<text:s/></text:p>
          </table:table-cell>
          <table:table-cell office:value-type="float" office:value="327418" table:content-validation-name="val30" table:style-name="ce26">
            <text:p><text:s/>327,418<text:s/></text:p>
          </table:table-cell>
          <table:table-cell office:value-type="float" office:value="2008000" table:formula="of:=[.N10]+SUM([.Q10:.Z10])" table:content-validation-name="val30" table:style-name="ce41">
            <text:p><text:s/>2,008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872000" table:content-validation-name="val30" table:style-name="ce53">
            <text:p><text:s/>1,872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36000" table:content-validation-name="val30" table:style-name="ce53">
            <text:p><text:s/>136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2815016" table:formula="of:=[.AE10]+[.AF10]+[.AG10]+[.AS10]" table:content-validation-name="val30" table:style-name="ce50">
            <text:p><text:s/>2,815,01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815016" table:content-validation-name="val30" table:style-name="ce26">
            <text:p><text:s/>2,815,016<text:s/></text:p>
          </table:table-cell>
          <table:table-cell office:value-type="float" office:value="0" table:formula="of:=SUM([.AH10:.AR10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7751023261" table:formula="of:=[.D11]+[.F11]+[.M11]+[.AA11]" table:content-validation-name="val30" table:style-name="ce23">
            <text:p><text:s/>7,751,023,261<text:s/></text:p>
          </table:table-cell>
          <table:table-cell office:value-type="float" office:value="2787500941" table:content-validation-name="val30" table:style-name="ce26">
            <text:p><text:s/>2,787,500,941<text:s/></text:p>
          </table:table-cell>
          <table:table-cell office:value-type="float" office:value="339587174" table:content-validation-name="val30" table:style-name="ce26">
            <text:p><text:s/>339,587,174<text:s/></text:p>
          </table:table-cell>
          <table:table-cell office:value-type="float" office:value="2140011213" table:content-validation-name="val30" table:style-name="ce26">
            <text:p><text:s/>2,140,011,213<text:s/></text:p>
          </table:table-cell>
          <table:table-cell office:value-type="float" office:value="74278" table:content-validation-name="val30" table:style-name="ce26">
            <text:p><text:s/>74,278<text:s/></text:p>
          </table:table-cell>
          <table:table-cell office:value-type="float" office:value="343148137" table:content-validation-name="val30" table:style-name="ce26">
            <text:p><text:s/>343,148,137<text:s/></text:p>
          </table:table-cell>
          <table:table-cell office:value-type="float" office:value="53015028" table:content-validation-name="val30" table:style-name="ce26">
            <text:p><text:s/>53,015,028<text:s/></text:p>
          </table:table-cell>
          <table:table-cell office:value-type="float" office:value="927401" table:content-validation-name="val30" table:style-name="ce26">
            <text:p><text:s/>927,401<text:s/></text:p>
          </table:table-cell>
          <table:table-cell office:value-type="float" office:value="3862960" table:content-validation-name="val30" table:style-name="ce26">
            <text:p><text:s/>3,862,960<text:s/></text:p>
          </table:table-cell>
          <table:table-cell office:value-type="float" office:value="166475606" table:content-validation-name="val30" table:style-name="ce26">
            <text:p><text:s/>166,475,606<text:s/></text:p>
          </table:table-cell>
          <table:table-cell office:value-type="float" office:value="2823511107" table:formula="of:=[.N11]+SUM([.Q11:.Z11])" table:content-validation-name="val30" table:style-name="ce41">
            <text:p><text:s/>2,823,511,107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5"/>
          <table:table-cell office:value-type="float" office:value="240085870" table:content-validation-name="val30" table:style-name="ce49">
            <text:p><text:s/>240,085,870<text:s/></text:p>
          </table:table-cell>
          <table:table-cell office:value-type="float" office:value="124544261" table:content-validation-name="val30" table:style-name="ce53">
            <text:p><text:s/>124,544,261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205144038" table:content-validation-name="val30" table:style-name="ce53">
            <text:p><text:s/>205,144,038<text:s/></text:p>
          </table:table-cell>
          <table:table-cell office:value-type="float" office:value="5971176" table:content-validation-name="val30" table:style-name="ce53">
            <text:p><text:s/>5,971,176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17245488" table:content-validation-name="val30" table:style-name="ce53">
            <text:p><text:s/>117,245,488<text:s/></text:p>
          </table:table-cell>
          <table:table-cell office:value-type="float" office:value="702700923" table:content-validation-name="val30" table:style-name="ce53">
            <text:p><text:s/>702,700,923<text:s/></text:p>
          </table:table-cell>
          <table:table-cell office:value-type="float" office:value="1427819351" table:content-validation-name="val30" table:style-name="ce53">
            <text:p><text:s/>1,427,819,351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60"/>
          <table:table-cell office:value-type="float" office:value="26192013" table:formula="of:=[.AE11]+[.AF11]+[.AG11]+[.AS11]" table:content-validation-name="val30" table:style-name="ce50">
            <text:p><text:s/>26,192,01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8095666" table:content-validation-name="val30" table:style-name="ce26">
            <text:p><text:s/>18,095,666<text:s/></text:p>
          </table:table-cell>
          <table:table-cell office:value-type="float" office:value="8096347" table:formula="of:=SUM([.AH11:.AR11])" table:content-validation-name="val30" table:style-name="ce26">
            <text:p><text:s/>8,096,347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79680" table:content-validation-name="val30" table:style-name="ce26">
            <text:p><text:s/>279,68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7816667" table:content-validation-name="val30" table:style-name="ce26">
            <text:p><text:s/>7,816,667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1423560601" table:formula="of:=[.D12]+[.F12]+[.M12]+[.AA12]" table:content-validation-name="val30" table:style-name="ce23">
            <text:p><text:s/>1,423,560,601<text:s/></text:p>
          </table:table-cell>
          <table:table-cell office:value-type="float" office:value="965478149" table:content-validation-name="val30" table:style-name="ce26">
            <text:p><text:s/>965,478,149<text:s/></text:p>
          </table:table-cell>
          <table:table-cell office:value-type="float" office:value="103558452" table:content-validation-name="val30" table:style-name="ce26">
            <text:p><text:s/>103,558,452<text:s/></text:p>
          </table:table-cell>
          <table:table-cell office:value-type="float" office:value="427634831" table:content-validation-name="val30" table:style-name="ce26">
            <text:p><text:s/>427,634,83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76614181" table:content-validation-name="val30" table:style-name="ce26">
            <text:p><text:s/>76,614,181<text:s/></text:p>
          </table:table-cell>
          <table:table-cell office:value-type="float" office:value="2341622" table:content-validation-name="val30" table:style-name="ce26">
            <text:p><text:s/>2,341,622<text:s/></text:p>
          </table:table-cell>
          <table:table-cell office:value-type="float" office:value="414222" table:content-validation-name="val30" table:style-name="ce26">
            <text:p><text:s/>414,222<text:s/></text:p>
          </table:table-cell>
          <table:table-cell office:value-type="float" office:value="592696" table:content-validation-name="val30" table:style-name="ce26">
            <text:p><text:s/>592,696<text:s/></text:p>
          </table:table-cell>
          <table:table-cell office:value-type="float" office:value="1495561" table:content-validation-name="val30" table:style-name="ce26">
            <text:p><text:s/>1,495,561<text:s/></text:p>
          </table:table-cell>
          <table:table-cell office:value-type="float" office:value="30447621" table:formula="of:=[.N12]+SUM([.Q12:.Z12])" table:content-validation-name="val30" table:style-name="ce41">
            <text:p><text:s/>30,447,621<text:s/></text:p>
          </table:table-cell>
          <table:table-cell office:value-type="float" office:value="12904482" table:content-validation-name="val30" table:style-name="ce26">
            <text:p><text:s/>12,904,482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31850" table:content-validation-name="val30" table:style-name="ce49">
            <text:p><text:s/>31,850<text:s/></text:p>
          </table:table-cell>
          <table:table-cell office:value-type="float" office:value="440000" table:content-validation-name="val30" table:style-name="ce53">
            <text:p><text:s/>44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4342597" table:content-validation-name="val30" table:style-name="ce53">
            <text:p><text:s/>4,342,597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2728692" table:content-validation-name="val30" table:style-name="ce53">
            <text:p><text:s/>12,728,692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60"/>
          <table:table-cell office:value-type="float" office:value="16434998" table:formula="of:=[.AE12]+[.AF12]+[.AG12]+[.AS12]" table:content-validation-name="val30" table:style-name="ce50">
            <text:p><text:s/>16,434,99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8071543" table:content-validation-name="val30" table:style-name="ce26">
            <text:p><text:s/>8,071,543<text:s/></text:p>
          </table:table-cell>
          <table:table-cell office:value-type="float" office:value="8363455" table:formula="of:=SUM([.AH12:.AR12])" table:content-validation-name="val30" table:style-name="ce26">
            <text:p><text:s/>8,363,455<text:s/></text:p>
          </table:table-cell>
          <table:table-cell office:value-type="float" office:value="8363455" table:content-validation-name="val30" table:style-name="ce26">
            <text:p><text:s/>8,363,45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1257190888" table:formula="of:=[.D13]+[.F13]+[.M13]+[.AA13]" table:content-validation-name="val30" table:style-name="ce23">
            <text:p><text:s/>1,257,190,888<text:s/></text:p>
          </table:table-cell>
          <table:table-cell office:value-type="float" office:value="142817154" table:content-validation-name="val30" table:style-name="ce26">
            <text:p><text:s/>142,817,154<text:s/></text:p>
          </table:table-cell>
          <table:table-cell office:value-type="float" office:value="11670059" table:content-validation-name="val30" table:style-name="ce26">
            <text:p><text:s/>11,670,059<text:s/></text:p>
          </table:table-cell>
          <table:table-cell office:value-type="float" office:value="36833047" table:content-validation-name="val30" table:style-name="ce26">
            <text:p><text:s/>36,833,047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9574839" table:content-validation-name="val30" table:style-name="ce26">
            <text:p><text:s/>9,574,839<text:s/></text:p>
          </table:table-cell>
          <table:table-cell office:value-type="float" office:value="484060" table:content-validation-name="val30" table:style-name="ce26">
            <text:p><text:s/>484,06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7617184" table:content-validation-name="val30" table:style-name="ce26">
            <text:p><text:s/>7,617,184<text:s/></text:p>
          </table:table-cell>
          <table:table-cell office:value-type="float" office:value="62126" table:content-validation-name="val30" table:style-name="ce26">
            <text:p><text:s/>62,126<text:s/></text:p>
          </table:table-cell>
          <table:table-cell office:value-type="float" office:value="24000" table:formula="of:=[.N13]+SUM([.Q13:.Z13])" table:content-validation-name="val30" table:style-name="ce41">
            <text:p><text:s/>24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24000" table:content-validation-name="val30" table:style-name="ce53">
            <text:p><text:s/>24,000<text:s/></text:p>
          </table:table-cell>
          <table:table-cell office:value-type="float" office:value="1077516687" table:content-validation-name="val30" table:style-name="ce53">
            <text:p><text:s/>1,077,516,687<text:s/></text:p>
          </table:table-cell>
          <table:table-cell office:value-type="string" table:style-name="ce4">
            <text:p><text:s/>財政局主管</text:p>
          </table:table-cell>
          <table:table-cell table:style-name="ce60"/>
          <table:table-cell office:value-type="float" office:value="0" table:formula="of:=[.AE13]+[.AF13]+[.AG13]+[.AS13]" table:content-validation-name="val30" table:style-name="ce50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formula="of:=SUM([.AH13:.AR13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52943640656" table:formula="of:=[.D14]+[.F14]+[.M14]+[.AA14]" table:content-validation-name="val30" table:style-name="ce23">
            <text:p><text:s/>52,943,640,656<text:s/></text:p>
          </table:table-cell>
          <table:table-cell office:value-type="float" office:value="9806863" table:content-validation-name="val30" table:style-name="ce26">
            <text:p><text:s/>9,806,863<text:s/></text:p>
          </table:table-cell>
          <table:table-cell office:value-type="float" office:value="570552" table:content-validation-name="val30" table:style-name="ce26">
            <text:p><text:s/>570,552<text:s/></text:p>
          </table:table-cell>
          <table:table-cell office:value-type="float" office:value="13712239" table:content-validation-name="val30" table:style-name="ce26">
            <text:p><text:s/>13,712,239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092479" table:content-validation-name="val30" table:style-name="ce26">
            <text:p><text:s/>2,092,479<text:s/></text:p>
          </table:table-cell>
          <table:table-cell office:value-type="float" office:value="40000" table:content-validation-name="val30" table:style-name="ce26">
            <text:p><text:s/>40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1265" table:content-validation-name="val30" table:style-name="ce26">
            <text:p><text:s/>11,265<text:s/></text:p>
          </table:table-cell>
          <table:table-cell office:value-type="float" office:value="52920121554" table:formula="of:=[.N14]+SUM([.Q14:.Z14])" table:content-validation-name="val30" table:style-name="ce41">
            <text:p><text:s/>52,920,121,55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50825" table:content-validation-name="val30" table:style-name="ce53">
            <text:p><text:s/>150,825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52919903929" table:content-validation-name="val30" table:style-name="ce53">
            <text:p><text:s/>52,919,903,929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66800" table:content-validation-name="val30" table:style-name="ce53">
            <text:p><text:s/>66,8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60"/>
          <table:table-cell office:value-type="float" office:value="96992438" table:formula="of:=[.AE14]+[.AF14]+[.AG14]+[.AS14]" table:content-validation-name="val30" table:style-name="ce50">
            <text:p><text:s/>96,992,43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96992438" table:formula="of:=SUM([.AH14:.AR14])" table:content-validation-name="val30" table:style-name="ce26">
            <text:p><text:s/>96,992,43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96992438" table:content-validation-name="val30" table:style-name="ce26">
            <text:p><text:s/>96,992,43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836170843" table:formula="of:=[.D15]+[.F15]+[.M15]+[.AA15]" table:content-validation-name="val30" table:style-name="ce23">
            <text:p><text:s/>836,170,843<text:s/></text:p>
          </table:table-cell>
          <table:table-cell office:value-type="float" office:value="211591986" table:content-validation-name="val30" table:style-name="ce26">
            <text:p><text:s/>211,591,986<text:s/></text:p>
          </table:table-cell>
          <table:table-cell office:value-type="float" office:value="13687499" table:content-validation-name="val30" table:style-name="ce26">
            <text:p><text:s/>13,687,499<text:s/></text:p>
          </table:table-cell>
          <table:table-cell office:value-type="float" office:value="261242974" table:content-validation-name="val30" table:style-name="ce26">
            <text:p><text:s/>261,242,97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61808496" table:content-validation-name="val30" table:style-name="ce26">
            <text:p><text:s/>61,808,496<text:s/></text:p>
          </table:table-cell>
          <table:table-cell office:value-type="float" office:value="696900" table:content-validation-name="val30" table:style-name="ce26">
            <text:p><text:s/>696,900<text:s/></text:p>
          </table:table-cell>
          <table:table-cell office:value-type="float" office:value="7960164" table:content-validation-name="val30" table:style-name="ce33">
            <text:p><text:s/>7,960,164<text:s/></text:p>
          </table:table-cell>
          <table:table-cell office:value-type="float" office:value="39745429" table:content-validation-name="val30" table:style-name="ce26">
            <text:p><text:s/>39,745,429<text:s/></text:p>
          </table:table-cell>
          <table:table-cell office:value-type="float" office:value="687475" table:content-validation-name="val30" table:style-name="ce26">
            <text:p><text:s/>687,475<text:s/></text:p>
          </table:table-cell>
          <table:table-cell office:value-type="float" office:value="363335883" table:formula="of:=[.N15]+SUM([.Q15:.Z15])" table:content-validation-name="val30" table:style-name="ce41">
            <text:p><text:s/>363,335,88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2322068" table:content-validation-name="val30" table:style-name="ce49">
            <text:p><text:s/>2,322,068<text:s/></text:p>
          </table:table-cell>
          <table:table-cell office:value-type="float" office:value="52110415" table:content-validation-name="val30" table:style-name="ce53">
            <text:p><text:s/>52,110,415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308903400" table:content-validation-name="val30" table:style-name="ce53">
            <text:p><text:s/>308,903,4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60"/>
          <table:table-cell office:value-type="float" office:value="138286268" table:formula="of:=[.AE15]+[.AF15]+[.AG15]+[.AS15]" table:content-validation-name="val30" table:style-name="ce50">
            <text:p><text:s/>138,286,26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05879194" table:content-validation-name="val30" table:style-name="ce26">
            <text:p><text:s/>105,879,194<text:s/></text:p>
          </table:table-cell>
          <table:table-cell office:value-type="float" office:value="32407074" table:formula="of:=SUM([.AH15:.AR15])" table:content-validation-name="val30" table:style-name="ce26">
            <text:p><text:s/>32,407,07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4683770" table:content-validation-name="val30" table:style-name="ce26">
            <text:p><text:s/>14,683,77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7723304" table:content-validation-name="val30" table:style-name="ce26">
            <text:p><text:s/>17,723,30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1387014338" table:formula="of:=[.D16]+[.F16]+[.M16]+[.AA16]" table:content-validation-name="val30" table:style-name="ce23">
            <text:p><text:s/>1,387,014,338<text:s/></text:p>
          </table:table-cell>
          <table:table-cell office:value-type="float" office:value="327603420" table:content-validation-name="val30" table:style-name="ce26">
            <text:p><text:s/>327,603,420<text:s/></text:p>
          </table:table-cell>
          <table:table-cell office:value-type="float" office:value="23191988" table:content-validation-name="val30" table:style-name="ce26">
            <text:p><text:s/>23,191,988<text:s/></text:p>
          </table:table-cell>
          <table:table-cell office:value-type="float" office:value="1044272918" table:content-validation-name="val30" table:style-name="ce26">
            <text:p><text:s/>1,044,272,91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70427360" table:content-validation-name="val30" table:style-name="ce26">
            <text:p><text:s/>70,427,360<text:s/></text:p>
          </table:table-cell>
          <table:table-cell office:value-type="float" office:value="5650546" table:content-validation-name="val30" table:style-name="ce26">
            <text:p><text:s/>5,650,546<text:s/></text:p>
          </table:table-cell>
          <table:table-cell office:value-type="float" office:value="8391618" table:content-validation-name="val30" table:style-name="ce26">
            <text:p><text:s/>8,391,618<text:s/></text:p>
          </table:table-cell>
          <table:table-cell office:value-type="float" office:value="3803174" table:content-validation-name="val30" table:style-name="ce26">
            <text:p><text:s/>3,803,174<text:s/></text:p>
          </table:table-cell>
          <table:table-cell office:value-type="float" office:value="609529" table:content-validation-name="val30" table:style-name="ce26">
            <text:p><text:s/>609,529<text:s/></text:p>
          </table:table-cell>
          <table:table-cell office:value-type="float" office:value="15138000" table:formula="of:=[.N16]+SUM([.Q16:.Z16])" table:content-validation-name="val30" table:style-name="ce41">
            <text:p><text:s/>15,138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5000000" table:content-validation-name="val30" table:style-name="ce53">
            <text:p><text:s/>15,00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38000" table:content-validation-name="val30" table:style-name="ce53">
            <text:p><text:s/>138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60"/>
          <table:table-cell office:value-type="float" office:value="40209608" table:formula="of:=[.AE16]+[.AF16]+[.AG16]+[.AS16]" table:content-validation-name="val30" table:style-name="ce50">
            <text:p><text:s/>40,209,60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9239674" table:content-validation-name="val30" table:style-name="ce26">
            <text:p><text:s/>39,239,674<text:s/></text:p>
          </table:table-cell>
          <table:table-cell office:value-type="float" office:value="969934" table:formula="of:=SUM([.AH16:.AR16])" table:content-validation-name="val30" table:style-name="ce26">
            <text:p><text:s/>969,934<text:s/></text:p>
          </table:table-cell>
          <table:table-cell office:value-type="float" office:value="969934" table:content-validation-name="val30" table:style-name="ce26">
            <text:p><text:s/>969,93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2817218269" table:formula="of:=[.D17]+[.F17]+[.M17]+[.AA17]" table:content-validation-name="val30" table:style-name="ce23">
            <text:p><text:s/>2,817,218,269<text:s/></text:p>
          </table:table-cell>
          <table:table-cell office:value-type="float" office:value="258149070" table:content-validation-name="val30" table:style-name="ce26">
            <text:p><text:s/>258,149,070<text:s/></text:p>
          </table:table-cell>
          <table:table-cell office:value-type="float" office:value="6886702" table:content-validation-name="val30" table:style-name="ce26">
            <text:p><text:s/>6,886,702<text:s/></text:p>
          </table:table-cell>
          <table:table-cell office:value-type="float" office:value="204147633" table:content-validation-name="val30" table:style-name="ce26">
            <text:p><text:s/>204,147,633<text:s/></text:p>
          </table:table-cell>
          <table:table-cell office:value-type="float" office:value="10548" table:content-validation-name="val30" table:style-name="ce26">
            <text:p><text:s/>10,548<text:s/></text:p>
          </table:table-cell>
          <table:table-cell office:value-type="float" office:value="20424889" table:content-validation-name="val30" table:style-name="ce26">
            <text:p><text:s/>20,424,889<text:s/></text:p>
          </table:table-cell>
          <table:table-cell office:value-type="float" office:value="4191095" table:content-validation-name="val30" table:style-name="ce26">
            <text:p><text:s/>4,191,09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51979" table:content-validation-name="val30" table:style-name="ce26">
            <text:p><text:s/>151,979<text:s/></text:p>
          </table:table-cell>
          <table:table-cell office:value-type="float" office:value="6630371" table:content-validation-name="val30" table:style-name="ce26">
            <text:p><text:s/>6,630,371<text:s/></text:p>
          </table:table-cell>
          <table:table-cell office:value-type="float" office:value="2354921566" table:formula="of:=[.N17]+SUM([.Q17:.Z17])" table:content-validation-name="val30" table:style-name="ce41">
            <text:p><text:s/>2,354,921,56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713675496" table:content-validation-name="val30" table:style-name="ce53">
            <text:p><text:s/>713,675,496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8717000" table:content-validation-name="val30" table:style-name="ce53">
            <text:p><text:s/>8,717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632529070" table:content-validation-name="val30" table:style-name="ce53">
            <text:p><text:s/>1,632,529,07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60"/>
          <table:table-cell office:value-type="float" office:value="179467765" table:formula="of:=[.AE17]+[.AF17]+[.AG17]+[.AS17]" table:content-validation-name="val30" table:style-name="ce50">
            <text:p><text:s/>179,467,76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43548283" table:content-validation-name="val30" table:style-name="ce26">
            <text:p><text:s/>43,548,283<text:s/></text:p>
          </table:table-cell>
          <table:table-cell office:value-type="float" office:value="135919482" table:formula="of:=SUM([.AH17:.AR17])" table:content-validation-name="val30" table:style-name="ce26">
            <text:p><text:s/>135,919,482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35919482" table:content-validation-name="val30" table:style-name="ce26">
            <text:p><text:s/>135,919,482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5"/>
          <table:table-cell office:value-type="float" office:value="527033965" table:formula="of:=[.D18]+[.F18]+[.M18]+[.AA18]" table:content-validation-name="val30" table:style-name="ce23">
            <text:p><text:s/>527,033,965<text:s/></text:p>
          </table:table-cell>
          <table:table-cell office:value-type="float" office:value="318692350" table:content-validation-name="val30" table:style-name="ce26">
            <text:p><text:s/>318,692,350<text:s/></text:p>
          </table:table-cell>
          <table:table-cell office:value-type="float" office:value="7193986" table:content-validation-name="val30" table:style-name="ce26">
            <text:p><text:s/>7,193,986<text:s/></text:p>
          </table:table-cell>
          <table:table-cell office:value-type="float" office:value="121710937" table:content-validation-name="val30" table:style-name="ce26">
            <text:p><text:s/>121,710,937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47983337" table:content-validation-name="val30" table:style-name="ce26">
            <text:p><text:s/>47,983,337<text:s/></text:p>
          </table:table-cell>
          <table:table-cell office:value-type="float" office:value="3887255" table:content-validation-name="val30" table:style-name="ce26">
            <text:p><text:s/>3,887,25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906728" table:content-validation-name="val30" table:style-name="ce26">
            <text:p><text:s/>906,728<text:s/></text:p>
          </table:table-cell>
          <table:table-cell office:value-type="float" office:value="162802" table:content-validation-name="val30" table:style-name="ce26">
            <text:p><text:s/>162,802<text:s/></text:p>
          </table:table-cell>
          <table:table-cell office:value-type="float" office:value="86630678" table:formula="of:=[.N18]+SUM([.Q18:.Z18])" table:content-validation-name="val30" table:style-name="ce41">
            <text:p><text:s/>86,630,67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86630678" table:content-validation-name="val30" table:style-name="ce53">
            <text:p><text:s/>86,630,678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60"/>
          <table:table-cell office:value-type="float" office:value="165175896" table:formula="of:=[.AE18]+[.AF18]+[.AG18]+[.AS18]" table:content-validation-name="val30" table:style-name="ce50">
            <text:p><text:s/>165,175,896<text:s/></text:p>
          </table:table-cell>
          <table:table-cell office:value-type="float" office:value="12900" table:content-validation-name="val30" table:style-name="ce26">
            <text:p><text:s/>12,900<text:s/></text:p>
          </table:table-cell>
          <table:table-cell office:value-type="float" office:value="105028452" table:content-validation-name="val30" table:style-name="ce26">
            <text:p><text:s/>105,028,452<text:s/></text:p>
          </table:table-cell>
          <table:table-cell office:value-type="float" office:value="60134544" table:formula="of:=SUM([.AH18:.AR18])" table:content-validation-name="val30" table:style-name="ce26">
            <text:p><text:s/>60,134,54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98000" table:content-validation-name="val30" table:style-name="ce26">
            <text:p><text:s/>198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59936544" table:content-validation-name="val30" table:style-name="ce26">
            <text:p><text:s/>59,936,54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808115685" table:formula="of:=[.D19]+[.F19]+[.M19]+[.AA19]" table:content-validation-name="val30" table:style-name="ce23">
            <text:p><text:s/>1,808,115,685<text:s/></text:p>
          </table:table-cell>
          <table:table-cell office:value-type="float" office:value="213433171" table:content-validation-name="val30" table:style-name="ce26">
            <text:p><text:s/>213,433,171<text:s/></text:p>
          </table:table-cell>
          <table:table-cell office:value-type="float" office:value="18500985" table:content-validation-name="val30" table:style-name="ce26">
            <text:p><text:s/>18,500,985<text:s/></text:p>
          </table:table-cell>
          <table:table-cell office:value-type="float" office:value="250891150" table:content-validation-name="val30" table:style-name="ce26">
            <text:p><text:s/>250,891,15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8090137" table:content-validation-name="val30" table:style-name="ce26">
            <text:p><text:s/>38,090,137<text:s/></text:p>
          </table:table-cell>
          <table:table-cell office:value-type="float" office:value="2170910" table:content-validation-name="val30" table:style-name="ce26">
            <text:p><text:s/>2,170,910<text:s/></text:p>
          </table:table-cell>
          <table:table-cell office:value-type="float" office:value="1347395" table:content-validation-name="val30" table:style-name="ce26">
            <text:p><text:s/>1,347,395<text:s/></text:p>
          </table:table-cell>
          <table:table-cell office:value-type="float" office:value="5922509" table:content-validation-name="val30" table:style-name="ce26">
            <text:p><text:s/>5,922,509<text:s/></text:p>
          </table:table-cell>
          <table:table-cell office:value-type="float" office:value="492281" table:content-validation-name="val30" table:style-name="ce26">
            <text:p><text:s/>492,281<text:s/></text:p>
          </table:table-cell>
          <table:table-cell office:value-type="float" office:value="1343791364" table:formula="of:=[.N19]+SUM([.Q19:.Z19])" table:content-validation-name="val30" table:style-name="ce41">
            <text:p><text:s/>1,343,791,36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54493695" table:content-validation-name="val30" table:style-name="ce53">
            <text:p><text:s/>254,493,695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3500000" table:content-validation-name="val30" table:style-name="ce53">
            <text:p><text:s/>3,500,000<text:s/></text:p>
          </table:table-cell>
          <table:table-cell office:value-type="float" office:value="677000" table:content-validation-name="val30" table:style-name="ce53">
            <text:p><text:s/>677,000<text:s/></text:p>
          </table:table-cell>
          <table:table-cell office:value-type="float" office:value="70691262" table:content-validation-name="val30" table:style-name="ce53">
            <text:p><text:s/>70,691,262<text:s/></text:p>
          </table:table-cell>
          <table:table-cell office:value-type="float" office:value="984240600" table:content-validation-name="val30" table:style-name="ce53">
            <text:p><text:s/>984,240,6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30188807" table:content-validation-name="val30" table:style-name="ce53">
            <text:p><text:s/>30,188,807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60"/>
          <table:table-cell office:value-type="float" office:value="16972269" table:formula="of:=[.AE19]+[.AF19]+[.AG19]+[.AS19]" table:content-validation-name="val30" table:style-name="ce50">
            <text:p><text:s/>16,972,269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5258986" table:content-validation-name="val30" table:style-name="ce26">
            <text:p><text:s/>5,258,986<text:s/></text:p>
          </table:table-cell>
          <table:table-cell office:value-type="float" office:value="11713283" table:formula="of:=SUM([.AH19:.AR19])" table:content-validation-name="val30" table:style-name="ce26">
            <text:p><text:s/>11,713,28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1713283" table:content-validation-name="val30" table:style-name="ce26">
            <text:p><text:s/>11,713,28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335075870" table:formula="of:=[.D20]+[.F20]+[.M20]+[.AA20]" table:content-validation-name="val30" table:style-name="ce23">
            <text:p><text:s/>335,075,870<text:s/></text:p>
          </table:table-cell>
          <table:table-cell office:value-type="float" office:value="103160321" table:content-validation-name="val30" table:style-name="ce26">
            <text:p><text:s/>103,160,321<text:s/></text:p>
          </table:table-cell>
          <table:table-cell office:value-type="float" office:value="3305385" table:content-validation-name="val30" table:style-name="ce26">
            <text:p><text:s/>3,305,385<text:s/></text:p>
          </table:table-cell>
          <table:table-cell office:value-type="float" office:value="228309549" table:content-validation-name="val30" table:style-name="ce26">
            <text:p><text:s/>228,309,549<text:s/></text:p>
          </table:table-cell>
          <table:table-cell office:value-type="float" office:value="42000" table:content-validation-name="val30" table:style-name="ce26">
            <text:p><text:s/>42,000<text:s/></text:p>
          </table:table-cell>
          <table:table-cell office:value-type="float" office:value="18192583" table:content-validation-name="val30" table:style-name="ce26">
            <text:p><text:s/>18,192,583<text:s/></text:p>
          </table:table-cell>
          <table:table-cell office:value-type="float" office:value="584264" table:content-validation-name="val30" table:style-name="ce26">
            <text:p><text:s/>584,264<text:s/></text:p>
          </table:table-cell>
          <table:table-cell office:value-type="float" office:value="1114234" table:content-validation-name="val30" table:style-name="ce26">
            <text:p><text:s/>1,114,234<text:s/></text:p>
          </table:table-cell>
          <table:table-cell office:value-type="float" office:value="3849700" table:content-validation-name="val30" table:style-name="ce26">
            <text:p><text:s/>3,849,700<text:s/></text:p>
          </table:table-cell>
          <table:table-cell office:value-type="float" office:value="356788" table:content-validation-name="val30" table:style-name="ce26">
            <text:p><text:s/>356,788<text:s/></text:p>
          </table:table-cell>
          <table:table-cell office:value-type="float" office:value="3606000" table:formula="of:=[.N20]+SUM([.Q20:.Z20])" table:content-validation-name="val30" table:style-name="ce41">
            <text:p><text:s/>3,606,000<text:s/></text:p>
          </table:table-cell>
          <table:table-cell office:value-type="float" office:value="500000" table:content-validation-name="val30" table:style-name="ce26">
            <text:p><text:s/>500,000<text:s/></text:p>
          </table:table-cell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500000" table:content-validation-name="val30" table:style-name="ce53">
            <text:p><text:s/>2,50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606000" table:content-validation-name="val30" table:style-name="ce53">
            <text:p><text:s/>606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60"/>
          <table:table-cell office:value-type="float" office:value="57530034" table:formula="of:=[.AE20]+[.AF20]+[.AG20]+[.AS20]" table:content-validation-name="val30" table:style-name="ce50">
            <text:p><text:s/>57,530,03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56850663" table:content-validation-name="val30" table:style-name="ce26">
            <text:p><text:s/>56,850,663<text:s/></text:p>
          </table:table-cell>
          <table:table-cell office:value-type="float" office:value="679371" table:formula="of:=SUM([.AH20:.AR20])" table:content-validation-name="val30" table:style-name="ce26">
            <text:p><text:s/>679,37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679371" table:content-validation-name="val30" table:style-name="ce26">
            <text:p><text:s/>679,37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17567992841" table:formula="of:=[.D21]+[.F21]+[.M21]+[.AA21]" table:content-validation-name="val30" table:style-name="ce23">
            <text:p><text:s/>17,567,992,841<text:s/></text:p>
          </table:table-cell>
          <table:table-cell office:value-type="float" office:value="673715723" table:content-validation-name="val30" table:style-name="ce26">
            <text:p><text:s/>673,715,723<text:s/></text:p>
          </table:table-cell>
          <table:table-cell office:value-type="float" office:value="13016940" table:content-validation-name="val30" table:style-name="ce26">
            <text:p><text:s/>13,016,940<text:s/></text:p>
          </table:table-cell>
          <table:table-cell office:value-type="float" office:value="550000713" table:content-validation-name="val30" table:style-name="ce26">
            <text:p><text:s/>550,000,713<text:s/></text:p>
          </table:table-cell>
          <table:table-cell office:value-type="float" office:value="168480" table:content-validation-name="val30" table:style-name="ce26">
            <text:p><text:s/>168,480<text:s/></text:p>
          </table:table-cell>
          <table:table-cell office:value-type="float" office:value="101429481" table:content-validation-name="val30" table:style-name="ce26">
            <text:p><text:s/>101,429,481<text:s/></text:p>
          </table:table-cell>
          <table:table-cell office:value-type="float" office:value="13410950" table:content-validation-name="val30" table:style-name="ce26">
            <text:p><text:s/>13,410,95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319878" table:content-validation-name="val30" table:style-name="ce26">
            <text:p><text:s/>1,319,878<text:s/></text:p>
          </table:table-cell>
          <table:table-cell office:value-type="float" office:value="1268893" table:content-validation-name="val30" table:style-name="ce26">
            <text:p><text:s/>1,268,893<text:s/></text:p>
          </table:table-cell>
          <table:table-cell office:value-type="float" office:value="16344276405" table:formula="of:=[.N21]+SUM([.Q21:.Z21])" table:content-validation-name="val30" table:style-name="ce41">
            <text:p><text:s/>16,344,276,40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302076170" table:content-validation-name="val30" table:style-name="ce53">
            <text:p><text:s/>302,076,17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353854" table:content-validation-name="val30" table:style-name="ce53">
            <text:p><text:s/>353,854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3214769070" table:content-validation-name="val30" table:style-name="ce53">
            <text:p><text:s/>3,214,769,070<text:s/></text:p>
          </table:table-cell>
          <table:table-cell office:value-type="float" office:value="12747372861" table:content-validation-name="val30" table:style-name="ce53">
            <text:p><text:s/>12,747,372,861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79704450" table:content-validation-name="val30" table:style-name="ce53">
            <text:p><text:s/>79,704,45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60"/>
          <table:table-cell office:value-type="float" office:value="65661453" table:formula="of:=[.AE21]+[.AF21]+[.AG21]+[.AS21]" table:content-validation-name="val30" table:style-name="ce50">
            <text:p><text:s/>65,661,45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8839995" table:content-validation-name="val30" table:style-name="ce26">
            <text:p><text:s/>8,839,995<text:s/></text:p>
          </table:table-cell>
          <table:table-cell office:value-type="float" office:value="56821458" table:formula="of:=SUM([.AH21:.AR21])" table:content-validation-name="val30" table:style-name="ce26">
            <text:p><text:s/>56,821,45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56821458" table:content-validation-name="val30" table:style-name="ce26">
            <text:p><text:s/>56,821,45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696357159" table:formula="of:=[.D22]+[.F22]+[.M22]+[.AA22]" table:content-validation-name="val30" table:style-name="ce23">
            <text:p><text:s/>696,357,159<text:s/></text:p>
          </table:table-cell>
          <table:table-cell office:value-type="float" office:value="253235987" table:content-validation-name="val30" table:style-name="ce26">
            <text:p><text:s/>253,235,987<text:s/></text:p>
          </table:table-cell>
          <table:table-cell office:value-type="float" office:value="8388754" table:content-validation-name="val30" table:style-name="ce26">
            <text:p><text:s/>8,388,754<text:s/></text:p>
          </table:table-cell>
          <table:table-cell office:value-type="float" office:value="123117664" table:content-validation-name="val30" table:style-name="ce26">
            <text:p><text:s/>123,117,664<text:s/></text:p>
          </table:table-cell>
          <table:table-cell office:value-type="float" office:value="59016" table:content-validation-name="val30" table:style-name="ce26">
            <text:p><text:s/>59,016<text:s/></text:p>
          </table:table-cell>
          <table:table-cell office:value-type="float" office:value="15566695" table:content-validation-name="val30" table:style-name="ce26">
            <text:p><text:s/>15,566,695<text:s/></text:p>
          </table:table-cell>
          <table:table-cell office:value-type="float" office:value="4249364" table:content-validation-name="val30" table:style-name="ce26">
            <text:p><text:s/>4,249,36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401519" table:content-validation-name="val30" table:style-name="ce26">
            <text:p><text:s/>401,519<text:s/></text:p>
          </table:table-cell>
          <table:table-cell office:value-type="float" office:value="488202" table:content-validation-name="val30" table:style-name="ce26">
            <text:p><text:s/>488,202<text:s/></text:p>
          </table:table-cell>
          <table:table-cell office:value-type="float" office:value="320003508" table:formula="of:=[.N22]+SUM([.Q22:.Z22])" table:content-validation-name="val30" table:style-name="ce41">
            <text:p><text:s/>320,003,508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6769835" table:content-validation-name="val30" table:style-name="ce53">
            <text:p><text:s/>26,769,835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1939157" table:content-validation-name="val30" table:style-name="ce53">
            <text:p><text:s/>11,939,157<text:s/></text:p>
          </table:table-cell>
          <table:table-cell office:value-type="float" office:value="58899676" table:content-validation-name="val30" table:style-name="ce53">
            <text:p><text:s/>58,899,676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99275098" table:content-validation-name="val30" table:style-name="ce53">
            <text:p><text:s/>199,275,098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23119742" table:content-validation-name="val30" table:style-name="ce53">
            <text:p><text:s/>23,119,742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60"/>
          <table:table-cell office:value-type="float" office:value="0" table:formula="of:=[.AE22]+[.AF22]+[.AG22]+[.AS22]" table:content-validation-name="val30" table:style-name="ce50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formula="of:=SUM([.AH22:.AR22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11089903463" table:formula="of:=[.D23]+[.F23]+[.M23]+[.AA23]" table:content-validation-name="val30" table:style-name="ce23">
            <text:p><text:s/>11,089,903,463<text:s/></text:p>
          </table:table-cell>
          <table:table-cell office:value-type="float" office:value="10189961521" table:content-validation-name="val30" table:style-name="ce26">
            <text:p><text:s/>10,189,961,521<text:s/></text:p>
          </table:table-cell>
          <table:table-cell office:value-type="float" office:value="710539155" table:content-validation-name="val30" table:style-name="ce26">
            <text:p><text:s/>710,539,155<text:s/></text:p>
          </table:table-cell>
          <table:table-cell office:value-type="float" office:value="886314251" table:content-validation-name="val30" table:style-name="ce26">
            <text:p><text:s/>886,314,251<text:s/></text:p>
          </table:table-cell>
          <table:table-cell office:value-type="float" office:value="38613" table:content-validation-name="val30" table:style-name="ce26">
            <text:p><text:s/>38,613<text:s/></text:p>
          </table:table-cell>
          <table:table-cell office:value-type="float" office:value="31004612" table:content-validation-name="val30" table:style-name="ce26">
            <text:p><text:s/>31,004,612<text:s/></text:p>
          </table:table-cell>
          <table:table-cell office:value-type="float" office:value="2599150" table:content-validation-name="val30" table:style-name="ce26">
            <text:p><text:s/>2,599,150<text:s/></text:p>
          </table:table-cell>
          <table:table-cell office:value-type="float" office:value="1052329" table:content-validation-name="val30" table:style-name="ce26">
            <text:p><text:s/>1,052,329<text:s/></text:p>
          </table:table-cell>
          <table:table-cell office:value-type="float" office:value="7487346" table:content-validation-name="val30" table:style-name="ce26">
            <text:p><text:s/>7,487,346<text:s/></text:p>
          </table:table-cell>
          <table:table-cell office:value-type="float" office:value="15215429" table:content-validation-name="val30" table:style-name="ce26">
            <text:p><text:s/>15,215,429<text:s/></text:p>
          </table:table-cell>
          <table:table-cell office:value-type="float" office:value="13627691" table:formula="of:=[.N23]+SUM([.Q23:.Z23])" table:content-validation-name="val30" table:style-name="ce41">
            <text:p><text:s/>13,627,69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86400" table:content-validation-name="val30" table:style-name="ce53">
            <text:p><text:s/>86,4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3541291" table:content-validation-name="val30" table:style-name="ce53">
            <text:p><text:s/>13,541,291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60"/>
          <table:table-cell office:value-type="float" office:value="1499576" table:formula="of:=[.AE23]+[.AF23]+[.AG23]+[.AS23]" table:content-validation-name="val30" table:style-name="ce50">
            <text:p><text:s/>1,499,57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499576" table:content-validation-name="val30" table:style-name="ce26">
            <text:p><text:s/>1,499,576<text:s/></text:p>
          </table:table-cell>
          <table:table-cell office:value-type="float" office:value="0" table:formula="of:=SUM([.AH23:.AR23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811558886" table:formula="of:=[.D24]+[.F24]+[.M24]+[.AA24]" table:content-validation-name="val30" table:style-name="ce23">
            <text:p><text:s/>2,811,558,886<text:s/></text:p>
          </table:table-cell>
          <table:table-cell office:value-type="float" office:value="2565987721" table:content-validation-name="val30" table:style-name="ce26">
            <text:p><text:s/>2,565,987,721<text:s/></text:p>
          </table:table-cell>
          <table:table-cell office:value-type="float" office:value="84010983" table:content-validation-name="val30" table:style-name="ce26">
            <text:p><text:s/>84,010,983<text:s/></text:p>
          </table:table-cell>
          <table:table-cell office:value-type="float" office:value="224344613" table:content-validation-name="val30" table:style-name="ce26">
            <text:p><text:s/>224,344,61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6355346" table:content-validation-name="val30" table:style-name="ce26">
            <text:p><text:s/>6,355,346<text:s/></text:p>
          </table:table-cell>
          <table:table-cell office:value-type="float" office:value="5396332" table:content-validation-name="val30" table:style-name="ce26">
            <text:p><text:s/>5,396,332<text:s/></text:p>
          </table:table-cell>
          <table:table-cell office:value-type="float" office:value="415693" table:content-validation-name="val30" table:style-name="ce26">
            <text:p><text:s/>415,693<text:s/></text:p>
          </table:table-cell>
          <table:table-cell office:value-type="float" office:value="1000573" table:content-validation-name="val30" table:style-name="ce26">
            <text:p><text:s/>1,000,573<text:s/></text:p>
          </table:table-cell>
          <table:table-cell office:value-type="float" office:value="6513450" table:content-validation-name="val30" table:style-name="ce26">
            <text:p><text:s/>6,513,450<text:s/></text:p>
          </table:table-cell>
          <table:table-cell office:value-type="float" office:value="21226552" table:formula="of:=[.N24]+SUM([.Q24:.Z24])" table:content-validation-name="val30" table:style-name="ce41">
            <text:p><text:s/>21,226,552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99425" table:content-validation-name="val30" table:style-name="ce53">
            <text:p><text:s/>199,425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64800" table:content-validation-name="val30" table:style-name="ce53">
            <text:p><text:s/>64,8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20962327" table:content-validation-name="val30" table:style-name="ce53">
            <text:p><text:s/>20,962,327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60"/>
          <table:table-cell office:value-type="float" office:value="0" table:formula="of:=[.AE24]+[.AF24]+[.AG24]+[.AS24]" table:content-validation-name="val30" table:style-name="ce50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formula="of:=SUM([.AH24:.AR24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4"/>
          <table:table-cell office:value-type="float" office:value="9673256497" table:formula="of:=[.D25]+[.F25]+[.M25]+[.AA25]" table:content-validation-name="val30" table:style-name="ce23">
            <text:p><text:s/>9,673,256,497<text:s/></text:p>
          </table:table-cell>
          <table:table-cell office:value-type="float" office:value="1041238692" table:content-validation-name="val30" table:style-name="ce26">
            <text:p><text:s/>1,041,238,692<text:s/></text:p>
          </table:table-cell>
          <table:table-cell office:value-type="float" office:value="97113781" table:content-validation-name="val30" table:style-name="ce26">
            <text:p><text:s/>97,113,781<text:s/></text:p>
          </table:table-cell>
          <table:table-cell office:value-type="float" office:value="419366906" table:content-validation-name="val30" table:style-name="ce26">
            <text:p><text:s/>419,366,906<text:s/></text:p>
          </table:table-cell>
          <table:table-cell office:value-type="float" office:value="791558" table:content-validation-name="val30" table:style-name="ce26">
            <text:p><text:s/>791,558<text:s/></text:p>
          </table:table-cell>
          <table:table-cell office:value-type="float" office:value="112663194" table:content-validation-name="val30" table:style-name="ce26">
            <text:p><text:s/>112,663,194<text:s/></text:p>
          </table:table-cell>
          <table:table-cell office:value-type="float" office:value="42294112" table:content-validation-name="val30" table:style-name="ce26">
            <text:p><text:s/>42,294,112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057782" table:content-validation-name="val30" table:style-name="ce26">
            <text:p><text:s/>1,057,782<text:s/></text:p>
          </table:table-cell>
          <table:table-cell office:value-type="float" office:value="1086184" table:content-validation-name="val30" table:style-name="ce26">
            <text:p><text:s/>1,086,184<text:s/></text:p>
          </table:table-cell>
          <table:table-cell office:value-type="float" office:value="8212650899" table:formula="of:=[.N25]+SUM([.Q25:.Z25])" table:content-validation-name="val30" table:style-name="ce41">
            <text:p><text:s/>8,212,650,899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52626166" table:content-validation-name="val30" table:style-name="ce53">
            <text:p><text:s/>252,626,166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549500" table:content-validation-name="val30" table:style-name="ce53">
            <text:p><text:s/>549,5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7924972494" table:content-validation-name="val30" table:style-name="ce53">
            <text:p><text:s/>7,924,972,494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34502739" table:content-validation-name="val30" table:style-name="ce53">
            <text:p><text:s/>34,502,739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60"/>
          <table:table-cell office:value-type="float" office:value="296600039" table:formula="of:=[.AE25]+[.AF25]+[.AG25]+[.AS25]" table:content-validation-name="val30" table:style-name="ce50">
            <text:p><text:s/>296,600,039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8366583" table:content-validation-name="val30" table:style-name="ce26">
            <text:p><text:s/>8,366,583<text:s/></text:p>
          </table:table-cell>
          <table:table-cell office:value-type="float" office:value="288233456" table:formula="of:=SUM([.AH25:.AR25])" table:content-validation-name="val30" table:style-name="ce26">
            <text:p><text:s/>288,233,45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88233456" table:content-validation-name="val30" table:style-name="ce26">
            <text:p><text:s/>288,233,45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4935063793" table:formula="of:=[.D26]+[.F26]+[.M26]+[.AA26]" table:content-validation-name="val30" table:style-name="ce23">
            <text:p><text:s/>4,935,063,793<text:s/></text:p>
          </table:table-cell>
          <table:table-cell office:value-type="float" office:value="2736797612" table:content-validation-name="val30" table:style-name="ce26">
            <text:p><text:s/>2,736,797,612<text:s/></text:p>
          </table:table-cell>
          <table:table-cell office:value-type="float" office:value="47222388" table:content-validation-name="val30" table:style-name="ce26">
            <text:p><text:s/>47,222,388<text:s/></text:p>
          </table:table-cell>
          <table:table-cell office:value-type="float" office:value="2150123449" table:content-validation-name="val30" table:style-name="ce26">
            <text:p><text:s/>2,150,123,449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629677743" table:content-validation-name="val30" table:style-name="ce26">
            <text:p><text:s/>629,677,743<text:s/></text:p>
          </table:table-cell>
          <table:table-cell office:value-type="float" office:value="3001286" table:content-validation-name="val30" table:style-name="ce26">
            <text:p><text:s/>3,001,286<text:s/></text:p>
          </table:table-cell>
          <table:table-cell office:value-type="float" office:value="12209208" table:content-validation-name="val30" table:style-name="ce26">
            <text:p><text:s/>12,209,208<text:s/></text:p>
          </table:table-cell>
          <table:table-cell office:value-type="float" office:value="9878370" table:content-validation-name="val30" table:style-name="ce26">
            <text:p><text:s/>9,878,370<text:s/></text:p>
          </table:table-cell>
          <table:table-cell office:value-type="float" office:value="25438468" table:content-validation-name="val30" table:style-name="ce26">
            <text:p><text:s/>25,438,468<text:s/></text:p>
          </table:table-cell>
          <table:table-cell office:value-type="float" office:value="48142732" table:formula="of:=[.N26]+SUM([.Q26:.Z26])" table:content-validation-name="val30" table:style-name="ce41">
            <text:p><text:s/>48,142,732<text:s/></text:p>
          </table:table-cell>
          <table:table-cell office:value-type="float" office:value="500000" table:content-validation-name="val30" table:style-name="ce26">
            <text:p><text:s/>500,000<text:s/></text:p>
          </table:table-cell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200000" table:content-validation-name="val30" table:style-name="ce49">
            <text:p><text:s/>20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27630546" table:content-validation-name="val30" table:style-name="ce53">
            <text:p><text:s/>27,630,546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9812186" table:content-validation-name="val30" table:style-name="ce53">
            <text:p><text:s/>19,812,186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60"/>
          <table:table-cell office:value-type="float" office:value="90394212" table:formula="of:=[.AE26]+[.AF26]+[.AG26]+[.AS26]" table:content-validation-name="val30" table:style-name="ce50">
            <text:p><text:s/>90,394,212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90394212" table:content-validation-name="val30" table:style-name="ce26">
            <text:p><text:s/>90,394,212<text:s/></text:p>
          </table:table-cell>
          <table:table-cell office:value-type="float" office:value="0" table:formula="of:=SUM([.AH26:.AR26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1085017077" table:formula="of:=[.D27]+[.F27]+[.M27]+[.AA27]" table:content-validation-name="val30" table:style-name="ce23">
            <text:p><text:s/>1,085,017,077<text:s/></text:p>
          </table:table-cell>
          <table:table-cell office:value-type="float" office:value="347989755" table:content-validation-name="val30" table:style-name="ce26">
            <text:p><text:s/>347,989,755<text:s/></text:p>
          </table:table-cell>
          <table:table-cell office:value-type="float" office:value="16906540" table:content-validation-name="val30" table:style-name="ce26">
            <text:p><text:s/>16,906,540<text:s/></text:p>
          </table:table-cell>
          <table:table-cell office:value-type="float" office:value="698461072" table:content-validation-name="val30" table:style-name="ce26">
            <text:p><text:s/>698,461,072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53461494" table:content-validation-name="val30" table:style-name="ce26">
            <text:p><text:s/>153,461,494<text:s/></text:p>
          </table:table-cell>
          <table:table-cell office:value-type="float" office:value="22851921" table:content-validation-name="val30" table:style-name="ce26">
            <text:p><text:s/>22,851,921<text:s/></text:p>
          </table:table-cell>
          <table:table-cell office:value-type="float" office:value="85540" table:content-validation-name="val30" table:style-name="ce26">
            <text:p><text:s/>85,540<text:s/></text:p>
          </table:table-cell>
          <table:table-cell office:value-type="float" office:value="770129" table:content-validation-name="val30" table:style-name="ce26">
            <text:p><text:s/>770,129<text:s/></text:p>
          </table:table-cell>
          <table:table-cell office:value-type="float" office:value="2626098" table:content-validation-name="val30" table:style-name="ce26">
            <text:p><text:s/>2,626,098<text:s/></text:p>
          </table:table-cell>
          <table:table-cell office:value-type="float" office:value="38566250" table:formula="of:=[.N27]+SUM([.Q27:.Z27])" table:content-validation-name="val30" table:style-name="ce41">
            <text:p><text:s/>38,566,25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8786642" table:content-validation-name="val30" table:style-name="ce53">
            <text:p><text:s/>28,786,642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9779608" table:content-validation-name="val30" table:style-name="ce53">
            <text:p><text:s/>9,779,608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60"/>
          <table:table-cell office:value-type="float" office:value="32099230" table:formula="of:=[.AE27]+[.AF27]+[.AG27]+[.AS27]" table:content-validation-name="val30" table:style-name="ce50">
            <text:p><text:s/>32,099,23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2015980" table:content-validation-name="val30" table:style-name="ce26">
            <text:p><text:s/>32,015,980<text:s/></text:p>
          </table:table-cell>
          <table:table-cell office:value-type="float" office:value="83250" table:formula="of:=SUM([.AH27:.AR27])" table:content-validation-name="val30" table:style-name="ce26">
            <text:p><text:s/>83,25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83250" table:content-validation-name="val30" table:style-name="ce26">
            <text:p><text:s/>83,25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1332645272" table:formula="of:=[.D28]+[.F28]+[.M28]+[.AA28]" table:content-validation-name="val30" table:style-name="ce23">
            <text:p><text:s/>1,332,645,272<text:s/></text:p>
          </table:table-cell>
          <table:table-cell office:value-type="float" office:value="960906560" table:content-validation-name="val30" table:style-name="ce26">
            <text:p><text:s/>960,906,560<text:s/></text:p>
          </table:table-cell>
          <table:table-cell office:value-type="float" office:value="90892997" table:content-validation-name="val30" table:style-name="ce26">
            <text:p><text:s/>90,892,997<text:s/></text:p>
          </table:table-cell>
          <table:table-cell office:value-type="float" office:value="261074716" table:content-validation-name="val30" table:style-name="ce26">
            <text:p><text:s/>261,074,716<text:s/></text:p>
          </table:table-cell>
          <table:table-cell office:value-type="float" office:value="8936" table:content-validation-name="val30" table:style-name="ce26">
            <text:p><text:s/>8,936<text:s/></text:p>
          </table:table-cell>
          <table:table-cell office:value-type="float" office:value="104511778" table:content-validation-name="val30" table:style-name="ce26">
            <text:p><text:s/>104,511,778<text:s/></text:p>
          </table:table-cell>
          <table:table-cell office:value-type="float" office:value="1185860" table:content-validation-name="val30" table:style-name="ce26">
            <text:p><text:s/>1,185,86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415077" table:content-validation-name="val30" table:style-name="ce26">
            <text:p><text:s/>2,415,077<text:s/></text:p>
          </table:table-cell>
          <table:table-cell office:value-type="float" office:value="901878" table:content-validation-name="val30" table:style-name="ce26">
            <text:p><text:s/>901,878<text:s/></text:p>
          </table:table-cell>
          <table:table-cell office:value-type="float" office:value="110663996" table:formula="of:=[.N28]+SUM([.Q28:.Z28])" table:content-validation-name="val30" table:style-name="ce41">
            <text:p><text:s/>110,663,99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10663996" table:content-validation-name="val30" table:style-name="ce53">
            <text:p><text:s/>110,663,996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60"/>
          <table:table-cell office:value-type="float" office:value="25830000" table:formula="of:=[.AE28]+[.AF28]+[.AG28]+[.AS28]" table:content-validation-name="val30" table:style-name="ce50">
            <text:p><text:s/>25,830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5830000" table:content-validation-name="val30" table:style-name="ce26">
            <text:p><text:s/>25,830,000<text:s/></text:p>
          </table:table-cell>
          <table:table-cell office:value-type="float" office:value="0" table:formula="of:=SUM([.AH28:.AR28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133971569" table:formula="of:=[.D29]+[.F29]+[.M29]+[.AA29]" table:content-validation-name="val30" table:style-name="ce23">
            <text:p><text:s/>133,971,569<text:s/></text:p>
          </table:table-cell>
          <table:table-cell office:value-type="float" office:value="95490846" table:content-validation-name="val30" table:style-name="ce26">
            <text:p><text:s/>95,490,846<text:s/></text:p>
          </table:table-cell>
          <table:table-cell office:value-type="float" office:value="2832984" table:content-validation-name="val30" table:style-name="ce26">
            <text:p><text:s/>2,832,984<text:s/></text:p>
          </table:table-cell>
          <table:table-cell office:value-type="float" office:value="32470383" table:content-validation-name="val30" table:style-name="ce26">
            <text:p><text:s/>32,470,383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415644" table:content-validation-name="val30" table:style-name="ce26">
            <text:p><text:s/>3,415,644<text:s/></text:p>
          </table:table-cell>
          <table:table-cell office:value-type="float" office:value="11278355" table:content-validation-name="val30" table:style-name="ce26">
            <text:p><text:s/>11,278,35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75238" table:content-validation-name="val30" table:style-name="ce26">
            <text:p><text:s/>75,238<text:s/></text:p>
          </table:table-cell>
          <table:table-cell office:value-type="float" office:value="71080" table:content-validation-name="val30" table:style-name="ce26">
            <text:p><text:s/>71,080<text:s/></text:p>
          </table:table-cell>
          <table:table-cell office:value-type="float" office:value="6010340" table:formula="of:=[.N29]+SUM([.Q29:.Z29])" table:content-validation-name="val30" table:style-name="ce41">
            <text:p><text:s/>6,010,34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520000" table:content-validation-name="val30" table:style-name="ce53">
            <text:p><text:s/>52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5490340" table:content-validation-name="val30" table:style-name="ce53">
            <text:p><text:s/>5,490,34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60"/>
          <table:table-cell office:value-type="float" office:value="0" table:formula="of:=[.AE29]+[.AF29]+[.AG29]+[.AS29]" table:content-validation-name="val30" table:style-name="ce50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formula="of:=SUM([.AH29:.AR29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255701821" table:formula="of:=[.D30]+[.F30]+[.M30]+[.AA30]" table:content-validation-name="val30" table:style-name="ce23">
            <text:p><text:s/>255,701,821<text:s/></text:p>
          </table:table-cell>
          <table:table-cell office:value-type="float" office:value="69748627" table:content-validation-name="val30" table:style-name="ce26">
            <text:p><text:s/>69,748,627<text:s/></text:p>
          </table:table-cell>
          <table:table-cell office:value-type="float" office:value="3446808" table:content-validation-name="val30" table:style-name="ce26">
            <text:p><text:s/>3,446,808<text:s/></text:p>
          </table:table-cell>
          <table:table-cell office:value-type="float" office:value="125344979" table:content-validation-name="val30" table:style-name="ce26">
            <text:p><text:s/>125,344,979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7922668" table:content-validation-name="val30" table:style-name="ce26">
            <text:p><text:s/>7,922,668<text:s/></text:p>
          </table:table-cell>
          <table:table-cell office:value-type="float" office:value="962569" table:content-validation-name="val30" table:style-name="ce26">
            <text:p><text:s/>962,569<text:s/></text:p>
          </table:table-cell>
          <table:table-cell office:value-type="float" office:value="38211" table:content-validation-name="val30" table:style-name="ce26">
            <text:p><text:s/>38,211<text:s/></text:p>
          </table:table-cell>
          <table:table-cell office:value-type="float" office:value="1681875" table:content-validation-name="val30" table:style-name="ce26">
            <text:p><text:s/>1,681,875<text:s/></text:p>
          </table:table-cell>
          <table:table-cell office:value-type="float" office:value="65239" table:content-validation-name="val30" table:style-name="ce26">
            <text:p><text:s/>65,239<text:s/></text:p>
          </table:table-cell>
          <table:table-cell office:value-type="float" office:value="60608215" table:formula="of:=[.N30]+SUM([.Q30:.Z30])" table:content-validation-name="val30" table:style-name="ce41">
            <text:p><text:s/>60,608,215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59741215" table:content-validation-name="val30" table:style-name="ce53">
            <text:p><text:s/>59,741,215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375000" table:content-validation-name="val30" table:style-name="ce53">
            <text:p><text:s/>375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492000" table:content-validation-name="val30" table:style-name="ce53">
            <text:p><text:s/>492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60"/>
          <table:table-cell office:value-type="float" office:value="24897150" table:formula="of:=[.AE30]+[.AF30]+[.AG30]+[.AS30]" table:content-validation-name="val30" table:style-name="ce50">
            <text:p><text:s/>24,897,150<text:s/></text:p>
          </table:table-cell>
          <table:table-cell office:value-type="float" office:value="174626" table:content-validation-name="val30" table:style-name="ce26">
            <text:p><text:s/>174,626<text:s/></text:p>
          </table:table-cell>
          <table:table-cell office:value-type="float" office:value="6434524" table:content-validation-name="val30" table:style-name="ce26">
            <text:p><text:s/>6,434,524<text:s/></text:p>
          </table:table-cell>
          <table:table-cell office:value-type="float" office:value="18288000" table:formula="of:=SUM([.AH30:.AR30])" table:content-validation-name="val30" table:style-name="ce26">
            <text:p><text:s/>18,288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8048000" table:content-validation-name="val30" table:style-name="ce26">
            <text:p><text:s/>18,048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40000" table:content-validation-name="val30" table:style-name="ce26">
            <text:p><text:s/>240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966498790" table:formula="of:=[.D31]+[.F31]+[.M31]+[.AA31]" table:content-validation-name="val30" table:style-name="ce23">
            <text:p><text:s/>966,498,790<text:s/></text:p>
          </table:table-cell>
          <table:table-cell office:value-type="float" office:value="708571655" table:content-validation-name="val30" table:style-name="ce26">
            <text:p><text:s/>708,571,655<text:s/></text:p>
          </table:table-cell>
          <table:table-cell office:value-type="float" office:value="95211604" table:content-validation-name="val30" table:style-name="ce26">
            <text:p><text:s/>95,211,604<text:s/></text:p>
          </table:table-cell>
          <table:table-cell office:value-type="float" office:value="255449301" table:content-validation-name="val30" table:style-name="ce26">
            <text:p><text:s/>255,449,30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101128362" table:content-validation-name="val30" table:style-name="ce26">
            <text:p><text:s/>101,128,362<text:s/></text:p>
          </table:table-cell>
          <table:table-cell office:value-type="float" office:value="494576" table:content-validation-name="val30" table:style-name="ce26">
            <text:p><text:s/>494,576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09496" table:content-validation-name="val30" table:style-name="ce26">
            <text:p><text:s/>209,496<text:s/></text:p>
          </table:table-cell>
          <table:table-cell office:value-type="float" office:value="101476" table:content-validation-name="val30" table:style-name="ce26">
            <text:p><text:s/>101,476<text:s/></text:p>
          </table:table-cell>
          <table:table-cell office:value-type="float" office:value="2477834" table:formula="of:=[.N31]+SUM([.Q31:.Z31])" table:content-validation-name="val30" table:style-name="ce41">
            <text:p><text:s/>2,477,83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5"/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64800" table:content-validation-name="val30" table:style-name="ce53">
            <text:p><text:s/>64,8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2413034" table:content-validation-name="val30" table:style-name="ce53">
            <text:p><text:s/>2,413,034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60"/>
          <table:table-cell office:value-type="float" office:value="0" table:formula="of:=[.AE31]+[.AF31]+[.AG31]+[.AS31]" table:content-validation-name="val30" table:style-name="ce50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formula="of:=SUM([.AH31:.AR31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692603670" table:formula="of:=[.D32]+[.F32]+[.M32]+[.AA32]" table:content-validation-name="val30" table:style-name="ce23">
            <text:p><text:s/>692,603,670<text:s/></text:p>
          </table:table-cell>
          <table:table-cell office:value-type="float" office:value="186202916" table:content-validation-name="val30" table:style-name="ce26">
            <text:p><text:s/>186,202,916<text:s/></text:p>
          </table:table-cell>
          <table:table-cell office:value-type="float" office:value="2534424" table:content-validation-name="val30" table:style-name="ce26">
            <text:p><text:s/>2,534,424<text:s/></text:p>
          </table:table-cell>
          <table:table-cell office:value-type="float" office:value="500771754" table:content-validation-name="val30" table:style-name="ce26">
            <text:p><text:s/>500,771,754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29444200" table:content-validation-name="val30" table:style-name="ce26">
            <text:p><text:s/>29,444,200<text:s/></text:p>
          </table:table-cell>
          <table:table-cell office:value-type="float" office:value="2507673" table:content-validation-name="val30" table:style-name="ce26">
            <text:p><text:s/>2,507,673<text:s/></text:p>
          </table:table-cell>
          <table:table-cell office:value-type="float" office:value="1677" table:content-validation-name="val30" table:style-name="ce26">
            <text:p><text:s/>1,677<text:s/></text:p>
          </table:table-cell>
          <table:table-cell office:value-type="float" office:value="586629" table:content-validation-name="val30" table:style-name="ce26">
            <text:p><text:s/>586,629<text:s/></text:p>
          </table:table-cell>
          <table:table-cell office:value-type="float" office:value="40314" table:content-validation-name="val30" table:style-name="ce26">
            <text:p><text:s/>40,314<text:s/></text:p>
          </table:table-cell>
          <table:table-cell office:value-type="float" office:value="5629000" table:formula="of:=[.N32]+SUM([.Q32:.Z32])" table:content-validation-name="val30" table:style-name="ce41">
            <text:p><text:s/>5,629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5"/>
          <table:table-cell office:value-type="float" office:value="460000" table:content-validation-name="val30" table:style-name="ce49">
            <text:p><text:s/>460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5169000" table:content-validation-name="val30" table:style-name="ce53">
            <text:p><text:s/>5,169,000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60"/>
          <table:table-cell office:value-type="float" office:value="39249872" table:formula="of:=[.AE32]+[.AF32]+[.AG32]+[.AS32]" table:content-validation-name="val30" table:style-name="ce50">
            <text:p><text:s/>39,249,872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39249872" table:content-validation-name="val30" table:style-name="ce26">
            <text:p><text:s/>39,249,872<text:s/></text:p>
          </table:table-cell>
          <table:table-cell office:value-type="float" office:value="0" table:formula="of:=SUM([.AH32:.AR32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5"/>
          <table:table-cell office:value-type="float" office:value="531351787" table:formula="of:=[.D33]+[.F33]+[.M33]+[.AA33]" table:content-validation-name="val30" table:style-name="ce23">
            <text:p><text:s/>531,351,787<text:s/></text:p>
          </table:table-cell>
          <table:table-cell office:value-type="float" office:value="60788603" table:content-validation-name="val30" table:style-name="ce26">
            <text:p><text:s/>60,788,603<text:s/></text:p>
          </table:table-cell>
          <table:table-cell office:value-type="float" office:value="465292" table:content-validation-name="val30" table:style-name="ce26">
            <text:p><text:s/>465,292<text:s/></text:p>
          </table:table-cell>
          <table:table-cell office:value-type="float" office:value="136995271" table:content-validation-name="val30" table:style-name="ce26">
            <text:p><text:s/>136,995,271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9876670" table:content-validation-name="val30" table:style-name="ce26">
            <text:p><text:s/>9,876,670<text:s/></text:p>
          </table:table-cell>
          <table:table-cell office:value-type="float" office:value="684210" table:content-validation-name="val30" table:style-name="ce26">
            <text:p><text:s/>684,21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4668488" table:content-validation-name="val30" table:style-name="ce26">
            <text:p><text:s/>4,668,488<text:s/></text:p>
          </table:table-cell>
          <table:table-cell office:value-type="float" office:value="1013889" table:content-validation-name="val30" table:style-name="ce26">
            <text:p><text:s/>1,013,889<text:s/></text:p>
          </table:table-cell>
          <table:table-cell office:value-type="float" office:value="333567913" table:formula="of:=[.N33]+SUM([.Q33:.Z33])" table:content-validation-name="val30" table:style-name="ce41">
            <text:p><text:s/>333,567,913<text:s/></text:p>
          </table:table-cell>
          <table:table-cell office:value-type="float" office:value="1709000" table:content-validation-name="val30" table:style-name="ce26">
            <text:p><text:s/>1,709,000<text:s/></text:p>
          </table:table-cell>
          <table:table-cell office:value-type="string" table:style-name="ce4">
            <text:p><text:s/>運動局主管</text:p>
          </table:table-cell>
          <table:table-cell table:style-name="ce15"/>
          <table:table-cell office:value-type="float" office:value="260000" table:content-validation-name="val30" table:style-name="ce50">
            <text:p><text:s/>260,000<text:s/></text:p>
          </table:table-cell>
          <table:table-cell office:value-type="float" office:value="171865613" table:content-validation-name="val30" table:style-name="ce26">
            <text:p><text:s/>171,865,613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0" table:content-validation-name="val30" table:style-name="ce53">
            <text:p><text:s/>-<text:s/></text:p>
          </table:table-cell>
          <table:table-cell office:value-type="float" office:value="159733300" table:content-validation-name="val30" table:style-name="ce53">
            <text:p><text:s/>159,733,3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5"/>
          <table:table-cell office:value-type="float" office:value="400000" table:formula="of:=[.AE33]+[.AF33]+[.AG33]+[.AS33]" table:content-validation-name="val30" table:style-name="ce50">
            <text:p><text:s/>400,000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400000" table:content-validation-name="val30" table:style-name="ce26">
            <text:p><text:s/>400,000<text:s/></text:p>
          </table:table-cell>
          <table:table-cell office:value-type="float" office:value="0" table:formula="of:=SUM([.AH33:.AR33])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office:value-type="float" office:value="0" table:content-validation-name="val30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188925215" table:formula="of:=[.D34]+[.F34]+[.M34]+[.AA34]" table:content-validation-name="val30" table:style-name="ce24">
            <text:p><text:s/>188,925,215<text:s/></text:p>
          </table:table-cell>
          <table:table-cell office:value-type="float" office:value="63624203" table:content-validation-name="val30" table:style-name="ce27">
            <text:p><text:s/>63,624,203<text:s/></text:p>
          </table:table-cell>
          <table:table-cell office:value-type="float" office:value="388670" table:content-validation-name="val30" table:style-name="ce27">
            <text:p><text:s/>388,670<text:s/></text:p>
          </table:table-cell>
          <table:table-cell office:value-type="float" office:value="125289012" table:content-validation-name="val30" table:style-name="ce27">
            <text:p><text:s/>125,289,012<text:s/></text:p>
          </table:table-cell>
          <table:table-cell office:value-type="float" office:value="12807" table:content-validation-name="val30" table:style-name="ce27">
            <text:p><text:s/>12,807<text:s/></text:p>
          </table:table-cell>
          <table:table-cell office:value-type="float" office:value="1901038" table:content-validation-name="val30" table:style-name="ce27">
            <text:p><text:s/>1,901,038<text:s/></text:p>
          </table:table-cell>
          <table:table-cell office:value-type="float" office:value="615042" table:content-validation-name="val30" table:style-name="ce27">
            <text:p><text:s/>615,04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813" table:content-validation-name="val30" table:style-name="ce27">
            <text:p><text:s/>22,813<text:s/></text:p>
          </table:table-cell>
          <table:table-cell office:value-type="float" office:value="57349" table:content-validation-name="val30" table:style-name="ce27">
            <text:p><text:s/>57,349<text:s/></text:p>
          </table:table-cell>
          <table:table-cell office:value-type="float" office:value="12000" table:formula="of:=[.N34]+SUM([.Q34:.Z34])" table:content-validation-name="val30" table:style-name="ce42">
            <text:p><text:s/>1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6"/>
          <table:table-cell office:value-type="float" office:value="0" table:content-validation-name="val30" table:style-name="ce51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54">
            <text:p><text:s/>-<text:s/></text:p>
          </table:table-cell>
          <table:table-cell office:value-type="float" office:value="0" table:content-validation-name="val30" table:style-name="ce54">
            <text:p><text:s/>-<text:s/></text:p>
          </table:table-cell>
          <table:table-cell office:value-type="float" office:value="0" table:content-validation-name="val30" table:style-name="ce54">
            <text:p><text:s/>-<text:s/></text:p>
          </table:table-cell>
          <table:table-cell office:value-type="float" office:value="0" table:content-validation-name="val30" table:style-name="ce54">
            <text:p><text:s/>-<text:s/></text:p>
          </table:table-cell>
          <table:table-cell office:value-type="float" office:value="0" table:content-validation-name="val30" table:style-name="ce54">
            <text:p><text:s/>-<text:s/></text:p>
          </table:table-cell>
          <table:table-cell office:value-type="float" office:value="0" table:content-validation-name="val30" table:style-name="ce54">
            <text:p><text:s/>-<text:s/></text:p>
          </table:table-cell>
          <table:table-cell office:value-type="float" office:value="0" table:content-validation-name="val30" table:style-name="ce54">
            <text:p><text:s/>-<text:s/></text:p>
          </table:table-cell>
          <table:table-cell office:value-type="float" office:value="12000" table:content-validation-name="val30" table:style-name="ce54">
            <text:p><text:s/>12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6"/>
          <table:table-cell office:value-type="float" office:value="1903457" table:formula="of:=[.AE34]+[.AF34]+[.AG34]+[.AS34]" table:content-validation-name="val30" table:style-name="ce51">
            <text:p><text:s/>1,903,4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03457" table:content-validation-name="val30" table:style-name="ce27">
            <text:p><text:s/>1,903,457<text:s/></text:p>
          </table:table-cell>
          <table:table-cell office:value-type="float" office:value="0" table:formula="of:=SUM([.AH34:.AR3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4"/>
          <table:table-cell table:number-columns-spanned="4" table:number-rows-spanned="1" table:style-name="ce79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6"/>
          <table:table-cell table:number-columns-repeated="14" table:style-name="ce59"/>
          <table:table-cell office:value-type="string" table:number-columns-spanned="4" table:number-rows-spanned="1" table:style-name="ce79">
            <text:p>中華民國113年3月12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5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5"/>
          <table:table-cell table:style-name="ce18"/>
          <table:table-cell table:style-name="ce7"/>
          <table:table-cell table:number-columns-repeated="10" table:style-name="ce18"/>
          <table:table-cell table:style-name="ce63"/>
          <table:table-cell table:style-name="ce19"/>
          <table:table-cell table:style-name="ce63"/>
          <table:table-cell table:number-columns-repeated="2" table:style-name="ce19"/>
          <table:table-cell table:style-name="ce6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80"/>
          <table:table-cell table:number-columns-repeated="3" table:style-name="ce19"/>
          <table:table-cell table:number-columns-spanned="1" table:number-rows-spanned="2" table:style-name="ce80"/>
          <table:table-cell table:style-name="ce8"/>
          <table:table-cell table:number-columns-spanned="1" table:number-rows-spanned="2" table:style-name="ce80"/>
          <table:table-cell table:style-name="ce30"/>
          <table:table-cell table:style-name="ce32"/>
          <table:table-cell table:number-columns-spanned="1" table:number-rows-spanned="2" table:style-name="ce84"/>
          <table:table-cell table:number-columns-spanned="1" table:number-rows-spanned="2" table:style-name="ce80"/>
          <table:table-cell table:number-columns-repeated="2" table:style-name="ce8"/>
          <table:table-cell table:style-name="ce19"/>
          <table:table-cell table:number-columns-spanned="1" table:number-rows-spanned="2" table:style-name="ce80"/>
          <table:table-cell table:number-columns-repeated="2" table:style-name="ce19"/>
          <table:table-cell table:number-columns-spanned="1" table:number-rows-spanned="2" table:style-name="ce80"/>
          <table:table-cell table:style-name="ce19"/>
          <table:table-cell table:style-name="ce8"/>
          <table:table-cell table:style-name="ce30"/>
          <table:table-cell table:number-columns-repeated="2" table:style-name="ce32"/>
          <table:table-cell table:number-columns-spanned="1" table:number-rows-spanned="2" table:style-name="ce80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80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80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1">
            <text:p>業務主管人員</text:p>
          </table:table-cell>
          <table:covered-table-cell/>
          <table:table-cell table:style-name="ce32"/>
          <table:table-cell table:style-name="ce19"/>
          <table:table-cell table:style-name="ce45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8"/>
          <table:table-cell table:style-name="ce45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0"/>
          <table:table-cell table:number-columns-repeated="2" table:style-name="ce31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91">
            <text:p>主辦統計人員</text:p>
          </table:table-cell>
          <table:covered-table-cell/>
          <table:table-cell table:style-name="ce31"/>
          <table:table-cell table:number-columns-repeated="2" table:style-name="ce45"/>
          <table:covered-table-cell/>
          <table:covered-table-cell/>
          <table:table-cell table:number-columns-repeated="2" table:style-name="ce8"/>
          <table:table-cell table:style-name="ce4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0"/>
          <table:table-cell table:style-name="ce31"/>
          <table:table-cell table:style-name="ce35"/>
          <table:table-cell table:number-columns-repeated="3" table:style-name="ce8"/>
          <table:table-cell table:style-name="ce45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0"/>
          <table:table-cell table:number-columns-repeated="2" table:style-name="ce31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0"/>
          <table:table-cell table:style-name="ce31"/>
          <table:table-cell table:number-columns-repeated="2" table:style-name="ce45"/>
          <table:table-cell table:number-columns-repeated="4" table:style-name="ce8"/>
          <table:table-cell table:style-name="ce4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1"/>
          <table:table-cell table:style-name="ce35"/>
          <table:table-cell table:number-columns-repeated="3" table:style-name="ce8"/>
          <table:table-cell table:style-name="ce45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1"/>
          <table:table-cell table:style-name="ce35"/>
          <table:table-cell table:number-columns-repeated="2" table:style-name="ce8"/>
          <table:table-cell table:number-columns-repeated="3" table:style-name="ce19"/>
          <table:table-cell table:number-columns-repeated="4" table:style-name="ce8"/>
          <table:table-cell table:number-columns-repeated="3" table:style-name="ce31"/>
          <table:table-cell table:style-name="ce35"/>
          <table:table-cell table:number-columns-repeated="4" table:style-name="ce8"/>
          <table:table-cell table:style-name="ce45"/>
          <table:table-cell table:number-columns-repeated="6" table:style-name="ce19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1"/>
          <table:table-cell table:style-name="ce35"/>
          <table:table-cell table:number-columns-repeated="3" table:style-name="ce8"/>
          <table:table-cell table:style-name="ce45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1"/>
          <table:table-cell table:style-name="ce35"/>
          <table:table-cell table:style-name="ce8"/>
          <table:table-cell office:value-type="string" table:style-name="ce38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1"/>
          <table:table-cell table:style-name="ce35"/>
          <table:table-cell table:number-columns-repeated="4" table:style-name="ce8"/>
          <table:table-cell table:style-name="ce45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9"/>
          <table:covered-table-cell table:number-columns-repeated="7"/>
          <table:table-cell table:style-name="ce19"/>
          <table:table-cell table:style-name="ce36"/>
          <table:table-cell table:number-columns-repeated="4" table:style-name="ce38"/>
          <table:table-cell table:number-columns-spanned="9" table:number-rows-spanned="1" table:style-name="ce90"/>
          <table:covered-table-cell table:number-columns-repeated="8"/>
          <table:table-cell table:number-columns-repeated="2" table:style-name="ce19"/>
          <table:table-cell table:style-name="ce36"/>
          <table:table-cell table:style-name="ce38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8"/>
          <table:table-cell table:style-name="ce19"/>
          <table:table-cell table:style-name="ce36"/>
          <table:table-cell table:number-columns-repeated="5" table:style-name="ce3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89"/>
          <table:covered-table-cell table:number-columns-repeated="7"/>
          <table:table-cell table:style-name="ce19"/>
          <table:table-cell table:number-columns-spanned="5" table:number-rows-spanned="1" table:style-name="ce84"/>
          <table:covered-table-cell table:number-columns-repeated="4"/>
          <table:table-cell table:number-columns-spanned="9" table:number-rows-spanned="1" table:style-name="ce90"/>
          <table:covered-table-cell table:number-columns-repeated="8"/>
          <table:table-cell table:number-columns-repeated="2" table:style-name="ce19"/>
          <table:table-cell table:number-columns-repeated="2" table:style-name="ce35"/>
          <table:table-cell table:style-name="ce19"/>
          <table:table-cell table:number-columns-repeated="9" table:style-name="ce38"/>
          <table:table-cell table:style-name="ce19"/>
          <table:table-cell table:number-columns-repeated="6" table:style-name="ce35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6"/>
          <table:table-cell table:number-columns-repeated="15" table:style-name="ce19"/>
          <table:table-cell table:style-name="ce36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36"/>
          <table:table-cell table:number-columns-repeated="40" table:style-name="ce19"/>
          <table:table-cell table:number-columns-repeated="16334"/>
        </table:table-row>
        <table:table-row table:number-rows-repeated="125" table:style-name="ro4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0483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3T03:10:38Z</meta:creation-date>
    <dc:date>2024-03-13T03:10:38Z</dc:date>
  </office:meta>
</office:document-meta>
</file>