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9pt" style:font-size-asian="9pt" style:font-size-complex="9pt" style:font-family-generic="swiss"/>
    </style:style>
    <style:style style:name="ce14"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op="thin solid #000000" fo:border-bottom="none" fo:border-left="thin solid #000000"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5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5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2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28" style:family="table-cell" style:parent-style-name="Default" style:data-style-name="N5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5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33">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3pt" style:font-size-asian="13pt" style:font-size-complex="13pt" style:font-family-generic="roman"/>
    </style:style>
    <style:style style:name="ce33"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1">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51">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1">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51">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50">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33">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49">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fo:border-top="none" fo:border-bottom="none" fo:border-left="none" fo:border-right="thin solid #000000"/>
      <style:text-properties fo:color="#000000" style:font-family-generic="swiss"/>
    </style:style>
    <style:style style:name="ce5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family-generic="swiss"/>
    </style:style>
    <style:style style:name="ce51"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53">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53">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53">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none" fo:border-bottom="none" fo:border-left="thin solid #000000" fo:border-right="none"/>
      <style:text-properties fo:color="#000000" style:font-family-generic="swiss"/>
    </style:style>
    <style:style style:name="ce66"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54">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48">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2.06375cm"/>
    </style:style>
    <style:style style:name="co3" style:family="table-column">
      <style:table-column-properties fo:break-before="auto" style:column-width="4.47145833333333cm"/>
    </style:style>
    <style:style style:name="co4" style:family="table-column">
      <style:table-column-properties fo:break-before="auto" style:column-width="4.02166666666667cm"/>
    </style:style>
    <style:style style:name="co5" style:family="table-column">
      <style:table-column-properties fo:break-before="auto" style:column-width="3.99520833333333cm"/>
    </style:style>
    <style:style style:name="co6" style:family="table-column">
      <style:table-column-properties fo:break-before="auto" style:column-width="2.98979166666667cm"/>
    </style:style>
    <style:style style:name="co7" style:family="table-column">
      <style:table-column-properties fo:break-before="auto" style:column-width="3.46604166666667cm"/>
    </style:style>
    <style:style style:name="co8" style:family="table-column">
      <style:table-column-properties fo:break-before="auto" style:column-width="1.031875cm"/>
    </style:style>
    <style:style style:name="co9" style:family="table-column">
      <style:table-column-properties fo:break-before="auto" style:column-width="2.24895833333333cm"/>
    </style:style>
    <style:style style:name="co10" style:family="table-column">
      <style:table-column-properties fo:break-before="auto" style:column-width="3.571875cm"/>
    </style:style>
    <style:style style:name="co11" style:family="table-column">
      <style:table-column-properties fo:break-before="auto" style:column-width="5.08cm"/>
    </style:style>
    <style:style style:name="co12"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臺中市$0_2_0$010000066000'&quot;" table:allow-empty-cell="false">
          <table:help-message table:display="true"/>
          <table:error-message table:display="true" table:message-type="warning">
            <text:p>{2}</text:p>
          </table:error-message>
        </table:content-validation>
        <table:content-validation table:name="val2" table:condition="of:cell-content-is-decimal-number() and cell-content()=&quot;='市議會主管$0_7_0$2701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市政府主管$0_8_0$2701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民政局主管$0_9_0$27011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財政局主管$0_10_0$27011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教育局主管$0_11_0$27011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經濟發展局主管$0_12_0$27011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建設局主管$0_13_0$27011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交通局主管$0_14_0$27011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都市發展局主管$0_15_0$27011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農業局主管$0_16_0$27011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觀光旅遊局主管$0_17_0$27011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社會局主管$0_18_0$27011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勞工局主管$0_19_0$27011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警察局主管$0_20_0$27011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消防局主管$0_21_0$27011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衛生局主管$0_22_0$27011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環境保護局主管$0_23_0$27011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文化局主管$0_24_0$27011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地政局主管$0_25_0$27011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法制局主管$0_26_0$27011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新聞局主管$0_27_0$27011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地方稅務局主管$0_28_0$27011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水利局主管$0_29_0$27011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運動局主管$0_30_0$2701100027'&quot;" table:allow-empty-cell="false">
          <table:help-message table:display="true"/>
          <table:error-message table:display="true" table:message-type="warning">
            <text:p>{2}</text:p>
          </table:error-message>
        </table:content-validation>
        <table:content-validation table:name="val26" table:condition="of:cell-content-is-decimal-number() and cell-content()=&quot;='數位治理局主管$0_31_0$2701100028'&quot;" table:allow-empty-cell="false">
          <table:help-message table:display="true"/>
          <table:error-message table:display="true" table:message-type="warning">
            <text:p>{2}</text:p>
          </table:error-message>
        </table:content-validation>
        <table:content-validation table:name="val27" table:condition="of:cell-content-is-decimal-number() and cell-content()=&quot;='統籌支撥科目主管$0_32_0$2701100024'&quot;" table:allow-empty-cell="false">
          <table:help-message table:display="true"/>
          <table:error-message table:display="true" table:message-type="warning">
            <text:p>{2}</text:p>
          </table:error-message>
        </table:content-validation>
        <table:content-validation table:name="val28" table:condition="of:cell-content-is-decimal-number() and cell-content()=&quot;='第二預備金主管$0_33_0$2701100026'&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2年度$0_3_1$2023'&quot;" table:allow-empty-cell="false">
          <table:help-message table:display="true"/>
          <table:error-message table:display="true" table:message-type="warning">
            <text:p>{2}</text:p>
          </table:error-message>
        </table:content-validation>
        <table:content-validation table:name="val30" table:condition="of:cell-content-is-decimal-number() and cell-content()=&quot;='地方總決算歲出機關別_預算數依機關主管別分$0_4_2$2090102a007'&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地方總決算歲出機關別_原列決算數依機關主管別分$0_4_3$2090102a008'&quot;" table:allow-empty-cell="false">
          <table:help-message table:display="true"/>
          <table:error-message table:display="true" table:message-type="warning">
            <text:p>{2}</text:p>
          </table:error-message>
        </table:content-validation>
        <table:content-validation table:name="val33" table:condition="of:cell-content-is-decimal-number() and cell-content()=&quot;='地方總決算歲出機關別_決算審定數依機關主管別.決算審定數_歲出分$0_4_4$2090102a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實現數$0_5_4$27024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應付數$0_5_5$27024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保留數$0_5_6$270240000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style-name="ce2">
            <text:p>公 開 類</text:p>
          </table:table-cell>
          <table:table-cell table:style-name="ce15"/>
          <table:table-cell table:style-name="ce8"/>
          <table:table-cell table:number-columns-repeated="5" table:style-name="ce26"/>
          <table:table-cell table:style-name="ce8"/>
          <table:table-cell table:style-name="ce49"/>
          <table:table-cell office:value-type="string" table:style-name="ce2">
            <text:p>編製機關</text:p>
          </table:table-cell>
          <table:table-cell office:value-type="string" table:style-name="ce2">
            <text:p>臺中市政府主計處</text:p>
          </table:table-cell>
          <table:table-cell table:style-name="ce65"/>
          <table:table-cell table:number-columns-repeated="16371" table:style-name="ce1"/>
        </table:table-row>
        <table:table-row table:style-name="ro1">
          <table:table-cell office:value-type="string" table:style-name="ce2">
            <text:p>年 <text:s text:c="3"/>報</text:p>
          </table:table-cell>
          <table:table-cell office:value-type="string" table:style-name="ce16">
            <text:p>次年9月10日前編送</text:p>
          </table:table-cell>
          <table:table-cell table:style-name="ce22"/>
          <table:table-cell table:number-columns-repeated="2" table:style-name="ce27"/>
          <table:table-cell table:style-name="ce32"/>
          <table:table-cell table:number-columns-repeated="2" table:style-name="ce34"/>
          <table:table-cell table:style-name="ce43"/>
          <table:table-cell table:style-name="ce50"/>
          <table:table-cell office:value-type="string" table:style-name="ce2">
            <text:p>表 <text:s text:c="3"/>號</text:p>
          </table:table-cell>
          <table:table-cell office:value-type="string" table:style-name="ce59">
            <text:p>20901-02-03-2</text:p>
          </table:table-cell>
          <table:table-cell table:style-name="ce65"/>
          <table:table-cell table:number-columns-repeated="16371" table:style-name="ce1"/>
        </table:table-row>
        <table:table-row table:style-name="ro2">
          <table:table-cell office:value-type="string" table:number-columns-spanned="12" table:number-rows-spanned="1" table:content-validation-name="val1" table:style-name="ce70">
            <text:p>臺中市總決算歲出機關別</text:p>
          </table:table-cell>
          <table:covered-table-cell table:number-columns-repeated="11"/>
          <table:table-cell table:number-columns-repeated="16372" table:style-name="ce1"/>
        </table:table-row>
        <table:table-row table:style-name="ro1">
          <table:table-cell table:style-name="ce3"/>
          <table:table-cell office:value-type="string" table:number-columns-spanned="10" table:number-rows-spanned="1" table:content-validation-name="val29" table:style-name="ce71">
            <text:p>中華民國112年度</text:p>
          </table:table-cell>
          <table:covered-table-cell table:number-columns-repeated="9"/>
          <table:table-cell office:value-type="string" table:style-name="ce60">
            <text:p>單位：新臺幣元</text:p>
          </table:table-cell>
          <table:table-cell table:number-columns-repeated="16372" table:style-name="ce1"/>
        </table:table-row>
        <table:table-row table:style-name="ro3">
          <table:table-cell office:value-type="string" table:number-columns-spanned="2" table:number-rows-spanned="2" table:style-name="ce72">
            <text:p>機 關 別</text:p>
          </table:table-cell>
          <table:covered-table-cell/>
          <table:table-cell office:value-type="string" table:number-columns-spanned="1" table:number-rows-spanned="2" table:content-validation-name="val30" table:style-name="ce74">
            <text:p>追加(減)後預算數</text:p>
            <text:p>(1)</text:p>
          </table:table-cell>
          <table:table-cell office:value-type="string" table:number-columns-spanned="1" table:number-rows-spanned="2" table:content-validation-name="val32" table:style-name="ce73">
            <text:p>原列決算數</text:p>
          </table:table-cell>
          <table:table-cell office:value-type="string" table:number-columns-spanned="6" table:number-rows-spanned="1" table:content-validation-name="val33" table:style-name="ce69">
            <text:p>決算審定數(2)</text:p>
          </table:table-cell>
          <table:covered-table-cell table:number-columns-repeated="5"/>
          <table:table-cell office:value-type="string" table:number-columns-spanned="2" table:number-rows-spanned="1" table:style-name="ce73">
            <text:p>決算審定數與預算數之比較增減(2)-(1)</text:p>
          </table:table-cell>
          <table:covered-table-cell/>
          <table:table-cell table:style-name="ce66"/>
          <table:table-cell table:style-name="ce68"/>
          <table:table-cell table:number-columns-repeated="16370"/>
        </table:table-row>
        <table:table-row table:style-name="ro3">
          <table:covered-table-cell/>
          <table:covered-table-cell/>
          <table:covered-table-cell/>
          <table:covered-table-cell/>
          <table:table-cell office:value-type="string" table:content-validation-name="val34" table:style-name="ce31">
            <text:p>實現數</text:p>
          </table:table-cell>
          <table:table-cell office:value-type="string" table:content-validation-name="val35" table:style-name="ce31">
            <text:p>應付數</text:p>
          </table:table-cell>
          <table:table-cell office:value-type="string" table:content-validation-name="val36" table:style-name="ce31">
            <text:p>保留數</text:p>
          </table:table-cell>
          <table:table-cell office:value-type="string" table:number-columns-spanned="2" table:number-rows-spanned="1" table:style-name="ce69">
            <text:p>合計</text:p>
          </table:table-cell>
          <table:covered-table-cell/>
          <table:table-cell office:value-type="string" table:style-name="ce31">
            <text:p>占總計%</text:p>
          </table:table-cell>
          <table:table-cell office:value-type="string" table:style-name="ce31">
            <text:p>增減數</text:p>
          </table:table-cell>
          <table:table-cell office:value-type="string" table:style-name="ce61">
            <text:p>增減%</text:p>
          </table:table-cell>
          <table:table-cell table:number-columns-repeated="2" table:style-name="ce67"/>
          <table:table-cell table:number-columns-repeated="16370"/>
        </table:table-row>
        <table:table-row table:style-name="ro1">
          <table:table-cell office:value-type="string" table:number-columns-spanned="2" table:number-rows-spanned="1" table:style-name="ce79">
            <text:p>總 <text:s text:c="9"/>計</text:p>
          </table:table-cell>
          <table:covered-table-cell/>
          <table:table-cell office:value-type="float" office:value="167766702000" table:formula="of:=SUM([.C8:.C34])" table:style-name="ce23">
            <text:p><text:s/>167,766,702,000<text:s/></text:p>
          </table:table-cell>
          <table:table-cell office:value-type="float" office:value="156926523957" table:formula="of:=SUM([.D8:.D34])" table:style-name="ce28">
            <text:p><text:s/>156,926,523,957<text:s/></text:p>
          </table:table-cell>
          <table:table-cell office:value-type="float" office:value="144468274997" table:formula="of:=SUM([.E8:.E34])" table:style-name="ce28">
            <text:p><text:s/>144,468,274,997<text:s/></text:p>
          </table:table-cell>
          <table:table-cell office:value-type="float" office:value="887863391" table:formula="of:=SUM([.F8:.F34])" table:style-name="ce28">
            <text:p><text:s/>887,863,391<text:s/></text:p>
          </table:table-cell>
          <table:table-cell office:value-type="float" office:value="11540963266" table:formula="of:=SUM([.G8:.G34])" table:style-name="ce28">
            <text:p><text:s/>11,540,963,266<text:s/></text:p>
          </table:table-cell>
          <table:table-cell table:style-name="ce37"/>
          <table:table-cell office:value-type="float" office:value="156897101654" table:formula="of:=SUM([.E7:.G7])" table:style-name="ce28">
            <text:p><text:s/>156,897,101,654<text:s/></text:p>
          </table:table-cell>
          <table:table-cell office:value-type="float" office:value="100" table:formula="of:=IF([.$I$7]=0; &quot;--&quot;; [.I7]/[.$I$7]*100)" table:style-name="ce51">
            <text:p>100.00<text:s/></text:p>
          </table:table-cell>
          <table:table-cell office:value-type="float" office:value="-10869600346" table:formula="of:=[.I7]-[.C7]" table:style-name="ce56">
            <text:p>-10,869,600,346<text:s/></text:p>
          </table:table-cell>
          <table:table-cell office:value-type="float" office:value="-6.4789974508767543" table:formula="of:=IF([.C7]=0; &quot;--&quot;; [.K7]/[.C7]*100)" table:style-name="ce51">
            <text:p>-6.48<text:s/></text:p>
          </table:table-cell>
          <table:table-cell table:number-columns-repeated="2" table:style-name="ce67"/>
          <table:table-cell table:number-columns-repeated="16370"/>
        </table:table-row>
        <table:table-row table:style-name="ro1">
          <table:table-cell office:value-type="string" table:content-validation-name="val2" table:style-name="ce4">
            <text:p>市議會主管</text:p>
          </table:table-cell>
          <table:table-cell table:style-name="ce17"/>
          <table:table-cell office:value-type="float" office:value="839188000" table:content-validation-name="val31" table:style-name="ce24">
            <text:p><text:s/>839,188,000<text:s/></text:p>
          </table:table-cell>
          <table:table-cell office:value-type="float" office:value="749532764" table:content-validation-name="val31" table:style-name="ce29">
            <text:p><text:s/>749,532,764<text:s/></text:p>
          </table:table-cell>
          <table:table-cell office:value-type="float" office:value="735755264" table:content-validation-name="val31" table:style-name="ce29">
            <text:p><text:s/>735,755,264<text:s/></text:p>
          </table:table-cell>
          <table:table-cell office:value-type="float" office:value="0" table:content-validation-name="val31" table:style-name="ce33">
            <text:p><text:s/>-<text:s/></text:p>
          </table:table-cell>
          <table:table-cell office:value-type="float" office:value="13777500" table:content-validation-name="val31" table:style-name="ce29">
            <text:p><text:s/>13,777,500<text:s/></text:p>
          </table:table-cell>
          <table:table-cell table:style-name="ce38"/>
          <table:table-cell office:value-type="float" office:value="749532764" table:formula="of:=SUM([.E8:.G8])" table:style-name="ce44">
            <text:p><text:s/>749,532,764<text:s/></text:p>
          </table:table-cell>
          <table:table-cell office:value-type="float" office:value="0.47772250481268919" table:formula="of:=IF([.$I$7]=0; &quot;-&quot;; [.I8]/[.$I$7]*100)" table:style-name="ce52">
            <text:p>0.48<text:s/></text:p>
          </table:table-cell>
          <table:table-cell office:value-type="float" office:value="-89655236" table:formula="of:=[.I8]-[.C8]" table:style-name="ce57">
            <text:p>-89,655,236<text:s/></text:p>
          </table:table-cell>
          <table:table-cell office:value-type="float" office:value="-10.683569831789779" table:formula="of:=IF([.C8]=0; &quot;-&quot;; [.K8]/[.C8]*100)" table:style-name="ce52">
            <text:p>-10.68<text:s/></text:p>
          </table:table-cell>
          <table:table-cell table:number-columns-repeated="16372" table:style-name="ce1"/>
        </table:table-row>
        <table:table-row table:style-name="ro1">
          <table:table-cell office:value-type="string" table:content-validation-name="val3" table:style-name="ce5">
            <text:p>市政府主管</text:p>
          </table:table-cell>
          <table:table-cell table:style-name="ce17"/>
          <table:table-cell office:value-type="float" office:value="8002933000" table:content-validation-name="val31" table:style-name="ce24">
            <text:p><text:s/>8,002,933,000<text:s/></text:p>
          </table:table-cell>
          <table:table-cell office:value-type="float" office:value="7558397704" table:content-validation-name="val31" table:style-name="ce29">
            <text:p><text:s/>7,558,397,704<text:s/></text:p>
          </table:table-cell>
          <table:table-cell office:value-type="float" office:value="7208377478" table:content-validation-name="val31" table:style-name="ce29">
            <text:p><text:s/>7,208,377,478<text:s/></text:p>
          </table:table-cell>
          <table:table-cell office:value-type="float" office:value="14392710" table:content-validation-name="val31" table:style-name="ce29">
            <text:p><text:s/>14,392,710<text:s/></text:p>
          </table:table-cell>
          <table:table-cell office:value-type="float" office:value="335627516" table:content-validation-name="val31" table:style-name="ce29">
            <text:p><text:s/>335,627,516<text:s/></text:p>
          </table:table-cell>
          <table:table-cell table:style-name="ce39"/>
          <table:table-cell office:value-type="float" office:value="7558397704" table:formula="of:=SUM([.E9:.G9])" table:style-name="ce44">
            <text:p><text:s/>7,558,397,704<text:s/></text:p>
          </table:table-cell>
          <table:table-cell office:value-type="float" office:value="4.8174234095593977" table:formula="of:=IF([.$I$7]=0; &quot;-&quot;; [.I9]/[.$I$7]*100)" table:style-name="ce52">
            <text:p>4.82<text:s/></text:p>
          </table:table-cell>
          <table:table-cell office:value-type="float" office:value="-444535296" table:formula="of:=[.I9]-[.C9]" table:style-name="ce57">
            <text:p>-444,535,296<text:s/></text:p>
          </table:table-cell>
          <table:table-cell office:value-type="float" office:value="-5.5546547247115523" table:formula="of:=IF([.C9]=0; &quot;-&quot;; [.K9]/[.C9]*100)" table:style-name="ce52">
            <text:p>-5.55<text:s/></text:p>
          </table:table-cell>
          <table:table-cell table:number-columns-repeated="16372" table:style-name="ce1"/>
        </table:table-row>
        <table:table-row table:style-name="ro1">
          <table:table-cell office:value-type="string" table:content-validation-name="val4" table:style-name="ce4">
            <text:p>民政局主管</text:p>
          </table:table-cell>
          <table:table-cell table:style-name="ce17"/>
          <table:table-cell office:value-type="float" office:value="1891199000" table:content-validation-name="val31" table:style-name="ce24">
            <text:p><text:s/>1,891,199,000<text:s/></text:p>
          </table:table-cell>
          <table:table-cell office:value-type="float" office:value="1714642634" table:content-validation-name="val31" table:style-name="ce29">
            <text:p><text:s/>1,714,642,634<text:s/></text:p>
          </table:table-cell>
          <table:table-cell office:value-type="float" office:value="1492129941" table:content-validation-name="val31" table:style-name="ce29">
            <text:p><text:s/>1,492,129,941<text:s/></text:p>
          </table:table-cell>
          <table:table-cell office:value-type="float" office:value="0" table:content-validation-name="val31" table:style-name="ce33">
            <text:p><text:s/>-<text:s/></text:p>
          </table:table-cell>
          <table:table-cell office:value-type="float" office:value="222512693" table:content-validation-name="val31" table:style-name="ce29">
            <text:p><text:s/>222,512,693<text:s/></text:p>
          </table:table-cell>
          <table:table-cell table:style-name="ce39"/>
          <table:table-cell office:value-type="float" office:value="1714642634" table:formula="of:=SUM([.E10:.G10])" table:style-name="ce44">
            <text:p><text:s/>1,714,642,634<text:s/></text:p>
          </table:table-cell>
          <table:table-cell office:value-type="float" office:value="1.0928453208659297" table:formula="of:=IF([.$I$7]=0; &quot;-&quot;; [.I10]/[.$I$7]*100)" table:style-name="ce52">
            <text:p>1.09<text:s/></text:p>
          </table:table-cell>
          <table:table-cell office:value-type="float" office:value="-176556366" table:formula="of:=[.I10]-[.C10]" table:style-name="ce57">
            <text:p>-176,556,366<text:s/></text:p>
          </table:table-cell>
          <table:table-cell office:value-type="float" office:value="-9.3356841876502692" table:formula="of:=IF([.C10]=0; &quot;-&quot;; [.K10]/[.C10]*100)" table:style-name="ce52">
            <text:p>-9.34<text:s/></text:p>
          </table:table-cell>
          <table:table-cell table:number-columns-repeated="16372" table:style-name="ce1"/>
        </table:table-row>
        <table:table-row table:style-name="ro1">
          <table:table-cell office:value-type="string" table:content-validation-name="val5" table:style-name="ce4">
            <text:p>財政局主管</text:p>
          </table:table-cell>
          <table:table-cell table:style-name="ce17"/>
          <table:table-cell office:value-type="float" office:value="1685361000" table:content-validation-name="val31" table:style-name="ce24">
            <text:p><text:s/>1,685,361,000<text:s/></text:p>
          </table:table-cell>
          <table:table-cell office:value-type="float" office:value="1245262844" table:content-validation-name="val31" table:style-name="ce29">
            <text:p><text:s/>1,245,262,844<text:s/></text:p>
          </table:table-cell>
          <table:table-cell office:value-type="float" office:value="1245176219" table:content-validation-name="val31" table:style-name="ce29">
            <text:p><text:s/>1,245,176,219<text:s/></text:p>
          </table:table-cell>
          <table:table-cell office:value-type="float" office:value="86625" table:content-validation-name="val31" table:style-name="ce29">
            <text:p><text:s/>86,625<text:s/></text:p>
          </table:table-cell>
          <table:table-cell office:value-type="float" office:value="0" table:content-validation-name="val31" table:style-name="ce33">
            <text:p><text:s/>-<text:s/></text:p>
          </table:table-cell>
          <table:table-cell table:style-name="ce39"/>
          <table:table-cell office:value-type="float" office:value="1245262844" table:formula="of:=SUM([.E11:.G11])" table:style-name="ce44">
            <text:p><text:s/>1,245,262,844<text:s/></text:p>
          </table:table-cell>
          <table:table-cell office:value-type="float" office:value="0.79368122857115431" table:formula="of:=IF([.$I$7]=0; &quot;-&quot;; [.I11]/[.$I$7]*100)" table:style-name="ce52">
            <text:p>0.79<text:s/></text:p>
          </table:table-cell>
          <table:table-cell office:value-type="float" office:value="-440098156" table:formula="of:=[.I11]-[.C11]" table:style-name="ce57">
            <text:p>-440,098,156<text:s/></text:p>
          </table:table-cell>
          <table:table-cell office:value-type="float" office:value="-26.112990391969436" table:formula="of:=IF([.C11]=0; &quot;-&quot;; [.K11]/[.C11]*100)" table:style-name="ce52">
            <text:p>-26.11<text:s/></text:p>
          </table:table-cell>
          <table:table-cell table:number-columns-repeated="16372" table:style-name="ce1"/>
        </table:table-row>
        <table:table-row table:style-name="ro1">
          <table:table-cell office:value-type="string" table:content-validation-name="val6" table:style-name="ce4">
            <text:p>教育局主管</text:p>
          </table:table-cell>
          <table:table-cell table:style-name="ce17"/>
          <table:table-cell office:value-type="float" office:value="59905673000" table:content-validation-name="val31" table:style-name="ce24">
            <text:p><text:s/>59,905,673,000<text:s/></text:p>
          </table:table-cell>
          <table:table-cell office:value-type="float" office:value="59783686984" table:content-validation-name="val31" table:style-name="ce29">
            <text:p><text:s/>59,783,686,984<text:s/></text:p>
          </table:table-cell>
          <table:table-cell office:value-type="float" office:value="59550929614" table:content-validation-name="val31" table:style-name="ce29">
            <text:p><text:s/>59,550,929,614<text:s/></text:p>
          </table:table-cell>
          <table:table-cell office:value-type="float" office:value="997000" table:content-validation-name="val31" table:style-name="ce29">
            <text:p><text:s/>997,000<text:s/></text:p>
          </table:table-cell>
          <table:table-cell office:value-type="float" office:value="231760370" table:content-validation-name="val31" table:style-name="ce29">
            <text:p><text:s/>231,760,370<text:s/></text:p>
          </table:table-cell>
          <table:table-cell table:style-name="ce38"/>
          <table:table-cell office:value-type="float" office:value="59783686984" table:formula="of:=SUM([.E12:.G12])" table:style-name="ce44">
            <text:p><text:s/>59,783,686,984<text:s/></text:p>
          </table:table-cell>
          <table:table-cell office:value-type="float" office:value="38.103754851914978" table:formula="of:=IF([.$I$7]=0; &quot;-&quot;; [.I12]/[.$I$7]*100)" table:style-name="ce52">
            <text:p>38.10<text:s/></text:p>
          </table:table-cell>
          <table:table-cell office:value-type="float" office:value="-121986016" table:formula="of:=[.I12]-[.C12]" table:style-name="ce57">
            <text:p>-121,986,016<text:s/></text:p>
          </table:table-cell>
          <table:table-cell office:value-type="float" office:value="-0.20363015703037005" table:formula="of:=IF([.C12]=0; &quot;-&quot;; [.K12]/[.C12]*100)" table:style-name="ce52">
            <text:p>-0.20<text:s/></text:p>
          </table:table-cell>
          <table:table-cell table:number-columns-repeated="16372" table:style-name="ce1"/>
        </table:table-row>
        <table:table-row table:style-name="ro1">
          <table:table-cell office:value-type="string" table:content-validation-name="val7" table:style-name="ce4">
            <text:p>經濟發展局主管</text:p>
          </table:table-cell>
          <table:table-cell table:style-name="ce17"/>
          <table:table-cell office:value-type="float" office:value="1237430000" table:content-validation-name="val31" table:style-name="ce24">
            <text:p><text:s/>1,237,430,000<text:s/></text:p>
          </table:table-cell>
          <table:table-cell office:value-type="float" office:value="1181070186" table:content-validation-name="val31" table:style-name="ce29">
            <text:p><text:s/>1,181,070,186<text:s/></text:p>
          </table:table-cell>
          <table:table-cell office:value-type="float" office:value="958303017" table:content-validation-name="val31" table:style-name="ce29">
            <text:p><text:s/>958,303,017<text:s/></text:p>
          </table:table-cell>
          <table:table-cell office:value-type="float" office:value="14132120" table:content-validation-name="val31" table:style-name="ce29">
            <text:p><text:s/>14,132,120<text:s/></text:p>
          </table:table-cell>
          <table:table-cell office:value-type="float" office:value="208635049" table:content-validation-name="val31" table:style-name="ce29">
            <text:p><text:s/>208,635,049<text:s/></text:p>
          </table:table-cell>
          <table:table-cell table:style-name="ce38"/>
          <table:table-cell office:value-type="float" office:value="1181070186" table:formula="of:=SUM([.E13:.G13])" table:style-name="ce44">
            <text:p><text:s/>1,181,070,186<text:s/></text:p>
          </table:table-cell>
          <table:table-cell office:value-type="float" office:value="0.75276737017397244" table:formula="of:=IF([.$I$7]=0; &quot;-&quot;; [.I13]/[.$I$7]*100)" table:style-name="ce52">
            <text:p>0.75<text:s/></text:p>
          </table:table-cell>
          <table:table-cell office:value-type="float" office:value="-56359814" table:formula="of:=[.I13]-[.C13]" table:style-name="ce57">
            <text:p>-56,359,814<text:s/></text:p>
          </table:table-cell>
          <table:table-cell office:value-type="float" office:value="-4.5545860371899822" table:formula="of:=IF([.C13]=0; &quot;-&quot;; [.K13]/[.C13]*100)" table:style-name="ce52">
            <text:p>-4.55<text:s/></text:p>
          </table:table-cell>
          <table:table-cell table:number-columns-repeated="16372" table:style-name="ce1"/>
        </table:table-row>
        <table:table-row table:style-name="ro1">
          <table:table-cell office:value-type="string" table:content-validation-name="val8" table:style-name="ce4">
            <text:p>建設局主管</text:p>
          </table:table-cell>
          <table:table-cell table:style-name="ce17"/>
          <table:table-cell office:value-type="float" office:value="12145740000" table:content-validation-name="val31" table:style-name="ce24">
            <text:p><text:s/>12,145,740,000<text:s/></text:p>
          </table:table-cell>
          <table:table-cell office:value-type="float" office:value="9777437350" table:content-validation-name="val31" table:style-name="ce29">
            <text:p><text:s/>9,777,437,350<text:s/></text:p>
          </table:table-cell>
          <table:table-cell office:value-type="float" office:value="6560936809" table:content-validation-name="val31" table:style-name="ce29">
            <text:p><text:s/>6,560,936,809<text:s/></text:p>
          </table:table-cell>
          <table:table-cell office:value-type="float" office:value="219422952" table:content-validation-name="val31" table:style-name="ce29">
            <text:p><text:s/>219,422,952<text:s/></text:p>
          </table:table-cell>
          <table:table-cell office:value-type="float" office:value="2994935499" table:content-validation-name="val31" table:style-name="ce29">
            <text:p><text:s/>2,994,935,499<text:s/></text:p>
          </table:table-cell>
          <table:table-cell table:style-name="ce38"/>
          <table:table-cell office:value-type="float" office:value="9775295260" table:formula="of:=SUM([.E14:.G14])" table:style-name="ce44">
            <text:p><text:s/>9,775,295,260<text:s/></text:p>
          </table:table-cell>
          <table:table-cell office:value-type="float" office:value="6.2303861301129295" table:formula="of:=IF([.$I$7]=0; &quot;-&quot;; [.I14]/[.$I$7]*100)" table:style-name="ce52">
            <text:p>6.23<text:s/></text:p>
          </table:table-cell>
          <table:table-cell office:value-type="float" office:value="-2370444740" table:formula="of:=[.I14]-[.C14]" table:style-name="ce57">
            <text:p>-2,370,444,740<text:s/></text:p>
          </table:table-cell>
          <table:table-cell office:value-type="float" office:value="-19.516676135007007" table:formula="of:=IF([.C14]=0; &quot;-&quot;; [.K14]/[.C14]*100)" table:style-name="ce52">
            <text:p>-19.52<text:s/></text:p>
          </table:table-cell>
          <table:table-cell table:number-columns-repeated="16372" table:style-name="ce1"/>
        </table:table-row>
        <table:table-row table:style-name="ro1">
          <table:table-cell office:value-type="string" table:content-validation-name="val9" table:style-name="ce4">
            <text:p>交通局主管</text:p>
          </table:table-cell>
          <table:table-cell table:style-name="ce17"/>
          <table:table-cell office:value-type="float" office:value="7778787000" table:content-validation-name="val31" table:style-name="ce24">
            <text:p><text:s/>7,778,787,000<text:s/></text:p>
          </table:table-cell>
          <table:table-cell office:value-type="float" office:value="7395154814" table:content-validation-name="val31" table:style-name="ce29">
            <text:p><text:s/>7,395,154,814<text:s/></text:p>
          </table:table-cell>
          <table:table-cell office:value-type="float" office:value="4685350673" table:content-validation-name="val31" table:style-name="ce29">
            <text:p><text:s/>4,685,350,673<text:s/></text:p>
          </table:table-cell>
          <table:table-cell office:value-type="float" office:value="20791023" table:content-validation-name="val31" table:style-name="ce29">
            <text:p><text:s/>20,791,023<text:s/></text:p>
          </table:table-cell>
          <table:table-cell office:value-type="float" office:value="2689013118" table:content-validation-name="val31" table:style-name="ce29">
            <text:p><text:s/>2,689,013,118<text:s/></text:p>
          </table:table-cell>
          <table:table-cell table:style-name="ce38"/>
          <table:table-cell office:value-type="float" office:value="7395154814" table:formula="of:=SUM([.E15:.G15])" table:style-name="ce44">
            <text:p><text:s/>7,395,154,814<text:s/></text:p>
          </table:table-cell>
          <table:table-cell office:value-type="float" office:value="4.7133788553393998" table:formula="of:=IF([.$I$7]=0; &quot;-&quot;; [.I15]/[.$I$7]*100)" table:style-name="ce52">
            <text:p>4.71<text:s/></text:p>
          </table:table-cell>
          <table:table-cell office:value-type="float" office:value="-383632186" table:formula="of:=[.I15]-[.C15]" table:style-name="ce57">
            <text:p>-383,632,186<text:s/></text:p>
          </table:table-cell>
          <table:table-cell office:value-type="float" office:value="-4.9317738871111914" table:formula="of:=IF([.C15]=0; &quot;-&quot;; [.K15]/[.C15]*100)" table:style-name="ce52">
            <text:p>-4.93<text:s/></text:p>
          </table:table-cell>
          <table:table-cell table:number-columns-repeated="16372" table:style-name="ce1"/>
        </table:table-row>
        <table:table-row table:style-name="ro1">
          <table:table-cell office:value-type="string" table:content-validation-name="val10" table:style-name="ce4">
            <text:p>都市發展局主管</text:p>
          </table:table-cell>
          <table:table-cell table:style-name="ce17"/>
          <table:table-cell office:value-type="float" office:value="1030194000" table:content-validation-name="val31" table:style-name="ce24">
            <text:p><text:s/>1,030,194,000<text:s/></text:p>
          </table:table-cell>
          <table:table-cell office:value-type="float" office:value="781911151" table:content-validation-name="val31" table:style-name="ce29">
            <text:p><text:s/>781,911,151<text:s/></text:p>
          </table:table-cell>
          <table:table-cell office:value-type="float" office:value="552745782" table:content-validation-name="val31" table:style-name="ce29">
            <text:p><text:s/>552,745,782<text:s/></text:p>
          </table:table-cell>
          <table:table-cell office:value-type="float" office:value="3507533" table:content-validation-name="val31" table:style-name="ce29">
            <text:p><text:s/>3,507,533<text:s/></text:p>
          </table:table-cell>
          <table:table-cell office:value-type="float" office:value="225657836" table:content-validation-name="val31" table:style-name="ce29">
            <text:p><text:s/>225,657,836<text:s/></text:p>
          </table:table-cell>
          <table:table-cell table:style-name="ce38"/>
          <table:table-cell office:value-type="float" office:value="781911151" table:formula="of:=SUM([.E16:.G16])" table:style-name="ce44">
            <text:p><text:s/>781,911,151<text:s/></text:p>
          </table:table-cell>
          <table:table-cell office:value-type="float" office:value="0.49835920661193783" table:formula="of:=IF([.$I$7]=0; &quot;-&quot;; [.I16]/[.$I$7]*100)" table:style-name="ce52">
            <text:p>0.50<text:s/></text:p>
          </table:table-cell>
          <table:table-cell office:value-type="float" office:value="-248282849" table:formula="of:=[.I16]-[.C16]" table:style-name="ce57">
            <text:p>-248,282,849<text:s/></text:p>
          </table:table-cell>
          <table:table-cell office:value-type="float" office:value="-24.100591636138436" table:formula="of:=IF([.C16]=0; &quot;-&quot;; [.K16]/[.C16]*100)" table:style-name="ce52">
            <text:p>-24.10<text:s/></text:p>
          </table:table-cell>
          <table:table-cell table:number-columns-repeated="16372" table:style-name="ce1"/>
        </table:table-row>
        <table:table-row table:style-name="ro1">
          <table:table-cell office:value-type="string" table:content-validation-name="val11" table:style-name="ce4">
            <text:p>農業局主管</text:p>
          </table:table-cell>
          <table:table-cell table:style-name="ce17"/>
          <table:table-cell office:value-type="float" office:value="2531208000" table:content-validation-name="val31" table:style-name="ce24">
            <text:p><text:s/>2,531,208,000<text:s/></text:p>
          </table:table-cell>
          <table:table-cell office:value-type="float" office:value="2066322853" table:content-validation-name="val31" table:style-name="ce29">
            <text:p><text:s/>2,066,322,853<text:s/></text:p>
          </table:table-cell>
          <table:table-cell office:value-type="float" office:value="1863950907" table:content-validation-name="val31" table:style-name="ce29">
            <text:p><text:s/>1,863,950,907<text:s/></text:p>
          </table:table-cell>
          <table:table-cell office:value-type="float" office:value="38234220" table:content-validation-name="val31" table:style-name="ce29">
            <text:p><text:s/>38,234,220<text:s/></text:p>
          </table:table-cell>
          <table:table-cell office:value-type="float" office:value="164137726" table:content-validation-name="val31" table:style-name="ce29">
            <text:p><text:s/>164,137,726<text:s/></text:p>
          </table:table-cell>
          <table:table-cell table:style-name="ce38"/>
          <table:table-cell office:value-type="float" office:value="2066322853" table:formula="of:=SUM([.E17:.G17])" table:style-name="ce44">
            <text:p><text:s/>2,066,322,853<text:s/></text:p>
          </table:table-cell>
          <table:table-cell office:value-type="float" office:value="1.3169923671100017" table:formula="of:=IF([.$I$7]=0; &quot;-&quot;; [.I17]/[.$I$7]*100)" table:style-name="ce52">
            <text:p>1.32<text:s/></text:p>
          </table:table-cell>
          <table:table-cell office:value-type="float" office:value="-464885147" table:formula="of:=[.I17]-[.C17]" table:style-name="ce57">
            <text:p>-464,885,147<text:s/></text:p>
          </table:table-cell>
          <table:table-cell office:value-type="float" office:value="-18.36613770974175" table:formula="of:=IF([.C17]=0; &quot;-&quot;; [.K17]/[.C17]*100)" table:style-name="ce52">
            <text:p>-18.37<text:s/></text:p>
          </table:table-cell>
          <table:table-cell table:number-columns-repeated="16372"/>
        </table:table-row>
        <table:table-row table:style-name="ro1">
          <table:table-cell office:value-type="string" table:content-validation-name="val12" table:style-name="ce4">
            <text:p>觀光旅遊局主管</text:p>
          </table:table-cell>
          <table:table-cell table:style-name="ce17"/>
          <table:table-cell office:value-type="float" office:value="605516000" table:content-validation-name="val31" table:style-name="ce24">
            <text:p><text:s/>605,516,000<text:s/></text:p>
          </table:table-cell>
          <table:table-cell office:value-type="float" office:value="591790618" table:content-validation-name="val31" table:style-name="ce29">
            <text:p><text:s/>591,790,618<text:s/></text:p>
          </table:table-cell>
          <table:table-cell office:value-type="float" office:value="482392879" table:content-validation-name="val31" table:style-name="ce29">
            <text:p><text:s/>482,392,879<text:s/></text:p>
          </table:table-cell>
          <table:table-cell office:value-type="float" office:value="5746622" table:content-validation-name="val31" table:style-name="ce29">
            <text:p><text:s/>5,746,622<text:s/></text:p>
          </table:table-cell>
          <table:table-cell office:value-type="float" office:value="103651117" table:content-validation-name="val31" table:style-name="ce29">
            <text:p><text:s/>103,651,117<text:s/></text:p>
          </table:table-cell>
          <table:table-cell table:style-name="ce38"/>
          <table:table-cell office:value-type="float" office:value="591790618" table:formula="of:=SUM([.E18:.G18])" table:style-name="ce44">
            <text:p><text:s/>591,790,618<text:s/></text:p>
          </table:table-cell>
          <table:table-cell office:value-type="float" office:value="0.37718390700744514" table:formula="of:=IF([.$I$7]=0; &quot;-&quot;; [.I18]/[.$I$7]*100)" table:style-name="ce52">
            <text:p>0.38<text:s/></text:p>
          </table:table-cell>
          <table:table-cell office:value-type="float" office:value="-13725382" table:formula="of:=[.I18]-[.C18]" table:style-name="ce57">
            <text:p>-13,725,382<text:s/></text:p>
          </table:table-cell>
          <table:table-cell office:value-type="float" office:value="-2.26672490900323" table:formula="of:=IF([.C18]=0; &quot;-&quot;; [.K18]/[.C18]*100)" table:style-name="ce52">
            <text:p>-2.27<text:s/></text:p>
          </table:table-cell>
          <table:table-cell table:number-columns-repeated="16372"/>
        </table:table-row>
        <table:table-row table:style-name="ro1">
          <table:table-cell office:value-type="string" table:content-validation-name="val13" table:style-name="ce4">
            <text:p>社會局主管</text:p>
          </table:table-cell>
          <table:table-cell table:style-name="ce17"/>
          <table:table-cell office:value-type="float" office:value="19688785000" table:content-validation-name="val31" table:style-name="ce24">
            <text:p><text:s/>19,688,785,000<text:s/></text:p>
          </table:table-cell>
          <table:table-cell office:value-type="float" office:value="18095869060" table:content-validation-name="val31" table:style-name="ce29">
            <text:p><text:s/>18,095,869,060<text:s/></text:p>
          </table:table-cell>
          <table:table-cell office:value-type="float" office:value="17684222728" table:content-validation-name="val31" table:style-name="ce29">
            <text:p><text:s/>17,684,222,728<text:s/></text:p>
          </table:table-cell>
          <table:table-cell office:value-type="float" office:value="121911412" table:content-validation-name="val31" table:style-name="ce29">
            <text:p><text:s/>121,911,412<text:s/></text:p>
          </table:table-cell>
          <table:table-cell office:value-type="float" office:value="262454707" table:content-validation-name="val31" table:style-name="ce29">
            <text:p><text:s/>262,454,707<text:s/></text:p>
          </table:table-cell>
          <table:table-cell table:style-name="ce38"/>
          <table:table-cell office:value-type="float" office:value="18068588847" table:formula="of:=SUM([.E19:.G19])" table:style-name="ce44">
            <text:p><text:s/>18,068,588,847<text:s/></text:p>
          </table:table-cell>
          <table:table-cell office:value-type="float" office:value="11.516203076106569" table:formula="of:=IF([.$I$7]=0; &quot;-&quot;; [.I19]/[.$I$7]*100)" table:style-name="ce52">
            <text:p>11.52<text:s/></text:p>
          </table:table-cell>
          <table:table-cell office:value-type="float" office:value="-1620196153" table:formula="of:=[.I19]-[.C19]" table:style-name="ce57">
            <text:p>-1,620,196,153<text:s/></text:p>
          </table:table-cell>
          <table:table-cell office:value-type="float" office:value="-8.2290306537452675" table:formula="of:=IF([.C19]=0; &quot;-&quot;; [.K19]/[.C19]*100)" table:style-name="ce52">
            <text:p>-8.23<text:s/></text:p>
          </table:table-cell>
          <table:table-cell table:number-columns-repeated="16372"/>
        </table:table-row>
        <table:table-row table:style-name="ro1">
          <table:table-cell office:value-type="string" table:content-validation-name="val14" table:style-name="ce4">
            <text:p>勞工局主管</text:p>
          </table:table-cell>
          <table:table-cell table:style-name="ce17"/>
          <table:table-cell office:value-type="float" office:value="839652000" table:content-validation-name="val31" table:style-name="ce24">
            <text:p><text:s/>839,652,000<text:s/></text:p>
          </table:table-cell>
          <table:table-cell office:value-type="float" office:value="693632069" table:content-validation-name="val31" table:style-name="ce29">
            <text:p><text:s/>693,632,069<text:s/></text:p>
          </table:table-cell>
          <table:table-cell office:value-type="float" office:value="689991186" table:content-validation-name="val31" table:style-name="ce29">
            <text:p><text:s/>689,991,186<text:s/></text:p>
          </table:table-cell>
          <table:table-cell office:value-type="float" office:value="0" table:content-validation-name="val31" table:style-name="ce33">
            <text:p><text:s/>-<text:s/></text:p>
          </table:table-cell>
          <table:table-cell office:value-type="float" office:value="3640883" table:content-validation-name="val31" table:style-name="ce29">
            <text:p><text:s/>3,640,883<text:s/></text:p>
          </table:table-cell>
          <table:table-cell table:style-name="ce39"/>
          <table:table-cell office:value-type="float" office:value="693632069" table:formula="of:=SUM([.E20:.G20])" table:style-name="ce44">
            <text:p><text:s/>693,632,069<text:s/></text:p>
          </table:table-cell>
          <table:table-cell office:value-type="float" office:value="0.44209361529803398" table:formula="of:=IF([.$I$7]=0; &quot;-&quot;; [.I20]/[.$I$7]*100)" table:style-name="ce52">
            <text:p>0.44<text:s/></text:p>
          </table:table-cell>
          <table:table-cell office:value-type="float" office:value="-146019931" table:formula="of:=[.I20]-[.C20]" table:style-name="ce57">
            <text:p>-146,019,931<text:s/></text:p>
          </table:table-cell>
          <table:table-cell office:value-type="float" office:value="-17.390529767093987" table:formula="of:=IF([.C20]=0; &quot;-&quot;; [.K20]/[.C20]*100)" table:style-name="ce52">
            <text:p>-17.39<text:s/></text:p>
          </table:table-cell>
          <table:table-cell table:number-columns-repeated="16372"/>
        </table:table-row>
        <table:table-row table:style-name="ro1">
          <table:table-cell office:value-type="string" table:content-validation-name="val15" table:style-name="ce4">
            <text:p>警察局主管</text:p>
          </table:table-cell>
          <table:table-cell table:style-name="ce17"/>
          <table:table-cell office:value-type="float" office:value="11351389000" table:content-validation-name="val31" table:style-name="ce24">
            <text:p><text:s/>11,351,389,000<text:s/></text:p>
          </table:table-cell>
          <table:table-cell office:value-type="float" office:value="10869210508" table:content-validation-name="val31" table:style-name="ce29">
            <text:p><text:s/>10,869,210,508<text:s/></text:p>
          </table:table-cell>
          <table:table-cell office:value-type="float" office:value="10583604871" table:content-validation-name="val31" table:style-name="ce29">
            <text:p><text:s/>10,583,604,871<text:s/></text:p>
          </table:table-cell>
          <table:table-cell office:value-type="float" office:value="1644286" table:content-validation-name="val31" table:style-name="ce29">
            <text:p><text:s/>1,644,286<text:s/></text:p>
          </table:table-cell>
          <table:table-cell office:value-type="float" office:value="283961351" table:content-validation-name="val31" table:style-name="ce29">
            <text:p><text:s/>283,961,351<text:s/></text:p>
          </table:table-cell>
          <table:table-cell table:style-name="ce38"/>
          <table:table-cell office:value-type="float" office:value="10869210508" table:formula="of:=SUM([.E21:.G21])" table:style-name="ce44">
            <text:p><text:s/>10,869,210,508<text:s/></text:p>
          </table:table-cell>
          <table:table-cell office:value-type="float" office:value="6.9276043938463001" table:formula="of:=IF([.$I$7]=0; &quot;-&quot;; [.I21]/[.$I$7]*100)" table:style-name="ce52">
            <text:p>6.93<text:s/></text:p>
          </table:table-cell>
          <table:table-cell office:value-type="float" office:value="-482178492" table:formula="of:=[.I21]-[.C21]" table:style-name="ce57">
            <text:p>-482,178,492<text:s/></text:p>
          </table:table-cell>
          <table:table-cell office:value-type="float" office:value="-4.2477488173473752" table:formula="of:=IF([.C21]=0; &quot;-&quot;; [.K21]/[.C21]*100)" table:style-name="ce52">
            <text:p>-4.25<text:s/></text:p>
          </table:table-cell>
          <table:table-cell table:number-columns-repeated="16372"/>
        </table:table-row>
        <table:table-row table:style-name="ro1">
          <table:table-cell office:value-type="string" table:content-validation-name="val16" table:style-name="ce4">
            <text:p>消防局主管</text:p>
          </table:table-cell>
          <table:table-cell table:style-name="ce17"/>
          <table:table-cell office:value-type="float" office:value="3228441000" table:content-validation-name="val31" table:style-name="ce24">
            <text:p><text:s/>3,228,441,000<text:s/></text:p>
          </table:table-cell>
          <table:table-cell office:value-type="float" office:value="3114001500" table:content-validation-name="val31" table:style-name="ce29">
            <text:p><text:s/>3,114,001,500<text:s/></text:p>
          </table:table-cell>
          <table:table-cell office:value-type="float" office:value="2985777345" table:content-validation-name="val31" table:style-name="ce29">
            <text:p><text:s/>2,985,777,345<text:s/></text:p>
          </table:table-cell>
          <table:table-cell office:value-type="float" office:value="78883314" table:content-validation-name="val31" table:style-name="ce29">
            <text:p><text:s/>78,883,314<text:s/></text:p>
          </table:table-cell>
          <table:table-cell office:value-type="float" office:value="49340841" table:content-validation-name="val31" table:style-name="ce29">
            <text:p><text:s/>49,340,841<text:s/></text:p>
          </table:table-cell>
          <table:table-cell table:style-name="ce38"/>
          <table:table-cell office:value-type="float" office:value="3114001500" table:formula="of:=SUM([.E22:.G22])" table:style-name="ce44">
            <text:p><text:s/>3,114,001,500<text:s/></text:p>
          </table:table-cell>
          <table:table-cell office:value-type="float" office:value="1.9847412521788992" table:formula="of:=IF([.$I$7]=0; &quot;-&quot;; [.I22]/[.$I$7]*100)" table:style-name="ce52">
            <text:p>1.98<text:s/></text:p>
          </table:table-cell>
          <table:table-cell office:value-type="float" office:value="-114439500" table:formula="of:=[.I22]-[.C22]" table:style-name="ce57">
            <text:p>-114,439,500<text:s/></text:p>
          </table:table-cell>
          <table:table-cell office:value-type="float" office:value="-3.544729483983136" table:formula="of:=IF([.C22]=0; &quot;-&quot;; [.K22]/[.C22]*100)" table:style-name="ce52">
            <text:p>-3.54<text:s/></text:p>
          </table:table-cell>
          <table:table-cell table:number-columns-repeated="16372"/>
        </table:table-row>
        <table:table-row table:style-name="ro1">
          <table:table-cell office:value-type="string" table:content-validation-name="val17" table:style-name="ce4">
            <text:p>衛生局主管</text:p>
          </table:table-cell>
          <table:table-cell table:style-name="ce17"/>
          <table:table-cell office:value-type="float" office:value="10584115000" table:content-validation-name="val31" table:style-name="ce24">
            <text:p><text:s/>10,584,115,000<text:s/></text:p>
          </table:table-cell>
          <table:table-cell office:value-type="float" office:value="10094209268" table:content-validation-name="val31" table:style-name="ce29">
            <text:p><text:s/>10,094,209,268<text:s/></text:p>
          </table:table-cell>
          <table:table-cell office:value-type="float" office:value="9625283999" table:content-validation-name="val31" table:style-name="ce29">
            <text:p><text:s/>9,625,283,999<text:s/></text:p>
          </table:table-cell>
          <table:table-cell office:value-type="float" office:value="167475312" table:content-validation-name="val31" table:style-name="ce29">
            <text:p><text:s/>167,475,312<text:s/></text:p>
          </table:table-cell>
          <table:table-cell office:value-type="float" office:value="301449957" table:content-validation-name="val31" table:style-name="ce29">
            <text:p><text:s/>301,449,957<text:s/></text:p>
          </table:table-cell>
          <table:table-cell table:style-name="ce38"/>
          <table:table-cell office:value-type="float" office:value="10094209268" table:formula="of:=SUM([.E23:.G23])" table:style-name="ce44">
            <text:p><text:s/>10,094,209,268<text:s/></text:p>
          </table:table-cell>
          <table:table-cell office:value-type="float" office:value="6.433649290896672" table:formula="of:=IF([.$I$7]=0; &quot;-&quot;; [.I23]/[.$I$7]*100)" table:style-name="ce52">
            <text:p>6.43<text:s/></text:p>
          </table:table-cell>
          <table:table-cell office:value-type="float" office:value="-489905732" table:formula="of:=[.I23]-[.C23]" table:style-name="ce57">
            <text:p>-489,905,732<text:s/></text:p>
          </table:table-cell>
          <table:table-cell office:value-type="float" office:value="-4.6286886716555902" table:formula="of:=IF([.C23]=0; &quot;-&quot;; [.K23]/[.C23]*100)" table:style-name="ce52">
            <text:p>-4.63<text:s/></text:p>
          </table:table-cell>
          <table:table-cell table:number-columns-repeated="16372"/>
        </table:table-row>
        <table:table-row table:style-name="ro1">
          <table:table-cell office:value-type="string" table:content-validation-name="val18" table:style-name="ce4">
            <text:p>環境保護局主管</text:p>
          </table:table-cell>
          <table:table-cell table:style-name="ce17"/>
          <table:table-cell office:value-type="float" office:value="5845399000" table:content-validation-name="val31" table:style-name="ce24">
            <text:p><text:s/>5,845,399,000<text:s/></text:p>
          </table:table-cell>
          <table:table-cell office:value-type="float" office:value="5537467753" table:content-validation-name="val31" table:style-name="ce29">
            <text:p><text:s/>5,537,467,753<text:s/></text:p>
          </table:table-cell>
          <table:table-cell office:value-type="float" office:value="5274284119" table:content-validation-name="val31" table:style-name="ce29">
            <text:p><text:s/>5,274,284,119<text:s/></text:p>
          </table:table-cell>
          <table:table-cell office:value-type="float" office:value="124230409" table:content-validation-name="val31" table:style-name="ce29">
            <text:p><text:s/>124,230,409<text:s/></text:p>
          </table:table-cell>
          <table:table-cell office:value-type="float" office:value="138953225" table:content-validation-name="val31" table:style-name="ce29">
            <text:p><text:s/>138,953,225<text:s/></text:p>
          </table:table-cell>
          <table:table-cell table:style-name="ce38"/>
          <table:table-cell office:value-type="float" office:value="5537467753" table:formula="of:=SUM([.E24:.G24])" table:style-name="ce44">
            <text:p><text:s/>5,537,467,753<text:s/></text:p>
          </table:table-cell>
          <table:table-cell office:value-type="float" office:value="3.5293626807788936" table:formula="of:=IF([.$I$7]=0; &quot;-&quot;; [.I24]/[.$I$7]*100)" table:style-name="ce52">
            <text:p>3.53<text:s/></text:p>
          </table:table-cell>
          <table:table-cell office:value-type="float" office:value="-307931247" table:formula="of:=[.I24]-[.C24]" table:style-name="ce57">
            <text:p>-307,931,247<text:s/></text:p>
          </table:table-cell>
          <table:table-cell office:value-type="float" office:value="-5.2679252006578166" table:formula="of:=IF([.C24]=0; &quot;-&quot;; [.K24]/[.C24]*100)" table:style-name="ce52">
            <text:p>-5.27<text:s/></text:p>
          </table:table-cell>
          <table:table-cell table:number-columns-repeated="16372"/>
        </table:table-row>
        <table:table-row table:style-name="ro1">
          <table:table-cell office:value-type="string" table:content-validation-name="val19" table:style-name="ce4">
            <text:p>文化局主管</text:p>
          </table:table-cell>
          <table:table-cell table:style-name="ce17"/>
          <table:table-cell office:value-type="float" office:value="1505745000" table:content-validation-name="val31" table:style-name="ce24">
            <text:p><text:s/>1,505,745,000<text:s/></text:p>
          </table:table-cell>
          <table:table-cell office:value-type="float" office:value="1402743841" table:content-validation-name="val31" table:style-name="ce29">
            <text:p><text:s/>1,402,743,841<text:s/></text:p>
          </table:table-cell>
          <table:table-cell office:value-type="float" office:value="1279424922" table:content-validation-name="val31" table:style-name="ce29">
            <text:p><text:s/>1,279,424,922<text:s/></text:p>
          </table:table-cell>
          <table:table-cell office:value-type="float" office:value="1191752" table:content-validation-name="val31" table:style-name="ce29">
            <text:p><text:s/>1,191,752<text:s/></text:p>
          </table:table-cell>
          <table:table-cell office:value-type="float" office:value="122127167" table:content-validation-name="val31" table:style-name="ce29">
            <text:p><text:s/>122,127,167<text:s/></text:p>
          </table:table-cell>
          <table:table-cell table:style-name="ce38"/>
          <table:table-cell office:value-type="float" office:value="1402743841" table:formula="of:=SUM([.E25:.G25])" table:style-name="ce44">
            <text:p><text:s/>1,402,743,841<text:s/></text:p>
          </table:table-cell>
          <table:table-cell office:value-type="float" office:value="0.89405338034441506" table:formula="of:=IF([.$I$7]=0; &quot;-&quot;; [.I25]/[.$I$7]*100)" table:style-name="ce52">
            <text:p>0.89<text:s/></text:p>
          </table:table-cell>
          <table:table-cell office:value-type="float" office:value="-103001159" table:formula="of:=[.I25]-[.C25]" table:style-name="ce57">
            <text:p>-103,001,159<text:s/></text:p>
          </table:table-cell>
          <table:table-cell office:value-type="float" office:value="-6.8405446473340445" table:formula="of:=IF([.C25]=0; &quot;-&quot;; [.K25]/[.C25]*100)" table:style-name="ce52">
            <text:p>-6.84<text:s/></text:p>
          </table:table-cell>
          <table:table-cell table:number-columns-repeated="16372"/>
        </table:table-row>
        <table:table-row table:style-name="ro1">
          <table:table-cell office:value-type="string" table:content-validation-name="val20" table:style-name="ce4">
            <text:p>地政局主管</text:p>
          </table:table-cell>
          <table:table-cell table:style-name="ce17"/>
          <table:table-cell office:value-type="float" office:value="1480508000" table:content-validation-name="val31" table:style-name="ce24">
            <text:p><text:s/>1,480,508,000<text:s/></text:p>
          </table:table-cell>
          <table:table-cell office:value-type="float" office:value="1391249511" table:content-validation-name="val31" table:style-name="ce29">
            <text:p><text:s/>1,391,249,511<text:s/></text:p>
          </table:table-cell>
          <table:table-cell office:value-type="float" office:value="1344254223" table:content-validation-name="val31" table:style-name="ce29">
            <text:p><text:s/>1,344,254,223<text:s/></text:p>
          </table:table-cell>
          <table:table-cell office:value-type="float" office:value="3781664" table:content-validation-name="val31" table:style-name="ce29">
            <text:p><text:s/>3,781,664<text:s/></text:p>
          </table:table-cell>
          <table:table-cell office:value-type="float" office:value="43213624" table:content-validation-name="val31" table:style-name="ce29">
            <text:p><text:s/>43,213,624<text:s/></text:p>
          </table:table-cell>
          <table:table-cell table:style-name="ce39"/>
          <table:table-cell office:value-type="float" office:value="1391249511" table:formula="of:=SUM([.E26:.G26])" table:style-name="ce44">
            <text:p><text:s/>1,391,249,511<text:s/></text:p>
          </table:table-cell>
          <table:table-cell office:value-type="float" office:value="0.88672734953898424" table:formula="of:=IF([.$I$7]=0; &quot;-&quot;; [.I26]/[.$I$7]*100)" table:style-name="ce52">
            <text:p>0.89<text:s/></text:p>
          </table:table-cell>
          <table:table-cell office:value-type="float" office:value="-89258489" table:formula="of:=[.I26]-[.C26]" table:style-name="ce57">
            <text:p>-89,258,489<text:s/></text:p>
          </table:table-cell>
          <table:table-cell office:value-type="float" office:value="-6.0289096040007886" table:formula="of:=IF([.C26]=0; &quot;-&quot;; [.K26]/[.C26]*100)" table:style-name="ce52">
            <text:p>-6.03<text:s/></text:p>
          </table:table-cell>
          <table:table-cell table:number-columns-repeated="16372"/>
        </table:table-row>
        <table:table-row table:style-name="ro1">
          <table:table-cell office:value-type="string" table:content-validation-name="val21" table:style-name="ce4">
            <text:p>法制局主管</text:p>
          </table:table-cell>
          <table:table-cell table:style-name="ce17"/>
          <table:table-cell office:value-type="float" office:value="166749000" table:content-validation-name="val31" table:style-name="ce24">
            <text:p><text:s/>166,749,000<text:s/></text:p>
          </table:table-cell>
          <table:table-cell office:value-type="float" office:value="131470156" table:content-validation-name="val31" table:style-name="ce29">
            <text:p><text:s/>131,470,156<text:s/></text:p>
          </table:table-cell>
          <table:table-cell office:value-type="float" office:value="131323156" table:content-validation-name="val31" table:style-name="ce29">
            <text:p><text:s/>131,323,156<text:s/></text:p>
          </table:table-cell>
          <table:table-cell office:value-type="float" office:value="0" table:content-validation-name="val31" table:style-name="ce33">
            <text:p><text:s/>-<text:s/></text:p>
          </table:table-cell>
          <table:table-cell office:value-type="float" office:value="147000" table:content-validation-name="val31" table:style-name="ce29">
            <text:p><text:s/>147,000<text:s/></text:p>
          </table:table-cell>
          <table:table-cell table:style-name="ce38"/>
          <table:table-cell office:value-type="float" office:value="131470156" table:formula="of:=SUM([.E27:.G27])" table:style-name="ce44">
            <text:p><text:s/>131,470,156<text:s/></text:p>
          </table:table-cell>
          <table:table-cell office:value-type="float" office:value="8.3793871661139288E-2" table:formula="of:=IF([.$I$7]=0; &quot;-&quot;; [.I27]/[.$I$7]*100)" table:style-name="ce52">
            <text:p>0.08<text:s/></text:p>
          </table:table-cell>
          <table:table-cell office:value-type="float" office:value="-35278844" table:formula="of:=[.I27]-[.C27]" table:style-name="ce57">
            <text:p>-35,278,844<text:s/></text:p>
          </table:table-cell>
          <table:table-cell office:value-type="float" office:value="-21.156854913672646" table:formula="of:=IF([.C27]=0; &quot;-&quot;; [.K27]/[.C27]*100)" table:style-name="ce52">
            <text:p>-21.16<text:s/></text:p>
          </table:table-cell>
          <table:table-cell table:number-columns-repeated="16372"/>
        </table:table-row>
        <table:table-row table:style-name="ro1">
          <table:table-cell office:value-type="string" table:content-validation-name="val22" table:style-name="ce4">
            <text:p>新聞局主管</text:p>
          </table:table-cell>
          <table:table-cell table:style-name="ce17"/>
          <table:table-cell office:value-type="float" office:value="290187000" table:content-validation-name="val31" table:style-name="ce24">
            <text:p><text:s/>290,187,000<text:s/></text:p>
          </table:table-cell>
          <table:table-cell office:value-type="float" office:value="273957582" table:content-validation-name="val31" table:style-name="ce29">
            <text:p><text:s/>273,957,582<text:s/></text:p>
          </table:table-cell>
          <table:table-cell office:value-type="float" office:value="253837111" table:content-validation-name="val31" table:style-name="ce29">
            <text:p><text:s/>253,837,111<text:s/></text:p>
          </table:table-cell>
          <table:table-cell office:value-type="float" office:value="0" table:content-validation-name="val31" table:style-name="ce33">
            <text:p><text:s/>-<text:s/></text:p>
          </table:table-cell>
          <table:table-cell office:value-type="float" office:value="20120471" table:content-validation-name="val31" table:style-name="ce29">
            <text:p><text:s/>20,120,471<text:s/></text:p>
          </table:table-cell>
          <table:table-cell table:style-name="ce38"/>
          <table:table-cell office:value-type="float" office:value="273957582" table:formula="of:=SUM([.E28:.G28])" table:style-name="ce44">
            <text:p><text:s/>273,957,582<text:s/></text:p>
          </table:table-cell>
          <table:table-cell office:value-type="float" office:value="0.17460971497367084" table:formula="of:=IF([.$I$7]=0; &quot;-&quot;; [.I28]/[.$I$7]*100)" table:style-name="ce52">
            <text:p>0.17<text:s/></text:p>
          </table:table-cell>
          <table:table-cell office:value-type="float" office:value="-16229418" table:formula="of:=[.I28]-[.C28]" table:style-name="ce57">
            <text:p>-16,229,418<text:s/></text:p>
          </table:table-cell>
          <table:table-cell office:value-type="float" office:value="-5.5927446784314947" table:formula="of:=IF([.C28]=0; &quot;-&quot;; [.K28]/[.C28]*100)" table:style-name="ce52">
            <text:p>-5.59<text:s/></text:p>
          </table:table-cell>
          <table:table-cell table:number-columns-repeated="16372"/>
        </table:table-row>
        <table:table-row table:style-name="ro1">
          <table:table-cell office:value-type="string" table:content-validation-name="val23" table:style-name="ce4">
            <text:p>地方稅務局主管</text:p>
          </table:table-cell>
          <table:table-cell table:style-name="ce17"/>
          <table:table-cell office:value-type="float" office:value="913802000" table:content-validation-name="val31" table:style-name="ce24">
            <text:p><text:s/>913,802,000<text:s/></text:p>
          </table:table-cell>
          <table:table-cell office:value-type="float" office:value="878381033" table:content-validation-name="val31" table:style-name="ce29">
            <text:p><text:s/>878,381,033<text:s/></text:p>
          </table:table-cell>
          <table:table-cell office:value-type="float" office:value="878381033" table:content-validation-name="val31" table:style-name="ce29">
            <text:p><text:s/>878,381,033<text:s/></text:p>
          </table:table-cell>
          <table:table-cell office:value-type="float" office:value="0" table:content-validation-name="val31" table:style-name="ce33">
            <text:p><text:s/>-<text:s/></text:p>
          </table:table-cell>
          <table:table-cell office:value-type="float" office:value="0" table:content-validation-name="val31" table:style-name="ce33">
            <text:p><text:s/>-<text:s/></text:p>
          </table:table-cell>
          <table:table-cell table:style-name="ce38"/>
          <table:table-cell office:value-type="float" office:value="878381033" table:formula="of:=SUM([.E29:.G29])" table:style-name="ce44">
            <text:p><text:s/>878,381,033<text:s/></text:p>
          </table:table-cell>
          <table:table-cell office:value-type="float" office:value="0.55984528951788082" table:formula="of:=IF([.$I$7]=0; &quot;-&quot;; [.I29]/[.$I$7]*100)" table:style-name="ce52">
            <text:p>0.56<text:s/></text:p>
          </table:table-cell>
          <table:table-cell office:value-type="float" office:value="-35420967" table:formula="of:=[.I29]-[.C29]" table:style-name="ce57">
            <text:p>-35,420,967<text:s/></text:p>
          </table:table-cell>
          <table:table-cell office:value-type="float" office:value="-3.8762190277543711" table:formula="of:=IF([.C29]=0; &quot;-&quot;; [.K29]/[.C29]*100)" table:style-name="ce52">
            <text:p>-3.88<text:s/></text:p>
          </table:table-cell>
          <table:table-cell table:number-columns-repeated="16372"/>
        </table:table-row>
        <table:table-row table:style-name="ro1">
          <table:table-cell office:value-type="string" table:content-validation-name="val24" table:style-name="ce4">
            <text:p>水利局主管</text:p>
          </table:table-cell>
          <table:table-cell table:style-name="ce17"/>
          <table:table-cell office:value-type="float" office:value="5097233000" table:content-validation-name="val31" table:style-name="ce24">
            <text:p><text:s/>5,097,233,000<text:s/></text:p>
          </table:table-cell>
          <table:table-cell office:value-type="float" office:value="4572410199" table:content-validation-name="val31" table:style-name="ce29">
            <text:p><text:s/>4,572,410,199<text:s/></text:p>
          </table:table-cell>
          <table:table-cell office:value-type="float" office:value="3868794936" table:content-validation-name="val31" table:style-name="ce29">
            <text:p><text:s/>3,868,794,936<text:s/></text:p>
          </table:table-cell>
          <table:table-cell office:value-type="float" office:value="58730563" table:content-validation-name="val31" table:style-name="ce29">
            <text:p><text:s/>58,730,563<text:s/></text:p>
          </table:table-cell>
          <table:table-cell office:value-type="float" office:value="644884700" table:content-validation-name="val31" table:style-name="ce29">
            <text:p><text:s/>644,884,700<text:s/></text:p>
          </table:table-cell>
          <table:table-cell table:style-name="ce38"/>
          <table:table-cell office:value-type="float" office:value="4572410199" table:formula="of:=SUM([.E30:.G30])" table:style-name="ce44">
            <text:p><text:s/>4,572,410,199<text:s/></text:p>
          </table:table-cell>
          <table:table-cell office:value-type="float" office:value="2.9142732088725163" table:formula="of:=IF([.$I$7]=0; &quot;-&quot;; [.I30]/[.$I$7]*100)" table:style-name="ce52">
            <text:p>2.91<text:s/></text:p>
          </table:table-cell>
          <table:table-cell office:value-type="float" office:value="-524822801" table:formula="of:=[.I30]-[.C30]" table:style-name="ce57">
            <text:p>-524,822,801<text:s/></text:p>
          </table:table-cell>
          <table:table-cell office:value-type="float" office:value="-10.296229366010932" table:formula="of:=IF([.C30]=0; &quot;-&quot;; [.K30]/[.C30]*100)" table:style-name="ce52">
            <text:p>-10.30<text:s/></text:p>
          </table:table-cell>
          <table:table-cell table:number-columns-repeated="16372"/>
        </table:table-row>
        <table:table-row table:style-name="ro1">
          <table:table-cell office:value-type="string" table:content-validation-name="val25" table:style-name="ce4">
            <text:p>運動局主管</text:p>
          </table:table-cell>
          <table:table-cell table:style-name="ce17"/>
          <table:table-cell office:value-type="float" office:value="3312856000" table:content-validation-name="val31" table:style-name="ce24">
            <text:p><text:s/>3,312,856,000<text:s/></text:p>
          </table:table-cell>
          <table:table-cell office:value-type="float" office:value="3263126640" table:content-validation-name="val31" table:style-name="ce29">
            <text:p><text:s/>3,263,126,640<text:s/></text:p>
          </table:table-cell>
          <table:table-cell office:value-type="float" office:value="1188755830" table:content-validation-name="val31" table:style-name="ce29">
            <text:p><text:s/>1,188,755,830<text:s/></text:p>
          </table:table-cell>
          <table:table-cell office:value-type="float" office:value="0" table:content-validation-name="val31" table:style-name="ce33">
            <text:p><text:s/>-<text:s/></text:p>
          </table:table-cell>
          <table:table-cell office:value-type="float" office:value="2074370810" table:content-validation-name="val31" table:style-name="ce29">
            <text:p><text:s/>2,074,370,810<text:s/></text:p>
          </table:table-cell>
          <table:table-cell table:style-name="ce40"/>
          <table:table-cell office:value-type="float" office:value="3263126640" table:formula="of:=SUM([.E31:.G31])" table:style-name="ce44">
            <text:p><text:s/>3,263,126,640<text:s/></text:p>
          </table:table-cell>
          <table:table-cell office:value-type="float" office:value="2.0797877115640193" table:formula="of:=IF([.$I$7]=0; &quot;-&quot;; [.I31]/[.$I$7]*100)" table:style-name="ce52">
            <text:p>2.08<text:s/></text:p>
          </table:table-cell>
          <table:table-cell office:value-type="float" office:value="-49729360" table:formula="of:=[.I31]-[.C31]" table:style-name="ce57">
            <text:p>-49,729,360<text:s/></text:p>
          </table:table-cell>
          <table:table-cell office:value-type="float" office:value="-1.501102372092237" table:formula="of:=IF([.C31]=0; &quot;-&quot;; [.K31]/[.C31]*100)" table:style-name="ce52">
            <text:p>-1.50<text:s/></text:p>
          </table:table-cell>
          <table:table-cell table:number-columns-repeated="16372"/>
        </table:table-row>
        <table:table-row table:style-name="ro1">
          <table:table-cell office:value-type="string" table:content-validation-name="val26" table:style-name="ce4">
            <text:p>數位治理局主管</text:p>
          </table:table-cell>
          <table:table-cell table:style-name="ce17"/>
          <table:table-cell office:value-type="float" office:value="296267000" table:content-validation-name="val31" table:style-name="ce24">
            <text:p><text:s/>296,267,000<text:s/></text:p>
          </table:table-cell>
          <table:table-cell office:value-type="float" office:value="271729448" table:content-validation-name="val31" table:style-name="ce29">
            <text:p><text:s/>271,729,448<text:s/></text:p>
          </table:table-cell>
          <table:table-cell office:value-type="float" office:value="251304486" table:content-validation-name="val31" table:style-name="ce29">
            <text:p><text:s/>251,304,486<text:s/></text:p>
          </table:table-cell>
          <table:table-cell office:value-type="float" office:value="0" table:content-validation-name="val31" table:style-name="ce33">
            <text:p><text:s/>-<text:s/></text:p>
          </table:table-cell>
          <table:table-cell office:value-type="float" office:value="20424962" table:content-validation-name="val31" table:style-name="ce29">
            <text:p><text:s/>20,424,962<text:s/></text:p>
          </table:table-cell>
          <table:table-cell table:style-name="ce40"/>
          <table:table-cell office:value-type="float" office:value="271729448" table:formula="of:=SUM([.E32:.G32])" table:style-name="ce44">
            <text:p><text:s/>271,729,448<text:s/></text:p>
          </table:table-cell>
          <table:table-cell office:value-type="float" office:value="0.17318959058863687" table:formula="of:=IF([.$I$7]=0; &quot;-&quot;; [.I32]/[.$I$7]*100)" table:style-name="ce52">
            <text:p>0.17<text:s/></text:p>
          </table:table-cell>
          <table:table-cell office:value-type="float" office:value="-24537552" table:formula="of:=[.I32]-[.C32]" table:style-name="ce57">
            <text:p>-24,537,552<text:s/></text:p>
          </table:table-cell>
          <table:table-cell office:value-type="float" office:value="-8.2822427067476294" table:formula="of:=IF([.C32]=0; &quot;-&quot;; [.K32]/[.C32]*100)" table:style-name="ce52">
            <text:p>-8.28<text:s/></text:p>
          </table:table-cell>
          <table:table-cell table:number-columns-repeated="16372"/>
        </table:table-row>
        <table:table-row table:style-name="ro1">
          <table:table-cell office:value-type="string" table:content-validation-name="val27" table:style-name="ce4">
            <text:p>統籌支撥科目主管</text:p>
          </table:table-cell>
          <table:table-cell table:style-name="ce17"/>
          <table:table-cell office:value-type="float" office:value="5359221000" table:content-validation-name="val31" table:style-name="ce24">
            <text:p><text:s/>5,359,221,000<text:s/></text:p>
          </table:table-cell>
          <table:table-cell office:value-type="float" office:value="3491855487" table:content-validation-name="val31" table:style-name="ce29">
            <text:p><text:s/>3,491,855,487<text:s/></text:p>
          </table:table-cell>
          <table:table-cell office:value-type="float" office:value="3092986469" table:content-validation-name="val31" table:style-name="ce29">
            <text:p><text:s/>3,092,986,469<text:s/></text:p>
          </table:table-cell>
          <table:table-cell office:value-type="float" office:value="12703874" table:content-validation-name="val31" table:style-name="ce29">
            <text:p><text:s/>12,703,874<text:s/></text:p>
          </table:table-cell>
          <table:table-cell office:value-type="float" office:value="386165144" table:content-validation-name="val31" table:style-name="ce29">
            <text:p><text:s/>386,165,144<text:s/></text:p>
          </table:table-cell>
          <table:table-cell table:style-name="ce38"/>
          <table:table-cell office:value-type="float" office:value="3491855487" table:formula="of:=SUM([.E33:.G33])" table:style-name="ce44">
            <text:p><text:s/>3,491,855,487<text:s/></text:p>
          </table:table-cell>
          <table:table-cell office:value-type="float" office:value="2.225570421753535" table:formula="of:=IF([.$I$7]=0; &quot;-&quot;; [.I33]/[.$I$7]*100)" table:style-name="ce52">
            <text:p>2.23<text:s/></text:p>
          </table:table-cell>
          <table:table-cell office:value-type="float" office:value="-1867365513" table:formula="of:=[.I33]-[.C33]" table:style-name="ce57">
            <text:p>-1,867,365,513<text:s/></text:p>
          </table:table-cell>
          <table:table-cell office:value-type="float" office:value="-34.843972902031844" table:formula="of:=IF([.C33]=0; &quot;-&quot;; [.K33]/[.C33]*100)" table:style-name="ce52">
            <text:p>-34.84<text:s/></text:p>
          </table:table-cell>
          <table:table-cell table:number-columns-repeated="16372"/>
        </table:table-row>
        <table:table-row table:style-name="ro4">
          <table:table-cell office:value-type="string" table:content-validation-name="val28" table:style-name="ce6">
            <text:p>第二預備金主管</text:p>
          </table:table-cell>
          <table:table-cell table:style-name="ce18"/>
          <table:table-cell office:value-type="float" office:value="153124000" table:content-validation-name="val31" table:style-name="ce25">
            <text:p><text:s/>153,124,000<text:s/></text:p>
          </table:table-cell>
          <table:table-cell office:value-type="float" office:value="0" table:content-validation-name="val31" table:style-name="ce30">
            <text:p><text:s/>-<text:s/></text:p>
          </table:table-cell>
          <table:table-cell office:value-type="float" office:value="0" table:content-validation-name="val31" table:style-name="ce30">
            <text:p><text:s/>-<text:s/></text:p>
          </table:table-cell>
          <table:table-cell office:value-type="float" office:value="0" table:content-validation-name="val31" table:style-name="ce30">
            <text:p><text:s/>-<text:s/></text:p>
          </table:table-cell>
          <table:table-cell office:value-type="float" office:value="0" table:content-validation-name="val31" table:style-name="ce30">
            <text:p><text:s/>-<text:s/></text:p>
          </table:table-cell>
          <table:table-cell table:style-name="ce41"/>
          <table:table-cell office:value-type="float" office:value="0" table:formula="of:=SUM([.E34:.G34])" table:style-name="ce45">
            <text:p><text:s/>-<text:s/></text:p>
          </table:table-cell>
          <table:table-cell office:value-type="float" office:value="0" table:formula="of:=IF([.$I$8]=0; &quot;-&quot;; [.I34]/[.$I$8]*100)" table:style-name="ce53">
            <text:p><text:s/>-<text:s/></text:p>
          </table:table-cell>
          <table:table-cell office:value-type="float" office:value="-153124000" table:formula="of:=[.I34]-[.C34]" table:style-name="ce58">
            <text:p>-153,124,000<text:s/></text:p>
          </table:table-cell>
          <table:table-cell office:value-type="float" office:value="-100" table:formula="of:=IF([.C34]=0; &quot;-&quot;; [.K34]/[.C34]*100)" table:style-name="ce62">
            <text:p>-100.00<text:s/></text:p>
          </table:table-cell>
          <table:table-cell table:number-columns-repeated="16372"/>
        </table:table-row>
        <table:table-row table:style-name="ro1">
          <table:table-cell table:style-name="ce7"/>
          <table:table-cell table:number-columns-repeated="7" table:style-name="ce19"/>
          <table:table-cell table:style-name="ce46"/>
          <table:table-cell office:value-type="string" table:number-columns-spanned="3" table:number-rows-spanned="1" table:style-name="ce76">
            <text:p>中華民國113年8月2日編製</text:p>
          </table:table-cell>
          <table:covered-table-cell table:number-columns-repeated="2"/>
          <table:table-cell table:number-columns-repeated="16372"/>
        </table:table-row>
        <table:table-row table:number-rows-repeated="2" table:style-name="ro1">
          <table:table-cell table:style-name="ce8"/>
          <table:table-cell table:number-columns-repeated="7" table:style-name="ce20"/>
          <table:table-cell table:style-name="ce47"/>
          <table:table-cell table:number-columns-repeated="2" table:style-name="ce54"/>
          <table:table-cell table:style-name="ce63"/>
          <table:table-cell table:number-columns-repeated="16372"/>
        </table:table-row>
        <table:table-row table:style-name="ro1">
          <table:table-cell office:value-type="string" table:number-columns-spanned="1" table:number-rows-spanned="2" table:style-name="ce75">
            <text:p>填表</text:p>
          </table:table-cell>
          <table:table-cell table:number-columns-repeated="2" table:style-name="ce21"/>
          <table:table-cell office:value-type="string" table:number-columns-spanned="1" table:number-rows-spanned="2" table:style-name="ce75">
            <text:p>審核</text:p>
          </table:table-cell>
          <table:table-cell table:style-name="ce9"/>
          <table:table-cell table:number-columns-spanned="1" table:number-rows-spanned="2" table:style-name="ce80"/>
          <table:table-cell office:value-type="string" table:style-name="ce35">
            <text:p>業務主管人員</text:p>
          </table:table-cell>
          <table:table-cell table:style-name="ce42"/>
          <table:table-cell table:number-columns-spanned="1" table:number-rows-spanned="2" table:style-name="ce77"/>
          <table:table-cell office:value-type="string" table:number-columns-spanned="1" table:number-rows-spanned="2" table:style-name="ce75">
            <text:p>機關首長</text:p>
          </table:table-cell>
          <table:table-cell table:style-name="ce9"/>
          <table:table-cell table:style-name="ce13"/>
          <table:table-cell table:number-columns-repeated="16372"/>
        </table:table-row>
        <table:table-row table:style-name="ro1">
          <table:covered-table-cell/>
          <table:table-cell table:number-columns-repeated="2" table:style-name="ce21"/>
          <table:covered-table-cell/>
          <table:table-cell table:style-name="ce10"/>
          <table:covered-table-cell/>
          <table:table-cell office:value-type="string" table:style-name="ce35">
            <text:p>主辦統計人員</text:p>
          </table:table-cell>
          <table:table-cell table:style-name="ce36"/>
          <table:covered-table-cell/>
          <table:covered-table-cell/>
          <table:table-cell table:style-name="ce10"/>
          <table:table-cell table:style-name="ce64"/>
          <table:table-cell table:number-columns-repeated="16372"/>
        </table:table-row>
        <table:table-row table:number-rows-repeated="2" table:style-name="ro1">
          <table:table-cell table:style-name="ce10"/>
          <table:table-cell table:number-columns-repeated="2" table:style-name="ce21"/>
          <table:table-cell table:number-columns-repeated="3" table:style-name="ce10"/>
          <table:table-cell table:number-columns-repeated="2" table:style-name="ce36"/>
          <table:table-cell table:style-name="ce47"/>
          <table:table-cell table:number-columns-repeated="2" table:style-name="ce10"/>
          <table:table-cell table:style-name="ce64"/>
          <table:table-cell table:number-columns-repeated="16372"/>
        </table:table-row>
        <table:table-row table:style-name="ro1">
          <table:table-cell office:value-type="string" table:style-name="ce11">
            <text:p>資料來源：由本處第五科根據審計部臺中市審計處編製之臺中市總決算審核報告彙編。</text:p>
          </table:table-cell>
          <table:table-cell table:number-columns-repeated="7" table:style-name="ce21"/>
          <table:table-cell table:style-name="ce48"/>
          <table:table-cell table:number-columns-repeated="3" table:style-name="ce55"/>
          <table:table-cell table:number-columns-repeated="16372"/>
        </table:table-row>
        <table:table-row table:style-name="ro1">
          <table:table-cell office:value-type="string" table:style-name="ce12">
            <text:p>填表說明：本表編製1份，並依統計法規定永久保存，資料透過網際網路上傳至「臺中市公務統計行政管理系統」。</text:p>
          </table:table-cell>
          <table:table-cell table:number-columns-repeated="7" table:style-name="ce21"/>
          <table:table-cell table:number-columns-spanned="4" table:number-rows-spanned="1" table:style-name="ce77"/>
          <table:covered-table-cell table:number-columns-repeated="3"/>
          <table:table-cell table:number-columns-repeated="16372"/>
        </table:table-row>
        <table:table-row table:style-name="ro1">
          <table:table-cell table:number-columns-repeated="8" table:style-name="ce13"/>
          <table:table-cell table:style-name="ce48"/>
          <table:table-cell table:number-columns-repeated="3" table:style-name="ce13"/>
          <table:table-cell table:number-columns-repeated="16372"/>
        </table:table-row>
        <table:table-row table:number-rows-repeated="54" table:style-name="ro5">
          <table:table-cell table:style-name="ce14"/>
          <table:table-cell table:number-columns-repeated="11" table:style-name="ce13"/>
          <table:table-cell table:number-columns-repeated="16372"/>
        </table:table-row>
        <table:table-row table:number-rows-repeated="102" table:style-name="ro6">
          <table:table-cell table:number-columns-repeated="12" table:style-name="ce13"/>
          <table:table-cell table:number-columns-repeated="16372"/>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embedded-text number:position="0"> </number:embedded-text>
      </number:number>
    </number:number-style>
    <number:number-style style:name="N54">
      <style:text-properties fo:color="#FF0000"/>
      <number:text>(</number:text>
      <number:number number:decimal-places="0" number:min-integer-digits="1">
        <number:embedded-text number:position="0">)</number:embedded-text>
      </number:number>
      <style:map style:condition="value()&gt;=0" style:apply-style-name="N54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8-05T07:40:25Z</meta:creation-date>
    <dc:date>2024-08-05T07:40:25Z</dc:date>
  </office:meta>
</office:document-meta>
</file>