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32"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3pt" style:font-size-asian="13pt" style:font-size-complex="13pt" style:font-family-generic="roman"/>
    </style:style>
    <style:style style:name="ce35"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font-family-generic="roman"/>
    </style:style>
    <style:style style:name="ce42"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51">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2">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font-family-generic="roman"/>
    </style:style>
    <style:style style:name="ce57"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984375cm"/>
    </style:style>
    <style:style style:name="co3" style:family="table-column">
      <style:table-column-properties fo:break-before="auto" style:column-width="2.06375cm"/>
    </style:style>
    <style:style style:name="co4" style:family="table-column">
      <style:table-column-properties fo:break-before="auto" style:column-width="3.67770833333333cm"/>
    </style:style>
    <style:style style:name="co5" style:family="table-column">
      <style:table-column-properties fo:break-before="auto" style:column-width="3.730625cm"/>
    </style:style>
    <style:style style:name="co6" style:family="table-column">
      <style:table-column-properties fo:break-before="auto" style:column-width="3.75708333333333cm"/>
    </style:style>
    <style:style style:name="co7" style:family="table-column">
      <style:table-column-properties fo:break-before="auto" style:column-width="3.01625cm"/>
    </style:style>
    <style:style style:name="co8" style:family="table-column">
      <style:table-column-properties fo:break-before="auto" style:column-width="3.54541666666667cm"/>
    </style:style>
    <style:style style:name="co9" style:family="table-column">
      <style:table-column-properties fo:break-before="auto" style:column-width="3.43958333333333cm"/>
    </style:style>
    <style:style style:name="co10" style:family="table-column">
      <style:table-column-properties fo:break-before="auto" style:column-width="5.02708333333333cm"/>
    </style:style>
    <style:style style:name="co11"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7.4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行政支出$0_7_0$2701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立法支出$0_8_0$2701000024'&quot;" table:allow-empty-cell="false">
          <table:help-message table:display="true"/>
          <table:error-message table:display="true" table:message-type="warning">
            <text:p>{2}</text:p>
          </table:error-message>
        </table:content-validation>
        <table:content-validation table:name="val4" table:condition="of:cell-content-is-decimal-number() and cell-content()=&quot;='民政支出$0_9_0$27010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警政支出$0_10_0$2701000019'&quot;" table:allow-empty-cell="false">
          <table:help-message table:display="true"/>
          <table:error-message table:display="true" table:message-type="warning">
            <text:p>{2}</text:p>
          </table:error-message>
        </table:content-validation>
        <table:content-validation table:name="val6" table:condition="of:cell-content-is-decimal-number() and cell-content()=&quot;='財務支出$0_11_0$2701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教育支出$0_12_0$2701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支出$0_13_0$27010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支出$0_14_0$27010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工業支出$0_15_0$27010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交通支出$0_16_0$27010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經濟服務支出$0_17_0$27010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保險支出$0_18_0$27010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社會救助支出$0_19_0$27010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福利服務支出$0_20_0$27010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國民就業支出$0_21_0$27010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醫療保健支出$0_22_0$27010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支出$0_23_0$27010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社區發展支出$0_24_0$2701000016'&quot;" table:allow-empty-cell="false">
          <table:help-message table:display="true"/>
          <table:error-message table:display="true" table:message-type="warning">
            <text:p>{2}</text:p>
          </table:error-message>
        </table:content-validation>
        <table:content-validation table:name="val20" table:condition="of:cell-content-is-decimal-number() and cell-content()=&quot;='退休撫卹給付支出$0_25_0$27010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債務付息支出$0_26_0$27010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還本付息事務支出$0_27_0$27010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其他支出$0_28_0$27010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第二預備金$0_29_0$27010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2年度$0_3_1$2023'&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總決算歲出政事別_預算數依歲出政事科目分$0_4_2$2090102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地方總決算歲出政事別_原列決算數依歲出政事科目分$0_4_4$2090102a005'&quot;" table:allow-empty-cell="false">
          <table:help-message table:display="true"/>
          <table:error-message table:display="true" table:message-type="warning">
            <text:p>{2}</text:p>
          </table:error-message>
        </table:content-validation>
        <table:content-validation table:name="val29" table:condition="of:cell-content-is-decimal-number() and cell-content()=&quot;='地方總決算歲出政事別_決算審定數依歲出政事科目.決算審定數_歲出分$0_4_5$2090102a006'&quot;" table:allow-empty-cell="false">
          <table:help-message table:display="true"/>
          <table:error-message table:display="true" table:message-type="warning">
            <text:p>{2}</text:p>
          </table:error-message>
        </table:content-validation>
        <table:content-validation table:name="val30" table:condition="of:cell-content-is-decimal-number() and cell-content()=&quot;='實現數$0_5_5$27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應付數$0_5_6$27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保留數$0_5_7$270240000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2" table:default-cell-style-name="ce1"/>
        <table:table-row table:style-name="ro1">
          <table:table-cell office:value-type="string" table:style-name="ce2">
            <text:p>公 開 類</text:p>
          </table:table-cell>
          <table:table-cell table:style-name="ce11"/>
          <table:table-cell table:style-name="ce15"/>
          <table:table-cell table:style-name="ce20"/>
          <table:table-cell table:number-columns-repeated="5" table:style-name="ce26"/>
          <table:table-cell table:style-name="ce41"/>
          <table:table-cell office:value-type="string" table:style-name="ce2">
            <text:p>編製機關</text:p>
          </table:table-cell>
          <table:table-cell office:value-type="string" table:style-name="ce2">
            <text:p>臺中市政府主計處</text:p>
          </table:table-cell>
          <table:table-cell table:style-name="ce56"/>
          <table:table-cell table:number-columns-repeated="37" table:style-name="ce31"/>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60">
            <text:p>次年9月10日前編送</text:p>
          </table:table-cell>
          <table:covered-table-cell/>
          <table:table-cell table:style-name="ce21"/>
          <table:table-cell table:style-name="ce27"/>
          <table:table-cell table:style-name="ce29"/>
          <table:table-cell table:number-columns-spanned="4" table:number-rows-spanned="1" table:style-name="ce62"/>
          <table:covered-table-cell table:number-columns-repeated="3"/>
          <table:table-cell office:value-type="string" table:style-name="ce2">
            <text:p><text:s/>表 <text:s text:c="3"/>號<text:s/></text:p>
          </table:table-cell>
          <table:table-cell office:value-type="string" table:style-name="ce50">
            <text:p>20901-02-02-2</text:p>
          </table:table-cell>
          <table:table-cell table:style-name="ce56"/>
          <table:table-cell table:number-columns-repeated="37" table:style-name="ce31"/>
          <table:table-cell table:number-columns-repeated="16334"/>
        </table:table-row>
        <table:table-row table:style-name="ro2">
          <table:table-cell office:value-type="string" table:number-columns-spanned="12" table:number-rows-spanned="1" table:content-validation-name="val1" table:style-name="ce63">
            <text:p>臺中市總決算歲出政事別</text:p>
          </table:table-cell>
          <table:covered-table-cell table:number-columns-repeated="11"/>
          <table:table-cell table:number-columns-repeated="38" table:style-name="ce31"/>
          <table:table-cell table:number-columns-repeated="16334"/>
        </table:table-row>
        <table:table-row table:style-name="ro3">
          <table:table-cell table:style-name="ce3"/>
          <table:table-cell office:value-type="string" table:number-columns-spanned="10" table:number-rows-spanned="1" table:content-validation-name="val25" table:style-name="ce64">
            <text:p>中華民國112年度</text:p>
          </table:table-cell>
          <table:covered-table-cell table:number-columns-repeated="9"/>
          <table:table-cell office:value-type="string" table:style-name="ce51">
            <text:p>單位：新臺幣元</text:p>
          </table:table-cell>
          <table:table-cell table:number-columns-repeated="38" table:style-name="ce31"/>
          <table:table-cell table:number-columns-repeated="16334"/>
        </table:table-row>
        <table:table-row table:style-name="ro4">
          <table:table-cell office:value-type="string" table:number-columns-spanned="2" table:number-rows-spanned="2" table:style-name="ce68">
            <text:p>科　　目</text:p>
          </table:table-cell>
          <table:covered-table-cell/>
          <table:table-cell office:value-type="string" table:number-columns-spanned="2" table:number-rows-spanned="2" table:content-validation-name="val26" table:style-name="ce69">
            <text:p>追加(減)後預算數</text:p>
            <text:p>(1)</text:p>
          </table:table-cell>
          <table:covered-table-cell/>
          <table:table-cell office:value-type="string" table:number-columns-spanned="1" table:number-rows-spanned="2" table:content-validation-name="val28" table:style-name="ce60">
            <text:p>原列決算數</text:p>
          </table:table-cell>
          <table:table-cell office:value-type="string" table:number-columns-spanned="5" table:number-rows-spanned="1" table:content-validation-name="val29" table:style-name="ce60">
            <text:p>決　算　審　定　數(2)</text:p>
          </table:table-cell>
          <table:covered-table-cell table:number-columns-repeated="4"/>
          <table:table-cell office:value-type="string" table:number-columns-spanned="2" table:number-rows-spanned="1" table:style-name="ce60">
            <text:p>決算審定數與預算數之比較增減(2)-(1)</text:p>
          </table:table-cell>
          <table:covered-table-cell/>
          <table:table-cell table:style-name="ce57"/>
          <table:table-cell table:style-name="ce59"/>
          <table:table-cell table:number-columns-repeated="36" table:style-name="ce31"/>
          <table:table-cell table:number-columns-repeated="16334"/>
        </table:table-row>
        <table:table-row table:style-name="ro4">
          <table:covered-table-cell/>
          <table:covered-table-cell/>
          <table:covered-table-cell/>
          <table:covered-table-cell/>
          <table:covered-table-cell/>
          <table:table-cell office:value-type="string" table:content-validation-name="val30" table:style-name="ce16">
            <text:p>實現數</text:p>
          </table:table-cell>
          <table:table-cell office:value-type="string" table:content-validation-name="val31" table:style-name="ce16">
            <text:p>應付數</text:p>
          </table:table-cell>
          <table:table-cell office:value-type="string" table:content-validation-name="val32" table:style-name="ce16">
            <text:p>保留數</text:p>
          </table:table-cell>
          <table:table-cell office:value-type="string" table:number-columns-spanned="2" table:number-rows-spanned="1" table:style-name="ce69">
            <text:p>合計</text:p>
          </table:table-cell>
          <table:covered-table-cell/>
          <table:table-cell office:value-type="string" table:style-name="ce16">
            <text:p>增減數</text:p>
          </table:table-cell>
          <table:table-cell office:value-type="string" table:style-name="ce52">
            <text:p>增減%</text:p>
          </table:table-cell>
          <table:table-cell table:number-columns-repeated="2" table:style-name="ce58"/>
          <table:table-cell table:number-columns-repeated="36" table:style-name="ce31"/>
          <table:table-cell table:number-columns-repeated="16334"/>
        </table:table-row>
        <table:table-row table:style-name="ro5">
          <table:table-cell office:value-type="string" table:number-columns-spanned="2" table:number-rows-spanned="1" table:style-name="ce72">
            <text:p>總 <text:s text:c="9"/>計</text:p>
          </table:table-cell>
          <table:covered-table-cell/>
          <table:table-cell table:style-name="ce17"/>
          <table:table-cell office:value-type="float" office:value="167766702000" table:formula="of:=SUM([.D8:.D30])" table:style-name="ce22">
            <text:p><text:s/>167,766,702,000<text:s/></text:p>
          </table:table-cell>
          <table:table-cell office:value-type="float" office:value="156926523957" table:formula="of:=SUM([.E8:.E30])" table:style-name="ce22">
            <text:p><text:s/>156,926,523,957<text:s/></text:p>
          </table:table-cell>
          <table:table-cell office:value-type="float" office:value="144468274997" table:formula="of:=SUM([.F8:.F30])" table:style-name="ce22">
            <text:p><text:s/>144,468,274,997<text:s/></text:p>
          </table:table-cell>
          <table:table-cell office:value-type="float" office:value="887863391" table:formula="of:=SUM([.G8:.G30])" table:style-name="ce22">
            <text:p><text:s/>887,863,391<text:s/></text:p>
          </table:table-cell>
          <table:table-cell office:value-type="float" office:value="11540963266" table:formula="of:=SUM([.H8:.H30])" table:style-name="ce22">
            <text:p><text:s/>11,540,963,266<text:s/></text:p>
          </table:table-cell>
          <table:table-cell table:style-name="ce34"/>
          <table:table-cell office:value-type="float" office:value="156897101654" table:formula="of:=SUM([.F7:.H7])" table:style-name="ce42">
            <text:p><text:s/>156,897,101,654<text:s/></text:p>
          </table:table-cell>
          <table:table-cell office:value-type="float" office:value="-10869600346" table:formula="of:=[.J7]-[.D7]" table:style-name="ce46">
            <text:p>-10,869,600,346<text:s/></text:p>
          </table:table-cell>
          <table:table-cell office:value-type="float" office:value="-6.4789974508767543" table:formula="of:=IF([.D7]=0; &quot;--&quot;; [.K7]/[.D7]*100)" table:style-name="ce53">
            <text:p>-6.48<text:s/></text:p>
          </table:table-cell>
          <table:table-cell table:number-columns-repeated="2" table:style-name="ce58"/>
          <table:table-cell table:number-columns-repeated="36" table:style-name="ce31"/>
          <table:table-cell table:number-columns-repeated="16334"/>
        </table:table-row>
        <table:table-row table:style-name="ro5">
          <table:table-cell office:value-type="string" table:content-validation-name="val2" table:style-name="ce4">
            <text:p>行政支出</text:p>
          </table:table-cell>
          <table:table-cell table:style-name="ce12"/>
          <table:table-cell table:style-name="ce18"/>
          <table:table-cell office:value-type="float" office:value="1638060000" table:content-validation-name="val27" table:style-name="ce23">
            <text:p><text:s/>1,638,060,000<text:s/></text:p>
          </table:table-cell>
          <table:table-cell office:value-type="float" office:value="1495080037" table:content-validation-name="val27" table:style-name="ce23">
            <text:p><text:s/>1,495,080,037<text:s/></text:p>
          </table:table-cell>
          <table:table-cell office:value-type="float" office:value="1410683386" table:content-validation-name="val27" table:style-name="ce23">
            <text:p><text:s/>1,410,683,386<text:s/></text:p>
          </table:table-cell>
          <table:table-cell office:value-type="float" office:value="0" table:content-validation-name="val27" table:style-name="ce24">
            <text:p><text:s/>-<text:s/></text:p>
          </table:table-cell>
          <table:table-cell office:value-type="float" office:value="84396651" table:content-validation-name="val27" table:style-name="ce23">
            <text:p><text:s/>84,396,651<text:s/></text:p>
          </table:table-cell>
          <table:table-cell table:style-name="ce35"/>
          <table:table-cell office:value-type="float" office:value="1495080037" table:formula="of:=SUM([.F8:.H8])" table:style-name="ce43">
            <text:p><text:s/>1,495,080,037<text:s/></text:p>
          </table:table-cell>
          <table:table-cell office:value-type="float" office:value="-142979963" table:formula="of:=[.J8]-[.D8]" table:style-name="ce47">
            <text:p>-142,979,963<text:s/></text:p>
          </table:table-cell>
          <table:table-cell office:value-type="float" office:value="-8.7286157405711631" table:formula="of:=IF([.D8]=0; &quot;--&quot;; [.K8]/[.D8]*100)" table:style-name="ce54">
            <text:p>-8.73<text:s/></text:p>
          </table:table-cell>
          <table:table-cell table:number-columns-repeated="38" table:style-name="ce31"/>
          <table:table-cell table:number-columns-repeated="16334"/>
        </table:table-row>
        <table:table-row table:style-name="ro5">
          <table:table-cell office:value-type="string" table:content-validation-name="val3" table:style-name="ce5">
            <text:p>立法支出</text:p>
          </table:table-cell>
          <table:table-cell table:style-name="ce12"/>
          <table:table-cell table:style-name="ce18"/>
          <table:table-cell office:value-type="float" office:value="839188000" table:content-validation-name="val27" table:style-name="ce23">
            <text:p><text:s/>839,188,000<text:s/></text:p>
          </table:table-cell>
          <table:table-cell office:value-type="float" office:value="749532764" table:content-validation-name="val27" table:style-name="ce23">
            <text:p><text:s/>749,532,764<text:s/></text:p>
          </table:table-cell>
          <table:table-cell office:value-type="float" office:value="735755264" table:content-validation-name="val27" table:style-name="ce23">
            <text:p><text:s/>735,755,264<text:s/></text:p>
          </table:table-cell>
          <table:table-cell office:value-type="float" office:value="0" table:content-validation-name="val27" table:style-name="ce24">
            <text:p><text:s/>-<text:s/></text:p>
          </table:table-cell>
          <table:table-cell office:value-type="float" office:value="13777500" table:content-validation-name="val27" table:style-name="ce23">
            <text:p><text:s/>13,777,500<text:s/></text:p>
          </table:table-cell>
          <table:table-cell table:style-name="ce36"/>
          <table:table-cell office:value-type="float" office:value="749532764" table:formula="of:=SUM([.F9:.H9])" table:style-name="ce43">
            <text:p><text:s/>749,532,764<text:s/></text:p>
          </table:table-cell>
          <table:table-cell office:value-type="float" office:value="-89655236" table:formula="of:=[.J9]-[.D9]" table:style-name="ce47">
            <text:p>-89,655,236<text:s/></text:p>
          </table:table-cell>
          <table:table-cell office:value-type="float" office:value="-10.683569831789779" table:formula="of:=IF([.D9]=0; &quot;--&quot;; [.K9]/[.D9]*100)" table:style-name="ce54">
            <text:p>-10.68<text:s/></text:p>
          </table:table-cell>
          <table:table-cell table:number-columns-repeated="38" table:style-name="ce31"/>
          <table:table-cell table:number-columns-repeated="16334"/>
        </table:table-row>
        <table:table-row table:style-name="ro5">
          <table:table-cell office:value-type="string" table:content-validation-name="val4" table:style-name="ce5">
            <text:p>民政支出</text:p>
          </table:table-cell>
          <table:table-cell table:style-name="ce12"/>
          <table:table-cell table:style-name="ce18"/>
          <table:table-cell office:value-type="float" office:value="11339871000" table:content-validation-name="val27" table:style-name="ce23">
            <text:p><text:s/>11,339,871,000<text:s/></text:p>
          </table:table-cell>
          <table:table-cell office:value-type="float" office:value="10839209018" table:content-validation-name="val27" table:style-name="ce23">
            <text:p><text:s/>10,839,209,018<text:s/></text:p>
          </table:table-cell>
          <table:table-cell office:value-type="float" office:value="10356217907" table:content-validation-name="val27" table:style-name="ce23">
            <text:p><text:s/>10,356,217,907<text:s/></text:p>
          </table:table-cell>
          <table:table-cell office:value-type="float" office:value="97057688" table:content-validation-name="val27" table:style-name="ce23">
            <text:p><text:s/>97,057,688<text:s/></text:p>
          </table:table-cell>
          <table:table-cell office:value-type="float" office:value="385933423" table:content-validation-name="val27" table:style-name="ce23">
            <text:p><text:s/>385,933,423<text:s/></text:p>
          </table:table-cell>
          <table:table-cell table:style-name="ce36"/>
          <table:table-cell office:value-type="float" office:value="10839209018" table:formula="of:=SUM([.F10:.H10])" table:style-name="ce43">
            <text:p><text:s/>10,839,209,018<text:s/></text:p>
          </table:table-cell>
          <table:table-cell office:value-type="float" office:value="-500661982" table:formula="of:=[.J10]-[.D10]" table:style-name="ce47">
            <text:p>-500,661,982<text:s/></text:p>
          </table:table-cell>
          <table:table-cell office:value-type="float" office:value="-4.4150588838268092" table:formula="of:=IF([.D10]=0; &quot;--&quot;; [.K10]/[.D10]*100)" table:style-name="ce54">
            <text:p>-4.42<text:s/></text:p>
          </table:table-cell>
          <table:table-cell table:number-columns-repeated="38" table:style-name="ce31"/>
          <table:table-cell table:number-columns-repeated="16334"/>
        </table:table-row>
        <table:table-row table:style-name="ro5">
          <table:table-cell office:value-type="string" table:content-validation-name="val5" table:style-name="ce5">
            <text:p>警政支出</text:p>
          </table:table-cell>
          <table:table-cell table:style-name="ce12"/>
          <table:table-cell table:style-name="ce18"/>
          <table:table-cell office:value-type="float" office:value="11351389000" table:content-validation-name="val27" table:style-name="ce23">
            <text:p><text:s/>11,351,389,000<text:s/></text:p>
          </table:table-cell>
          <table:table-cell office:value-type="float" office:value="10869210508" table:content-validation-name="val27" table:style-name="ce23">
            <text:p><text:s/>10,869,210,508<text:s/></text:p>
          </table:table-cell>
          <table:table-cell office:value-type="float" office:value="10583604871" table:content-validation-name="val27" table:style-name="ce23">
            <text:p><text:s/>10,583,604,871<text:s/></text:p>
          </table:table-cell>
          <table:table-cell office:value-type="float" office:value="1644286" table:content-validation-name="val27" table:style-name="ce23">
            <text:p><text:s/>1,644,286<text:s/></text:p>
          </table:table-cell>
          <table:table-cell office:value-type="float" office:value="283961351" table:content-validation-name="val27" table:style-name="ce23">
            <text:p><text:s/>283,961,351<text:s/></text:p>
          </table:table-cell>
          <table:table-cell table:style-name="ce36"/>
          <table:table-cell office:value-type="float" office:value="10869210508" table:formula="of:=SUM([.F11:.H11])" table:style-name="ce43">
            <text:p><text:s/>10,869,210,508<text:s/></text:p>
          </table:table-cell>
          <table:table-cell office:value-type="float" office:value="-482178492" table:formula="of:=[.J11]-[.D11]" table:style-name="ce47">
            <text:p>-482,178,492<text:s/></text:p>
          </table:table-cell>
          <table:table-cell office:value-type="float" office:value="-4.2477488173473752" table:formula="of:=IF([.D11]=0; &quot;--&quot;; [.K11]/[.D11]*100)" table:style-name="ce54">
            <text:p>-4.25<text:s/></text:p>
          </table:table-cell>
          <table:table-cell table:number-columns-repeated="38" table:style-name="ce31"/>
          <table:table-cell table:number-columns-repeated="16334"/>
        </table:table-row>
        <table:table-row table:style-name="ro5">
          <table:table-cell office:value-type="string" table:content-validation-name="val6" table:style-name="ce5">
            <text:p>財務支出</text:p>
          </table:table-cell>
          <table:table-cell table:style-name="ce12"/>
          <table:table-cell table:style-name="ce18"/>
          <table:table-cell office:value-type="float" office:value="1099163000" table:content-validation-name="val27" table:style-name="ce23">
            <text:p><text:s/>1,099,163,000<text:s/></text:p>
          </table:table-cell>
          <table:table-cell office:value-type="float" office:value="1046127190" table:content-validation-name="val27" table:style-name="ce23">
            <text:p><text:s/>1,046,127,190<text:s/></text:p>
          </table:table-cell>
          <table:table-cell office:value-type="float" office:value="1046040565" table:content-validation-name="val27" table:style-name="ce23">
            <text:p><text:s/>1,046,040,565<text:s/></text:p>
          </table:table-cell>
          <table:table-cell office:value-type="float" office:value="86625" table:content-validation-name="val27" table:style-name="ce23">
            <text:p><text:s/>86,625<text:s/></text:p>
          </table:table-cell>
          <table:table-cell office:value-type="float" office:value="0" table:content-validation-name="val27" table:style-name="ce24">
            <text:p><text:s/>-<text:s/></text:p>
          </table:table-cell>
          <table:table-cell table:style-name="ce36"/>
          <table:table-cell office:value-type="float" office:value="1046127190" table:formula="of:=SUM([.F12:.H12])" table:style-name="ce43">
            <text:p><text:s/>1,046,127,190<text:s/></text:p>
          </table:table-cell>
          <table:table-cell office:value-type="float" office:value="-53035810" table:formula="of:=[.J12]-[.D12]" table:style-name="ce47">
            <text:p>-53,035,810<text:s/></text:p>
          </table:table-cell>
          <table:table-cell office:value-type="float" office:value="-4.8251087418335583" table:formula="of:=IF([.D12]=0; &quot;--&quot;; [.K12]/[.D12]*100)" table:style-name="ce54">
            <text:p>-4.83<text:s/></text:p>
          </table:table-cell>
          <table:table-cell table:number-columns-repeated="38" table:style-name="ce31"/>
          <table:table-cell table:number-columns-repeated="16334"/>
        </table:table-row>
        <table:table-row table:style-name="ro5">
          <table:table-cell office:value-type="string" table:content-validation-name="val7" table:style-name="ce5">
            <text:p>教育支出</text:p>
          </table:table-cell>
          <table:table-cell table:style-name="ce12"/>
          <table:table-cell table:style-name="ce18"/>
          <table:table-cell office:value-type="float" office:value="59893792000" table:content-validation-name="val27" table:style-name="ce23">
            <text:p><text:s/>59,893,792,000<text:s/></text:p>
          </table:table-cell>
          <table:table-cell office:value-type="float" office:value="59771218612" table:content-validation-name="val27" table:style-name="ce23">
            <text:p><text:s/>59,771,218,612<text:s/></text:p>
          </table:table-cell>
          <table:table-cell office:value-type="float" office:value="59540658280" table:content-validation-name="val27" table:style-name="ce23">
            <text:p><text:s/>59,540,658,280<text:s/></text:p>
          </table:table-cell>
          <table:table-cell office:value-type="float" office:value="0" table:content-validation-name="val27" table:style-name="ce24">
            <text:p><text:s/>-<text:s/></text:p>
          </table:table-cell>
          <table:table-cell office:value-type="float" office:value="230560332" table:content-validation-name="val27" table:style-name="ce23">
            <text:p><text:s/>230,560,332<text:s/></text:p>
          </table:table-cell>
          <table:table-cell table:style-name="ce36"/>
          <table:table-cell office:value-type="float" office:value="59771218612" table:formula="of:=SUM([.F13:.H13])" table:style-name="ce43">
            <text:p><text:s/>59,771,218,612<text:s/></text:p>
          </table:table-cell>
          <table:table-cell office:value-type="float" office:value="-122573388" table:formula="of:=[.J13]-[.D13]" table:style-name="ce47">
            <text:p>-122,573,388<text:s/></text:p>
          </table:table-cell>
          <table:table-cell office:value-type="float" office:value="-0.20465123998159945" table:formula="of:=IF([.D13]=0; &quot;--&quot;; [.K13]/[.D13]*100)" table:style-name="ce54">
            <text:p>-0.20<text:s/></text:p>
          </table:table-cell>
          <table:table-cell table:number-columns-repeated="38" table:style-name="ce31"/>
          <table:table-cell table:number-columns-repeated="16334"/>
        </table:table-row>
        <table:table-row table:style-name="ro5">
          <table:table-cell office:value-type="string" table:content-validation-name="val8" table:style-name="ce5">
            <text:p>文化支出</text:p>
          </table:table-cell>
          <table:table-cell table:style-name="ce12"/>
          <table:table-cell table:style-name="ce18"/>
          <table:table-cell office:value-type="float" office:value="5138260000" table:content-validation-name="val27" table:style-name="ce23">
            <text:p><text:s/>5,138,260,000<text:s/></text:p>
          </table:table-cell>
          <table:table-cell office:value-type="float" office:value="4968492236" table:content-validation-name="val27" table:style-name="ce23">
            <text:p><text:s/>4,968,492,236<text:s/></text:p>
          </table:table-cell>
          <table:table-cell office:value-type="float" office:value="2748484998" table:content-validation-name="val27" table:style-name="ce23">
            <text:p><text:s/>2,748,484,998<text:s/></text:p>
          </table:table-cell>
          <table:table-cell office:value-type="float" office:value="2188752" table:content-validation-name="val27" table:style-name="ce23">
            <text:p><text:s/>2,188,752<text:s/></text:p>
          </table:table-cell>
          <table:table-cell office:value-type="float" office:value="2217818486" table:content-validation-name="val27" table:style-name="ce23">
            <text:p><text:s/>2,217,818,486<text:s/></text:p>
          </table:table-cell>
          <table:table-cell table:style-name="ce35"/>
          <table:table-cell office:value-type="float" office:value="4968492236" table:formula="of:=SUM([.F14:.H14])" table:style-name="ce43">
            <text:p><text:s/>4,968,492,236<text:s/></text:p>
          </table:table-cell>
          <table:table-cell office:value-type="float" office:value="-169767764" table:formula="of:=[.J14]-[.D14]" table:style-name="ce47">
            <text:p>-169,767,764<text:s/></text:p>
          </table:table-cell>
          <table:table-cell office:value-type="float" office:value="-3.3039932584182194" table:formula="of:=IF([.D14]=0; &quot;--&quot;; [.K14]/[.D14]*100)" table:style-name="ce54">
            <text:p>-3.30<text:s/></text:p>
          </table:table-cell>
          <table:table-cell table:number-columns-repeated="38" table:style-name="ce31"/>
          <table:table-cell table:number-columns-repeated="16334"/>
        </table:table-row>
        <table:table-row table:style-name="ro5">
          <table:table-cell office:value-type="string" table:content-validation-name="val9" table:style-name="ce5">
            <text:p>農業支出</text:p>
          </table:table-cell>
          <table:table-cell table:style-name="ce12"/>
          <table:table-cell table:style-name="ce18"/>
          <table:table-cell office:value-type="float" office:value="2355323000" table:content-validation-name="val27" table:style-name="ce23">
            <text:p><text:s/>2,355,323,000<text:s/></text:p>
          </table:table-cell>
          <table:table-cell office:value-type="float" office:value="2205266215" table:content-validation-name="val27" table:style-name="ce23">
            <text:p><text:s/>2,205,266,215<text:s/></text:p>
          </table:table-cell>
          <table:table-cell office:value-type="float" office:value="1703667260" table:content-validation-name="val27" table:style-name="ce23">
            <text:p><text:s/>1,703,667,260<text:s/></text:p>
          </table:table-cell>
          <table:table-cell office:value-type="float" office:value="48151069" table:content-validation-name="val27" table:style-name="ce23">
            <text:p><text:s/>48,151,069<text:s/></text:p>
          </table:table-cell>
          <table:table-cell office:value-type="float" office:value="453447886" table:content-validation-name="val27" table:style-name="ce23">
            <text:p><text:s/>453,447,886<text:s/></text:p>
          </table:table-cell>
          <table:table-cell table:style-name="ce35"/>
          <table:table-cell office:value-type="float" office:value="2205266215" table:formula="of:=SUM([.F15:.H15])" table:style-name="ce43">
            <text:p><text:s/>2,205,266,215<text:s/></text:p>
          </table:table-cell>
          <table:table-cell office:value-type="float" office:value="-150056785" table:formula="of:=[.J15]-[.D15]" table:style-name="ce47">
            <text:p>-150,056,785<text:s/></text:p>
          </table:table-cell>
          <table:table-cell office:value-type="float" office:value="-6.3709641947197904" table:formula="of:=IF([.D15]=0; &quot;--&quot;; [.K15]/[.D15]*100)" table:style-name="ce54">
            <text:p>-6.37<text:s/></text:p>
          </table:table-cell>
          <table:table-cell table:number-columns-repeated="38" table:style-name="ce31"/>
          <table:table-cell table:number-columns-repeated="16334"/>
        </table:table-row>
        <table:table-row table:style-name="ro5">
          <table:table-cell office:value-type="string" table:content-validation-name="val10" table:style-name="ce5">
            <text:p>工業支出</text:p>
          </table:table-cell>
          <table:table-cell table:style-name="ce12"/>
          <table:table-cell table:style-name="ce18"/>
          <table:table-cell office:value-type="float" office:value="2701328000" table:content-validation-name="val27" table:style-name="ce23">
            <text:p><text:s/>2,701,328,000<text:s/></text:p>
          </table:table-cell>
          <table:table-cell office:value-type="float" office:value="2427858352" table:content-validation-name="val27" table:style-name="ce23">
            <text:p><text:s/>2,427,858,352<text:s/></text:p>
          </table:table-cell>
          <table:table-cell office:value-type="float" office:value="1330577637" table:content-validation-name="val27" table:style-name="ce23">
            <text:p><text:s/>1,330,577,637<text:s/></text:p>
          </table:table-cell>
          <table:table-cell office:value-type="float" office:value="17481202" table:content-validation-name="val27" table:style-name="ce23">
            <text:p><text:s/>17,481,202<text:s/></text:p>
          </table:table-cell>
          <table:table-cell office:value-type="float" office:value="1077657423" table:content-validation-name="val27" table:style-name="ce23">
            <text:p><text:s/>1,077,657,423<text:s/></text:p>
          </table:table-cell>
          <table:table-cell table:style-name="ce35"/>
          <table:table-cell office:value-type="float" office:value="2425716262" table:formula="of:=SUM([.F16:.H16])" table:style-name="ce43">
            <text:p><text:s/>2,425,716,262<text:s/></text:p>
          </table:table-cell>
          <table:table-cell office:value-type="float" office:value="-275611738" table:formula="of:=[.J16]-[.D16]" table:style-name="ce47">
            <text:p>-275,611,738<text:s/></text:p>
          </table:table-cell>
          <table:table-cell office:value-type="float" office:value="-10.202823870333406" table:formula="of:=IF([.D16]=0; &quot;--&quot;; [.K16]/[.D16]*100)" table:style-name="ce54">
            <text:p>-10.20<text:s/></text:p>
          </table:table-cell>
          <table:table-cell table:number-columns-repeated="38" table:style-name="ce31"/>
          <table:table-cell table:number-columns-repeated="16334"/>
        </table:table-row>
        <table:table-row table:style-name="ro5">
          <table:table-cell office:value-type="string" table:content-validation-name="val11" table:style-name="ce5">
            <text:p>交通支出</text:p>
          </table:table-cell>
          <table:table-cell table:style-name="ce12"/>
          <table:table-cell table:style-name="ce18"/>
          <table:table-cell office:value-type="float" office:value="16904077000" table:content-validation-name="val27" table:style-name="ce23">
            <text:p><text:s/>16,904,077,000<text:s/></text:p>
          </table:table-cell>
          <table:table-cell office:value-type="float" office:value="14228260086" table:content-validation-name="val27" table:style-name="ce23">
            <text:p><text:s/>14,228,260,086<text:s/></text:p>
          </table:table-cell>
          <table:table-cell office:value-type="float" office:value="9592762113" table:content-validation-name="val27" table:style-name="ce23">
            <text:p><text:s/>9,592,762,113<text:s/></text:p>
          </table:table-cell>
          <table:table-cell office:value-type="float" office:value="141208582" table:content-validation-name="val27" table:style-name="ce23">
            <text:p><text:s/>141,208,582<text:s/></text:p>
          </table:table-cell>
          <table:table-cell office:value-type="float" office:value="4494289391" table:content-validation-name="val27" table:style-name="ce23">
            <text:p><text:s/>4,494,289,391<text:s/></text:p>
          </table:table-cell>
          <table:table-cell table:style-name="ce35"/>
          <table:table-cell office:value-type="float" office:value="14228260086" table:formula="of:=SUM([.F17:.H17])" table:style-name="ce43">
            <text:p><text:s/>14,228,260,086<text:s/></text:p>
          </table:table-cell>
          <table:table-cell office:value-type="float" office:value="-2675816914" table:formula="of:=[.J17]-[.D17]" table:style-name="ce47">
            <text:p>-2,675,816,914<text:s/></text:p>
          </table:table-cell>
          <table:table-cell office:value-type="float" office:value="-15.82941744763704" table:formula="of:=IF([.D17]=0; &quot;--&quot;; [.K17]/[.D17]*100)" table:style-name="ce54">
            <text:p>-15.83<text:s/></text:p>
          </table:table-cell>
          <table:table-cell table:number-columns-repeated="38" table:style-name="ce31"/>
          <table:table-cell table:number-columns-repeated="16334"/>
        </table:table-row>
        <table:table-row table:style-name="ro5">
          <table:table-cell office:value-type="string" table:content-validation-name="val12" table:style-name="ce4">
            <text:p>其他經濟服務支出</text:p>
          </table:table-cell>
          <table:table-cell table:style-name="ce12"/>
          <table:table-cell table:style-name="ce18"/>
          <table:table-cell office:value-type="float" office:value="1842946000" table:content-validation-name="val27" table:style-name="ce23">
            <text:p><text:s/>1,842,946,000<text:s/></text:p>
          </table:table-cell>
          <table:table-cell office:value-type="float" office:value="1772860804" table:content-validation-name="val27" table:style-name="ce23">
            <text:p><text:s/>1,772,860,804<text:s/></text:p>
          </table:table-cell>
          <table:table-cell office:value-type="float" office:value="1440695896" table:content-validation-name="val27" table:style-name="ce23">
            <text:p><text:s/>1,440,695,896<text:s/></text:p>
          </table:table-cell>
          <table:table-cell office:value-type="float" office:value="19878742" table:content-validation-name="val27" table:style-name="ce23">
            <text:p><text:s/>19,878,742<text:s/></text:p>
          </table:table-cell>
          <table:table-cell office:value-type="float" office:value="312286166" table:content-validation-name="val27" table:style-name="ce23">
            <text:p><text:s/>312,286,166<text:s/></text:p>
          </table:table-cell>
          <table:table-cell table:style-name="ce35"/>
          <table:table-cell office:value-type="float" office:value="1772860804" table:formula="of:=SUM([.F18:.H18])" table:style-name="ce43">
            <text:p><text:s/>1,772,860,804<text:s/></text:p>
          </table:table-cell>
          <table:table-cell office:value-type="float" office:value="-70085196" table:formula="of:=[.J18]-[.D18]" table:style-name="ce47">
            <text:p>-70,085,196<text:s/></text:p>
          </table:table-cell>
          <table:table-cell office:value-type="float" office:value="-3.8028892870436786" table:formula="of:=IF([.D18]=0; &quot;--&quot;; [.K18]/[.D18]*100)" table:style-name="ce54">
            <text:p>-3.80<text:s/></text:p>
          </table:table-cell>
          <table:table-cell table:number-columns-repeated="38" table:style-name="ce31"/>
          <table:table-cell table:number-columns-repeated="16334"/>
        </table:table-row>
        <table:table-row table:style-name="ro5">
          <table:table-cell office:value-type="string" table:content-validation-name="val13" table:style-name="ce4">
            <text:p>社會保險支出</text:p>
          </table:table-cell>
          <table:table-cell table:style-name="ce12"/>
          <table:table-cell table:style-name="ce18"/>
          <table:table-cell office:value-type="float" office:value="1022720000" table:content-validation-name="val27" table:style-name="ce23">
            <text:p><text:s/>1,022,720,000<text:s/></text:p>
          </table:table-cell>
          <table:table-cell office:value-type="float" office:value="924756346" table:content-validation-name="val27" table:style-name="ce23">
            <text:p><text:s/>924,756,346<text:s/></text:p>
          </table:table-cell>
          <table:table-cell office:value-type="float" office:value="924756346" table:content-validation-name="val27" table:style-name="ce23">
            <text:p><text:s/>924,756,346<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table:style-name="ce36"/>
          <table:table-cell office:value-type="float" office:value="924756346" table:formula="of:=SUM([.F19:.H19])" table:style-name="ce43">
            <text:p><text:s/>924,756,346<text:s/></text:p>
          </table:table-cell>
          <table:table-cell office:value-type="float" office:value="-97963654" table:formula="of:=[.J19]-[.D19]" table:style-name="ce47">
            <text:p>-97,963,654<text:s/></text:p>
          </table:table-cell>
          <table:table-cell office:value-type="float" office:value="-9.5787365065707135" table:formula="of:=IF([.D19]=0; &quot;--&quot;; [.K19]/[.D19]*100)" table:style-name="ce54">
            <text:p>-9.58<text:s/></text:p>
          </table:table-cell>
          <table:table-cell table:number-columns-repeated="38" table:style-name="ce31"/>
          <table:table-cell table:number-columns-repeated="16334"/>
        </table:table-row>
        <table:table-row table:style-name="ro5">
          <table:table-cell office:value-type="string" table:content-validation-name="val14" table:style-name="ce4">
            <text:p>社會救助支出</text:p>
          </table:table-cell>
          <table:table-cell table:style-name="ce12"/>
          <table:table-cell table:style-name="ce18"/>
          <table:table-cell office:value-type="float" office:value="2376912000" table:content-validation-name="val27" table:style-name="ce23">
            <text:p><text:s/>2,376,912,000<text:s/></text:p>
          </table:table-cell>
          <table:table-cell office:value-type="float" office:value="2115401621" table:content-validation-name="val27" table:style-name="ce23">
            <text:p><text:s/>2,115,401,621<text:s/></text:p>
          </table:table-cell>
          <table:table-cell office:value-type="float" office:value="2115401621" table:content-validation-name="val27" table:style-name="ce23">
            <text:p><text:s/>2,115,401,621<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table:style-name="ce35"/>
          <table:table-cell office:value-type="float" office:value="2115401621" table:formula="of:=SUM([.F20:.H20])" table:style-name="ce43">
            <text:p><text:s/>2,115,401,621<text:s/></text:p>
          </table:table-cell>
          <table:table-cell office:value-type="float" office:value="-261510379" table:formula="of:=[.J20]-[.D20]" table:style-name="ce47">
            <text:p>-261,510,379<text:s/></text:p>
          </table:table-cell>
          <table:table-cell office:value-type="float" office:value="-11.002106051885809" table:formula="of:=IF([.D20]=0; &quot;--&quot;; [.K20]/[.D20]*100)" table:style-name="ce54">
            <text:p>-11.00<text:s/></text:p>
          </table:table-cell>
          <table:table-cell table:number-columns-repeated="38" table:style-name="ce31"/>
          <table:table-cell table:number-columns-repeated="16334"/>
        </table:table-row>
        <table:table-row table:style-name="ro5">
          <table:table-cell office:value-type="string" table:content-validation-name="val15" table:style-name="ce4">
            <text:p>福利服務支出</text:p>
          </table:table-cell>
          <table:table-cell table:style-name="ce12"/>
          <table:table-cell table:style-name="ce18"/>
          <table:table-cell office:value-type="float" office:value="20190773000" table:content-validation-name="val27" table:style-name="ce23">
            <text:p><text:s/>20,190,773,000<text:s/></text:p>
          </table:table-cell>
          <table:table-cell office:value-type="float" office:value="18363543601" table:content-validation-name="val27" table:style-name="ce23">
            <text:p><text:s/>18,363,543,601<text:s/></text:p>
          </table:table-cell>
          <table:table-cell office:value-type="float" office:value="17747319824" table:content-validation-name="val27" table:style-name="ce23">
            <text:p><text:s/>17,747,319,824<text:s/></text:p>
          </table:table-cell>
          <table:table-cell office:value-type="float" office:value="121911412" table:content-validation-name="val27" table:style-name="ce23">
            <text:p><text:s/>121,911,412<text:s/></text:p>
          </table:table-cell>
          <table:table-cell office:value-type="float" office:value="467032152" table:content-validation-name="val27" table:style-name="ce23">
            <text:p><text:s/>467,032,152<text:s/></text:p>
          </table:table-cell>
          <table:table-cell table:style-name="ce35"/>
          <table:table-cell office:value-type="float" office:value="18336263388" table:formula="of:=SUM([.F21:.H21])" table:style-name="ce43">
            <text:p><text:s/>18,336,263,388<text:s/></text:p>
          </table:table-cell>
          <table:table-cell office:value-type="float" office:value="-1854509612" table:formula="of:=[.J21]-[.D21]" table:style-name="ce47">
            <text:p>-1,854,509,612<text:s/></text:p>
          </table:table-cell>
          <table:table-cell office:value-type="float" office:value="-9.1849361686152395" table:formula="of:=IF([.D21]=0; &quot;--&quot;; [.K21]/[.D21]*100)" table:style-name="ce54">
            <text:p>-9.18<text:s/></text:p>
          </table:table-cell>
          <table:table-cell table:number-columns-repeated="38" table:style-name="ce31"/>
          <table:table-cell table:number-columns-repeated="16334"/>
        </table:table-row>
        <table:table-row table:style-name="ro5">
          <table:table-cell office:value-type="string" table:content-validation-name="val16" table:style-name="ce4">
            <text:p>國民就業支出</text:p>
          </table:table-cell>
          <table:table-cell table:style-name="ce12"/>
          <table:table-cell table:style-name="ce18"/>
          <table:table-cell office:value-type="float" office:value="344491000" table:content-validation-name="val27" table:style-name="ce23">
            <text:p><text:s/>344,491,000<text:s/></text:p>
          </table:table-cell>
          <table:table-cell office:value-type="float" office:value="229898145" table:content-validation-name="val27" table:style-name="ce23">
            <text:p><text:s/>229,898,145<text:s/></text:p>
          </table:table-cell>
          <table:table-cell office:value-type="float" office:value="229898145" table:content-validation-name="val27" table:style-name="ce23">
            <text:p><text:s/>229,898,145<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table:style-name="ce35"/>
          <table:table-cell office:value-type="float" office:value="229898145" table:formula="of:=SUM([.F22:.H22])" table:style-name="ce43">
            <text:p><text:s/>229,898,145<text:s/></text:p>
          </table:table-cell>
          <table:table-cell office:value-type="float" office:value="-114592855" table:formula="of:=[.J22]-[.D22]" table:style-name="ce47">
            <text:p>-114,592,855<text:s/></text:p>
          </table:table-cell>
          <table:table-cell office:value-type="float" office:value="-33.264397328232086" table:formula="of:=IF([.D22]=0; &quot;--&quot;; [.K22]/[.D22]*100)" table:style-name="ce54">
            <text:p>-33.26<text:s/></text:p>
          </table:table-cell>
          <table:table-cell table:number-columns-repeated="38" table:style-name="ce31"/>
          <table:table-cell table:number-columns-repeated="16334"/>
        </table:table-row>
        <table:table-row table:style-name="ro5">
          <table:table-cell office:value-type="string" table:content-validation-name="val17" table:style-name="ce4">
            <text:p>醫療保健支出</text:p>
          </table:table-cell>
          <table:table-cell table:style-name="ce12"/>
          <table:table-cell table:style-name="ce18"/>
          <table:table-cell office:value-type="float" office:value="10584115000" table:content-validation-name="val27" table:style-name="ce23">
            <text:p><text:s/>10,584,115,000<text:s/></text:p>
          </table:table-cell>
          <table:table-cell office:value-type="float" office:value="10094209268" table:content-validation-name="val27" table:style-name="ce23">
            <text:p><text:s/>10,094,209,268<text:s/></text:p>
          </table:table-cell>
          <table:table-cell office:value-type="float" office:value="9625283999" table:content-validation-name="val27" table:style-name="ce23">
            <text:p><text:s/>9,625,283,999<text:s/></text:p>
          </table:table-cell>
          <table:table-cell office:value-type="float" office:value="167475312" table:content-validation-name="val27" table:style-name="ce23">
            <text:p><text:s/>167,475,312<text:s/></text:p>
          </table:table-cell>
          <table:table-cell office:value-type="float" office:value="301449957" table:content-validation-name="val27" table:style-name="ce23">
            <text:p><text:s/>301,449,957<text:s/></text:p>
          </table:table-cell>
          <table:table-cell table:style-name="ce35"/>
          <table:table-cell office:value-type="float" office:value="10094209268" table:formula="of:=SUM([.F23:.H23])" table:style-name="ce43">
            <text:p><text:s/>10,094,209,268<text:s/></text:p>
          </table:table-cell>
          <table:table-cell office:value-type="float" office:value="-489905732" table:formula="of:=[.J23]-[.D23]" table:style-name="ce47">
            <text:p>-489,905,732<text:s/></text:p>
          </table:table-cell>
          <table:table-cell office:value-type="float" office:value="-4.6286886716555902" table:formula="of:=IF([.D23]=0; &quot;--&quot;; [.K23]/[.D23]*100)" table:style-name="ce54">
            <text:p>-4.63<text:s/></text:p>
          </table:table-cell>
          <table:table-cell table:number-columns-repeated="38" table:style-name="ce31"/>
          <table:table-cell table:number-columns-repeated="16334"/>
        </table:table-row>
        <table:table-row table:style-name="ro5">
          <table:table-cell office:value-type="string" table:content-validation-name="val18" table:style-name="ce4">
            <text:p>環境保護支出</text:p>
          </table:table-cell>
          <table:table-cell table:style-name="ce12"/>
          <table:table-cell table:style-name="ce18"/>
          <table:table-cell office:value-type="float" office:value="9747633000" table:content-validation-name="val27" table:style-name="ce23">
            <text:p><text:s/>9,747,633,000<text:s/></text:p>
          </table:table-cell>
          <table:table-cell office:value-type="float" office:value="8952882761" table:content-validation-name="val27" table:style-name="ce23">
            <text:p><text:s/>8,952,882,761<text:s/></text:p>
          </table:table-cell>
          <table:table-cell office:value-type="float" office:value="8285310873" table:content-validation-name="val27" table:style-name="ce23">
            <text:p><text:s/>8,285,310,873<text:s/></text:p>
          </table:table-cell>
          <table:table-cell office:value-type="float" office:value="173044123" table:content-validation-name="val27" table:style-name="ce23">
            <text:p><text:s/>173,044,123<text:s/></text:p>
          </table:table-cell>
          <table:table-cell office:value-type="float" office:value="494527765" table:content-validation-name="val27" table:style-name="ce23">
            <text:p><text:s/>494,527,765<text:s/></text:p>
          </table:table-cell>
          <table:table-cell table:style-name="ce36"/>
          <table:table-cell office:value-type="float" office:value="8952882761" table:formula="of:=SUM([.F24:.H24])" table:style-name="ce43">
            <text:p><text:s/>8,952,882,761<text:s/></text:p>
          </table:table-cell>
          <table:table-cell office:value-type="float" office:value="-794750239" table:formula="of:=[.J24]-[.D24]" table:style-name="ce47">
            <text:p>-794,750,239<text:s/></text:p>
          </table:table-cell>
          <table:table-cell office:value-type="float" office:value="-8.1532638641606638" table:formula="of:=IF([.D24]=0; &quot;--&quot;; [.K24]/[.D24]*100)" table:style-name="ce54">
            <text:p>-8.15<text:s/></text:p>
          </table:table-cell>
          <table:table-cell table:number-columns-repeated="38" table:style-name="ce31"/>
          <table:table-cell table:number-columns-repeated="16334"/>
        </table:table-row>
        <table:table-row table:style-name="ro5">
          <table:table-cell office:value-type="string" table:content-validation-name="val19" table:style-name="ce4">
            <text:p>社區發展支出</text:p>
          </table:table-cell>
          <table:table-cell table:style-name="ce12"/>
          <table:table-cell table:style-name="ce18"/>
          <table:table-cell office:value-type="float" office:value="1349316000" table:content-validation-name="val27" table:style-name="ce23">
            <text:p><text:s/>1,349,316,000<text:s/></text:p>
          </table:table-cell>
          <table:table-cell office:value-type="float" office:value="1298384877" table:content-validation-name="val27" table:style-name="ce23">
            <text:p><text:s/>1,298,384,877<text:s/></text:p>
          </table:table-cell>
          <table:table-cell office:value-type="float" office:value="875693514" table:content-validation-name="val27" table:style-name="ce23">
            <text:p><text:s/>875,693,514<text:s/></text:p>
          </table:table-cell>
          <table:table-cell office:value-type="float" office:value="85031724" table:content-validation-name="val27" table:style-name="ce23">
            <text:p><text:s/>85,031,724<text:s/></text:p>
          </table:table-cell>
          <table:table-cell office:value-type="float" office:value="337659639" table:content-validation-name="val27" table:style-name="ce23">
            <text:p><text:s/>337,659,639<text:s/></text:p>
          </table:table-cell>
          <table:table-cell table:style-name="ce35"/>
          <table:table-cell office:value-type="float" office:value="1298384877" table:formula="of:=SUM([.F25:.H25])" table:style-name="ce43">
            <text:p><text:s/>1,298,384,877<text:s/></text:p>
          </table:table-cell>
          <table:table-cell office:value-type="float" office:value="-50931123" table:formula="of:=[.J25]-[.D25]" table:style-name="ce47">
            <text:p>-50,931,123<text:s/></text:p>
          </table:table-cell>
          <table:table-cell office:value-type="float" office:value="-3.7745882358172582" table:formula="of:=IF([.D25]=0; &quot;--&quot;; [.K25]/[.D25]*100)" table:style-name="ce54">
            <text:p>-3.77<text:s/></text:p>
          </table:table-cell>
          <table:table-cell table:number-columns-repeated="38" table:style-name="ce31"/>
          <table:table-cell table:number-columns-repeated="16334"/>
        </table:table-row>
        <table:table-row table:style-name="ro5">
          <table:table-cell office:value-type="string" table:content-validation-name="val20" table:style-name="ce4">
            <text:p>退休撫卹給付支出</text:p>
          </table:table-cell>
          <table:table-cell table:style-name="ce12"/>
          <table:table-cell table:style-name="ce18"/>
          <table:table-cell office:value-type="float" office:value="3219301000" table:content-validation-name="val27" table:style-name="ce23">
            <text:p><text:s/>3,219,301,000<text:s/></text:p>
          </table:table-cell>
          <table:table-cell office:value-type="float" office:value="2631538572" table:content-validation-name="val27" table:style-name="ce23">
            <text:p><text:s/>2,631,538,572<text:s/></text:p>
          </table:table-cell>
          <table:table-cell office:value-type="float" office:value="2631538572" table:content-validation-name="val27" table:style-name="ce23">
            <text:p><text:s/>2,631,538,572<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table:style-name="ce36"/>
          <table:table-cell office:value-type="float" office:value="2631538572" table:formula="of:=SUM([.F26:.H26])" table:style-name="ce43">
            <text:p><text:s/>2,631,538,572<text:s/></text:p>
          </table:table-cell>
          <table:table-cell office:value-type="float" office:value="-587762428" table:formula="of:=[.J26]-[.D26]" table:style-name="ce47">
            <text:p>-587,762,428<text:s/></text:p>
          </table:table-cell>
          <table:table-cell office:value-type="float" office:value="-18.257454894711618" table:formula="of:=IF([.D26]=0; &quot;--&quot;; [.K26]/[.D26]*100)" table:style-name="ce54">
            <text:p>-18.26<text:s/></text:p>
          </table:table-cell>
          <table:table-cell table:number-columns-repeated="38" table:style-name="ce31"/>
          <table:table-cell table:number-columns-repeated="16334"/>
        </table:table-row>
        <table:table-row table:style-name="ro5">
          <table:table-cell office:value-type="string" table:content-validation-name="val21" table:style-name="ce4">
            <text:p>債務付息支出</text:p>
          </table:table-cell>
          <table:table-cell table:style-name="ce12"/>
          <table:table-cell table:style-name="ce18"/>
          <table:table-cell office:value-type="float" office:value="1500000000" table:content-validation-name="val27" table:style-name="ce23">
            <text:p><text:s/>1,500,000,000<text:s/></text:p>
          </table:table-cell>
          <table:table-cell office:value-type="float" office:value="1077516687" table:content-validation-name="val27" table:style-name="ce23">
            <text:p><text:s/>1,077,516,687<text:s/></text:p>
          </table:table-cell>
          <table:table-cell office:value-type="float" office:value="1077516687" table:content-validation-name="val27" table:style-name="ce23">
            <text:p><text:s/>1,077,516,687<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table:style-name="ce35"/>
          <table:table-cell office:value-type="float" office:value="1077516687" table:formula="of:=SUM([.F27:.H27])" table:style-name="ce43">
            <text:p><text:s/>1,077,516,687<text:s/></text:p>
          </table:table-cell>
          <table:table-cell office:value-type="float" office:value="-422483313" table:formula="of:=[.J27]-[.D27]" table:style-name="ce47">
            <text:p>-422,483,313<text:s/></text:p>
          </table:table-cell>
          <table:table-cell office:value-type="float" office:value="-28.165554199999999" table:formula="of:=IF([.D27]=0; &quot;--&quot;; [.K27]/[.D27]*100)" table:style-name="ce54">
            <text:p>-28.17<text:s/></text:p>
          </table:table-cell>
          <table:table-cell table:number-columns-repeated="38" table:style-name="ce31"/>
          <table:table-cell table:number-columns-repeated="16334"/>
        </table:table-row>
        <table:table-row table:style-name="ro5">
          <table:table-cell office:value-type="string" table:content-validation-name="val22" table:style-name="ce4">
            <text:p>還本付息事務支出</text:p>
          </table:table-cell>
          <table:table-cell table:style-name="ce12"/>
          <table:table-cell table:style-name="ce18"/>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office:value-type="float" office:value="0" table:content-validation-name="val27" table:style-name="ce24">
            <text:p><text:s/>-<text:s/></text:p>
          </table:table-cell>
          <table:table-cell table:style-name="ce35"/>
          <table:table-cell office:value-type="float" office:value="0" table:formula="of:=SUM([.F28:.H28])" table:style-name="ce43">
            <text:p><text:s/>-<text:s text:c="3"/></text:p>
          </table:table-cell>
          <table:table-cell office:value-type="float" office:value="0" table:formula="of:=[.J28]-[.D28]" table:style-name="ce48">
            <text:p><text:s/>-<text:s/></text:p>
          </table:table-cell>
          <table:table-cell office:value-type="string" office:string-value="--" table:formula="of:=IF([.D28]=0; &quot;--&quot;; [.K28]/[.D28]*100)" table:style-name="ce54">
            <text:p>--</text:p>
          </table:table-cell>
          <table:table-cell table:number-columns-repeated="38" table:style-name="ce31"/>
          <table:table-cell table:number-columns-repeated="16334"/>
        </table:table-row>
        <table:table-row table:style-name="ro5">
          <table:table-cell office:value-type="string" table:content-validation-name="val23" table:style-name="ce4">
            <text:p>其他支出</text:p>
          </table:table-cell>
          <table:table-cell table:style-name="ce12"/>
          <table:table-cell table:style-name="ce18"/>
          <table:table-cell office:value-type="float" office:value="2174920000" table:content-validation-name="val27" table:style-name="ce23">
            <text:p><text:s/>2,174,920,000<text:s/></text:p>
          </table:table-cell>
          <table:table-cell office:value-type="float" office:value="865276257" table:content-validation-name="val27" table:style-name="ce23">
            <text:p><text:s/>865,276,257<text:s/></text:p>
          </table:table-cell>
          <table:table-cell office:value-type="float" office:value="466407239" table:content-validation-name="val27" table:style-name="ce23">
            <text:p><text:s/>466,407,239<text:s/></text:p>
          </table:table-cell>
          <table:table-cell office:value-type="float" office:value="12703874" table:content-validation-name="val27" table:style-name="ce23">
            <text:p><text:s/>12,703,874<text:s/></text:p>
          </table:table-cell>
          <table:table-cell office:value-type="float" office:value="386165144" table:content-validation-name="val27" table:style-name="ce23">
            <text:p><text:s/>386,165,144<text:s/></text:p>
          </table:table-cell>
          <table:table-cell table:style-name="ce36"/>
          <table:table-cell office:value-type="float" office:value="865276257" table:formula="of:=SUM([.F29:.H29])" table:style-name="ce43">
            <text:p><text:s/>865,276,257<text:s/></text:p>
          </table:table-cell>
          <table:table-cell office:value-type="float" office:value="-1309643743" table:formula="of:=[.J29]-[.D29]" table:style-name="ce47">
            <text:p>-1,309,643,743<text:s/></text:p>
          </table:table-cell>
          <table:table-cell office:value-type="float" office:value="-60.215720256377246" table:formula="of:=IF([.D29]=0; &quot;--&quot;; [.K29]/[.D29]*100)" table:style-name="ce54">
            <text:p>-60.22<text:s/></text:p>
          </table:table-cell>
          <table:table-cell table:number-columns-repeated="38" table:style-name="ce31"/>
          <table:table-cell table:number-columns-repeated="16334"/>
        </table:table-row>
        <table:table-row table:style-name="ro5">
          <table:table-cell office:value-type="string" table:content-validation-name="val24" table:style-name="ce6">
            <text:p>第二預備金</text:p>
          </table:table-cell>
          <table:table-cell table:style-name="ce13"/>
          <table:table-cell table:style-name="ce19"/>
          <table:table-cell office:value-type="float" office:value="153124000" table:content-validation-name="val27" table:style-name="ce25">
            <text:p><text:s/>153,124,000<text:s/></text:p>
          </table:table-cell>
          <table:table-cell office:value-type="float" office:value="0" table:content-validation-name="val27" table:style-name="ce28">
            <text:p><text:s/>-<text:s/></text:p>
          </table:table-cell>
          <table:table-cell office:value-type="float" office:value="0" table:content-validation-name="val27" table:style-name="ce28">
            <text:p><text:s/>-<text:s/></text:p>
          </table:table-cell>
          <table:table-cell office:value-type="float" office:value="0" table:content-validation-name="val27" table:style-name="ce28">
            <text:p><text:s/>-<text:s/></text:p>
          </table:table-cell>
          <table:table-cell office:value-type="float" office:value="0" table:content-validation-name="val27" table:style-name="ce28">
            <text:p><text:s/>-<text:s/></text:p>
          </table:table-cell>
          <table:table-cell table:style-name="ce37"/>
          <table:table-cell office:value-type="float" office:value="0" table:formula="of:=SUM([.F30:.H30])" table:style-name="ce44">
            <text:p><text:s/>-<text:s text:c="3"/></text:p>
          </table:table-cell>
          <table:table-cell office:value-type="float" office:value="-153124000" table:formula="of:=[.J30]-[.D30]" table:style-name="ce49">
            <text:p>-153,124,000<text:s/></text:p>
          </table:table-cell>
          <table:table-cell office:value-type="float" office:value="-100" table:formula="of:=IF([.D30]=0; &quot;--&quot;; [.K30]/[.D30]*100)" table:style-name="ce55">
            <text:p>-100.00<text:s/></text:p>
          </table:table-cell>
          <table:table-cell table:number-columns-repeated="38" table:style-name="ce31"/>
          <table:table-cell table:number-columns-repeated="16334"/>
        </table:table-row>
        <table:table-row table:style-name="ro6">
          <table:table-cell table:style-name="ce7"/>
          <table:table-cell table:number-columns-repeated="7" table:style-name="ce14"/>
          <table:table-cell table:style-name="ce38"/>
          <table:table-cell office:value-type="string" table:number-columns-spanned="3" table:number-rows-spanned="1" table:style-name="ce65">
            <text:p>中華民國113年8月2日編製</text:p>
          </table:table-cell>
          <table:covered-table-cell table:number-columns-repeated="2"/>
          <table:table-cell table:number-columns-repeated="38" table:style-name="ce31"/>
          <table:table-cell table:number-columns-repeated="16334"/>
        </table:table-row>
        <table:table-row table:style-name="ro7">
          <table:table-cell office:value-type="string" table:number-columns-spanned="1" table:number-rows-spanned="2" table:style-name="ce66">
            <text:p>填表</text:p>
          </table:table-cell>
          <table:table-cell table:number-columns-repeated="2" table:style-name="ce10"/>
          <table:table-cell office:value-type="string" table:number-columns-spanned="1" table:number-rows-spanned="2" table:style-name="ce66">
            <text:p>審核</text:p>
          </table:table-cell>
          <table:table-cell table:style-name="ce8"/>
          <table:table-cell table:number-columns-spanned="1" table:number-rows-spanned="2" table:style-name="ce66"/>
          <table:table-cell office:value-type="string" table:style-name="ce30">
            <text:p>業務主管人員</text:p>
          </table:table-cell>
          <table:table-cell table:style-name="ce32"/>
          <table:table-cell table:number-columns-spanned="1" table:number-rows-spanned="2" table:style-name="ce70"/>
          <table:table-cell office:value-type="string" table:number-columns-spanned="1" table:number-rows-spanned="2" table:style-name="ce66">
            <text:p>機關首長</text:p>
          </table:table-cell>
          <table:table-cell table:style-name="ce8"/>
          <table:table-cell table:number-columns-repeated="39" table:style-name="ce31"/>
          <table:table-cell table:number-columns-repeated="16334"/>
        </table:table-row>
        <table:table-row table:style-name="ro7">
          <table:covered-table-cell/>
          <table:table-cell table:number-columns-repeated="2" table:style-name="ce10"/>
          <table:covered-table-cell/>
          <table:table-cell table:style-name="ce8"/>
          <table:covered-table-cell/>
          <table:table-cell office:value-type="string" table:style-name="ce30">
            <text:p>主辦統計人員</text:p>
          </table:table-cell>
          <table:table-cell table:style-name="ce33"/>
          <table:covered-table-cell/>
          <table:covered-table-cell/>
          <table:table-cell table:style-name="ce8"/>
          <table:table-cell table:style-name="ce40"/>
          <table:table-cell table:number-columns-repeated="38" table:style-name="ce31"/>
          <table:table-cell table:number-columns-repeated="16334"/>
        </table:table-row>
        <table:table-row table:style-name="ro7">
          <table:table-cell office:value-type="string" table:style-name="ce9">
            <text:p>資料來源：由本處第五科根據審計部臺中市審計處編製之臺中市總決算審核報告彙編。</text:p>
          </table:table-cell>
          <table:table-cell table:number-columns-repeated="5" table:style-name="ce10"/>
          <table:table-cell table:number-columns-repeated="2" table:style-name="ce31"/>
          <table:table-cell table:style-name="ce39"/>
          <table:table-cell table:number-columns-repeated="3" table:style-name="ce45"/>
          <table:table-cell table:number-columns-repeated="38" table:style-name="ce31"/>
          <table:table-cell table:number-columns-repeated="16334"/>
        </table:table-row>
        <table:table-row table:style-name="ro7">
          <table:table-cell office:value-type="string" table:style-name="ce4">
            <text:p>填表說明：本表編製1份，並依統計法規定永久保存，資料透過網際網路上傳至「臺中市公務統計行政管理系統」。</text:p>
          </table:table-cell>
          <table:table-cell table:number-columns-repeated="5" table:style-name="ce10"/>
          <table:table-cell table:number-columns-repeated="2" table:style-name="ce31"/>
          <table:table-cell table:number-columns-repeated="4" table:style-name="ce40"/>
          <table:table-cell table:number-columns-repeated="38" table:style-name="ce31"/>
          <table:table-cell table:number-columns-repeated="16334"/>
        </table:table-row>
        <table:table-row table:style-name="ro3">
          <table:table-cell table:number-columns-repeated="6" table:style-name="ce10"/>
          <table:table-cell table:number-columns-repeated="2" table:style-name="ce31"/>
          <table:table-cell table:style-name="ce39"/>
          <table:table-cell table:number-columns-repeated="41" table:style-name="ce31"/>
          <table:table-cell table:number-columns-repeated="16334"/>
        </table:table-row>
        <table:table-row table:number-rows-repeated="21" table:style-name="ro8">
          <table:table-cell table:number-columns-repeated="6" table:style-name="ce10"/>
          <table:table-cell table:number-columns-repeated="2" table:style-name="ce31"/>
          <table:table-cell table:style-name="ce39"/>
          <table:table-cell table:number-columns-repeated="41" table:style-name="ce31"/>
          <table:table-cell table:number-columns-repeated="16334"/>
        </table:table-row>
        <table:table-row table:number-rows-repeated="143" table:style-name="ro8">
          <table:table-cell table:number-columns-repeated="6" table:style-name="ce10"/>
          <table:table-cell table:number-columns-repeated="44" table:style-name="ce3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05T07:40:24Z</meta:creation-date>
    <dc:date>2024-08-05T07:40:24Z</dc:date>
  </office:meta>
</office:document-meta>
</file>