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3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ext-properties fo:color="#000000" style:font-name="Times New Roman" style:font-name-asian="Times New Roman" style:font-name-complex="Times New Roman" fo:font-size="13pt" style:font-size-asian="13pt" style:font-size-complex="13pt" style:font-family-generic="roman"/>
    </style:style>
    <style:style style:name="ce49"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5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6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21708333333333cm"/>
    </style:style>
    <style:style style:name="co4" style:family="table-column">
      <style:table-column-properties fo:break-before="auto" style:column-width="3.83645833333333cm"/>
    </style:style>
    <style:style style:name="co5" style:family="table-column">
      <style:table-column-properties fo:break-before="auto" style:column-width="3.81cm"/>
    </style:style>
    <style:style style:name="co6" style:family="table-column">
      <style:table-column-properties fo:break-before="auto" style:column-width="3.96875cm"/>
    </style:style>
    <style:style style:name="co7" style:family="table-column">
      <style:table-column-properties fo:break-before="auto" style:column-width="3.38666666666667cm"/>
    </style:style>
    <style:style style:name="co8" style:family="table-column">
      <style:table-column-properties fo:break-before="auto" style:column-width="3.36020833333333cm"/>
    </style:style>
    <style:style style:name="co9" style:family="table-column">
      <style:table-column-properties fo:break-before="auto" style:column-width="0.449791666666667cm"/>
    </style:style>
    <style:style style:name="co10" style:family="table-column">
      <style:table-column-properties fo:break-before="auto" style:column-width="3.94229166666667cm"/>
    </style:style>
    <style:style style:name="co11" style:family="table-column">
      <style:table-column-properties fo:break-before="auto" style:column-width="3.75708333333333cm"/>
    </style:style>
    <style:style style:name="co12" style:family="table-column">
      <style:table-column-properties fo:break-before="auto" style:column-width="4.47145833333333cm"/>
    </style:style>
    <style:style style:name="co1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公 開 類</text:p>
          </table:table-cell>
          <table:table-cell table:style-name="ce14"/>
          <table:table-cell table:number-columns-repeated="7" table:style-name="ce19"/>
          <table:table-cell table:style-name="ce49"/>
          <table:table-cell office:value-type="string" table:style-name="ce2">
            <text:p>編製機關</text:p>
          </table:table-cell>
          <table:table-cell office:value-type="string" table:style-name="ce2">
            <text:p>臺中市政府主計處</text:p>
          </table:table-cell>
          <table:table-cell table:style-name="ce60"/>
          <table:table-cell table:number-columns-repeated="37" table:style-name="ce31"/>
          <table:table-cell table:number-columns-repeated="16334"/>
        </table:table-row>
        <table:table-row table:style-name="ro1">
          <table:table-cell office:value-type="string" table:style-name="ce2">
            <text:p>年 <text:s text:c="3"/>報</text:p>
          </table:table-cell>
          <table:table-cell office:value-type="string" table:style-name="ce15">
            <text:p>次年9月10日前編送</text:p>
          </table:table-cell>
          <table:table-cell table:style-name="ce20"/>
          <table:table-cell table:number-columns-repeated="2" table:style-name="ce25"/>
          <table:table-cell table:style-name="ce36"/>
          <table:table-cell table:number-columns-spanned="4" table:number-rows-spanned="1" table:style-name="ce65"/>
          <table:covered-table-cell table:number-columns-repeated="3"/>
          <table:table-cell office:value-type="string" table:style-name="ce2">
            <text:p><text:s/>表 <text:s text:c="3"/>號<text:s/></text:p>
          </table:table-cell>
          <table:table-cell office:value-type="string" table:style-name="ce54">
            <text:p>20901-02-01-2</text:p>
          </table:table-cell>
          <table:table-cell table:style-name="ce60"/>
          <table:table-cell table:number-columns-repeated="37" table:style-name="ce31"/>
          <table:table-cell table:number-columns-repeated="16334"/>
        </table:table-row>
        <table:table-row table:style-name="ro2">
          <table:table-cell office:value-type="string" table:number-columns-spanned="12" table:number-rows-spanned="1" table:style-name="ce68">
            <text:p>臺中市總決算歲入來源別</text:p>
          </table:table-cell>
          <table:covered-table-cell table:number-columns-repeated="11"/>
          <table:table-cell table:number-columns-repeated="38" table:style-name="ce31"/>
          <table:table-cell table:number-columns-repeated="16334"/>
        </table:table-row>
        <table:table-row table:style-name="ro1">
          <table:table-cell table:style-name="ce3"/>
          <table:table-cell office:value-type="string" table:number-columns-spanned="10" table:number-rows-spanned="1" table:style-name="ce69">
            <text:p>中華民國112年度</text:p>
          </table:table-cell>
          <table:covered-table-cell table:number-columns-repeated="9"/>
          <table:table-cell office:value-type="string" table:style-name="ce55">
            <text:p>單位：新臺幣元</text:p>
          </table:table-cell>
          <table:table-cell table:number-columns-repeated="38" table:style-name="ce31"/>
          <table:table-cell table:number-columns-repeated="16334"/>
        </table:table-row>
        <table:table-row table:style-name="ro3">
          <table:table-cell office:value-type="string" table:number-columns-spanned="3" table:number-rows-spanned="2" table:style-name="ce73">
            <text:p>科　　目</text:p>
          </table:table-cell>
          <table:covered-table-cell table:number-columns-repeated="2"/>
          <table:table-cell office:value-type="string" table:number-columns-spanned="1" table:number-rows-spanned="2" table:style-name="ce74">
            <text:p>追加(減)後預算數</text:p>
            <text:p>(1)</text:p>
          </table:table-cell>
          <table:table-cell office:value-type="string" table:number-columns-spanned="1" table:number-rows-spanned="2" table:style-name="ce71">
            <text:p>原列決算數</text:p>
          </table:table-cell>
          <table:table-cell office:value-type="string" table:number-columns-spanned="5" table:number-rows-spanned="1" table:style-name="ce71">
            <text:p>決　　　　算　　　　審　　　　定　　　　數(2)</text:p>
          </table:table-cell>
          <table:covered-table-cell table:number-columns-repeated="4"/>
          <table:table-cell office:value-type="string" table:number-columns-spanned="2" table:number-rows-spanned="1" table:style-name="ce71">
            <text:p>決算審定數與預算數之比較增減(2)-(1)</text:p>
          </table:table-cell>
          <table:covered-table-cell/>
          <table:table-cell table:style-name="ce61"/>
          <table:table-cell table:style-name="ce63"/>
          <table:table-cell table:number-columns-repeated="36" table:style-name="ce31"/>
          <table:table-cell table:number-columns-repeated="16334"/>
        </table:table-row>
        <table:table-row table:style-name="ro3">
          <table:covered-table-cell/>
          <table:covered-table-cell table:number-columns-repeated="2"/>
          <table:covered-table-cell/>
          <table:covered-table-cell/>
          <table:table-cell office:value-type="string" table:style-name="ce26">
            <text:p>實現數</text:p>
          </table:table-cell>
          <table:table-cell office:value-type="string" table:style-name="ce26">
            <text:p>應收數</text:p>
          </table:table-cell>
          <table:table-cell office:value-type="string" table:style-name="ce26">
            <text:p>保留數</text:p>
          </table:table-cell>
          <table:table-cell office:value-type="string" table:number-columns-spanned="2" table:number-rows-spanned="1" table:style-name="ce75">
            <text:p>合計</text:p>
          </table:table-cell>
          <table:covered-table-cell/>
          <table:table-cell office:value-type="string" table:style-name="ce26">
            <text:p>增減數</text:p>
          </table:table-cell>
          <table:table-cell office:value-type="string" table:style-name="ce56">
            <text:p>增減%</text:p>
          </table:table-cell>
          <table:table-cell table:number-columns-repeated="2" table:style-name="ce62"/>
          <table:table-cell table:number-columns-repeated="36" table:style-name="ce31"/>
          <table:table-cell table:number-columns-repeated="16334"/>
        </table:table-row>
        <table:table-row table:style-name="ro1">
          <table:table-cell office:value-type="string" table:number-columns-spanned="2" table:number-rows-spanned="1" table:style-name="ce72">
            <text:p>總 <text:s text:c="9"/>計</text:p>
          </table:table-cell>
          <table:covered-table-cell/>
          <table:table-cell table:style-name="ce21"/>
          <table:table-cell office:value-type="float" office:value="158266740000" table:formula="of:=[.D8]+SUM([.D19:.D27])" table:style-name="ce27">
            <text:p><text:s/>158,266,740,000<text:s/></text:p>
          </table:table-cell>
          <table:table-cell office:value-type="float" office:value="157404530294" table:formula="of:=[.E8]+SUM([.E19:.E27])" table:style-name="ce32">
            <text:p><text:s/>157,404,530,294<text:s/></text:p>
          </table:table-cell>
          <table:table-cell office:value-type="float" office:value="143980311572" table:formula="of:=[.F8]+SUM([.F19:.F27])" table:style-name="ce32">
            <text:p><text:s/>143,980,311,572<text:s/></text:p>
          </table:table-cell>
          <table:table-cell office:value-type="float" office:value="11374217784" table:formula="of:=[.G8]+SUM([.G19:.G27])" table:style-name="ce32">
            <text:p><text:s/>11,374,217,784<text:s/></text:p>
          </table:table-cell>
          <table:table-cell office:value-type="float" office:value="2050000938" table:formula="of:=[.H8]+SUM([.H19:.H27])" table:style-name="ce32">
            <text:p><text:s/>2,050,000,938<text:s/></text:p>
          </table:table-cell>
          <table:table-cell table:style-name="ce41"/>
          <table:table-cell office:value-type="float" office:value="157404530294" table:formula="of:=[.J8]+SUM([.J19:.J27])" table:style-name="ce32">
            <text:p><text:s/>157,404,530,294<text:s/></text:p>
          </table:table-cell>
          <table:table-cell office:value-type="float" office:value="-862209706" table:formula="of:=[.J7]-[.D7]" table:style-name="ce51">
            <text:p>-862,209,706<text:s/></text:p>
          </table:table-cell>
          <table:table-cell office:value-type="float" office:value="-0.54478262836525226" table:formula="of:=IF([.D7]=0; &quot;--&quot;; [.K7]/[.D7]*100)" table:style-name="ce57">
            <text:p>-0.54<text:s/></text:p>
          </table:table-cell>
          <table:table-cell table:number-columns-repeated="2" table:style-name="ce62"/>
          <table:table-cell table:number-columns-repeated="36" table:style-name="ce31"/>
          <table:table-cell table:number-columns-repeated="16334"/>
        </table:table-row>
        <table:table-row table:style-name="ro1">
          <table:table-cell office:value-type="string" table:style-name="ce4">
            <text:p>稅課收入</text:p>
          </table:table-cell>
          <table:table-cell table:style-name="ce6"/>
          <table:table-cell table:style-name="ce22"/>
          <table:table-cell office:value-type="float" office:value="86255184000" table:style-name="ce28">
            <text:p><text:s/>86,255,184,000<text:s/></text:p>
          </table:table-cell>
          <table:table-cell office:value-type="float" office:value="84800614847" table:style-name="ce33">
            <text:p><text:s/>84,800,614,847<text:s/></text:p>
          </table:table-cell>
          <table:table-cell office:value-type="float" office:value="78466119711" table:style-name="ce33">
            <text:p><text:s/>78,466,119,711<text:s/></text:p>
          </table:table-cell>
          <table:table-cell office:value-type="float" office:value="6296002204" table:style-name="ce33">
            <text:p><text:s/>6,296,002,204<text:s/></text:p>
          </table:table-cell>
          <table:table-cell office:value-type="float" office:value="38492932" table:style-name="ce33">
            <text:p><text:s/>38,492,932<text:s/></text:p>
          </table:table-cell>
          <table:table-cell table:style-name="ce42"/>
          <table:table-cell office:value-type="float" office:value="84800614847" table:formula="of:=SUM([.J9:.J18])" table:style-name="ce33">
            <text:p><text:s/>84,800,614,847<text:s/></text:p>
          </table:table-cell>
          <table:table-cell office:value-type="float" office:value="-1454569153" table:formula="of:=[.J8]-[.D8]" table:style-name="ce52">
            <text:p>-1,454,569,153<text:s/></text:p>
          </table:table-cell>
          <table:table-cell office:value-type="float" office:value="-1.6863556316800623" table:formula="of:=IF([.D8]=0; &quot;--&quot;; [.K8]/[.D8]*100)" table:style-name="ce58">
            <text:p>-1.69<text:s/></text:p>
          </table:table-cell>
          <table:table-cell table:number-columns-repeated="38" table:style-name="ce31"/>
          <table:table-cell table:number-columns-repeated="16334"/>
        </table:table-row>
        <table:table-row table:style-name="ro1">
          <table:table-cell table:style-name="ce5"/>
          <table:table-cell office:value-type="string" table:style-name="ce8">
            <text:p>遺產及贈與稅</text:p>
          </table:table-cell>
          <table:table-cell table:style-name="ce23"/>
          <table:table-cell office:value-type="float" office:value="1523000000" table:style-name="ce28">
            <text:p><text:s/>1,523,000,000<text:s/></text:p>
          </table:table-cell>
          <table:table-cell office:value-type="float" office:value="2667176939" table:style-name="ce33">
            <text:p><text:s/>2,667,176,939<text:s/></text:p>
          </table:table-cell>
          <table:table-cell office:value-type="float" office:value="2582207902" table:style-name="ce33">
            <text:p><text:s/>2,582,207,902<text:s/></text:p>
          </table:table-cell>
          <table:table-cell office:value-type="float" office:value="84969037" table:style-name="ce33">
            <text:p><text:s/>84,969,037<text:s/></text:p>
          </table:table-cell>
          <table:table-cell office:value-type="float" office:value="0" table:style-name="ce37">
            <text:p><text:s/>-<text:s/></text:p>
          </table:table-cell>
          <table:table-cell table:style-name="ce42"/>
          <table:table-cell office:value-type="float" office:value="2667176939" table:formula="of:=SUM([.F9:.H9])" table:style-name="ce33">
            <text:p><text:s/>2,667,176,939<text:s/></text:p>
          </table:table-cell>
          <table:table-cell office:value-type="float" office:value="1144176939" table:formula="of:=[.J9]-[.D9]" table:style-name="ce52">
            <text:p>1,144,176,939<text:s/></text:p>
          </table:table-cell>
          <table:table-cell office:value-type="float" office:value="75.126522586999343" table:formula="of:=IF([.D9]=0; &quot;--&quot;; [.K9]/[.D9]*100)" table:style-name="ce58">
            <text:p>75.13<text:s/></text:p>
          </table:table-cell>
          <table:table-cell table:number-columns-repeated="38" table:style-name="ce31"/>
          <table:table-cell table:number-columns-repeated="16334"/>
        </table:table-row>
        <table:table-row table:style-name="ro1">
          <table:table-cell table:style-name="ce6"/>
          <table:table-cell office:value-type="string" table:style-name="ce8">
            <text:p>菸酒稅</text:p>
          </table:table-cell>
          <table:table-cell table:style-name="ce23"/>
          <table:table-cell office:value-type="float" office:value="927629000" table:style-name="ce28">
            <text:p><text:s/>927,629,000<text:s/></text:p>
          </table:table-cell>
          <table:table-cell office:value-type="float" office:value="923243594" table:style-name="ce33">
            <text:p><text:s/>923,243,594<text:s/></text:p>
          </table:table-cell>
          <table:table-cell office:value-type="float" office:value="843995647" table:style-name="ce33">
            <text:p><text:s/>843,995,647<text:s/></text:p>
          </table:table-cell>
          <table:table-cell office:value-type="float" office:value="79247947" table:style-name="ce33">
            <text:p><text:s/>79,247,947<text:s/></text:p>
          </table:table-cell>
          <table:table-cell office:value-type="float" office:value="0" table:style-name="ce37">
            <text:p><text:s/>-<text:s/></text:p>
          </table:table-cell>
          <table:table-cell table:style-name="ce7"/>
          <table:table-cell office:value-type="float" office:value="923243594" table:formula="of:=SUM([.F10:.H10])" table:style-name="ce33">
            <text:p><text:s/>923,243,594<text:s/></text:p>
          </table:table-cell>
          <table:table-cell office:value-type="float" office:value="-4385406" table:formula="of:=[.J10]-[.D10]" table:style-name="ce52">
            <text:p>-4,385,406<text:s/></text:p>
          </table:table-cell>
          <table:table-cell office:value-type="float" office:value="-0.47275430155805825" table:formula="of:=IF([.D10]=0; &quot;--&quot;; [.K10]/[.D10]*100)" table:style-name="ce58">
            <text:p>-0.47<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印花稅</text:p>
          </table:table-cell>
          <table:table-cell table:style-name="ce22"/>
          <table:table-cell office:value-type="float" office:value="1450000000" table:style-name="ce28">
            <text:p><text:s/>1,450,000,000<text:s/></text:p>
          </table:table-cell>
          <table:table-cell office:value-type="float" office:value="1723815249" table:style-name="ce33">
            <text:p><text:s/>1,723,815,249<text:s/></text:p>
          </table:table-cell>
          <table:table-cell office:value-type="float" office:value="1723815249" table:style-name="ce33">
            <text:p><text:s/>1,723,815,249<text:s/></text:p>
          </table:table-cell>
          <table:table-cell office:value-type="float" office:value="0" table:style-name="ce37">
            <text:p><text:s/>-<text:s/></text:p>
          </table:table-cell>
          <table:table-cell office:value-type="float" office:value="0" table:style-name="ce37">
            <text:p><text:s/>-<text:s/></text:p>
          </table:table-cell>
          <table:table-cell table:style-name="ce7"/>
          <table:table-cell office:value-type="float" office:value="1723815249" table:formula="of:=SUM([.F11:.H11])" table:style-name="ce33">
            <text:p><text:s/>1,723,815,249<text:s/></text:p>
          </table:table-cell>
          <table:table-cell office:value-type="float" office:value="273815249" table:formula="of:=[.J11]-[.D11]" table:style-name="ce52">
            <text:p>273,815,249<text:s/></text:p>
          </table:table-cell>
          <table:table-cell office:value-type="float" office:value="18.883810275862071" table:formula="of:=IF([.D11]=0; &quot;--&quot;; [.K11]/[.D11]*100)" table:style-name="ce58">
            <text:p>18.88<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使用牌照稅</text:p>
          </table:table-cell>
          <table:table-cell table:style-name="ce22"/>
          <table:table-cell office:value-type="float" office:value="9400000000" table:style-name="ce28">
            <text:p><text:s/>9,400,000,000<text:s/></text:p>
          </table:table-cell>
          <table:table-cell office:value-type="float" office:value="9627549377" table:style-name="ce33">
            <text:p><text:s/>9,627,549,377<text:s/></text:p>
          </table:table-cell>
          <table:table-cell office:value-type="float" office:value="9627549377" table:style-name="ce33">
            <text:p><text:s/>9,627,549,377<text:s/></text:p>
          </table:table-cell>
          <table:table-cell office:value-type="float" office:value="0" table:style-name="ce37">
            <text:p><text:s/>-<text:s/></text:p>
          </table:table-cell>
          <table:table-cell office:value-type="float" office:value="0" table:style-name="ce37">
            <text:p><text:s/>-<text:s/></text:p>
          </table:table-cell>
          <table:table-cell table:style-name="ce42"/>
          <table:table-cell office:value-type="float" office:value="9627549377" table:formula="of:=SUM([.F12:.H12])" table:style-name="ce33">
            <text:p><text:s/>9,627,549,377<text:s/></text:p>
          </table:table-cell>
          <table:table-cell office:value-type="float" office:value="227549377" table:formula="of:=[.J12]-[.D12]" table:style-name="ce52">
            <text:p>227,549,377<text:s/></text:p>
          </table:table-cell>
          <table:table-cell office:value-type="float" office:value="2.4207380531914895" table:formula="of:=IF([.D12]=0; &quot;--&quot;; [.K12]/[.D12]*100)" table:style-name="ce58">
            <text:p>2.42<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土地稅</text:p>
          </table:table-cell>
          <table:table-cell table:style-name="ce22"/>
          <table:table-cell office:value-type="float" office:value="24920000000" table:style-name="ce28">
            <text:p><text:s/>24,920,000,000<text:s/></text:p>
          </table:table-cell>
          <table:table-cell office:value-type="float" office:value="15529037345" table:style-name="ce33">
            <text:p><text:s/>15,529,037,345<text:s/></text:p>
          </table:table-cell>
          <table:table-cell office:value-type="float" office:value="15529037345" table:style-name="ce33">
            <text:p><text:s/>15,529,037,345<text:s/></text:p>
          </table:table-cell>
          <table:table-cell office:value-type="float" office:value="0" table:style-name="ce37">
            <text:p><text:s/>-<text:s/></text:p>
          </table:table-cell>
          <table:table-cell office:value-type="float" office:value="0" table:style-name="ce37">
            <text:p><text:s/>-<text:s/></text:p>
          </table:table-cell>
          <table:table-cell table:style-name="ce42"/>
          <table:table-cell office:value-type="float" office:value="15529037345" table:formula="of:=SUM([.F13:.H13])" table:style-name="ce33">
            <text:p><text:s/>15,529,037,345<text:s/></text:p>
          </table:table-cell>
          <table:table-cell office:value-type="float" office:value="-9390962655" table:formula="of:=[.J13]-[.D13]" table:style-name="ce52">
            <text:p>-9,390,962,655<text:s/></text:p>
          </table:table-cell>
          <table:table-cell office:value-type="float" office:value="-37.684440830658104" table:formula="of:=IF([.D13]=0; &quot;--&quot;; [.K13]/[.D13]*100)" table:style-name="ce58">
            <text:p>-37.68<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房屋稅</text:p>
          </table:table-cell>
          <table:table-cell table:style-name="ce22"/>
          <table:table-cell office:value-type="float" office:value="10502000000" table:style-name="ce28">
            <text:p><text:s/>10,502,000,000<text:s/></text:p>
          </table:table-cell>
          <table:table-cell office:value-type="float" office:value="10960431104" table:style-name="ce33">
            <text:p><text:s/>10,960,431,104<text:s/></text:p>
          </table:table-cell>
          <table:table-cell office:value-type="float" office:value="10960431104" table:style-name="ce33">
            <text:p><text:s/>10,960,431,104<text:s/></text:p>
          </table:table-cell>
          <table:table-cell office:value-type="float" office:value="0" table:style-name="ce37">
            <text:p><text:s/>-<text:s/></text:p>
          </table:table-cell>
          <table:table-cell office:value-type="float" office:value="0" table:style-name="ce37">
            <text:p><text:s/>-<text:s/></text:p>
          </table:table-cell>
          <table:table-cell table:style-name="ce42"/>
          <table:table-cell office:value-type="float" office:value="10960431104" table:formula="of:=SUM([.F14:.H14])" table:style-name="ce33">
            <text:p><text:s/>10,960,431,104<text:s/></text:p>
          </table:table-cell>
          <table:table-cell office:value-type="float" office:value="458431104" table:formula="of:=[.J14]-[.D14]" table:style-name="ce52">
            <text:p>458,431,104<text:s/></text:p>
          </table:table-cell>
          <table:table-cell office:value-type="float" office:value="4.3651790516092168" table:formula="of:=IF([.D14]=0; &quot;--&quot;; [.K14]/[.D14]*100)" table:style-name="ce58">
            <text:p>4.37<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契稅</text:p>
          </table:table-cell>
          <table:table-cell table:style-name="ce22"/>
          <table:table-cell office:value-type="float" office:value="2537000000" table:style-name="ce28">
            <text:p><text:s/>2,537,000,000<text:s/></text:p>
          </table:table-cell>
          <table:table-cell office:value-type="float" office:value="2477983979" table:style-name="ce33">
            <text:p><text:s/>2,477,983,979<text:s/></text:p>
          </table:table-cell>
          <table:table-cell office:value-type="float" office:value="2477983979" table:style-name="ce33">
            <text:p><text:s/>2,477,983,979<text:s/></text:p>
          </table:table-cell>
          <table:table-cell office:value-type="float" office:value="0" table:style-name="ce37">
            <text:p><text:s/>-<text:s/></text:p>
          </table:table-cell>
          <table:table-cell office:value-type="float" office:value="0" table:style-name="ce37">
            <text:p><text:s/>-<text:s/></text:p>
          </table:table-cell>
          <table:table-cell table:style-name="ce42"/>
          <table:table-cell office:value-type="float" office:value="2477983979" table:formula="of:=SUM([.F15:.H15])" table:style-name="ce33">
            <text:p><text:s/>2,477,983,979<text:s/></text:p>
          </table:table-cell>
          <table:table-cell office:value-type="float" office:value="-59016021" table:formula="of:=[.J15]-[.D15]" table:style-name="ce52">
            <text:p>-59,016,021<text:s/></text:p>
          </table:table-cell>
          <table:table-cell office:value-type="float" office:value="-2.3262128892392591" table:formula="of:=IF([.D15]=0; &quot;--&quot;; [.K15]/[.D15]*100)" table:style-name="ce58">
            <text:p>-2.33<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娛樂稅</text:p>
          </table:table-cell>
          <table:table-cell table:style-name="ce22"/>
          <table:table-cell office:value-type="float" office:value="150000000" table:style-name="ce28">
            <text:p><text:s/>150,000,000<text:s/></text:p>
          </table:table-cell>
          <table:table-cell office:value-type="float" office:value="194120557" table:style-name="ce33">
            <text:p><text:s/>194,120,557<text:s/></text:p>
          </table:table-cell>
          <table:table-cell office:value-type="float" office:value="194120557" table:style-name="ce33">
            <text:p><text:s/>194,120,557<text:s/></text:p>
          </table:table-cell>
          <table:table-cell office:value-type="float" office:value="0" table:style-name="ce37">
            <text:p><text:s/>-<text:s/></text:p>
          </table:table-cell>
          <table:table-cell office:value-type="float" office:value="0" table:style-name="ce37">
            <text:p><text:s/>-<text:s/></text:p>
          </table:table-cell>
          <table:table-cell table:style-name="ce42"/>
          <table:table-cell office:value-type="float" office:value="194120557" table:formula="of:=SUM([.F16:.H16])" table:style-name="ce33">
            <text:p><text:s/>194,120,557<text:s/></text:p>
          </table:table-cell>
          <table:table-cell office:value-type="float" office:value="44120557" table:formula="of:=[.J16]-[.D16]" table:style-name="ce52">
            <text:p>44,120,557<text:s/></text:p>
          </table:table-cell>
          <table:table-cell office:value-type="float" office:value="29.413704666666668" table:formula="of:=IF([.D16]=0; &quot;--&quot;; [.K16]/[.D16]*100)" table:style-name="ce58">
            <text:p>29.41<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統籌分配稅</text:p>
          </table:table-cell>
          <table:table-cell table:style-name="ce23"/>
          <table:table-cell office:value-type="float" office:value="34845555000" table:style-name="ce28">
            <text:p><text:s/>34,845,555,000<text:s/></text:p>
          </table:table-cell>
          <table:table-cell office:value-type="float" office:value="40697256703" table:style-name="ce33">
            <text:p><text:s/>40,697,256,703<text:s/></text:p>
          </table:table-cell>
          <table:table-cell office:value-type="float" office:value="34526978551" table:style-name="ce33">
            <text:p><text:s/>34,526,978,551<text:s/></text:p>
          </table:table-cell>
          <table:table-cell office:value-type="float" office:value="6131785220" table:style-name="ce33">
            <text:p><text:s/>6,131,785,220<text:s/></text:p>
          </table:table-cell>
          <table:table-cell office:value-type="float" office:value="38492932" table:style-name="ce33">
            <text:p><text:s/>38,492,932<text:s/></text:p>
          </table:table-cell>
          <table:table-cell table:style-name="ce7"/>
          <table:table-cell office:value-type="float" office:value="40697256703" table:formula="of:=SUM([.F17:.H17])" table:style-name="ce33">
            <text:p><text:s/>40,697,256,703<text:s/></text:p>
          </table:table-cell>
          <table:table-cell office:value-type="float" office:value="5851701703" table:formula="of:=[.J17]-[.D17]" table:style-name="ce52">
            <text:p>5,851,701,703<text:s/></text:p>
          </table:table-cell>
          <table:table-cell office:value-type="float" office:value="16.793251543848275" table:formula="of:=IF([.D17]=0; &quot;--&quot;; [.K17]/[.D17]*100)" table:style-name="ce58">
            <text:p>16.79<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7"/>
          <table:table-cell office:value-type="string" table:style-name="ce8">
            <text:p>特別稅課</text:p>
          </table:table-cell>
          <table:table-cell table:style-name="ce23"/>
          <table:table-cell office:value-type="float" office:value="0" table:style-name="ce2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7"/>
          <table:table-cell office:value-type="float" office:value="0" table:formula="of:=SUM([.F18:.H18])" table:style-name="ce34">
            <text:p><text:s/>-<text:s/></text:p>
          </table:table-cell>
          <table:table-cell office:value-type="float" office:value="0" table:formula="of:=[.J18]-[.D18]" table:style-name="ce34">
            <text:p><text:s/>-<text:s/></text:p>
          </table:table-cell>
          <table:table-cell office:value-type="string" office:string-value="--" table:formula="of:=IF([.D18]=0; &quot;--&quot;; [.K18]/[.D18]*100)" table:style-name="ce58">
            <text:p>--</text:p>
          </table:table-cell>
          <table:table-cell table:style-name="ce31"/>
          <table:table-cell table:style-name="ce50"/>
          <table:table-cell table:number-columns-repeated="36" table:style-name="ce31"/>
          <table:table-cell table:number-columns-repeated="16334"/>
        </table:table-row>
        <table:table-row table:style-name="ro1">
          <table:table-cell office:value-type="string" table:style-name="ce8">
            <text:p>工程受益費收入</text:p>
          </table:table-cell>
          <table:table-cell table:style-name="ce6"/>
          <table:table-cell table:style-name="ce22"/>
          <table:table-cell office:value-type="float" office:value="0" table:style-name="ce2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2"/>
          <table:table-cell office:value-type="float" office:value="0" table:formula="of:=SUM([.F19:.H19])" table:style-name="ce34">
            <text:p><text:s/>-<text:s/></text:p>
          </table:table-cell>
          <table:table-cell office:value-type="float" office:value="0" table:formula="of:=[.J19]-[.D19]" table:style-name="ce34">
            <text:p><text:s/>-<text:s/></text:p>
          </table:table-cell>
          <table:table-cell office:value-type="string" office:string-value="--" table:formula="of:=IF([.D19]=0; &quot;--&quot;; [.K19]/[.D19]*100)" table:style-name="ce58">
            <text:p>--</text:p>
          </table:table-cell>
          <table:table-cell table:number-columns-repeated="38" table:style-name="ce31"/>
          <table:table-cell table:number-columns-repeated="16334"/>
        </table:table-row>
        <table:table-row table:style-name="ro1">
          <table:table-cell office:value-type="string" table:style-name="ce8">
            <text:p>罰款及賠償收入</text:p>
          </table:table-cell>
          <table:table-cell table:style-name="ce6"/>
          <table:table-cell table:style-name="ce22"/>
          <table:table-cell office:value-type="float" office:value="2024884000" table:style-name="ce28">
            <text:p><text:s/>2,024,884,000<text:s/></text:p>
          </table:table-cell>
          <table:table-cell office:value-type="float" office:value="4018474281" table:style-name="ce33">
            <text:p><text:s/>4,018,474,281<text:s/></text:p>
          </table:table-cell>
          <table:table-cell office:value-type="float" office:value="3095820732" table:style-name="ce33">
            <text:p><text:s/>3,095,820,732<text:s/></text:p>
          </table:table-cell>
          <table:table-cell office:value-type="float" office:value="922653549" table:style-name="ce33">
            <text:p><text:s/>922,653,549<text:s/></text:p>
          </table:table-cell>
          <table:table-cell office:value-type="float" office:value="0" table:style-name="ce34">
            <text:p><text:s/>-<text:s/></text:p>
          </table:table-cell>
          <table:table-cell table:style-name="ce42"/>
          <table:table-cell office:value-type="float" office:value="4018474281" table:formula="of:=SUM([.F20:.H20])" table:style-name="ce33">
            <text:p><text:s/>4,018,474,281<text:s/></text:p>
          </table:table-cell>
          <table:table-cell office:value-type="float" office:value="1993590281" table:formula="of:=[.J20]-[.D20]" table:style-name="ce52">
            <text:p>1,993,590,281<text:s/></text:p>
          </table:table-cell>
          <table:table-cell office:value-type="float" office:value="98.454542630590197" table:formula="of:=IF([.D20]=0; &quot;--&quot;; [.K20]/[.D20]*100)" table:style-name="ce58">
            <text:p>98.45<text:s/></text:p>
          </table:table-cell>
          <table:table-cell table:number-columns-repeated="38" table:style-name="ce31"/>
          <table:table-cell table:number-columns-repeated="16334"/>
        </table:table-row>
        <table:table-row table:style-name="ro1">
          <table:table-cell office:value-type="string" table:style-name="ce8">
            <text:p>規費收入</text:p>
          </table:table-cell>
          <table:table-cell table:style-name="ce6"/>
          <table:table-cell table:style-name="ce22"/>
          <table:table-cell office:value-type="float" office:value="5065868000" table:style-name="ce28">
            <text:p><text:s/>5,065,868,000<text:s/></text:p>
          </table:table-cell>
          <table:table-cell office:value-type="float" office:value="5519053776" table:style-name="ce33">
            <text:p><text:s/>5,519,053,776<text:s/></text:p>
          </table:table-cell>
          <table:table-cell office:value-type="float" office:value="5518661195" table:style-name="ce33">
            <text:p><text:s/>5,518,661,195<text:s/></text:p>
          </table:table-cell>
          <table:table-cell office:value-type="float" office:value="392581" table:style-name="ce33">
            <text:p><text:s/>392,581<text:s/></text:p>
          </table:table-cell>
          <table:table-cell office:value-type="float" office:value="0" table:style-name="ce34">
            <text:p><text:s/>-<text:s/></text:p>
          </table:table-cell>
          <table:table-cell table:style-name="ce42"/>
          <table:table-cell office:value-type="float" office:value="5519053776" table:formula="of:=SUM([.F21:.H21])" table:style-name="ce33">
            <text:p><text:s/>5,519,053,776<text:s/></text:p>
          </table:table-cell>
          <table:table-cell office:value-type="float" office:value="453185776" table:formula="of:=[.J21]-[.D21]" table:style-name="ce52">
            <text:p>453,185,776<text:s/></text:p>
          </table:table-cell>
          <table:table-cell office:value-type="float" office:value="8.9458662562861875" table:formula="of:=IF([.D21]=0; &quot;--&quot;; [.K21]/[.D21]*100)" table:style-name="ce58">
            <text:p>8.95<text:s/></text:p>
          </table:table-cell>
          <table:table-cell table:number-columns-repeated="38" table:style-name="ce31"/>
          <table:table-cell table:number-columns-repeated="16334"/>
        </table:table-row>
        <table:table-row table:style-name="ro1">
          <table:table-cell office:value-type="string" table:style-name="ce8">
            <text:p>信託管理收入</text:p>
          </table:table-cell>
          <table:table-cell table:style-name="ce6"/>
          <table:table-cell table:style-name="ce22"/>
          <table:table-cell office:value-type="float" office:value="0" table:style-name="ce2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2"/>
          <table:table-cell office:value-type="float" office:value="0" table:formula="of:=SUM([.F22:.H22])" table:style-name="ce34">
            <text:p><text:s/>-<text:s/></text:p>
          </table:table-cell>
          <table:table-cell office:value-type="float" office:value="0" table:formula="of:=[.J22]-[.D22]" table:style-name="ce34">
            <text:p><text:s/>-<text:s/></text:p>
          </table:table-cell>
          <table:table-cell office:value-type="string" office:string-value="--" table:formula="of:=IF([.D22]=0; &quot;--&quot;; [.K22]/[.D22]*100)" table:style-name="ce58">
            <text:p>--</text:p>
          </table:table-cell>
          <table:table-cell table:number-columns-repeated="38" table:style-name="ce31"/>
          <table:table-cell table:number-columns-repeated="16334"/>
        </table:table-row>
        <table:table-row table:style-name="ro1">
          <table:table-cell office:value-type="string" table:style-name="ce8">
            <text:p>財產收入</text:p>
          </table:table-cell>
          <table:table-cell table:style-name="ce6"/>
          <table:table-cell table:style-name="ce22"/>
          <table:table-cell office:value-type="float" office:value="742711000" table:style-name="ce28">
            <text:p><text:s/>742,711,000<text:s/></text:p>
          </table:table-cell>
          <table:table-cell office:value-type="float" office:value="1189802293" table:style-name="ce33">
            <text:p><text:s/>1,189,802,293<text:s/></text:p>
          </table:table-cell>
          <table:table-cell office:value-type="float" office:value="1186937111" table:style-name="ce33">
            <text:p><text:s/>1,186,937,111<text:s/></text:p>
          </table:table-cell>
          <table:table-cell office:value-type="float" office:value="2865182" table:style-name="ce33">
            <text:p><text:s/>2,865,182<text:s/></text:p>
          </table:table-cell>
          <table:table-cell office:value-type="float" office:value="0" table:style-name="ce34">
            <text:p><text:s/>-<text:s/></text:p>
          </table:table-cell>
          <table:table-cell table:style-name="ce42"/>
          <table:table-cell office:value-type="float" office:value="1189802293" table:formula="of:=SUM([.F23:.H23])" table:style-name="ce33">
            <text:p><text:s/>1,189,802,293<text:s/></text:p>
          </table:table-cell>
          <table:table-cell office:value-type="float" office:value="447091293" table:formula="of:=[.J23]-[.D23]" table:style-name="ce52">
            <text:p>447,091,293<text:s/></text:p>
          </table:table-cell>
          <table:table-cell office:value-type="float" office:value="60.197209008618422" table:formula="of:=IF([.D23]=0; &quot;--&quot;; [.K23]/[.D23]*100)" table:style-name="ce58">
            <text:p>60.20<text:s/></text:p>
          </table:table-cell>
          <table:table-cell table:number-columns-repeated="38" table:style-name="ce31"/>
          <table:table-cell table:number-columns-repeated="16334"/>
        </table:table-row>
        <table:table-row table:style-name="ro1">
          <table:table-cell office:value-type="string" table:style-name="ce8">
            <text:p>營業盈餘及事業收入</text:p>
          </table:table-cell>
          <table:table-cell table:style-name="ce6"/>
          <table:table-cell table:style-name="ce22"/>
          <table:table-cell office:value-type="float" office:value="10804807000" table:style-name="ce28">
            <text:p><text:s/>10,804,807,000<text:s/></text:p>
          </table:table-cell>
          <table:table-cell office:value-type="float" office:value="10804807000" table:style-name="ce33">
            <text:p><text:s/>10,804,807,000<text:s/></text:p>
          </table:table-cell>
          <table:table-cell office:value-type="float" office:value="7004807000" table:style-name="ce33">
            <text:p><text:s/>7,004,807,000<text:s/></text:p>
          </table:table-cell>
          <table:table-cell office:value-type="float" office:value="3800000000" table:style-name="ce33">
            <text:p><text:s/>3,800,000,000<text:s/></text:p>
          </table:table-cell>
          <table:table-cell office:value-type="float" office:value="0" table:style-name="ce34">
            <text:p><text:s/>-<text:s/></text:p>
          </table:table-cell>
          <table:table-cell table:style-name="ce7"/>
          <table:table-cell office:value-type="float" office:value="10804807000" table:formula="of:=SUM([.F24:.H24])" table:style-name="ce33">
            <text:p><text:s/>10,804,807,000<text:s/></text:p>
          </table:table-cell>
          <table:table-cell office:value-type="float" office:value="0" table:formula="of:=[.J24]-[.D24]" table:style-name="ce34">
            <text:p><text:s/>-<text:s/></text:p>
          </table:table-cell>
          <table:table-cell office:value-type="float" office:value="0" table:formula="of:=IF([.D24]=0; &quot;--&quot;; [.K24]/[.D24]*100)" table:style-name="ce34">
            <text:p><text:s/>-<text:s/></text:p>
          </table:table-cell>
          <table:table-cell table:number-columns-repeated="38" table:style-name="ce31"/>
          <table:table-cell table:number-columns-repeated="16334"/>
        </table:table-row>
        <table:table-row table:style-name="ro1">
          <table:table-cell office:value-type="string" table:style-name="ce8">
            <text:p>補助及協助收入</text:p>
          </table:table-cell>
          <table:table-cell table:style-name="ce6"/>
          <table:table-cell table:style-name="ce22"/>
          <table:table-cell office:value-type="float" office:value="43742511000" table:style-name="ce28">
            <text:p><text:s/>43,742,511,000<text:s/></text:p>
          </table:table-cell>
          <table:table-cell office:value-type="float" office:value="42618918015" table:style-name="ce33">
            <text:p><text:s/>42,618,918,015<text:s/></text:p>
          </table:table-cell>
          <table:table-cell office:value-type="float" office:value="40589772179" table:style-name="ce33">
            <text:p><text:s/>40,589,772,179<text:s/></text:p>
          </table:table-cell>
          <table:table-cell office:value-type="float" office:value="264390514" table:style-name="ce33">
            <text:p><text:s/>264,390,514<text:s/></text:p>
          </table:table-cell>
          <table:table-cell office:value-type="float" office:value="1764755322" table:style-name="ce33">
            <text:p><text:s/>1,764,755,322<text:s/></text:p>
          </table:table-cell>
          <table:table-cell table:style-name="ce7"/>
          <table:table-cell office:value-type="float" office:value="42618918015" table:formula="of:=SUM([.F25:.H25])" table:style-name="ce33">
            <text:p><text:s/>42,618,918,015<text:s/></text:p>
          </table:table-cell>
          <table:table-cell office:value-type="float" office:value="-1123592985" table:formula="of:=[.J25]-[.D25]" table:style-name="ce52">
            <text:p>-1,123,592,985<text:s/></text:p>
          </table:table-cell>
          <table:table-cell office:value-type="float" office:value="-2.5686522316928717" table:formula="of:=IF([.D25]=0; &quot;--&quot;; [.K25]/[.D25]*100)" table:style-name="ce58">
            <text:p>-2.57<text:s/></text:p>
          </table:table-cell>
          <table:table-cell table:number-columns-repeated="38" table:style-name="ce31"/>
          <table:table-cell table:number-columns-repeated="16334"/>
        </table:table-row>
        <table:table-row table:style-name="ro1">
          <table:table-cell office:value-type="string" table:style-name="ce8">
            <text:p>捐獻及贈與收入</text:p>
          </table:table-cell>
          <table:table-cell table:style-name="ce6"/>
          <table:table-cell table:style-name="ce22"/>
          <table:table-cell office:value-type="float" office:value="503165000" table:style-name="ce28">
            <text:p><text:s/>503,165,000<text:s/></text:p>
          </table:table-cell>
          <table:table-cell office:value-type="float" office:value="482204275" table:style-name="ce33">
            <text:p><text:s/>482,204,275<text:s/></text:p>
          </table:table-cell>
          <table:table-cell office:value-type="float" office:value="440887275" table:style-name="ce33">
            <text:p><text:s/>440,887,275<text:s/></text:p>
          </table:table-cell>
          <table:table-cell office:value-type="float" office:value="250000" table:style-name="ce33">
            <text:p><text:s/>250,000<text:s/></text:p>
          </table:table-cell>
          <table:table-cell office:value-type="float" office:value="41067000" table:style-name="ce33">
            <text:p><text:s/>41,067,000<text:s/></text:p>
          </table:table-cell>
          <table:table-cell table:style-name="ce7"/>
          <table:table-cell office:value-type="float" office:value="482204275" table:formula="of:=SUM([.F26:.H26])" table:style-name="ce33">
            <text:p><text:s/>482,204,275<text:s/></text:p>
          </table:table-cell>
          <table:table-cell office:value-type="float" office:value="-20960725" table:formula="of:=[.J26]-[.D26]" table:style-name="ce52">
            <text:p>-20,960,725<text:s/></text:p>
          </table:table-cell>
          <table:table-cell office:value-type="float" office:value="-4.1657756401975492" table:formula="of:=IF([.D26]=0; &quot;--&quot;; [.K26]/[.D26]*100)" table:style-name="ce58">
            <text:p>-4.17<text:s/></text:p>
          </table:table-cell>
          <table:table-cell table:number-columns-repeated="38" table:style-name="ce31"/>
          <table:table-cell table:number-columns-repeated="16334"/>
        </table:table-row>
        <table:table-row table:style-name="ro1">
          <table:table-cell office:value-type="string" table:style-name="ce9">
            <text:p>其他收入</text:p>
          </table:table-cell>
          <table:table-cell table:style-name="ce16"/>
          <table:table-cell table:style-name="ce24"/>
          <table:table-cell office:value-type="float" office:value="9127610000" table:style-name="ce30">
            <text:p><text:s/>9,127,610,000<text:s/></text:p>
          </table:table-cell>
          <table:table-cell office:value-type="float" office:value="7970655807" table:style-name="ce35">
            <text:p><text:s/>7,970,655,807<text:s/></text:p>
          </table:table-cell>
          <table:table-cell office:value-type="float" office:value="7677306369" table:style-name="ce35">
            <text:p><text:s/>7,677,306,369<text:s/></text:p>
          </table:table-cell>
          <table:table-cell office:value-type="float" office:value="87663754" table:style-name="ce35">
            <text:p><text:s/>87,663,754<text:s/></text:p>
          </table:table-cell>
          <table:table-cell office:value-type="float" office:value="205685684" table:style-name="ce35">
            <text:p><text:s/>205,685,684<text:s/></text:p>
          </table:table-cell>
          <table:table-cell table:style-name="ce43"/>
          <table:table-cell office:value-type="float" office:value="7970655807" table:formula="of:=SUM([.F27:.H27])" table:style-name="ce35">
            <text:p><text:s/>7,970,655,807<text:s/></text:p>
          </table:table-cell>
          <table:table-cell office:value-type="float" office:value="-1156954193" table:formula="of:=[.J27]-[.D27]" table:style-name="ce53">
            <text:p>-1,156,954,193<text:s/></text:p>
          </table:table-cell>
          <table:table-cell office:value-type="float" office:value="-12.675324570177734" table:formula="of:=IF([.D27]=0; &quot;--&quot;; [.K27]/[.D27]*100)" table:style-name="ce59">
            <text:p>-12.68<text:s/></text:p>
          </table:table-cell>
          <table:table-cell table:number-columns-repeated="38" table:style-name="ce31"/>
          <table:table-cell table:number-columns-repeated="16334"/>
        </table:table-row>
        <table:table-row table:style-name="ro1">
          <table:table-cell table:style-name="ce10"/>
          <table:table-cell table:number-columns-repeated="7" table:style-name="ce17"/>
          <table:table-cell table:style-name="ce44"/>
          <table:table-cell office:value-type="string" table:number-columns-spanned="3" table:number-rows-spanned="1" table:style-name="ce66">
            <text:p>中華民國113年8月2日編製</text:p>
          </table:table-cell>
          <table:covered-table-cell table:number-columns-repeated="2"/>
          <table:table-cell table:number-columns-repeated="38" table:style-name="ce31"/>
          <table:table-cell table:number-columns-repeated="16334"/>
        </table:table-row>
        <table:table-row table:style-name="ro1">
          <table:table-cell table:style-name="ce4"/>
          <table:table-cell table:number-columns-repeated="7" table:style-name="ce18"/>
          <table:table-cell table:style-name="ce45"/>
          <table:table-cell table:number-columns-repeated="3" table:style-name="ce18"/>
          <table:table-cell table:number-columns-repeated="38" table:style-name="ce31"/>
          <table:table-cell table:number-columns-repeated="16334"/>
        </table:table-row>
        <table:table-row table:style-name="ro1">
          <table:table-cell office:value-type="string" table:number-columns-spanned="1" table:number-rows-spanned="2" table:style-name="ce67">
            <text:p>填表</text:p>
          </table:table-cell>
          <table:table-cell table:number-columns-repeated="2" table:style-name="ce13"/>
          <table:table-cell office:value-type="string" table:number-columns-spanned="1" table:number-rows-spanned="2" table:style-name="ce67">
            <text:p>審核</text:p>
          </table:table-cell>
          <table:table-cell table:style-name="ce11"/>
          <table:table-cell table:number-columns-spanned="1" table:number-rows-spanned="2" table:style-name="ce67"/>
          <table:table-cell office:value-type="string" table:style-name="ce38">
            <text:p>業務主管人員</text:p>
          </table:table-cell>
          <table:table-cell table:style-name="ce40"/>
          <table:table-cell table:number-columns-spanned="1" table:number-rows-spanned="2" table:style-name="ce70"/>
          <table:table-cell office:value-type="string" table:number-columns-spanned="1" table:number-rows-spanned="2" table:style-name="ce67">
            <text:p>機關首長</text:p>
          </table:table-cell>
          <table:table-cell table:style-name="ce11"/>
          <table:table-cell table:number-columns-repeated="39" table:style-name="ce31"/>
          <table:table-cell table:number-columns-repeated="16334"/>
        </table:table-row>
        <table:table-row table:style-name="ro1">
          <table:covered-table-cell/>
          <table:table-cell table:number-columns-repeated="2" table:style-name="ce13"/>
          <table:covered-table-cell/>
          <table:table-cell table:style-name="ce11"/>
          <table:covered-table-cell/>
          <table:table-cell office:value-type="string" table:style-name="ce38">
            <text:p>主辦統計人員</text:p>
          </table:table-cell>
          <table:table-cell table:style-name="ce39"/>
          <table:covered-table-cell/>
          <table:covered-table-cell/>
          <table:table-cell table:style-name="ce11"/>
          <table:table-cell table:style-name="ce47"/>
          <table:table-cell table:number-columns-repeated="38" table:style-name="ce31"/>
          <table:table-cell table:number-columns-repeated="16334"/>
        </table:table-row>
        <table:table-row table:style-name="ro4">
          <table:table-cell table:style-name="ce11"/>
          <table:table-cell table:number-columns-repeated="2" table:style-name="ce13"/>
          <table:table-cell table:number-columns-repeated="3" table:style-name="ce11"/>
          <table:table-cell table:number-columns-repeated="2" table:style-name="ce39"/>
          <table:table-cell table:style-name="ce45"/>
          <table:table-cell table:number-columns-repeated="2" table:style-name="ce11"/>
          <table:table-cell table:style-name="ce47"/>
          <table:table-cell table:number-columns-repeated="38" table:style-name="ce31"/>
          <table:table-cell table:number-columns-repeated="16334"/>
        </table:table-row>
        <table:table-row table:style-name="ro1">
          <table:table-cell office:value-type="string" table:style-name="ce12">
            <text:p>資料來源：由本處第五科根據審計部臺中市審計處編製之臺中市總決算審核報告彙編。</text:p>
          </table:table-cell>
          <table:table-cell table:number-columns-repeated="2" table:style-name="ce13"/>
          <table:table-cell table:number-columns-repeated="5" table:style-name="ce31"/>
          <table:table-cell table:style-name="ce46"/>
          <table:table-cell table:number-columns-repeated="3" table:style-name="ce50"/>
          <table:table-cell table:number-columns-repeated="38" table:style-name="ce31"/>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2" table:style-name="ce13"/>
          <table:table-cell table:number-columns-repeated="5" table:style-name="ce31"/>
          <table:table-cell table:number-columns-repeated="4" table:style-name="ce47"/>
          <table:table-cell table:number-columns-repeated="38" table:style-name="ce31"/>
          <table:table-cell table:number-columns-repeated="16334"/>
        </table:table-row>
        <table:table-row table:style-name="ro1">
          <table:table-cell table:number-columns-repeated="3" table:style-name="ce13"/>
          <table:table-cell table:number-columns-repeated="5" table:style-name="ce31"/>
          <table:table-cell table:style-name="ce46"/>
          <table:table-cell table:number-columns-repeated="41" table:style-name="ce31"/>
          <table:table-cell table:number-columns-repeated="16334"/>
        </table:table-row>
        <table:table-row table:number-rows-repeated="15" table:style-name="ro5">
          <table:table-cell table:number-columns-repeated="3" table:style-name="ce13"/>
          <table:table-cell table:number-columns-repeated="5" table:style-name="ce31"/>
          <table:table-cell table:style-name="ce46"/>
          <table:table-cell table:number-columns-repeated="41" table:style-name="ce31"/>
          <table:table-cell table:number-columns-repeated="16334"/>
        </table:table-row>
        <table:table-row table:number-rows-repeated="150" table:style-name="ro5">
          <table:table-cell table:number-columns-repeated="3" table:style-name="ce13"/>
          <table:table-cell table:number-columns-repeated="5" table:style-name="ce31"/>
          <table:table-cell table:style-name="ce48"/>
          <table:table-cell table:number-columns-repeated="41" table:style-name="ce3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5T07:21:12Z</meta:creation-date>
    <dc:date>2024-08-05T07:21:12Z</dc:date>
  </office:meta>
</office:document-meta>
</file>