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3年第2季$0_8_0$2024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3年4月$0_10_0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3年5月$0_12_0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3年6月$0_14_0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3年第2季$0_3_2$2024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58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62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9">
            <text:p>113年第2季</text:p>
          </table:table-cell>
          <table:covered-table-cell table:number-columns-repeated="14"/>
          <table:table-cell office:value-type="string" table:number-columns-spanned="2" table:number-rows-spanned="1" table:style-name="ce66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8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8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8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5">
            <text:p>113年第2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8882" table:formula="of:=SUM([.D10:.S10])" table:content-validation-name="val9" table:style-name="ce21">
            <text:p><text:s/>28,882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39" table:formula="of:=SUM([.F12]; [.F14]; [.F16])" table:content-validation-name="val20" table:style-name="ce30">
            <text:p><text:s/>15,739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0" table:formula="of:=SUM([.H12]; [.H14]; [.H16])" table:content-validation-name="val24" table:style-name="ce30">
            <text:p><text:s/>－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171" table:formula="of:=SUM([.L12]; [.L14]; [.L16])" table:content-validation-name="val33" table:style-name="ce30">
            <text:p><text:s/>8,171<text:s/></text:p>
          </table:table-cell>
          <table:table-cell office:value-type="float" office:value="2321" table:formula="of:=SUM([.M12]; [.M14]; [.M16])" table:content-validation-name="val35" table:style-name="ce30">
            <text:p><text:s/>2,321<text:s/></text:p>
          </table:table-cell>
          <table:table-cell office:value-type="float" office:value="582" table:formula="of:=SUM([.N12]; [.N14]; [.N16])" table:content-validation-name="val37" table:style-name="ce30">
            <text:p><text:s/>582<text:s/></text:p>
          </table:table-cell>
          <table:table-cell office:value-type="float" office:value="2069" table:formula="of:=SUM([.O12]; [.O14]; [.O16])" table:content-validation-name="val39" table:style-name="ce30">
            <text:p><text:s/>2,069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8">
            <text:p>113年4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93" table:formula="of:=SUM([.D12:.S12])" table:content-validation-name="val10" table:style-name="ce21">
            <text:p><text:s/>9,19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4" table:content-validation-name="val16" table:style-name="ce30">
            <text:p><text:s/>5,24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47" table:content-validation-name="val16" table:style-name="ce30">
            <text:p><text:s/>2,747<text:s/></text:p>
          </table:table-cell>
          <table:table-cell office:value-type="float" office:value="1202" table:content-validation-name="val16" table:style-name="ce30">
            <text:p><text:s/>1,20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51">
            <text:p>113年5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608" table:formula="of:=SUM([.D14:.S14])" table:content-validation-name="val11" table:style-name="ce21">
            <text:p><text:s/>10,608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6" table:content-validation-name="val16" table:style-name="ce30">
            <text:p><text:s/>5,246<text:s/></text:p>
          </table:table-cell>
          <table:table-cell table:content-validation-name="val16" table:style-name="ce30"/>
          <table:table-cell table:content-validation-name="val16" table:style-name="ce30"/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11" table:content-validation-name="val16" table:style-name="ce30">
            <text:p><text:s/>2,711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82" table:content-validation-name="val16" table:style-name="ce30">
            <text:p><text:s/>582<text:s/></text:p>
          </table:table-cell>
          <table:table-cell office:value-type="float" office:value="2069" table:content-validation-name="val16" table:style-name="ce30">
            <text:p><text:s/>2,069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51">
            <text:p>113年6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081" table:formula="of:=SUM([.D16:.S16])" table:content-validation-name="val12" table:style-name="ce21">
            <text:p><text:s/>9,081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9" table:content-validation-name="val16" table:style-name="ce30">
            <text:p><text:s/>5,249<text:s/></text:p>
          </table:table-cell>
          <table:table-cell table:content-validation-name="val16" table:style-name="ce30"/>
          <table:table-cell table:content-validation-name="val16" table:style-name="ce30"/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13" table:content-validation-name="val16" table:style-name="ce30">
            <text:p><text:s/>2,713<text:s/></text:p>
          </table:table-cell>
          <table:table-cell office:value-type="float" office:value="1119" table:content-validation-name="val16" table:style-name="ce30">
            <text:p><text:s/>1,119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3"/>
          <table:table-cell table:number-columns-repeated="16" table:style-name="ce5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3"/>
          <table:table-cell table:style-name="ce23"/>
          <table:table-cell table:number-columns-repeated="16" table:style-name="ce5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61">
            <text:p>中華民國113年7月12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3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3">
            <text:p>審核</text:p>
          </table:table-cell>
          <table:table-cell table:style-name="ce8"/>
          <table:table-cell table:number-columns-spanned="1" table:number-rows-spanned="2" table:style-name="ce53"/>
          <table:table-cell table:number-columns-repeated="2" table:style-name="ce2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6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2:40:32Z</meta:creation-date>
    <dc:date>2024-07-15T02:40:32Z</dc:date>
  </office:meta>
</office:document-meta>
</file>