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業基金$0_7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捷運股份有限公司$0_8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豐原農產品股份有限公司$0_9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作業基金$0_10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臺中市政府公教人員住宅及福利委員會$0_11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公有停車場基金$0_12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軌道建設發展基金$0_13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管線工程統一挖補作業基金$0_14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都市更新及都市發展建設基金$0_15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住宅基金$0_16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醫療作業基金$0_17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市地重劃基金$0_18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實施平均地權基金$0_19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區段徵收作業基金$0_20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工業區開發管理基金$0_21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特別收入基金$0_22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臺中市自辦市地重劃管理維護基金$0_23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產業發展基金$0_24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環境保護基金$0_25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農業發展基金$0_26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動物福利基金$0_27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身心障礙者就業基金$0_28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勞工權益基金$0_29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公益彩券盈餘分配基金$0_30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地方教育發展基金$0_31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容積代金基金$0_32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各附屬單位預算收支_基金來源.用途_預算數_營_事_業總收入_基金來源_依機$0_4_3$20901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undefined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undefined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undefined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undefined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undefined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0$0_32_3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營_事_業收入$0_6_4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undefined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(_SUM_E23):('E31_$0_2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營_事_業外收入$0_6_5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(_SUM_F23):('F31_$0_2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各附屬單位預算收支_基金來源.用途_預算數_營_事_業總支出_基金用途_依機$0_4_6$20901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undefined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undefined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0$0_32_6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營_事_業支出$0_6_7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H23):('H31_$0_2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營_事_業外支出$0_6_8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I23):('I31_$0_21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所得稅費用$0_6_9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(_SUM_J23):('J31_$0_21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6"/>
          <table:table-cell table:number-columns-repeated="4" table:style-name="ce22"/>
          <table:table-cell table:style-name="ce6"/>
          <table:table-cell table:content-validation-name="val98"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預算發布實施後2個月內編製</text:p>
          </table:table-cell>
          <table:table-cell table:style-name="ce18"/>
          <table:table-cell table:style-name="ce23"/>
          <table:table-cell table:style-name="ce28"/>
          <table:table-cell table:number-columns-spanned="4" table:number-rows-spanned="1" table:style-name="ce5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90-01-2</text:p>
          </table:table-cell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51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27" table:style-name="ce52">
            <text:p>中華民國113年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3" table:style-name="ce58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content-validation-name="val28" table:style-name="ce56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2" table:content-validation-name="val66" table:style-name="ce56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3" table:style-name="ce57">
            <text:p>純益(賸餘)或純損(短絀)</text:p>
          </table:table-cell>
          <table:table-cell table:number-columns-repeated="2" table:style-name="ce44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總計</text:p>
          </table:table-cell>
          <table:table-cell office:value-type="string" table:content-validation-name="val55" table:style-name="ce13">
            <text:p>營業(業務)收入</text:p>
          </table:table-cell>
          <table:table-cell office:value-type="string" table:content-validation-name="val61" table:style-name="ce13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content-validation-name="val93" table:style-name="ce13">
            <text:p>營業(業務)支出</text:p>
          </table:table-cell>
          <table:table-cell office:value-type="string" table:content-validation-name="val99" table:style-name="ce13">
            <text:p>營業(業務)外支出</text:p>
          </table:table-cell>
          <table:table-cell office:value-type="string" table:content-validation-name="val104" table:style-name="ce24">
            <text:p>所得稅費用</text:p>
          </table:table-cell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content-validation-name="val1" table:style-name="ce53">
            <text:p>營業基金</text:p>
          </table:table-cell>
          <table:covered-table-cell/>
          <table:table-cell table:style-name="ce19"/>
          <table:table-cell office:value-type="float" office:value="573276000" table:formula="of:=SUM([.D9:.D10])" table:content-validation-name="val29" table:style-name="ce25">
            <text:p><text:s/>573,276,000<text:s/></text:p>
          </table:table-cell>
          <table:table-cell office:value-type="float" office:value="542297000" table:formula="of:=SUM([.E9:.E10])" table:content-validation-name="val56" table:style-name="ce29">
            <text:p><text:s/>542,297,000<text:s/></text:p>
          </table:table-cell>
          <table:table-cell office:value-type="float" office:value="30979000" table:formula="of:=SUM([.F9:.F10])" table:content-validation-name="val62" table:style-name="ce29">
            <text:p><text:s/>30,979,000<text:s/></text:p>
          </table:table-cell>
          <table:table-cell office:value-type="float" office:value="1306920000" table:formula="of:=SUM([.G9:.G10])" table:content-validation-name="val67" table:style-name="ce29">
            <text:p><text:s/>1,306,920,000<text:s/></text:p>
          </table:table-cell>
          <table:table-cell office:value-type="float" office:value="1306704000" table:formula="of:=SUM([.H9:.H10])" table:content-validation-name="val94" table:style-name="ce29">
            <text:p><text:s/>1,306,704,000<text:s/></text:p>
          </table:table-cell>
          <table:table-cell office:value-type="float" office:value="0" table:formula="of:=SUM([.I9:.I10])" table:content-validation-name="val100" table:style-name="ce29">
            <text:p><text:s/>-<text:s/></text:p>
          </table:table-cell>
          <table:table-cell office:value-type="float" office:value="216000" table:formula="of:=SUM([.J9:.J10])" table:content-validation-name="val105" table:style-name="ce29">
            <text:p><text:s/>216,000<text:s/></text:p>
          </table:table-cell>
          <table:table-cell office:value-type="float" office:value="-733644000" table:formula="of:=SUM([.K9:.K10])" table:style-name="ce29">
            <text:p><text:s/>(733,644,000)</text:p>
          </table:table-cell>
          <table:table-cell table:number-columns-repeated="2" table:style-name="ce1"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5">
          <table:table-cell office:value-type="string" table:content-validation-name="val2" table:style-name="ce4">
            <text:p><text:s text:c="2"/>臺中捷運股份有限公司</text:p>
          </table:table-cell>
          <table:table-cell table:style-name="ce4"/>
          <table:table-cell table:style-name="ce20"/>
          <table:table-cell office:value-type="float" office:value="537716000" table:formula="of:=SUM([.E9:.F9])" table:content-validation-name="val30" table:style-name="ce26">
            <text:p><text:s/>537,716,000<text:s/></text:p>
          </table:table-cell>
          <table:table-cell office:value-type="float" office:value="515697000" table:content-validation-name="val57" table:style-name="ce30">
            <text:p><text:s/>515,697,000<text:s/></text:p>
          </table:table-cell>
          <table:table-cell office:value-type="float" office:value="22019000" table:content-validation-name="val57" table:style-name="ce30">
            <text:p><text:s/>22,019,000<text:s/></text:p>
          </table:table-cell>
          <table:table-cell office:value-type="float" office:value="1272223000" table:formula="of:=SUM([.H9:.J9])" table:content-validation-name="val68" table:style-name="ce30">
            <text:p><text:s/>1,272,223,000<text:s/></text:p>
          </table:table-cell>
          <table:table-cell office:value-type="float" office:value="1272223000" table:content-validation-name="val57" table:style-name="ce30">
            <text:p><text:s/>1,272,223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734507000" table:formula="of:=[.D9]-[.G9]" table:style-name="ce30">
            <text:p><text:s/>(734,507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3" table:style-name="ce49">
            <text:p><text:s text:c="2"/>豐原農產品股份有限公司</text:p>
          </table:table-cell>
          <table:covered-table-cell table:number-columns-repeated="2"/>
          <table:table-cell office:value-type="float" office:value="35560000" table:formula="of:=SUM([.E10:.F10])" table:content-validation-name="val31" table:style-name="ce26">
            <text:p><text:s/>35,560,000<text:s/></text:p>
          </table:table-cell>
          <table:table-cell office:value-type="float" office:value="26600000" table:content-validation-name="val57" table:style-name="ce30">
            <text:p><text:s/>26,600,000<text:s/></text:p>
          </table:table-cell>
          <table:table-cell office:value-type="float" office:value="8960000" table:content-validation-name="val57" table:style-name="ce30">
            <text:p><text:s/>8,960,000<text:s/></text:p>
          </table:table-cell>
          <table:table-cell office:value-type="float" office:value="34697000" table:formula="of:=SUM([.H10:.J10])" table:content-validation-name="val69" table:style-name="ce30">
            <text:p><text:s/>34,697,000<text:s/></text:p>
          </table:table-cell>
          <table:table-cell office:value-type="float" office:value="34481000" table:content-validation-name="val57" table:style-name="ce30">
            <text:p><text:s/>34,48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16000" table:content-validation-name="val57" table:style-name="ce30">
            <text:p><text:s/>216,000<text:s/></text:p>
          </table:table-cell>
          <table:table-cell office:value-type="float" office:value="863000" table:formula="of:=[.D10]-[.G10]" table:style-name="ce30">
            <text:p><text:s/>863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content-validation-name="val4" table:style-name="ce4">
            <text:p>作業基金</text:p>
          </table:table-cell>
          <table:table-cell table:style-name="ce4"/>
          <table:table-cell table:style-name="ce20"/>
          <table:table-cell office:value-type="float" office:value="63273344000" table:formula="of:=SUM([.D12:.D22])" table:content-validation-name="val32" table:style-name="ce26">
            <text:p><text:s/>63,273,344,000<text:s/></text:p>
          </table:table-cell>
          <table:table-cell office:value-type="float" office:value="62999073000" table:formula="of:=SUM([.E12:.E22])" table:content-validation-name="val58" table:style-name="ce30">
            <text:p><text:s/>62,999,073,000<text:s/></text:p>
          </table:table-cell>
          <table:table-cell office:value-type="float" office:value="274271000" table:formula="of:=SUM([.F12:.F22])" table:content-validation-name="val63" table:style-name="ce30">
            <text:p><text:s/>274,271,000<text:s/></text:p>
          </table:table-cell>
          <table:table-cell office:value-type="float" office:value="17661245000" table:formula="of:=SUM([.G12:.G22])" table:content-validation-name="val70" table:style-name="ce30">
            <text:p><text:s/>17,661,245,000<text:s/></text:p>
          </table:table-cell>
          <table:table-cell office:value-type="float" office:value="17620070000" table:formula="of:=SUM([.H12:.H22])" table:content-validation-name="val95" table:style-name="ce30">
            <text:p><text:s/>17,620,070,000<text:s/></text:p>
          </table:table-cell>
          <table:table-cell office:value-type="float" office:value="41175000" table:formula="of:=SUM([.I12:.I22])" table:content-validation-name="val101" table:style-name="ce30">
            <text:p><text:s/>41,175,000<text:s/></text:p>
          </table:table-cell>
          <table:table-cell office:value-type="float" office:value="0" table:formula="of:=SUM([.J12:.J22])" table:content-validation-name="val106" table:style-name="ce30">
            <text:p><text:s/>-<text:s/></text:p>
          </table:table-cell>
          <table:table-cell office:value-type="float" office:value="45612099000" table:formula="of:=SUM([.K12:.K22])" table:style-name="ce30">
            <text:p><text:s/>45,612,099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5" table:style-name="ce49">
            <text:p><text:s text:c="2"/>臺中市政府公教人員住宅及福利委員會</text:p>
          </table:table-cell>
          <table:covered-table-cell table:number-columns-repeated="2"/>
          <table:table-cell office:value-type="float" office:value="296000" table:formula="of:=SUM([.E12:.F12])" table:content-validation-name="val33" table:style-name="ce26">
            <text:p><text:s/>29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96000" table:content-validation-name="val57" table:style-name="ce30">
            <text:p><text:s/>296,000<text:s/></text:p>
          </table:table-cell>
          <table:table-cell office:value-type="float" office:value="24000" table:formula="of:=SUM([.H12:.J12])" table:content-validation-name="val71" table:style-name="ce30">
            <text:p><text:s/>24,000<text:s/></text:p>
          </table:table-cell>
          <table:table-cell office:value-type="float" office:value="24000" table:content-validation-name="val57" table:style-name="ce30">
            <text:p><text:s/>2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72000" table:formula="of:=[.D12]-[.G12]" table:style-name="ce30">
            <text:p><text:s/>272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6" table:style-name="ce49">
            <text:p><text:s text:c="2"/>臺中市公有停車場基金</text:p>
          </table:table-cell>
          <table:covered-table-cell table:number-columns-repeated="2"/>
          <table:table-cell office:value-type="float" office:value="1640000000" table:formula="of:=SUM([.E13:.F13])" table:content-validation-name="val34" table:style-name="ce26">
            <text:p><text:s/>1,640,000,000<text:s/></text:p>
          </table:table-cell>
          <table:table-cell office:value-type="float" office:value="1597300000" table:content-validation-name="val57" table:style-name="ce30">
            <text:p><text:s/>1,597,300,000<text:s/></text:p>
          </table:table-cell>
          <table:table-cell office:value-type="float" office:value="42700000" table:content-validation-name="val57" table:style-name="ce30">
            <text:p><text:s/>42,700,000<text:s/></text:p>
          </table:table-cell>
          <table:table-cell office:value-type="float" office:value="1109489000" table:formula="of:=SUM([.H13:.J13])" table:content-validation-name="val72" table:style-name="ce30">
            <text:p><text:s/>1,109,489,000<text:s/></text:p>
          </table:table-cell>
          <table:table-cell office:value-type="float" office:value="1096783000" table:content-validation-name="val57" table:style-name="ce30">
            <text:p><text:s/>1,096,783,000<text:s/></text:p>
          </table:table-cell>
          <table:table-cell office:value-type="float" office:value="12706000" table:content-validation-name="val57" table:style-name="ce30">
            <text:p><text:s/>12,70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30511000" table:formula="of:=[.D13]-[.G13]" table:style-name="ce30">
            <text:p><text:s/>530,511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7" table:style-name="ce49">
            <text:p><text:s text:c="2"/>臺中市軌道建設發展基金</text:p>
          </table:table-cell>
          <table:covered-table-cell table:number-columns-repeated="2"/>
          <table:table-cell office:value-type="float" office:value="2880000" table:formula="of:=SUM([.E14:.F14])" table:content-validation-name="val35" table:style-name="ce26">
            <text:p><text:s/>2,880,000<text:s/></text:p>
          </table:table-cell>
          <table:table-cell office:value-type="float" office:value="2880000" table:content-validation-name="val57" table:style-name="ce30">
            <text:p><text:s/>2,88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295000" table:formula="of:=SUM([.H14:.J14])" table:content-validation-name="val73" table:style-name="ce30">
            <text:p><text:s/>1,295,000<text:s/></text:p>
          </table:table-cell>
          <table:table-cell office:value-type="float" office:value="1295000" table:content-validation-name="val57" table:style-name="ce30">
            <text:p><text:s/>1,29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585000" table:formula="of:=[.D14]-[.G14]" table:style-name="ce30">
            <text:p><text:s/>1,585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8" table:style-name="ce49">
            <text:p><text:s text:c="2"/>臺中市管線工程統一挖補作業基金</text:p>
          </table:table-cell>
          <table:covered-table-cell table:number-columns-repeated="2"/>
          <table:table-cell office:value-type="float" office:value="1084337000" table:formula="of:=SUM([.E15:.F15])" table:content-validation-name="val36" table:style-name="ce26">
            <text:p><text:s/>1,084,337,000<text:s/></text:p>
          </table:table-cell>
          <table:table-cell office:value-type="float" office:value="1077000000" table:content-validation-name="val57" table:style-name="ce30">
            <text:p><text:s/>1,077,000,000<text:s/></text:p>
          </table:table-cell>
          <table:table-cell office:value-type="float" office:value="7337000" table:content-validation-name="val57" table:style-name="ce30">
            <text:p><text:s/>7,337,000<text:s/></text:p>
          </table:table-cell>
          <table:table-cell office:value-type="float" office:value="1077000000" table:formula="of:=SUM([.H15:.J15])" table:content-validation-name="val74" table:style-name="ce30">
            <text:p><text:s/>1,077,000,000<text:s/></text:p>
          </table:table-cell>
          <table:table-cell office:value-type="float" office:value="1077000000" table:content-validation-name="val57" table:style-name="ce30">
            <text:p><text:s/>1,077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337000" table:formula="of:=[.D15]-[.G15]" table:style-name="ce30">
            <text:p><text:s/>7,337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9" table:style-name="ce49">
            <text:p><text:s text:c="2"/>臺中市都市更新及都市發展建設基金</text:p>
          </table:table-cell>
          <table:covered-table-cell table:number-columns-repeated="2"/>
          <table:table-cell office:value-type="float" office:value="174045000" table:formula="of:=SUM([.E16:.F16])" table:content-validation-name="val37" table:style-name="ce26">
            <text:p><text:s/>174,045,000<text:s/></text:p>
          </table:table-cell>
          <table:table-cell office:value-type="float" office:value="156500000" table:content-validation-name="val57" table:style-name="ce30">
            <text:p><text:s/>156,500,000<text:s/></text:p>
          </table:table-cell>
          <table:table-cell office:value-type="float" office:value="17545000" table:content-validation-name="val57" table:style-name="ce30">
            <text:p><text:s/>17,545,000<text:s/></text:p>
          </table:table-cell>
          <table:table-cell office:value-type="float" office:value="353057000" table:formula="of:=SUM([.H16:.J16])" table:content-validation-name="val75" table:style-name="ce30">
            <text:p><text:s/>353,057,000<text:s/></text:p>
          </table:table-cell>
          <table:table-cell office:value-type="float" office:value="352706000" table:content-validation-name="val57" table:style-name="ce30">
            <text:p><text:s/>352,706,000<text:s/></text:p>
          </table:table-cell>
          <table:table-cell office:value-type="float" office:value="351000" table:content-validation-name="val57" table:style-name="ce30">
            <text:p><text:s/>35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179012000" table:formula="of:=[.D16]-[.G16]" table:style-name="ce30">
            <text:p><text:s/>(179,012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10" table:style-name="ce49">
            <text:p><text:s text:c="2"/>臺中市住宅基金</text:p>
          </table:table-cell>
          <table:covered-table-cell table:number-columns-repeated="2"/>
          <table:table-cell office:value-type="float" office:value="439957000" table:formula="of:=SUM([.E17:.F17])" table:content-validation-name="val38" table:style-name="ce26">
            <text:p><text:s/>439,957,000<text:s/></text:p>
          </table:table-cell>
          <table:table-cell office:value-type="float" office:value="439857000" table:content-validation-name="val57" table:style-name="ce30">
            <text:p><text:s/>439,857,000<text:s/></text:p>
          </table:table-cell>
          <table:table-cell office:value-type="float" office:value="100000" table:content-validation-name="val57" table:style-name="ce30">
            <text:p><text:s/>100,000<text:s/></text:p>
          </table:table-cell>
          <table:table-cell office:value-type="float" office:value="670741000" table:formula="of:=SUM([.H17:.J17])" table:content-validation-name="val76" table:style-name="ce30">
            <text:p><text:s/>670,741,000<text:s/></text:p>
          </table:table-cell>
          <table:table-cell office:value-type="float" office:value="670741000" table:content-validation-name="val57" table:style-name="ce30">
            <text:p><text:s/>670,74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230784000" table:formula="of:=[.D17]-[.G17]" table:style-name="ce30">
            <text:p><text:s/>(230,784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1" table:style-name="ce49">
            <text:p><text:s text:c="2"/>臺中市醫療作業基金</text:p>
          </table:table-cell>
          <table:covered-table-cell table:number-columns-repeated="2"/>
          <table:table-cell office:value-type="float" office:value="225390000" table:formula="of:=SUM([.E18:.F18])" table:content-validation-name="val39" table:style-name="ce26">
            <text:p><text:s/>225,390,000<text:s/></text:p>
          </table:table-cell>
          <table:table-cell office:value-type="float" office:value="172780000" table:content-validation-name="val57" table:style-name="ce30">
            <text:p><text:s/>172,780,000<text:s/></text:p>
          </table:table-cell>
          <table:table-cell office:value-type="float" office:value="52610000" table:content-validation-name="val57" table:style-name="ce30">
            <text:p><text:s/>52,610,000<text:s/></text:p>
          </table:table-cell>
          <table:table-cell office:value-type="float" office:value="202770000" table:formula="of:=SUM([.H18:.J18])" table:content-validation-name="val77" table:style-name="ce30">
            <text:p><text:s/>202,770,000<text:s/></text:p>
          </table:table-cell>
          <table:table-cell office:value-type="float" office:value="174672000" table:content-validation-name="val57" table:style-name="ce30">
            <text:p><text:s/>174,672,000<text:s/></text:p>
          </table:table-cell>
          <table:table-cell office:value-type="float" office:value="28098000" table:content-validation-name="val57" table:style-name="ce30">
            <text:p><text:s/>28,09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2620000" table:formula="of:=[.D18]-[.G18]" table:style-name="ce30">
            <text:p><text:s/>22,620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2" table:style-name="ce49">
            <text:p><text:s text:c="2"/>臺中市市地重劃基金</text:p>
          </table:table-cell>
          <table:covered-table-cell table:number-columns-repeated="2"/>
          <table:table-cell office:value-type="float" office:value="37888458000" table:formula="of:=SUM([.E19:.F19])" table:content-validation-name="val40" table:style-name="ce26">
            <text:p><text:s/>37,888,458,000<text:s/></text:p>
          </table:table-cell>
          <table:table-cell office:value-type="float" office:value="37884479000" table:content-validation-name="val57" table:style-name="ce30">
            <text:p><text:s/>37,884,479,000<text:s/></text:p>
          </table:table-cell>
          <table:table-cell office:value-type="float" office:value="3979000" table:content-validation-name="val57" table:style-name="ce30">
            <text:p><text:s/>3,979,000<text:s/></text:p>
          </table:table-cell>
          <table:table-cell office:value-type="float" office:value="10300581000" table:formula="of:=SUM([.H19:.J19])" table:content-validation-name="val78" table:style-name="ce30">
            <text:p><text:s/>10,300,581,000<text:s/></text:p>
          </table:table-cell>
          <table:table-cell office:value-type="float" office:value="10300581000" table:content-validation-name="val57" table:style-name="ce30">
            <text:p><text:s/>10,300,58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7587877000" table:formula="of:=[.D19]-[.G19]" table:style-name="ce30">
            <text:p><text:s/>27,587,877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3" table:style-name="ce49">
            <text:p><text:s text:c="2"/>臺中市實施平均地權基金</text:p>
          </table:table-cell>
          <table:covered-table-cell table:number-columns-repeated="2"/>
          <table:table-cell office:value-type="float" office:value="14045167000" table:formula="of:=SUM([.E20:.F20])" table:content-validation-name="val41" table:style-name="ce26">
            <text:p><text:s/>14,045,167,000<text:s/></text:p>
          </table:table-cell>
          <table:table-cell office:value-type="float" office:value="13908410000" table:content-validation-name="val57" table:style-name="ce30">
            <text:p><text:s/>13,908,410,000<text:s/></text:p>
          </table:table-cell>
          <table:table-cell office:value-type="float" office:value="136757000" table:content-validation-name="val57" table:style-name="ce30">
            <text:p><text:s/>136,757,000<text:s/></text:p>
          </table:table-cell>
          <table:table-cell office:value-type="float" office:value="1111267000" table:formula="of:=SUM([.H20:.J20])" table:content-validation-name="val79" table:style-name="ce30">
            <text:p><text:s/>1,111,267,000<text:s/></text:p>
          </table:table-cell>
          <table:table-cell office:value-type="float" office:value="1111247000" table:content-validation-name="val57" table:style-name="ce30">
            <text:p><text:s/>1,111,247,000<text:s/></text:p>
          </table:table-cell>
          <table:table-cell office:value-type="float" office:value="20000" table:content-validation-name="val57" table:style-name="ce30">
            <text:p><text:s/>2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2933900000" table:formula="of:=[.D20]-[.G20]" table:style-name="ce30">
            <text:p><text:s/>12,933,900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4" table:style-name="ce49">
            <text:p><text:s text:c="2"/>臺中市區段徵收作業基金</text:p>
          </table:table-cell>
          <table:covered-table-cell table:number-columns-repeated="2"/>
          <table:table-cell office:value-type="float" office:value="7655401000" table:formula="of:=SUM([.E21:.F21])" table:content-validation-name="val42" table:style-name="ce26">
            <text:p><text:s/>7,655,401,000<text:s/></text:p>
          </table:table-cell>
          <table:table-cell office:value-type="float" office:value="7646185000" table:content-validation-name="val57" table:style-name="ce30">
            <text:p><text:s/>7,646,185,000<text:s/></text:p>
          </table:table-cell>
          <table:table-cell office:value-type="float" office:value="9216000" table:content-validation-name="val57" table:style-name="ce30">
            <text:p><text:s/>9,216,000<text:s/></text:p>
          </table:table-cell>
          <table:table-cell office:value-type="float" office:value="2566411000" table:formula="of:=SUM([.H21:.J21])" table:content-validation-name="val80" table:style-name="ce30">
            <text:p><text:s/>2,566,411,000<text:s/></text:p>
          </table:table-cell>
          <table:table-cell office:value-type="float" office:value="2566411000" table:content-validation-name="val57" table:style-name="ce30">
            <text:p><text:s/>2,566,41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088990000" table:formula="of:=[.D21]-[.G21]" table:style-name="ce30">
            <text:p><text:s/>5,088,990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5" table:style-name="ce49">
            <text:p><text:s text:c="2"/>臺中市工業區開發管理基金</text:p>
          </table:table-cell>
          <table:covered-table-cell table:number-columns-repeated="2"/>
          <table:table-cell office:value-type="float" office:value="117413000" table:formula="of:=SUM([.E22:.F22])" table:content-validation-name="val43" table:style-name="ce26">
            <text:p><text:s/>117,413,000<text:s/></text:p>
          </table:table-cell>
          <table:table-cell office:value-type="float" office:value="113682000" table:content-validation-name="val59" table:style-name="ce30">
            <text:p><text:s/>113,682,000<text:s/></text:p>
          </table:table-cell>
          <table:table-cell office:value-type="float" office:value="3731000" table:content-validation-name="val64" table:style-name="ce30">
            <text:p><text:s/>3,731,000<text:s/></text:p>
          </table:table-cell>
          <table:table-cell office:value-type="float" office:value="268610000" table:formula="of:=SUM([.H22:.J22])" table:content-validation-name="val81" table:style-name="ce30">
            <text:p><text:s/>268,610,000<text:s/></text:p>
          </table:table-cell>
          <table:table-cell office:value-type="float" office:value="268610000" table:content-validation-name="val96" table:style-name="ce30">
            <text:p><text:s/>268,610,000<text:s/></text:p>
          </table:table-cell>
          <table:table-cell office:value-type="float" office:value="0" table:content-validation-name="val102" table:style-name="ce30">
            <text:p><text:s/>-<text:s/></text:p>
          </table:table-cell>
          <table:table-cell office:value-type="float" office:value="0" table:content-validation-name="val107" table:style-name="ce30">
            <text:p><text:s/>-<text:s/></text:p>
          </table:table-cell>
          <table:table-cell office:value-type="float" office:value="-151197000" table:formula="of:=[.D22]-[.G22]" table:style-name="ce30">
            <text:p><text:s/>(151,197,000)</text:p>
          </table:table-cell>
          <table:table-cell table:number-columns-repeated="16373"/>
        </table:table-row>
        <table:table-row table:style-name="ro5">
          <table:table-cell office:value-type="string" table:content-validation-name="val16" table:style-name="ce4">
            <text:p>特別收入基金</text:p>
          </table:table-cell>
          <table:table-cell table:style-name="ce14"/>
          <table:table-cell table:style-name="ce21"/>
          <table:table-cell office:value-type="float" office:value="71349253000" table:formula="of:=SUM([.D24:.D33])" table:content-validation-name="val44" table:style-name="ce26">
            <text:p><text:s/>71,349,253,000<text:s/></text:p>
          </table:table-cell>
          <table:table-cell office:value-type="float" office:value="71349253000" table:formula="of:=SUM([.E24:.E33])" table:content-validation-name="val60" table:style-name="ce30">
            <text:p><text:s/>71,349,253,000<text:s/></text:p>
          </table:table-cell>
          <table:table-cell office:value-type="float" office:value="0" table:formula="of:=SUM([.F24:.F33])" table:content-validation-name="val65" table:style-name="ce30">
            <text:p><text:s/>-<text:s/></text:p>
          </table:table-cell>
          <table:table-cell office:value-type="float" office:value="71112527000" table:formula="of:=SUM([.G24:.G33])" table:content-validation-name="val82" table:style-name="ce30">
            <text:p><text:s/>71,112,527,000<text:s/></text:p>
          </table:table-cell>
          <table:table-cell office:value-type="float" office:value="71112527000" table:formula="of:=SUM([.H24:.H33])" table:content-validation-name="val97" table:style-name="ce30">
            <text:p><text:s/>71,112,527,000<text:s/></text:p>
          </table:table-cell>
          <table:table-cell office:value-type="float" office:value="0" table:formula="of:=SUM([.I24:.I33])" table:content-validation-name="val103" table:style-name="ce30">
            <text:p><text:s/>-<text:s/></text:p>
          </table:table-cell>
          <table:table-cell office:value-type="float" office:value="0" table:formula="of:=SUM([.J24:.J33])" table:content-validation-name="val108" table:style-name="ce30">
            <text:p><text:s/>-<text:s/></text:p>
          </table:table-cell>
          <table:table-cell office:value-type="float" office:value="236726000" table:formula="of:=SUM([.K24:.K33])" table:style-name="ce30">
            <text:p><text:s/>236,726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7" table:style-name="ce49">
            <text:p><text:s text:c="2"/>臺中市自辦市地重劃管理維護基金</text:p>
          </table:table-cell>
          <table:covered-table-cell table:number-columns-repeated="2"/>
          <table:table-cell office:value-type="float" office:value="7307000" table:formula="of:=SUM([.E24:.F24])" table:content-validation-name="val45" table:style-name="ce26">
            <text:p><text:s/>7,307,000<text:s/></text:p>
          </table:table-cell>
          <table:table-cell office:value-type="float" office:value="7307000" table:content-validation-name="val57" table:style-name="ce30">
            <text:p><text:s/>7,307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419000" table:formula="of:=SUM([.H24:.J24])" table:content-validation-name="val83" table:style-name="ce30">
            <text:p><text:s/>5,419,000<text:s/></text:p>
          </table:table-cell>
          <table:table-cell office:value-type="float" office:value="5419000" table:content-validation-name="val57" table:style-name="ce30">
            <text:p><text:s/>5,419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88000" table:formula="of:=[.D24]-[.G24]" table:style-name="ce30">
            <text:p><text:s/>1,888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8" table:style-name="ce49">
            <text:p><text:s text:c="2"/>臺中市產業發展基金</text:p>
          </table:table-cell>
          <table:covered-table-cell table:number-columns-repeated="2"/>
          <table:table-cell office:value-type="float" office:value="392800000" table:formula="of:=SUM([.E25:.F25])" table:content-validation-name="val46" table:style-name="ce26">
            <text:p><text:s/>392,800,000<text:s/></text:p>
          </table:table-cell>
          <table:table-cell office:value-type="float" office:value="392800000" table:content-validation-name="val57" table:style-name="ce30">
            <text:p><text:s/>392,8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6966000" table:formula="of:=SUM([.H25:.J25])" table:content-validation-name="val84" table:style-name="ce30">
            <text:p><text:s/>76,966,000<text:s/></text:p>
          </table:table-cell>
          <table:table-cell office:value-type="float" office:value="76966000" table:content-validation-name="val57" table:style-name="ce30">
            <text:p><text:s/>76,96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15834000" table:formula="of:=[.D25]-[.G25]" table:style-name="ce30">
            <text:p><text:s/>315,834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9" table:style-name="ce49">
            <text:p><text:s text:c="2"/>臺中市環境保護基金</text:p>
          </table:table-cell>
          <table:covered-table-cell table:number-columns-repeated="2"/>
          <table:table-cell office:value-type="float" office:value="828151000" table:formula="of:=SUM([.E26:.F26])" table:content-validation-name="val47" table:style-name="ce26">
            <text:p><text:s/>828,151,000<text:s/></text:p>
          </table:table-cell>
          <table:table-cell office:value-type="float" office:value="828151000" table:content-validation-name="val57" table:style-name="ce30">
            <text:p><text:s/>828,15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09784000" table:formula="of:=SUM([.H26:.J26])" table:content-validation-name="val85" table:style-name="ce30">
            <text:p><text:s/>909,784,000<text:s/></text:p>
          </table:table-cell>
          <table:table-cell office:value-type="float" office:value="909784000" table:content-validation-name="val57" table:style-name="ce30">
            <text:p><text:s/>909,78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81633000" table:formula="of:=[.D26]-[.G26]" table:style-name="ce30">
            <text:p><text:s/>(81,633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0" table:style-name="ce49">
            <text:p><text:s text:c="2"/>臺中市農業發展基金</text:p>
          </table:table-cell>
          <table:covered-table-cell table:number-columns-repeated="2"/>
          <table:table-cell office:value-type="float" office:value="50000000" table:formula="of:=SUM([.E27:.F27])" table:content-validation-name="val48" table:style-name="ce26">
            <text:p><text:s/>50,000,000<text:s/></text:p>
          </table:table-cell>
          <table:table-cell office:value-type="float" office:value="50000000" table:content-validation-name="val57" table:style-name="ce30">
            <text:p><text:s/>50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2498000" table:formula="of:=SUM([.H27:.J27])" table:content-validation-name="val86" table:style-name="ce30">
            <text:p><text:s/>182,498,000<text:s/></text:p>
          </table:table-cell>
          <table:table-cell office:value-type="float" office:value="182498000" table:content-validation-name="val57" table:style-name="ce30">
            <text:p><text:s/>182,49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132498000" table:formula="of:=[.D27]-[.G27]" table:style-name="ce30">
            <text:p><text:s/>(132,498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1" table:style-name="ce49">
            <text:p><text:s text:c="2"/>臺中市動物福利基金</text:p>
          </table:table-cell>
          <table:covered-table-cell table:number-columns-repeated="2"/>
          <table:table-cell office:value-type="float" office:value="10073000" table:formula="of:=SUM([.E28:.F28])" table:content-validation-name="val49" table:style-name="ce26">
            <text:p><text:s/>10,073,000<text:s/></text:p>
          </table:table-cell>
          <table:table-cell office:value-type="float" office:value="10073000" table:content-validation-name="val57" table:style-name="ce30">
            <text:p><text:s/>10,073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000000" table:formula="of:=SUM([.H28:.J28])" table:content-validation-name="val87" table:style-name="ce30">
            <text:p><text:s/>10,000,000<text:s/></text:p>
          </table:table-cell>
          <table:table-cell office:value-type="float" office:value="10000000" table:content-validation-name="val57" table:style-name="ce30">
            <text:p><text:s/>10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3000" table:formula="of:=[.D28]-[.G28]" table:style-name="ce30">
            <text:p><text:s/>73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2" table:style-name="ce49">
            <text:p><text:s text:c="2"/>臺中市身心障礙者就業基金</text:p>
          </table:table-cell>
          <table:covered-table-cell table:number-columns-repeated="2"/>
          <table:table-cell office:value-type="float" office:value="149788000" table:formula="of:=SUM([.E29:.F29])" table:content-validation-name="val50" table:style-name="ce26">
            <text:p><text:s/>149,788,000<text:s/></text:p>
          </table:table-cell>
          <table:table-cell office:value-type="float" office:value="149788000" table:content-validation-name="val57" table:style-name="ce30">
            <text:p><text:s/>149,78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61005000" table:formula="of:=SUM([.H29:.J29])" table:content-validation-name="val88" table:style-name="ce30">
            <text:p><text:s/>161,005,000<text:s/></text:p>
          </table:table-cell>
          <table:table-cell office:value-type="float" office:value="161005000" table:content-validation-name="val57" table:style-name="ce30">
            <text:p><text:s/>161,00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11217000" table:formula="of:=[.D29]-[.G29]" table:style-name="ce30">
            <text:p><text:s/>(11,217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3" table:style-name="ce49">
            <text:p><text:s text:c="2"/>臺中市勞工權益基金</text:p>
          </table:table-cell>
          <table:covered-table-cell table:number-columns-repeated="2"/>
          <table:table-cell office:value-type="float" office:value="317580000" table:formula="of:=SUM([.E30:.F30])" table:content-validation-name="val51" table:style-name="ce26">
            <text:p><text:s/>317,580,000<text:s/></text:p>
          </table:table-cell>
          <table:table-cell office:value-type="float" office:value="317580000" table:content-validation-name="val57" table:style-name="ce30">
            <text:p><text:s/>317,58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17549000" table:formula="of:=SUM([.H30:.J30])" table:content-validation-name="val89" table:style-name="ce30">
            <text:p><text:s/>317,549,000<text:s/></text:p>
          </table:table-cell>
          <table:table-cell office:value-type="float" office:value="317549000" table:content-validation-name="val57" table:style-name="ce30">
            <text:p><text:s/>317,549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1000" table:formula="of:=[.D30]-[.G30]" table:style-name="ce30">
            <text:p><text:s/>31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4" table:style-name="ce49">
            <text:p><text:s text:c="2"/>臺中市公益彩券盈餘分配基金</text:p>
          </table:table-cell>
          <table:covered-table-cell table:number-columns-repeated="2"/>
          <table:table-cell office:value-type="float" office:value="1356825000" table:formula="of:=SUM([.E31:.F31])" table:content-validation-name="val52" table:style-name="ce26">
            <text:p><text:s/>1,356,825,000<text:s/></text:p>
          </table:table-cell>
          <table:table-cell office:value-type="float" office:value="1356825000" table:content-validation-name="val57" table:style-name="ce30">
            <text:p><text:s/>1,356,82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12914000" table:formula="of:=SUM([.H31:.J31])" table:content-validation-name="val90" table:style-name="ce30">
            <text:p><text:s/>1,812,914,000<text:s/></text:p>
          </table:table-cell>
          <table:table-cell office:value-type="float" office:value="1812914000" table:content-validation-name="val57" table:style-name="ce30">
            <text:p><text:s/>1,812,91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456089000" table:formula="of:=[.D31]-[.G31]" table:style-name="ce30">
            <text:p><text:s/>(456,089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5" table:style-name="ce49">
            <text:p><text:s text:c="2"/>臺中市地方教育發展基金</text:p>
          </table:table-cell>
          <table:covered-table-cell table:number-columns-repeated="2"/>
          <table:table-cell office:value-type="float" office:value="64636729000" table:formula="of:=SUM([.E32:.F32])" table:content-validation-name="val53" table:style-name="ce26">
            <text:p><text:s/>64,636,729,000<text:s/></text:p>
          </table:table-cell>
          <table:table-cell office:value-type="float" office:value="64636729000" table:content-validation-name="val57" table:style-name="ce30">
            <text:p><text:s/>64,636,729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5438991000" table:formula="of:=SUM([.H32:.J32])" table:content-validation-name="val91" table:style-name="ce30">
            <text:p><text:s/>65,438,991,000<text:s/></text:p>
          </table:table-cell>
          <table:table-cell office:value-type="float" office:value="65438991000" table:content-validation-name="val57" table:style-name="ce30">
            <text:p><text:s/>65,438,99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802262000" table:formula="of:=[.D32]-[.G32]" table:style-name="ce30">
            <text:p><text:s/>(802,262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6" table:style-name="ce48">
            <text:p><text:s text:c="2"/>臺中市容積代金基金</text:p>
          </table:table-cell>
          <table:covered-table-cell table:number-columns-repeated="2"/>
          <table:table-cell office:value-type="float" office:value="3600000000" table:formula="of:=SUM([.E33:.F33])" table:content-validation-name="val54" table:style-name="ce27">
            <text:p><text:s/>3,600,000,000<text:s/></text:p>
          </table:table-cell>
          <table:table-cell office:value-type="float" office:value="3600000000" table:content-validation-name="val57" table:style-name="ce31">
            <text:p><text:s/>3,600,000,000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2197401000" table:formula="of:=SUM([.H33:.J33])" table:content-validation-name="val92" table:style-name="ce31">
            <text:p><text:s/>2,197,401,000<text:s/></text:p>
          </table:table-cell>
          <table:table-cell office:value-type="float" office:value="2197401000" table:content-validation-name="val57" table:style-name="ce31">
            <text:p><text:s/>2,197,401,000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1402599000" table:formula="of:=[.D33]-[.G33]" table:style-name="ce31">
            <text:p><text:s/>1,402,599,000<text:s/>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repeated="6" table:style-name="ce15"/>
          <table:table-cell table:style-name="ce33"/>
          <table:table-cell office:value-type="string" table:number-columns-spanned="3" table:number-rows-spanned="1" table:style-name="ce64">
            <text:p> 中華民國 113 年 1 月 19 日編製 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6"/>
          <table:table-cell table:number-columns-repeated="6" table:style-name="ce16"/>
          <table:table-cell table:style-name="ce34"/>
          <table:table-cell table:number-columns-repeated="2" table:style-name="ce37"/>
          <table:table-cell table:style-name="ce4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style-name="ce17"/>
          <table:table-cell office:value-type="string" table:number-columns-spanned="1" table:number-rows-spanned="2" table:style-name="ce59">
            <text:p>審核</text:p>
          </table:table-cell>
          <table:table-cell table:style-name="ce17"/>
          <table:table-cell table:number-columns-spanned="1" table:number-rows-spanned="2" table:style-name="ce63"/>
          <table:table-cell table:style-name="ce17"/>
          <table:table-cell office:value-type="string" table:style-name="ce32">
            <text:p>業務主管人員</text:p>
          </table:table-cell>
          <table:table-cell table:number-columns-spanned="1" table:number-rows-spanned="2" table:style-name="ce62"/>
          <table:table-cell table:style-name="ce17"/>
          <table:table-cell office:value-type="string" table:number-columns-spanned="1" table:number-rows-spanned="2" table:style-name="ce61">
            <text:p>機關首長</text:p>
          </table:table-cell>
          <table:table-cell table:style-name="ce10"/>
          <table:table-cell table:number-columns-repeated="16373"/>
        </table:table-row>
        <table:table-row table:style-name="ro1"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table-cell office:value-type="string" table:style-name="ce32">
            <text:p>主辦統計人員</text:p>
          </table:table-cell>
          <table:covered-table-cell/>
          <table:table-cell table:style-name="ce17"/>
          <table:covered-table-cell/>
          <table:table-cell table:style-name="ce42"/>
          <table:table-cell table:number-columns-repeated="16373"/>
        </table:table-row>
        <table:table-row table:style-name="ro1">
          <table:table-cell office:value-type="string" table:style-name="ce7">
            <text:p>資料來源：由本處第二科依臺中市總預算附屬單位預算及綜計表彙編。</text:p>
          </table:table-cell>
          <table:table-cell table:number-columns-repeated="6" table:style-name="ce17"/>
          <table:table-cell table:style-name="ce35"/>
          <table:table-cell table:number-columns-repeated="3" table:style-name="ce38"/>
          <table:table-cell table:number-columns-repeated="16373"/>
        </table:table-row>
        <table:table-row table:style-name="ro7">
          <table:table-cell office:value-type="string" table:number-columns-spanned="11" table:number-rows-spanned="2" table:style-name="ce60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number-rows-repeated="53" table:style-name="ro1">
          <table:table-cell table:style-name="ce9"/>
          <table:table-cell table:number-columns-repeated="10" table:style-name="ce10"/>
          <table:table-cell table:number-columns-repeated="16373"/>
        </table:table-row>
        <table:table-row table:number-rows-repeated="106" table:style-name="ro3">
          <table:table-cell table:number-columns-repeated="11" table:style-name="ce10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10:17Z</meta:creation-date>
    <dc:date>2024-01-22T01:10:17Z</dc:date>
  </office:meta>
</office:document-meta>
</file>