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ext-properties fo:color="#000000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ext-properties fo:color="#000000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52">
            <text:p>臺中市政府主計處</text:p>
          </table:table-cell>
          <table:table-cell table:style-name="ce57"/>
          <table:table-cell table:number-columns-repeated="1637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<text:s/>預算發布實施後3個月內編製<text:s/></text:p>
          </table:table-cell>
          <table:table-cell table:style-name="ce31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53">
            <text:p>30910-04-04-2</text:p>
          </table:table-cell>
          <table:table-cell table:style-name="ce57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63">
            <text:p>臺中市性別預算統計表-按機關別分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2">
            <text:p>中華民國113年度</text:p>
          </table:table-cell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1">
          <table:table-cell table:style-name="ce5"/>
          <table:table-cell table:style-name="ce22"/>
          <table:table-cell table:number-columns-repeated="3" table:style-name="ce32"/>
          <table:table-cell office:value-type="string" table:style-name="ce5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23">
            <text:p>預算數</text:p>
          </table:table-cell>
          <table:table-cell office:value-type="string" table:style-name="ce42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55">
            <text:p>預算數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總 <text:s text:c="9"/>計</text:p>
          </table:table-cell>
          <table:table-cell office:value-type="float" office:value="164" table:formula="of:=SUM([.B8:.B33]; [.E8:.E31])" table:style-name="ce24">
            <text:p><text:s/>164<text:s/></text:p>
          </table:table-cell>
          <table:table-cell office:value-type="float" office:value="10336271000" table:formula="of:=SUM([.C8:.C33]; [.F8:.F31])" table:style-name="ce33">
            <text:p><text:s/>10,336,271,000<text:s/></text:p>
          </table:table-cell>
          <table:table-cell table:style-name="ce43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秘書處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5000" table:style-name="ce34">
            <text:p><text:s/>95,000<text:s/></text:p>
          </table:table-cell>
          <table:table-cell office:value-type="string" table:style-name="ce44">
            <text:p>警察局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78000" table:style-name="ce25">
            <text:p><text:s/>1,37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主計處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4000" table:style-name="ce34">
            <text:p><text:s/>244,000<text:s/></text:p>
          </table:table-cell>
          <table:table-cell office:value-type="string" table:style-name="ce44">
            <text:p>消防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25000" table:style-name="ce25">
            <text:p><text:s/>1,225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人事處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01000" table:style-name="ce34">
            <text:p><text:s/>501,000<text:s/></text:p>
          </table:table-cell>
          <table:table-cell office:value-type="string" table:style-name="ce44">
            <text:p>衛生局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010892000" table:style-name="ce25">
            <text:p><text:s/>7,010,892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政風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00" table:style-name="ce34">
            <text:p><text:s/>4,000<text:s/></text:p>
          </table:table-cell>
          <table:table-cell office:value-type="string" table:style-name="ce44">
            <text:p>環境保護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3000" table:style-name="ce25">
            <text:p><text:s/>23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研究發展考核委員會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87000" table:style-name="ce34">
            <text:p><text:s/>387,000<text:s/></text:p>
          </table:table-cell>
          <table:table-cell office:value-type="string" table:style-name="ce44">
            <text:p>文化局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31000" table:style-name="ce25">
            <text:p><text:s/>1,331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原住民族事務委員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string" table:style-name="ce44">
            <text:p>市立圖書館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955000" table:style-name="ce25">
            <text:p><text:s/>3,955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客家事務委員會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53000" table:style-name="ce34">
            <text:p><text:s/>753,000<text:s/></text:p>
          </table:table-cell>
          <table:table-cell office:value-type="string" table:style-name="ce44">
            <text:p>地政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7000" table:style-name="ce25">
            <text:p><text:s/>47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公務人力訓練中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8000" table:style-name="ce34">
            <text:p><text:s/>88,000<text:s/></text:p>
          </table:table-cell>
          <table:table-cell office:value-type="string" table:style-name="ce44">
            <text:p>中興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北區區公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office:value-type="string" table:style-name="ce44">
            <text:p>中正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沙鹿區公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string" table:style-name="ce44">
            <text:p>中山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" table:style-name="ce25">
            <text:p><text:s/>3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烏日區公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3000" table:style-name="ce34">
            <text:p><text:s/>43,000<text:s/></text:p>
          </table:table-cell>
          <table:table-cell office:value-type="string" table:style-name="ce44">
            <text:p>豐原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民政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57000" table:style-name="ce34">
            <text:p><text:s/>1,157,000<text:s/></text:p>
          </table:table-cell>
          <table:table-cell office:value-type="string" table:style-name="ce44">
            <text:p>清水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25">
            <text:p><text:s/>1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財政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3000" table:style-name="ce34">
            <text:p><text:s/>43,000<text:s/></text:p>
          </table:table-cell>
          <table:table-cell office:value-type="string" table:style-name="ce44">
            <text:p>大甲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家庭教育中心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string" table:style-name="ce44">
            <text:p>東勢地政事務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75000" table:style-name="ce25">
            <text:p><text:s/>275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經濟發展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5315000" table:style-name="ce34">
            <text:p><text:s/>45,315,000<text:s/></text:p>
          </table:table-cell>
          <table:table-cell office:value-type="string" table:style-name="ce44">
            <text:p>雅潭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8000" table:style-name="ce25">
            <text:p><text:s/>5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9">
            <text:p>建設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236000" table:style-name="ce34">
            <text:p><text:s/>40,236,000<text:s/></text:p>
          </table:table-cell>
          <table:table-cell office:value-type="string" table:style-name="ce44">
            <text:p>大里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9">
            <text:p>養護工程處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250000" table:style-name="ce34">
            <text:p><text:s/>7,250,000<text:s/></text:p>
          </table:table-cell>
          <table:table-cell office:value-type="string" table:style-name="ce44">
            <text:p>太平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9">
            <text:p>交通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5000" table:style-name="ce34">
            <text:p><text:s/>25,000<text:s/></text:p>
          </table:table-cell>
          <table:table-cell office:value-type="string" table:style-name="ce44">
            <text:p>龍井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00" table:style-name="ce25">
            <text:p><text:s/>4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都市發展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3000" table:style-name="ce34">
            <text:p><text:s/>33,000<text:s/></text:p>
          </table:table-cell>
          <table:table-cell office:value-type="string" table:style-name="ce44">
            <text:p>法制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4000" table:style-name="ce25">
            <text:p><text:s/>54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農業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10000" table:style-name="ce34">
            <text:p><text:s/>1,210,000<text:s/></text:p>
          </table:table-cell>
          <table:table-cell office:value-type="string" table:style-name="ce44">
            <text:p>新聞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000" table:style-name="ce25">
            <text:p><text:s/>11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觀光旅遊局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395000" table:style-name="ce34">
            <text:p><text:s/>9,395,000<text:s/></text:p>
          </table:table-cell>
          <table:table-cell office:value-type="string" table:style-name="ce44">
            <text:p>地方稅務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000" table:style-name="ce25">
            <text:p><text:s/>15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風景區管理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300000" table:style-name="ce34">
            <text:p><text:s/>8,300,000<text:s/></text:p>
          </table:table-cell>
          <table:table-cell office:value-type="string" table:style-name="ce44">
            <text:p>水利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9000" table:style-name="ce25">
            <text:p><text:s/>89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社會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183477000" table:style-name="ce34">
            <text:p><text:s/>3,183,477,000<text:s/></text:p>
          </table:table-cell>
          <table:table-cell office:value-type="string" table:style-name="ce44">
            <text:p>運動局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5992000" table:style-name="ce25">
            <text:p><text:s/>15,992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工局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957000" table:style-name="ce34">
            <text:p><text:s/>1,957,000<text:s/></text:p>
          </table:table-cell>
          <table:table-cell office:value-type="string" table:style-name="ce44">
            <text:p>數位治理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000" table:style-name="ce25">
            <text:p><text:s/>12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動檢查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table:style-name="ce45"/>
          <table:table-cell table:number-columns-repeated="2" table:style-name="ce50"/>
          <table:table-cell table:number-columns-repeated="16378" table:style-name="ce1"/>
        </table:table-row>
        <table:table-row table:style-name="ro3">
          <table:table-cell office:value-type="string" table:style-name="ce8">
            <text:p>就業服務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34">
            <text:p><text:s/>10,000<text:s/></text:p>
          </table:table-cell>
          <table:table-cell table:style-name="ce45"/>
          <table:table-cell table:number-columns-repeated="2" table:style-name="ce50"/>
          <table:table-cell table:number-columns-repeated="16378" table:style-name="ce1"/>
        </table:table-row>
        <table:table-row table:style-name="ro3">
          <table:table-cell table:style-name="ce8"/>
          <table:table-cell table:style-name="ce25"/>
          <table:table-cell table:style-name="ce34"/>
          <table:table-cell table:style-name="ce44"/>
          <table:table-cell table:number-columns-repeated="2" table:style-name="ce25"/>
          <table:table-cell table:number-columns-repeated="16378" table:style-name="ce1"/>
        </table:table-row>
        <table:table-row table:number-rows-repeated="4" table:style-name="ro3">
          <table:table-cell table:style-name="ce10"/>
          <table:table-cell table:style-name="ce26"/>
          <table:table-cell table:style-name="ce35"/>
          <table:table-cell table:style-name="ce46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style-name="ce11"/>
          <table:table-cell table:style-name="ce27"/>
          <table:table-cell table:style-name="ce36"/>
          <table:table-cell table:style-name="ce47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2" table:style-name="ce28"/>
          <table:table-cell table:style-name="ce12"/>
          <table:table-cell table:style-name="ce51"/>
          <table:table-cell office:value-type="string" table:style-name="ce56">
            <text:p><text:s/>中華民國113年3月22日編製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37">
            <text:p>業務主管人員</text:p>
          </table:table-cell>
          <table:table-cell table:style-name="ce48"/>
          <table:table-cell office:value-type="string" table:number-columns-spanned="1" table:number-rows-spanned="2" table:style-name="ce60">
            <text:p>機關首長</text:p>
          </table:table-cell>
          <table:table-cell table:style-name="ce19"/>
          <table:table-cell table:style-name="ce58"/>
          <table:table-cell table:style-name="ce39"/>
          <table:table-cell table:number-columns-repeated="16376"/>
        </table:table-row>
        <table:table-row table:style-name="ro4">
          <table:table-cell table:number-columns-repeated="2" table:style-name="ce14"/>
          <table:table-cell office:value-type="string" table:style-name="ce37">
            <text:p>主辦統計人員</text:p>
          </table:table-cell>
          <table:table-cell table:style-name="ce49"/>
          <table:covered-table-cell/>
          <table:table-cell table:style-name="ce19"/>
          <table:table-cell table:style-name="ce59"/>
          <table:table-cell table:style-name="ce39"/>
          <table:table-cell table:number-columns-repeated="16376"/>
        </table:table-row>
        <table:table-row table:style-name="ro1">
          <table:table-cell office:value-type="string" table:style-name="ce15">
            <text:p>資料來源：由本處第一科根據本府各機關報送之報表編製。</text:p>
          </table:table-cell>
          <table:table-cell table:style-name="ce29"/>
          <table:table-cell table:style-name="ce38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style-name="ce30"/>
          <table:table-cell table:style-name="ce39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table:style-name="ce17"/>
          <table:table-cell table:style-name="ce16"/>
          <table:table-cell table:style-name="ce29"/>
          <table:table-cell table:number-columns-repeated="3" table:style-name="ce19"/>
          <table:table-cell table:number-columns-repeated="16378" table:style-name="ce1"/>
        </table:table-row>
        <table:table-row table:number-rows-repeated="3" table:style-name="ro5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51" table:style-name="ro5">
          <table:table-cell table:style-name="ce18"/>
          <table:table-cell table:number-columns-repeated="5" table:style-name="ce19"/>
          <table:table-cell table:number-columns-repeated="16378"/>
        </table:table-row>
        <table:table-row table:number-rows-repeated="101" table:style-name="ro6">
          <table:table-cell table:number-columns-repeated="6" table:style-name="ce19"/>
          <table:table-cell table:number-columns-repeated="1637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5:50:37Z</meta:creation-date>
    <dc:date>2024-03-25T05:50:38Z</dc:date>
  </office:meta>
</office:document-meta>
</file>