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行政支出$0_7_0$27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立法支出$0_8_0$27010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支出$0_9_0$27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警政支出$0_10_0$27010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務支出$0_11_0$27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支出$0_12_0$27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文化支出$0_13_0$27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業支出$0_14_0$27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工業支出$0_15_0$27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支出$0_16_0$27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其他經濟服務支出$0_17_0$27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保險支出$0_18_0$27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社會救助支出$0_19_0$27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福利服務支出$0_20_0$27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國民就業支出$0_21_0$27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醫療保健支出$0_22_0$27010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支出$0_23_0$27010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社區發展支出$0_24_0$27010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退休撫卹給付支出$0_25_0$27010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債務付息支出$0_26_0$2701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還本付息事務支出$0_27_0$27010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其他支出$0_28_0$27010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第二預備金$0_29_0$27010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3年度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地方總預算_含追加預算_歲出政事別_原預算數依歲出政事科目別.經資門分$0_4_1$2090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B8):('B30_$0_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_D8+'F8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_D9+'F9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_D10+'F10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_D11+'F11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_D12+'F12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_D13+'F13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_D14+'F14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_D15+'F15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_D16+'F16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_D17+'F17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_D18+'F18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_D19+'F19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_D20+'F20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_D21+'F21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_D22+'F22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_D23+'F23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_D24+'F24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_D25+'F25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_D26+'F26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_D27+'F27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_D28+'F28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_D29+'F29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_D30+'F30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臺中市$0_2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8):('D30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(_SUM_F8):('F30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地方總預算_含追加預算_歲出政事別_追加_減_後預算數依歲出政事科目別.經資$0_4_6$2090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G8):('G30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_I8+'K8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_I9+'K9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_I10+'K1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_I11+'K11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_I12+'K12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_I13+'K13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_I14+'K14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_I15+'K15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_I16+'K16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_I17+'K17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_I18+'K18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_I19+'K19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_I20+'K20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_I21+'K21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_I22+'K22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_I23+'K23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_I24+'K24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_I25+'K25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_I26+'K26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_I27+'K27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_I28+'K28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_I29+'K29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_I30+'K30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I8):('I30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K8):('K30_$0_6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5" table:style-name="ce2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政府主計處</text:p>
          </table:table-cell>
          <table:covered-table-cell/>
          <table:table-cell table:style-name="ce5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<text:s/>預算（含追加減）發布實施後2個月內編製<text:s/></text:p>
          </table:table-cell>
          <table:table-cell table:number-columns-repeated="2" table:style-name="ce29"/>
          <table:table-cell table:style-name="ce37"/>
          <table:table-cell table:style-name="ce38"/>
          <table:table-cell table:style-name="ce42"/>
          <table:table-cell table:style-name="ce45"/>
          <table:table-cell office:value-type="string" table:style-name="ce2">
            <text:p><text:s/>表 <text:s text:c="3"/>號<text:s/></text:p>
          </table:table-cell>
          <table:table-cell office:value-type="string" table:number-columns-spanned="2" table:number-rows-spanned="1" table:style-name="ce58">
            <text:p>20901-01-02-2</text:p>
          </table:table-cell>
          <table:covered-table-cell/>
          <table:table-cell table:style-name="ce55"/>
          <table:table-cell table:number-columns-repeated="16372"/>
        </table:table-row>
        <table:table-row table:style-name="ro2">
          <table:table-cell table:style-name="ce3"/>
          <table:table-cell table:style-name="ce19"/>
          <table:table-cell table:content-validation-name="val50" table:style-name="ce19"/>
          <table:table-cell office:value-type="string" table:number-columns-spanned="4" table:number-rows-spanned="1" table:style-name="ce64">
            <text:p>臺中市總預算歲出政事別</text:p>
          </table:table-cell>
          <table:covered-table-cell table:number-columns-repeated="3"/>
          <table:table-cell table:number-columns-repeated="4" table:style-name="ce19"/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24" table:style-name="ce59">
            <text:p>中華民國113年度</text:p>
          </table:table-cell>
          <table:covered-table-cell table:number-columns-repeated="8"/>
          <table:table-cell office:value-type="string" table:style-name="ce50">
            <text:p>單位：新臺幣元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60">
            <text:p>科　　目　　別</text:p>
          </table:table-cell>
          <table:table-cell office:value-type="string" table:number-columns-spanned="5" table:number-rows-spanned="1" table:content-validation-name="val25" table:style-name="ce61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56" table:style-name="ce63">
            <text:p>追加(減)後預算數</text:p>
          </table:table-cell>
          <table:covered-table-cell table:number-columns-repeated="4"/>
          <table:table-cell table:style-name="ce55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string" table:number-columns-spanned="2" table:number-rows-spanned="1" table:content-validation-name="val51" table:style-name="ce61">
            <text:p>經常門</text:p>
          </table:table-cell>
          <table:covered-table-cell/>
          <table:table-cell office:value-type="string" table:number-columns-spanned="2" table:number-rows-spanned="1" table:content-validation-name="val54" table:style-name="ce62">
            <text:p>資本門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number-columns-spanned="2" table:number-rows-spanned="1" table:content-validation-name="val81" table:style-name="ce61">
            <text:p>經常門</text:p>
          </table:table-cell>
          <table:covered-table-cell/>
          <table:table-cell office:value-type="string" table:number-columns-spanned="2" table:number-rows-spanned="1" table:content-validation-name="val83" table:style-name="ce62">
            <text:p>資本門</text:p>
          </table:table-cell>
          <table:covered-table-cell/>
          <table:table-cell table:style-name="ce55"/>
          <table:table-cell table:number-columns-repeated="16372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77221485000" table:formula="of:=SUM([.B8:.B30])" table:content-validation-name="val26" table:style-name="ce21">
            <text:p><text:s/>177,221,485,000<text:s/></text:p>
          </table:table-cell>
          <table:table-cell table:style-name="ce30"/>
          <table:table-cell office:value-type="float" office:value="145383762000" table:formula="of:=SUM([.D8:.D30])" table:content-validation-name="val52" table:style-name="ce34">
            <text:p><text:s/>145,383,762,000<text:s/></text:p>
          </table:table-cell>
          <table:table-cell table:style-name="ce30"/>
          <table:table-cell office:value-type="float" office:value="31837723000" table:formula="of:=SUM([.F8:.F30])" table:content-validation-name="val55" table:style-name="ce34">
            <text:p><text:s/>31,837,723,000<text:s/></text:p>
          </table:table-cell>
          <table:table-cell office:value-type="float" office:value="0" table:formula="of:=SUM([.G8:.G30])" table:content-validation-name="val57" table:style-name="ce21">
            <text:p><text:s/>-<text:s/></text:p>
          </table:table-cell>
          <table:table-cell table:style-name="ce30"/>
          <table:table-cell office:value-type="float" office:value="0" table:formula="of:=SUM([.I8:.I30])" table:content-validation-name="val82" table:style-name="ce34">
            <text:p><text:s/>-<text:s/></text:p>
          </table:table-cell>
          <table:table-cell table:style-name="ce30"/>
          <table:table-cell office:value-type="float" office:value="0" table:formula="of:=SUM([.K8:.K30])" table:content-validation-name="val84" table:style-name="ce51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" table:style-name="ce6">
            <text:p>行政支出</text:p>
          </table:table-cell>
          <table:table-cell office:value-type="float" office:value="1692140000" table:formula="of:=[.D8]+[.F8]" table:content-validation-name="val27" table:style-name="ce22">
            <text:p><text:s/>1,692,140,000<text:s/></text:p>
          </table:table-cell>
          <table:table-cell table:style-name="ce31"/>
          <table:table-cell office:value-type="float" office:value="1480483000" table:content-validation-name="val53" table:style-name="ce35">
            <text:p><text:s/>1,480,483,000<text:s/></text:p>
          </table:table-cell>
          <table:table-cell table:style-name="ce31"/>
          <table:table-cell office:value-type="float" office:value="211657000" table:content-validation-name="val53" table:style-name="ce35">
            <text:p><text:s/>211,657,000<text:s/></text:p>
          </table:table-cell>
          <table:table-cell office:value-type="float" office:value="0" table:formula="of:=[.I8]+[.K8]" table:content-validation-name="val5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2" table:style-name="ce7">
            <text:p>立法支出</text:p>
          </table:table-cell>
          <table:table-cell office:value-type="float" office:value="832400000" table:formula="of:=[.D9]+[.F9]" table:content-validation-name="val28" table:style-name="ce22">
            <text:p><text:s/>832,400,000<text:s/></text:p>
          </table:table-cell>
          <table:table-cell table:style-name="ce32"/>
          <table:table-cell office:value-type="float" office:value="825620000" table:content-validation-name="val53" table:style-name="ce35">
            <text:p><text:s/>825,620,000<text:s/></text:p>
          </table:table-cell>
          <table:table-cell table:style-name="ce32"/>
          <table:table-cell office:value-type="float" office:value="6780000" table:content-validation-name="val53" table:style-name="ce35">
            <text:p><text:s/>6,780,000<text:s/></text:p>
          </table:table-cell>
          <table:table-cell office:value-type="float" office:value="0" table:formula="of:=[.I9]+[.K9]" table:content-validation-name="val59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3" table:style-name="ce7">
            <text:p>民政支出</text:p>
          </table:table-cell>
          <table:table-cell office:value-type="float" office:value="12179351000" table:formula="of:=[.D10]+[.F10]" table:content-validation-name="val29" table:style-name="ce22">
            <text:p><text:s/>12,179,351,000<text:s/></text:p>
          </table:table-cell>
          <table:table-cell table:style-name="ce32"/>
          <table:table-cell office:value-type="float" office:value="9860269000" table:content-validation-name="val53" table:style-name="ce35">
            <text:p><text:s/>9,860,269,000<text:s/></text:p>
          </table:table-cell>
          <table:table-cell table:style-name="ce32"/>
          <table:table-cell office:value-type="float" office:value="2319082000" table:content-validation-name="val53" table:style-name="ce35">
            <text:p><text:s/>2,319,082,000<text:s/></text:p>
          </table:table-cell>
          <table:table-cell office:value-type="float" office:value="0" table:formula="of:=[.I10]+[.K10]" table:content-validation-name="val60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4" table:style-name="ce7">
            <text:p>警政支出</text:p>
          </table:table-cell>
          <table:table-cell office:value-type="float" office:value="11581034000" table:formula="of:=[.D11]+[.F11]" table:content-validation-name="val30" table:style-name="ce22">
            <text:p><text:s/>11,581,034,000<text:s/></text:p>
          </table:table-cell>
          <table:table-cell table:style-name="ce32"/>
          <table:table-cell office:value-type="float" office:value="11230473000" table:content-validation-name="val53" table:style-name="ce35">
            <text:p><text:s/>11,230,473,000<text:s/></text:p>
          </table:table-cell>
          <table:table-cell table:style-name="ce32"/>
          <table:table-cell office:value-type="float" office:value="350561000" table:content-validation-name="val53" table:style-name="ce35">
            <text:p><text:s/>350,561,000<text:s/></text:p>
          </table:table-cell>
          <table:table-cell office:value-type="float" office:value="0" table:formula="of:=[.I11]+[.K11]" table:content-validation-name="val61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5" table:style-name="ce7">
            <text:p>財務支出</text:p>
          </table:table-cell>
          <table:table-cell office:value-type="float" office:value="1109149000" table:formula="of:=[.D12]+[.F12]" table:content-validation-name="val31" table:style-name="ce22">
            <text:p><text:s/>1,109,149,000<text:s/></text:p>
          </table:table-cell>
          <table:table-cell table:style-name="ce32"/>
          <table:table-cell office:value-type="float" office:value="1097965000" table:content-validation-name="val53" table:style-name="ce35">
            <text:p><text:s/>1,097,965,000<text:s/></text:p>
          </table:table-cell>
          <table:table-cell table:style-name="ce32"/>
          <table:table-cell office:value-type="float" office:value="11184000" table:content-validation-name="val53" table:style-name="ce35">
            <text:p><text:s/>11,184,000<text:s/></text:p>
          </table:table-cell>
          <table:table-cell office:value-type="float" office:value="0" table:formula="of:=[.I12]+[.K12]" table:content-validation-name="val62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6" table:style-name="ce7">
            <text:p>教育支出</text:p>
          </table:table-cell>
          <table:table-cell office:value-type="float" office:value="64064038000" table:formula="of:=[.D13]+[.F13]" table:content-validation-name="val32" table:style-name="ce22">
            <text:p><text:s/>64,064,038,000<text:s/></text:p>
          </table:table-cell>
          <table:table-cell table:style-name="ce32"/>
          <table:table-cell office:value-type="float" office:value="60422860000" table:content-validation-name="val53" table:style-name="ce35">
            <text:p><text:s/>60,422,860,000<text:s/></text:p>
          </table:table-cell>
          <table:table-cell table:style-name="ce32"/>
          <table:table-cell office:value-type="float" office:value="3641178000" table:content-validation-name="val53" table:style-name="ce35">
            <text:p><text:s/>3,641,178,000<text:s/></text:p>
          </table:table-cell>
          <table:table-cell office:value-type="float" office:value="0" table:formula="of:=[.I13]+[.K13]" table:content-validation-name="val63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7" table:style-name="ce7">
            <text:p>文化支出</text:p>
          </table:table-cell>
          <table:table-cell office:value-type="float" office:value="5215866000" table:formula="of:=[.D14]+[.F14]" table:content-validation-name="val33" table:style-name="ce22">
            <text:p><text:s/>5,215,866,000<text:s/></text:p>
          </table:table-cell>
          <table:table-cell table:style-name="ce32"/>
          <table:table-cell office:value-type="float" office:value="2114095000" table:content-validation-name="val53" table:style-name="ce35">
            <text:p><text:s/>2,114,095,000<text:s/></text:p>
          </table:table-cell>
          <table:table-cell table:style-name="ce32"/>
          <table:table-cell office:value-type="float" office:value="3101771000" table:content-validation-name="val53" table:style-name="ce35">
            <text:p><text:s/>3,101,771,000<text:s/></text:p>
          </table:table-cell>
          <table:table-cell office:value-type="float" office:value="0" table:formula="of:=[.I14]+[.K14]" table:content-validation-name="val64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8" table:style-name="ce7">
            <text:p>農業支出</text:p>
          </table:table-cell>
          <table:table-cell office:value-type="float" office:value="3012945000" table:formula="of:=[.D15]+[.F15]" table:content-validation-name="val34" table:style-name="ce22">
            <text:p><text:s/>3,012,945,000<text:s/></text:p>
          </table:table-cell>
          <table:table-cell table:style-name="ce32"/>
          <table:table-cell office:value-type="float" office:value="1629222000" table:content-validation-name="val53" table:style-name="ce35">
            <text:p><text:s/>1,629,222,000<text:s/></text:p>
          </table:table-cell>
          <table:table-cell table:style-name="ce32"/>
          <table:table-cell office:value-type="float" office:value="1383723000" table:content-validation-name="val53" table:style-name="ce35">
            <text:p><text:s/>1,383,723,000<text:s/></text:p>
          </table:table-cell>
          <table:table-cell office:value-type="float" office:value="0" table:formula="of:=[.I15]+[.K15]" table:content-validation-name="val65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9" table:style-name="ce7">
            <text:p>工業支出</text:p>
          </table:table-cell>
          <table:table-cell office:value-type="float" office:value="3114645000" table:formula="of:=[.D16]+[.F16]" table:content-validation-name="val35" table:style-name="ce22">
            <text:p><text:s/>3,114,645,000<text:s/></text:p>
          </table:table-cell>
          <table:table-cell table:style-name="ce32"/>
          <table:table-cell office:value-type="float" office:value="1558465000" table:content-validation-name="val53" table:style-name="ce35">
            <text:p><text:s/>1,558,465,000<text:s/></text:p>
          </table:table-cell>
          <table:table-cell table:style-name="ce32"/>
          <table:table-cell office:value-type="float" office:value="1556180000" table:content-validation-name="val53" table:style-name="ce35">
            <text:p><text:s/>1,556,180,000<text:s/></text:p>
          </table:table-cell>
          <table:table-cell office:value-type="float" office:value="0" table:formula="of:=[.I16]+[.K16]" table:content-validation-name="val66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0" table:style-name="ce7">
            <text:p>交通支出</text:p>
          </table:table-cell>
          <table:table-cell office:value-type="float" office:value="16120817000" table:formula="of:=[.D17]+[.F17]" table:content-validation-name="val36" table:style-name="ce22">
            <text:p><text:s/>16,120,817,000<text:s/></text:p>
          </table:table-cell>
          <table:table-cell table:style-name="ce32"/>
          <table:table-cell office:value-type="float" office:value="4344304000" table:content-validation-name="val53" table:style-name="ce35">
            <text:p><text:s/>4,344,304,000<text:s/></text:p>
          </table:table-cell>
          <table:table-cell table:style-name="ce32"/>
          <table:table-cell office:value-type="float" office:value="11776513000" table:content-validation-name="val53" table:style-name="ce35">
            <text:p><text:s/>11,776,513,000<text:s/></text:p>
          </table:table-cell>
          <table:table-cell office:value-type="float" office:value="0" table:formula="of:=[.I17]+[.K17]" table:content-validation-name="val67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1" table:style-name="ce7">
            <text:p>其他經濟服務支出</text:p>
          </table:table-cell>
          <table:table-cell office:value-type="float" office:value="1911453000" table:formula="of:=[.D18]+[.F18]" table:content-validation-name="val37" table:style-name="ce22">
            <text:p><text:s/>1,911,453,000<text:s/></text:p>
          </table:table-cell>
          <table:table-cell table:style-name="ce32"/>
          <table:table-cell office:value-type="float" office:value="1359216000" table:content-validation-name="val53" table:style-name="ce35">
            <text:p><text:s/>1,359,216,000<text:s/></text:p>
          </table:table-cell>
          <table:table-cell table:style-name="ce32"/>
          <table:table-cell office:value-type="float" office:value="552237000" table:content-validation-name="val53" table:style-name="ce39">
            <text:p><text:s/>552,237,000<text:s/></text:p>
          </table:table-cell>
          <table:table-cell office:value-type="float" office:value="0" table:formula="of:=[.I18]+[.K18]" table:content-validation-name="val6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2" table:style-name="ce7">
            <text:p>社會保險支出</text:p>
          </table:table-cell>
          <table:table-cell office:value-type="float" office:value="1153333000" table:formula="of:=[.D19]+[.F19]" table:content-validation-name="val38" table:style-name="ce22">
            <text:p><text:s/>1,153,333,000<text:s/></text:p>
          </table:table-cell>
          <table:table-cell table:style-name="ce31"/>
          <table:table-cell office:value-type="float" office:value="1153333000" table:content-validation-name="val53" table:style-name="ce35">
            <text:p><text:s/>1,153,333,000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office:value-type="float" office:value="0" table:formula="of:=[.I19]+[.K19]" table:content-validation-name="val69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3" table:style-name="ce7">
            <text:p>社會救助支出</text:p>
          </table:table-cell>
          <table:table-cell office:value-type="float" office:value="2032275000" table:formula="of:=[.D20]+[.F20]" table:content-validation-name="val39" table:style-name="ce22">
            <text:p><text:s/>2,032,275,000<text:s/></text:p>
          </table:table-cell>
          <table:table-cell table:style-name="ce31"/>
          <table:table-cell office:value-type="float" office:value="2032275000" table:content-validation-name="val53" table:style-name="ce35">
            <text:p><text:s/>2,032,275,000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0]+[.K20]" table:content-validation-name="val70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4" table:style-name="ce7">
            <text:p>福利服務支出</text:p>
          </table:table-cell>
          <table:table-cell office:value-type="float" office:value="21391786000" table:formula="of:=[.D21]+[.F21]" table:content-validation-name="val40" table:style-name="ce22">
            <text:p><text:s/>21,391,786,000<text:s/></text:p>
          </table:table-cell>
          <table:table-cell table:style-name="ce31"/>
          <table:table-cell office:value-type="float" office:value="20615017000" table:content-validation-name="val53" table:style-name="ce35">
            <text:p><text:s/>20,615,017,000<text:s/></text:p>
          </table:table-cell>
          <table:table-cell table:style-name="ce31"/>
          <table:table-cell office:value-type="float" office:value="776769000" table:content-validation-name="val53" table:style-name="ce35">
            <text:p><text:s/>776,769,000<text:s/></text:p>
          </table:table-cell>
          <table:table-cell office:value-type="float" office:value="0" table:formula="of:=[.I21]+[.K21]" table:content-validation-name="val71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5" table:style-name="ce7">
            <text:p>國民就業支出</text:p>
          </table:table-cell>
          <table:table-cell office:value-type="float" office:value="44873000" table:formula="of:=[.D22]+[.F22]" table:content-validation-name="val41" table:style-name="ce22">
            <text:p><text:s/>44,873,000<text:s/></text:p>
          </table:table-cell>
          <table:table-cell table:style-name="ce31"/>
          <table:table-cell office:value-type="float" office:value="44873000" table:content-validation-name="val53" table:style-name="ce35">
            <text:p><text:s/>44,873,000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2]+[.K22]" table:content-validation-name="val72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6" table:style-name="ce7">
            <text:p>醫療保健支出</text:p>
          </table:table-cell>
          <table:table-cell office:value-type="float" office:value="10884067000" table:formula="of:=[.D23]+[.F23]" table:content-validation-name="val42" table:style-name="ce22">
            <text:p><text:s/>10,884,067,000<text:s/></text:p>
          </table:table-cell>
          <table:table-cell table:style-name="ce32"/>
          <table:table-cell office:value-type="float" office:value="10791467000" table:content-validation-name="val53" table:style-name="ce35">
            <text:p><text:s/>10,791,467,000<text:s/></text:p>
          </table:table-cell>
          <table:table-cell table:style-name="ce32"/>
          <table:table-cell office:value-type="float" office:value="92600000" table:content-validation-name="val53" table:style-name="ce35">
            <text:p><text:s/>92,600,000<text:s/></text:p>
          </table:table-cell>
          <table:table-cell office:value-type="float" office:value="0" table:formula="of:=[.I23]+[.K23]" table:content-validation-name="val73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7" table:style-name="ce7">
            <text:p>環境保護支出</text:p>
          </table:table-cell>
          <table:table-cell office:value-type="float" office:value="10400122000" table:formula="of:=[.D24]+[.F24]" table:content-validation-name="val43" table:style-name="ce22">
            <text:p><text:s/>10,400,122,000<text:s/></text:p>
          </table:table-cell>
          <table:table-cell table:style-name="ce32"/>
          <table:table-cell office:value-type="float" office:value="6625868000" table:content-validation-name="val53" table:style-name="ce35">
            <text:p><text:s/>6,625,868,000<text:s/></text:p>
          </table:table-cell>
          <table:table-cell table:style-name="ce32"/>
          <table:table-cell office:value-type="float" office:value="3774254000" table:content-validation-name="val53" table:style-name="ce35">
            <text:p><text:s/>3,774,254,000<text:s/></text:p>
          </table:table-cell>
          <table:table-cell office:value-type="float" office:value="0" table:formula="of:=[.I24]+[.K24]" table:content-validation-name="val74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18" table:style-name="ce7">
            <text:p>社區發展支出</text:p>
          </table:table-cell>
          <table:table-cell office:value-type="float" office:value="1224047000" table:formula="of:=[.D25]+[.F25]" table:content-validation-name="val44" table:style-name="ce22">
            <text:p><text:s/>1,224,047,000<text:s/></text:p>
          </table:table-cell>
          <table:table-cell table:style-name="ce32"/>
          <table:table-cell office:value-type="float" office:value="745813000" table:content-validation-name="val53" table:style-name="ce35">
            <text:p><text:s/>745,813,000<text:s/></text:p>
          </table:table-cell>
          <table:table-cell table:style-name="ce32"/>
          <table:table-cell office:value-type="float" office:value="478234000" table:content-validation-name="val53" table:style-name="ce35">
            <text:p><text:s/>478,234,000<text:s/></text:p>
          </table:table-cell>
          <table:table-cell office:value-type="float" office:value="0" table:formula="of:=[.I25]+[.K25]" table:content-validation-name="val75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style-name="ce56"/>
          <table:table-cell table:number-columns-repeated="16372"/>
        </table:table-row>
        <table:table-row table:style-name="ro1">
          <table:table-cell office:value-type="string" table:content-validation-name="val19" table:style-name="ce7">
            <text:p>退休撫卹給付支出</text:p>
          </table:table-cell>
          <table:table-cell office:value-type="float" office:value="3247144000" table:formula="of:=[.D26]+[.F26]" table:content-validation-name="val45" table:style-name="ce22">
            <text:p><text:s/>3,247,144,000<text:s/></text:p>
          </table:table-cell>
          <table:table-cell table:style-name="ce31"/>
          <table:table-cell office:value-type="float" office:value="3247144000" table:content-validation-name="val53" table:style-name="ce35">
            <text:p><text:s/>3,247,144,000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6]+[.K26]" table:content-validation-name="val76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20" table:style-name="ce7">
            <text:p>債務付息支出</text:p>
          </table:table-cell>
          <table:table-cell office:value-type="float" office:value="2200000000" table:formula="of:=[.D27]+[.F27]" table:content-validation-name="val46" table:style-name="ce22">
            <text:p><text:s/>2,200,000,000<text:s/></text:p>
          </table:table-cell>
          <table:table-cell table:style-name="ce31"/>
          <table:table-cell office:value-type="float" office:value="2200000000" table:content-validation-name="val53" table:style-name="ce35">
            <text:p><text:s/>2,200,000,000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7]+[.K27]" table:content-validation-name="val77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21" table:style-name="ce7">
            <text:p>還本付息事務支出</text:p>
          </table:table-cell>
          <table:table-cell office:value-type="float" office:value="0" table:formula="of:=[.D28]+[.F28]" table:content-validation-name="val47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8]+[.K28]" table:content-validation-name="val7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22" table:style-name="ce7">
            <text:p>其他支出</text:p>
          </table:table-cell>
          <table:table-cell office:value-type="float" office:value="3360000000" table:formula="of:=[.D29]+[.F29]" table:content-validation-name="val48" table:style-name="ce22">
            <text:p><text:s/>3,360,000,000<text:s/></text:p>
          </table:table-cell>
          <table:table-cell table:style-name="ce31"/>
          <table:table-cell office:value-type="float" office:value="1730000000" table:content-validation-name="val53" table:style-name="ce35">
            <text:p><text:s/>1,730,000,000<text:s/></text:p>
          </table:table-cell>
          <table:table-cell table:style-name="ce31"/>
          <table:table-cell office:value-type="float" office:value="1630000000" table:content-validation-name="val53" table:style-name="ce35">
            <text:p><text:s/>1,630,000,000<text:s/></text:p>
          </table:table-cell>
          <table:table-cell office:value-type="float" office:value="0" table:formula="of:=[.I29]+[.K29]" table:content-validation-name="val79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office:value-type="string" table:content-validation-name="val23" table:style-name="ce7">
            <text:p>第二預備金</text:p>
          </table:table-cell>
          <table:table-cell office:value-type="float" office:value="450000000" table:formula="of:=[.D30]+[.F30]" table:content-validation-name="val49" table:style-name="ce22">
            <text:p><text:s/>450,000,000<text:s/></text:p>
          </table:table-cell>
          <table:table-cell table:style-name="ce32"/>
          <table:table-cell office:value-type="float" office:value="275000000" table:content-validation-name="val53" table:style-name="ce35">
            <text:p><text:s/>275,000,000<text:s/></text:p>
          </table:table-cell>
          <table:table-cell table:style-name="ce32"/>
          <table:table-cell office:value-type="float" office:value="175000000" table:content-validation-name="val53" table:style-name="ce35">
            <text:p><text:s/>175,000,000<text:s/></text:p>
          </table:table-cell>
          <table:table-cell office:value-type="float" office:value="0" table:formula="of:=[.I30]+[.K30]" table:content-validation-name="val80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9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table:style-name="ce23"/>
          <table:table-cell table:style-name="ce33"/>
          <table:table-cell table:style-name="ce36"/>
          <table:table-cell table:style-name="ce33"/>
          <table:table-cell table:style-name="ce36"/>
          <table:table-cell table:style-name="ce23"/>
          <table:table-cell table:style-name="ce33"/>
          <table:table-cell table:style-name="ce36"/>
          <table:table-cell table:style-name="ce33"/>
          <table:table-cell table:style-name="ce53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7" table:style-name="ce24"/>
          <table:table-cell office:value-type="string" table:number-columns-spanned="3" table:number-rows-spanned="1" table:style-name="ce66">
            <text:p>中華民國113年1月4日編製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7" table:style-name="ce25"/>
          <table:table-cell table:number-columns-repeated="2" table:style-name="ce48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8">
            <text:p>填表</text:p>
          </table:table-cell>
          <table:table-cell table:style-name="ce26"/>
          <table:table-cell office:value-type="string" table:number-columns-spanned="1" table:number-rows-spanned="2" table:style-name="ce68">
            <text:p>審核</text:p>
          </table:table-cell>
          <table:table-cell table:style-name="ce11"/>
          <table:table-cell table:number-columns-spanned="1" table:number-rows-spanned="2" table:style-name="ce69"/>
          <table:table-cell office:value-type="string" table:style-name="ce40">
            <text:p>業務主管人員</text:p>
          </table:table-cell>
          <table:table-cell table:style-name="ce43"/>
          <table:table-cell table:number-columns-spanned="1" table:number-rows-spanned="2" table:style-name="ce65"/>
          <table:table-cell office:value-type="string" table:number-columns-spanned="1" table:number-rows-spanned="2" table:style-name="ce68">
            <text:p>機關首長</text:p>
          </table:table-cell>
          <table:table-cell table:style-name="ce11"/>
          <table:table-cell table:style-name="ce16"/>
          <table:table-cell table:number-columns-repeated="16373"/>
        </table:table-row>
        <table:table-row table:style-name="ro1">
          <table:covered-table-cell/>
          <table:table-cell table:style-name="ce26"/>
          <table:covered-table-cell/>
          <table:table-cell table:style-name="ce12"/>
          <table:covered-table-cell/>
          <table:table-cell office:value-type="string" table:style-name="ce40">
            <text:p>主辦統計人員</text:p>
          </table:table-cell>
          <table:table-cell table:style-name="ce41"/>
          <table:covered-table-cell/>
          <table:covered-table-cell/>
          <table:table-cell table:style-name="ce12"/>
          <table:table-cell table:style-name="ce54"/>
          <table:table-cell table:number-columns-repeated="16373"/>
        </table:table-row>
        <table:table-row table:style-name="ro1">
          <table:table-cell table:style-name="ce12"/>
          <table:table-cell table:style-name="ce26"/>
          <table:table-cell table:number-columns-repeated="3" table:style-name="ce12"/>
          <table:table-cell table:number-columns-repeated="2" table:style-name="ce41"/>
          <table:table-cell table:style-name="ce46"/>
          <table:table-cell table:number-columns-repeated="2" table:style-name="ce12"/>
          <table:table-cell table:style-name="ce54"/>
          <table:table-cell table:number-columns-repeated="16373"/>
        </table:table-row>
        <table:table-row table:style-name="ro1">
          <table:table-cell office:value-type="string" table:style-name="ce13">
            <text:p>資料來源：由本處第一科依臺中市總預算書彙編。</text:p>
          </table:table-cell>
          <table:table-cell table:number-columns-repeated="6" table:style-name="ce26"/>
          <table:table-cell table:style-name="ce47"/>
          <table:table-cell table:number-columns-repeated="3" table:style-name="ce49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70">
            <text:p>填表說明：1.本表編製1份，並依統計法規定永久保存，資料透過網際網路上傳至「臺中市公務統計行政管理系統」。</text:p>
            <text:p><text:s text:c="11"/>2.113年1月4日府授主一字第1120386123號公告本市113年度總預算暨附屬單位預算及綜計表。</text:p>
          </table:table-cell>
          <table:covered-table-cell table:number-columns-repeated="6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14"/>
          <table:table-cell table:style-name="ce27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16373"/>
        </table:table-row>
        <table:table-row table:number-rows-repeated="4" table:style-name="ro4">
          <table:table-cell table:style-name="ce15"/>
          <table:table-cell table:number-columns-repeated="10" table:style-name="ce16"/>
          <table:table-cell table:number-columns-repeated="16373"/>
        </table:table-row>
        <table:table-row table:number-rows-repeated="2" table:style-name="ro4">
          <table:table-cell table:number-columns-repeated="2" table:style-name="ce15"/>
          <table:table-cell table:number-columns-repeated="9" table:style-name="ce16"/>
          <table:table-cell table:number-columns-repeated="16373"/>
        </table:table-row>
        <table:table-row table:number-rows-repeated="48" table:style-name="ro4">
          <table:table-cell table:style-name="ce15"/>
          <table:table-cell table:number-columns-repeated="10" table:style-name="ce16"/>
          <table:table-cell table:number-columns-repeated="16373"/>
        </table:table-row>
        <table:table-row table:number-rows-repeated="107" table:style-name="ro5">
          <table:table-cell table:number-columns-repeated="11" table:style-name="ce16"/>
          <table:table-cell table:number-columns-repeated="16373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2:28Z</meta:creation-date>
    <dc:date>2024-01-05T03:52:29Z</dc:date>
  </office:meta>
</office:document-meta>
</file>