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48">
      <style:table-cell-properties style:vertical-align="middle"/>
      <style:text-properties style:font-name="Calibri" style:font-name-asian="Calibri" style:font-name-complex="Calibri"/>
    </style:style>
    <style:style style:name="ce5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page" style:column-width="4.445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55.3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6" table:default-cell-style-name="ce50"/>
        <table:table-column table:style-name="co2" table:default-cell-style-name="ce50"/>
        <table:table-column table:style-name="co4" table:default-cell-style-name="ce50"/>
        <table:table-column table:style-name="co5" table:number-columns-repeated="3" table:default-cell-style-name="ce50"/>
        <table:table-column table:style-name="co6" table:default-cell-style-name="ce50"/>
        <table:table-column table:style-name="co2" table:default-cell-style-name="ce50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3"/>
          <table:table-cell table:style-name="ce4"/>
          <table:table-cell table:style-name="ce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每年10月底前編報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office:value-type="string" table:style-name="ce2">
            <text:p><text:s/>表 <text:s text:c="3"/>號<text:s/></text:p>
          </table:table-cell>
          <table:table-cell office:value-type="string" table:style-name="ce16">
            <text:p>10600-01-06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0">
            <text:p>每年10月底前編報</text:p>
          </table:table-cell>
          <table:table-cell table:style-name="ce11"/>
          <table:table-cell table:style-name="ce15"/>
          <table:table-cell office:value-type="string" table:style-name="ce2">
            <text:p><text:s/>表 <text:s text:c="3"/>號<text:s/></text:p>
          </table:table-cell>
          <table:table-cell office:value-type="string" table:style-name="ce16">
            <text:p>10600-01-06-2</text:p>
          </table:table-cell>
          <table:table-cell table:style-name="ce8"/>
          <table:table-cell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72">
            <text:p>臺中市所得收入者平均每人所得分配按職業別分</text:p>
          </table:table-cell>
          <table:covered-table-cell table:number-columns-repeated="8"/>
          <table:table-cell office:value-type="string" table:number-columns-spanned="6" table:number-rows-spanned="1" table:style-name="ce72">
            <text:p>臺中市所得收入者平均每人所得分配按職業別分(續1完)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1">
          <table:table-cell table:style-name="ce17"/>
          <table:table-cell office:value-type="string" table:number-columns-spanned="7" table:number-rows-spanned="1" table:style-name="ce74">
            <text:p>中華民國112年</text:p>
          </table:table-cell>
          <table:covered-table-cell table:number-columns-repeated="6"/>
          <table:table-cell office:value-type="string" table:style-name="ce18">
            <text:p>單位：新臺幣元</text:p>
          </table:table-cell>
          <table:table-cell table:style-name="ce17"/>
          <table:table-cell office:value-type="string" table:number-columns-spanned="4" table:number-rows-spanned="1" table:style-name="ce74">
            <text:p>中華民國112年</text:p>
          </table:table-cell>
          <table:covered-table-cell table:number-columns-repeated="3"/>
          <table:table-cell office:value-type="string" table:style-name="ce18">
            <text:p>單位：新臺幣元</text:p>
          </table:table-cell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95">
            <text:p>所得收入者職業別</text:p>
          </table:table-cell>
          <table:table-cell office:value-type="string" table:number-columns-spanned="1" table:number-rows-spanned="3" table:style-name="ce66">
            <text:p>所得收入者人數(人)</text:p>
          </table:table-cell>
          <table:table-cell office:value-type="string" table:number-columns-spanned="7" table:number-rows-spanned="1" table:style-name="ce84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95">
            <text:p>所得收入者職業別</text:p>
          </table:table-cell>
          <table:table-cell office:value-type="string" table:number-columns-spanned="3" table:number-rows-spanned="1" table:style-name="ce66">
            <text:p>非消費支出</text:p>
          </table:table-cell>
          <table:covered-table-cell table:number-columns-repeated="2"/>
          <table:table-cell office:value-type="string" table:number-columns-spanned="2" table:number-rows-spanned="3" table:style-name="ce96">
            <text:p>可支配所得</text:p>
          </table:table-cell>
          <table:covered-table-cell/>
          <table:table-cell table:style-name="ce20"/>
          <table:table-cell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6">
            <text:p>受僱人員報酬</text:p>
          </table:table-cell>
          <table:table-cell office:value-type="string" table:number-columns-spanned="1" table:number-rows-spanned="2" table:style-name="ce66">
            <text:p>產業主所得</text:p>
          </table:table-cell>
          <table:table-cell office:value-type="string" table:number-columns-spanned="1" table:number-rows-spanned="2" table:style-name="ce66">
            <text:p>財產所得收入</text:p>
          </table:table-cell>
          <table:table-cell office:value-type="string" table:number-columns-spanned="1" table:number-rows-spanned="2" table:style-name="ce66">
            <text:p>自用住宅設算租金收入</text:p>
          </table:table-cell>
          <table:table-cell office:value-type="string" table:number-columns-spanned="1" table:number-rows-spanned="2" table:style-name="ce66">
            <text:p>經常移轉收入</text:p>
          </table:table-cell>
          <table:table-cell office:value-type="string" table:number-columns-spanned="1" table:number-rows-spanned="2" table:style-name="ce79">
            <text:p>雜項收入</text:p>
          </table:table-cell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利息支出</text:p>
          </table:table-cell>
          <table:table-cell office:value-type="string" table:number-columns-spanned="1" table:number-rows-spanned="2" table:style-name="ce66">
            <text:p>經常移轉支出</text:p>
          </table:table-cell>
          <table:covered-table-cell/>
          <table:covered-table-cell/>
          <table:table-cell table:style-name="ce21"/>
          <table:table-cell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style-name="ce19">
            <text:p>總平均</text:p>
          </table:table-cell>
          <table:table-cell office:value-type="float" office:value="1874342.1175850655" table:style-name="ce22">
            <text:p>1,874,342<text:s/></text:p>
          </table:table-cell>
          <table:table-cell office:value-type="float" office:value="695257.0992586771" table:style-name="ce23">
            <text:p>695,257<text:s/></text:p>
          </table:table-cell>
          <table:table-cell office:value-type="float" office:value="377483.48919631145" table:style-name="ce23">
            <text:p>377,483<text:s/></text:p>
          </table:table-cell>
          <table:table-cell office:value-type="float" office:value="103381.14712447686" table:style-name="ce23">
            <text:p>103,381<text:s/></text:p>
          </table:table-cell>
          <table:table-cell office:value-type="float" office:value="33513.143028363338" table:style-name="ce23">
            <text:p>33,513<text:s/></text:p>
          </table:table-cell>
          <table:table-cell office:value-type="float" office:value="41614.862001039473" table:style-name="ce23">
            <text:p>41,615<text:s/></text:p>
          </table:table-cell>
          <table:table-cell office:value-type="float" office:value="139262.32829128706" table:style-name="ce23">
            <text:p>139,262<text:s/></text:p>
          </table:table-cell>
          <table:table-cell office:value-type="float" office:value="2.1296171988831132" table:style-name="ce23">
            <text:p>2<text:s/></text:p>
          </table:table-cell>
          <table:table-cell office:value-type="string" table:style-name="ce19">
            <text:p>總平均</text:p>
          </table:table-cell>
          <table:table-cell office:value-type="float" office:value="115544.99969436415" table:style-name="ce52">
            <text:p>115,545<text:s/></text:p>
          </table:table-cell>
          <table:table-cell office:value-type="float" office:value="8759.872993801253" table:style-name="ce53">
            <text:p>8,760<text:s/></text:p>
          </table:table-cell>
          <table:table-cell office:value-type="float" office:value="106785.12670056289" table:style-name="ce53">
            <text:p>106,785<text:s/></text:p>
          </table:table-cell>
          <table:table-cell office:value-type="float" office:value="579712.09956431261" table:number-columns-spanned="2" table:number-rows-spanned="1" table:style-name="ce70">
            <text:p>579,712<text:s/></text:p>
          </table:table-cell>
          <table:covered-table-cell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style-name="ce24">
            <text:p>民意代表、主管及經理人員</text:p>
          </table:table-cell>
          <table:table-cell office:value-type="float" office:value="31119.984868249998" table:style-name="ce25">
            <text:p>31,120<text:s/></text:p>
          </table:table-cell>
          <table:table-cell office:value-type="float" office:value="1800848.9694795676" table:style-name="ce26">
            <text:p>1,800,849<text:s/></text:p>
          </table:table-cell>
          <table:table-cell office:value-type="float" office:value="1391193.0281439065" table:style-name="ce26">
            <text:p>1,391,193<text:s/></text:p>
          </table:table-cell>
          <table:table-cell office:value-type="float" office:value="36722.15056241073" table:style-name="ce26">
            <text:p>36,722<text:s/></text:p>
          </table:table-cell>
          <table:table-cell office:value-type="float" office:value="188017.534710045" table:style-name="ce26">
            <text:p>188,018<text:s/></text:p>
          </table:table-cell>
          <table:table-cell office:value-type="float" office:value="87206.73942380301" table:style-name="ce26">
            <text:p>87,207<text:s/></text:p>
          </table:table-cell>
          <table:table-cell office:value-type="float" office:value="97709.516639402384" table:style-name="ce26">
            <text:p>97,710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24">
            <text:p>民意代表、主管及經理人員</text:p>
          </table:table-cell>
          <table:table-cell office:value-type="float" office:value="376108.28673906339" table:style-name="ce54">
            <text:p>376,108<text:s/></text:p>
          </table:table-cell>
          <table:table-cell office:value-type="float" office:value="26775.400071664579" table:style-name="ce51">
            <text:p>26,775<text:s/></text:p>
          </table:table-cell>
          <table:table-cell office:value-type="float" office:value="349332.88666739879" table:style-name="ce51">
            <text:p>349,333<text:s/></text:p>
          </table:table-cell>
          <table:table-cell office:value-type="float" office:value="1424740.6827405049" table:number-columns-spanned="2" table:number-rows-spanned="1" table:style-name="ce68">
            <text:p>1,424,741<text:s/></text:p>
          </table:table-cell>
          <table:covered-table-cell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style-name="ce27">
            <text:p>專業人員</text:p>
          </table:table-cell>
          <table:table-cell office:value-type="float" office:value="158003.94687136009" table:style-name="ce25">
            <text:p>158,004<text:s/></text:p>
          </table:table-cell>
          <table:table-cell office:value-type="float" office:value="1109477.3119955433" table:style-name="ce26">
            <text:p>1,109,477<text:s/></text:p>
          </table:table-cell>
          <table:table-cell office:value-type="float" office:value="815221.95551308698" table:style-name="ce26">
            <text:p>815,222<text:s/></text:p>
          </table:table-cell>
          <table:table-cell office:value-type="float" office:value="138575.18748146773" table:style-name="ce26">
            <text:p>138,575<text:s/></text:p>
          </table:table-cell>
          <table:table-cell office:value-type="float" office:value="29512.887256162514" table:style-name="ce26">
            <text:p>29,513<text:s/></text:p>
          </table:table-cell>
          <table:table-cell office:value-type="float" office:value="40196.960311676368" table:style-name="ce26">
            <text:p>40,197<text:s/></text:p>
          </table:table-cell>
          <table:table-cell office:value-type="float" office:value="85970.321433149598" table:style-name="ce26">
            <text:p>85,970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27">
            <text:p>專業人員</text:p>
          </table:table-cell>
          <table:table-cell office:value-type="float" office:value="235375.32828000587" table:style-name="ce54">
            <text:p>235,375<text:s/></text:p>
          </table:table-cell>
          <table:table-cell office:value-type="float" office:value="17578.909294851073" table:style-name="ce51">
            <text:p>17,579<text:s/></text:p>
          </table:table-cell>
          <table:table-cell office:value-type="float" office:value="217796.41898515486" table:style-name="ce51">
            <text:p>217,796<text:s/></text:p>
          </table:table-cell>
          <table:table-cell office:value-type="float" office:value="874101.98371553677" table:number-columns-spanned="2" table:number-rows-spanned="1" table:style-name="ce68">
            <text:p>874,102<text:s/></text:p>
          </table:table-cell>
          <table:covered-table-cell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style-name="ce24">
            <text:p>技術員及助理專業人員</text:p>
          </table:table-cell>
          <table:table-cell office:value-type="float" office:value="278331.16124731075" table:style-name="ce25">
            <text:p>278,331<text:s/></text:p>
          </table:table-cell>
          <table:table-cell office:value-type="float" office:value="917259.14922685002" table:style-name="ce26">
            <text:p>917,259<text:s/></text:p>
          </table:table-cell>
          <table:table-cell office:value-type="float" office:value="592396.6837313181" table:style-name="ce26">
            <text:p>592,397<text:s/></text:p>
          </table:table-cell>
          <table:table-cell office:value-type="float" office:value="161078.11300882633" table:style-name="ce26">
            <text:p>161,078<text:s/></text:p>
          </table:table-cell>
          <table:table-cell office:value-type="float" office:value="21088.995762432682" table:style-name="ce26">
            <text:p>21,089<text:s/></text:p>
          </table:table-cell>
          <table:table-cell office:value-type="float" office:value="48116.93230572297" table:style-name="ce26">
            <text:p>48,117<text:s/></text:p>
          </table:table-cell>
          <table:table-cell office:value-type="float" office:value="94578.424418550218" table:style-name="ce26">
            <text:p>94,578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24">
            <text:p>技術員及助理專業人員</text:p>
          </table:table-cell>
          <table:table-cell office:value-type="float" office:value="172578.58286462096" table:style-name="ce54">
            <text:p>172,579<text:s/></text:p>
          </table:table-cell>
          <table:table-cell office:value-type="float" office:value="17120.00108669329" table:style-name="ce51">
            <text:p>17,120<text:s/></text:p>
          </table:table-cell>
          <table:table-cell office:value-type="float" office:value="155458.58177792758" table:style-name="ce51">
            <text:p>155,459<text:s/></text:p>
          </table:table-cell>
          <table:table-cell office:value-type="float" office:value="744680.56636222883" table:number-columns-spanned="2" table:number-rows-spanned="1" table:style-name="ce68">
            <text:p>744,681<text:s/></text:p>
          </table:table-cell>
          <table:covered-table-cell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style-name="ce24">
            <text:p>事務支援人員</text:p>
          </table:table-cell>
          <table:table-cell office:value-type="float" office:value="152673.47414223006" table:style-name="ce25">
            <text:p>152,673<text:s/></text:p>
          </table:table-cell>
          <table:table-cell office:value-type="float" office:value="613635.87315417035" table:style-name="ce26">
            <text:p>613,636<text:s/></text:p>
          </table:table-cell>
          <table:table-cell office:value-type="float" office:value="480402.32435681304" table:style-name="ce26">
            <text:p>480,402<text:s/></text:p>
          </table:table-cell>
          <table:table-cell office:value-type="float" office:value="21591.501503946452" table:style-name="ce26">
            <text:p>21,592<text:s/></text:p>
          </table:table-cell>
          <table:table-cell office:value-type="float" office:value="12834.269542391863" table:style-name="ce26">
            <text:p>12,834<text:s/></text:p>
          </table:table-cell>
          <table:table-cell office:value-type="float" office:value="17139.067862377029" table:style-name="ce26">
            <text:p>17,139<text:s/></text:p>
          </table:table-cell>
          <table:table-cell office:value-type="float" office:value="81668.709888641883" table:style-name="ce26">
            <text:p>81,669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24">
            <text:p>事務支援人員</text:p>
          </table:table-cell>
          <table:table-cell office:value-type="float" office:value="120960.85853024114" table:style-name="ce54">
            <text:p>120,961<text:s/></text:p>
          </table:table-cell>
          <table:table-cell office:value-type="float" office:value="7416.4296605835798" table:style-name="ce51">
            <text:p>7,416<text:s/></text:p>
          </table:table-cell>
          <table:table-cell office:value-type="float" office:value="113544.42886965761" table:style-name="ce51">
            <text:p>113,544<text:s/></text:p>
          </table:table-cell>
          <table:table-cell office:value-type="float" office:value="492675.01462392922" table:number-columns-spanned="2" table:number-rows-spanned="1" table:style-name="ce68">
            <text:p>492,675<text:s/></text:p>
          </table:table-cell>
          <table:covered-table-cell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style-name="ce24">
            <text:p>服務及銷售人員</text:p>
          </table:table-cell>
          <table:table-cell office:value-type="float" office:value="268478.29326173064" table:style-name="ce25">
            <text:p>268,478<text:s/></text:p>
          </table:table-cell>
          <table:table-cell office:value-type="float" office:value="617307.28929141723" table:style-name="ce26">
            <text:p>617,307<text:s/></text:p>
          </table:table-cell>
          <table:table-cell office:value-type="float" office:value="286800.24196830438" table:style-name="ce26">
            <text:p>286,800<text:s/></text:p>
          </table:table-cell>
          <table:table-cell office:value-type="float" office:value="195907.94567198542" table:style-name="ce26">
            <text:p>195,908<text:s/></text:p>
          </table:table-cell>
          <table:table-cell office:value-type="float" office:value="8308.7939489062755" table:style-name="ce26">
            <text:p>8,309<text:s/></text:p>
          </table:table-cell>
          <table:table-cell office:value-type="float" office:value="26932.665289495711" table:style-name="ce26">
            <text:p>26,933<text:s/></text:p>
          </table:table-cell>
          <table:table-cell office:value-type="float" office:value="99357.642412725283" table:style-name="ce26">
            <text:p>99,358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24">
            <text:p>服務及銷售人員</text:p>
          </table:table-cell>
          <table:table-cell office:value-type="float" office:value="93432.335849257259" table:style-name="ce54">
            <text:p>93,432<text:s/></text:p>
          </table:table-cell>
          <table:table-cell office:value-type="float" office:value="7172.8625508208061" table:style-name="ce51">
            <text:p>7,173<text:s/></text:p>
          </table:table-cell>
          <table:table-cell office:value-type="float" office:value="86259.473298436438" table:style-name="ce51">
            <text:p>86,259<text:s/></text:p>
          </table:table-cell>
          <table:table-cell office:value-type="float" office:value="523874.95344215957" table:number-columns-spanned="2" table:number-rows-spanned="1" table:style-name="ce68">
            <text:p>523,875<text:s/></text:p>
          </table:table-cell>
          <table:covered-table-cell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style-name="ce24">
            <text:p>農、林、漁、牧業生產人員</text:p>
          </table:table-cell>
          <table:table-cell office:value-type="float" office:value="47319.386512270001" table:style-name="ce25">
            <text:p>47,319<text:s/></text:p>
          </table:table-cell>
          <table:table-cell office:value-type="float" office:value="614676.13287813636" table:style-name="ce26">
            <text:p>614,676<text:s/></text:p>
          </table:table-cell>
          <table:table-cell office:value-type="float" office:value="9614.2654579581522" table:style-name="ce26">
            <text:p>9,614<text:s/></text:p>
          </table:table-cell>
          <table:table-cell office:value-type="float" office:value="354306.20964602783" table:style-name="ce26">
            <text:p>354,306<text:s/></text:p>
          </table:table-cell>
          <table:table-cell office:value-type="float" office:value="13135.732258051514" table:style-name="ce26">
            <text:p>13,136<text:s/></text:p>
          </table:table-cell>
          <table:table-cell office:value-type="float" office:value="55274.028074107897" table:style-name="ce26">
            <text:p>55,274<text:s/></text:p>
          </table:table-cell>
          <table:table-cell office:value-type="float" office:value="182298.954116743" table:style-name="ce26">
            <text:p>182,299<text:s/></text:p>
          </table:table-cell>
          <table:table-cell office:value-type="float" office:value="46.943325248141278" table:style-name="ce51">
            <text:p>47<text:s/></text:p>
          </table:table-cell>
          <table:table-cell office:value-type="string" table:style-name="ce24">
            <text:p>農、林、漁、牧業生產人員</text:p>
          </table:table-cell>
          <table:table-cell office:value-type="float" office:value="45053.341271745208" table:style-name="ce54">
            <text:p>45,053<text:s/></text:p>
          </table:table-cell>
          <table:table-cell office:value-type="float" office:value="1150.320889657045" table:style-name="ce51">
            <text:p>1,150<text:s/></text:p>
          </table:table-cell>
          <table:table-cell office:value-type="float" office:value="43903.020382088165" table:style-name="ce51">
            <text:p>43,903<text:s/></text:p>
          </table:table-cell>
          <table:table-cell office:value-type="float" office:value="569622.79160639143" table:number-columns-spanned="2" table:number-rows-spanned="1" table:style-name="ce68">
            <text:p>569,623<text:s/></text:p>
          </table:table-cell>
          <table:covered-table-cell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style-name="ce24">
            <text:p>技藝有關工作人員</text:p>
          </table:table-cell>
          <table:table-cell office:value-type="float" office:value="210241.29214808028" table:style-name="ce25">
            <text:p>210,241<text:s/></text:p>
          </table:table-cell>
          <table:table-cell office:value-type="float" office:value="709670.30601249484" table:style-name="ce26">
            <text:p>709,670<text:s/></text:p>
          </table:table-cell>
          <table:table-cell office:value-type="float" office:value="382598.5520376155" table:style-name="ce26">
            <text:p>382,599<text:s/></text:p>
          </table:table-cell>
          <table:table-cell office:value-type="float" office:value="191654.38045667089" table:style-name="ce26">
            <text:p>191,654<text:s/></text:p>
          </table:table-cell>
          <table:table-cell office:value-type="float" office:value="7743.2754877386269" table:style-name="ce26">
            <text:p>7,743<text:s/></text:p>
          </table:table-cell>
          <table:table-cell office:value-type="float" office:value="32017.982329538438" table:style-name="ce26">
            <text:p>32,018<text:s/></text:p>
          </table:table-cell>
          <table:table-cell office:value-type="float" office:value="95651.448601324882" table:style-name="ce26">
            <text:p>95,651<text:s/></text:p>
          </table:table-cell>
          <table:table-cell office:value-type="float" office:value="4.6670996066559782" table:style-name="ce26">
            <text:p>5<text:s/></text:p>
          </table:table-cell>
          <table:table-cell office:value-type="string" table:style-name="ce24">
            <text:p>技藝有關工作人員</text:p>
          </table:table-cell>
          <table:table-cell office:value-type="float" office:value="117916.95974185283" table:style-name="ce54">
            <text:p>117,917<text:s/></text:p>
          </table:table-cell>
          <table:table-cell office:value-type="float" office:value="9371.1954396050096" table:style-name="ce51">
            <text:p>9,371<text:s/></text:p>
          </table:table-cell>
          <table:table-cell office:value-type="float" office:value="108545.76430224784" table:style-name="ce51">
            <text:p>108,546<text:s/></text:p>
          </table:table-cell>
          <table:table-cell office:value-type="float" office:value="591753.34627064271" table:number-columns-spanned="2" table:number-rows-spanned="1" table:style-name="ce68">
            <text:p>591,753<text:s/></text:p>
          </table:table-cell>
          <table:covered-table-cell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style-name="ce24">
            <text:p>機械設備操作及組裝人員</text:p>
          </table:table-cell>
          <table:table-cell office:value-type="float" office:value="146056.47716211015" table:style-name="ce25">
            <text:p>146,056<text:s/></text:p>
          </table:table-cell>
          <table:table-cell office:value-type="float" office:value="644431.55089955963" table:style-name="ce26">
            <text:p>644,432<text:s/></text:p>
          </table:table-cell>
          <table:table-cell office:value-type="float" office:value="455773.39697524987" table:style-name="ce26">
            <text:p>455,773<text:s/></text:p>
          </table:table-cell>
          <table:table-cell office:value-type="float" office:value="78379.541951527397" table:style-name="ce26">
            <text:p>78,380<text:s/></text:p>
          </table:table-cell>
          <table:table-cell office:value-type="float" office:value="10027.401297961324" table:style-name="ce26">
            <text:p>10,027<text:s/></text:p>
          </table:table-cell>
          <table:table-cell office:value-type="float" office:value="27426.102047556931" table:style-name="ce26">
            <text:p>27,426<text:s/></text:p>
          </table:table-cell>
          <table:table-cell office:value-type="float" office:value="72823.474061329427" table:style-name="ce26">
            <text:p>72,823<text:s/></text:p>
          </table:table-cell>
          <table:table-cell office:value-type="float" office:value="1.6345659343818095" table:style-name="ce51">
            <text:p>2<text:s/></text:p>
          </table:table-cell>
          <table:table-cell office:value-type="string" table:style-name="ce24">
            <text:p>機械設備操作及組裝人員</text:p>
          </table:table-cell>
          <table:table-cell office:value-type="float" office:value="123579.36318256379" table:style-name="ce54">
            <text:p>123,579<text:s/></text:p>
          </table:table-cell>
          <table:table-cell office:value-type="float" office:value="7049.1440516418043" table:style-name="ce51">
            <text:p>7,049<text:s/></text:p>
          </table:table-cell>
          <table:table-cell office:value-type="float" office:value="116530.21913092207" table:style-name="ce51">
            <text:p>116,530<text:s/></text:p>
          </table:table-cell>
          <table:table-cell office:value-type="float" office:value="520852.18771699531" table:number-columns-spanned="2" table:number-rows-spanned="1" table:style-name="ce68">
            <text:p>520,852<text:s/></text:p>
          </table:table-cell>
          <table:covered-table-cell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style-name="ce24">
            <text:p>基層技術工及勞力工</text:p>
          </table:table-cell>
          <table:table-cell office:value-type="float" office:value="71695.024414879954" table:style-name="ce25">
            <text:p>71,695<text:s/></text:p>
          </table:table-cell>
          <table:table-cell office:value-type="float" office:value="502671.35559295258" table:style-name="ce26">
            <text:p>502,671<text:s/></text:p>
          </table:table-cell>
          <table:table-cell office:value-type="float" office:value="346534.2928935269" table:style-name="ce26">
            <text:p>346,534<text:s/></text:p>
          </table:table-cell>
          <table:table-cell office:value-type="float" office:value="20191.991919390908" table:style-name="ce26">
            <text:p>20,192<text:s/></text:p>
          </table:table-cell>
          <table:table-cell office:value-type="float" office:value="7340.1192395971166" table:style-name="ce26">
            <text:p>7,340<text:s/></text:p>
          </table:table-cell>
          <table:table-cell office:value-type="float" office:value="15453.856786735638" table:style-name="ce26">
            <text:p>15,454<text:s/></text:p>
          </table:table-cell>
          <table:table-cell office:value-type="float" office:value="113151.09475370233" table:style-name="ce26">
            <text:p>113,151<text:s/></text:p>
          </table:table-cell>
          <table:table-cell office:value-type="float" office:value="0" table:style-name="ce94">
            <text:p><text:s/>-<text:s/></text:p>
          </table:table-cell>
          <table:table-cell office:value-type="string" table:style-name="ce24">
            <text:p>基層技術工及勞力工</text:p>
          </table:table-cell>
          <table:table-cell office:value-type="float" office:value="80812.378716534804" table:style-name="ce54">
            <text:p>80,812<text:s/></text:p>
          </table:table-cell>
          <table:table-cell office:value-type="float" office:value="904.39846046045545" table:style-name="ce51">
            <text:p>904<text:s/></text:p>
          </table:table-cell>
          <table:table-cell office:value-type="float" office:value="79907.980256074356" table:style-name="ce51">
            <text:p>79,908<text:s/></text:p>
          </table:table-cell>
          <table:table-cell office:value-type="float" office:value="421858.97687641811" table:number-columns-spanned="2" table:number-rows-spanned="1" table:style-name="ce68">
            <text:p>421,859<text:s/></text:p>
          </table:table-cell>
          <table:covered-table-cell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3">
          <table:table-cell office:value-type="string" table:style-name="ce28">
            <text:p>其他</text:p>
          </table:table-cell>
          <table:table-cell office:value-type="float" office:value="510423.07695684378" table:style-name="ce29">
            <text:p>510,423<text:s/></text:p>
          </table:table-cell>
          <table:table-cell office:value-type="float" office:value="487112.78719862143" table:style-name="ce30">
            <text:p>487,113<text:s/></text:p>
          </table:table-cell>
          <table:table-cell office:value-type="float" office:value="93839.458817972889" table:style-name="ce30">
            <text:p>93,839<text:s/></text:p>
          </table:table-cell>
          <table:table-cell office:value-type="float" office:value="102.18582538747549" table:style-name="ce30">
            <text:p>102<text:s/></text:p>
          </table:table-cell>
          <table:table-cell office:value-type="float" office:value="74449.188704020955" table:style-name="ce30">
            <text:p>74,449<text:s/></text:p>
          </table:table-cell>
          <table:table-cell office:value-type="float" office:value="61193.588089168639" table:style-name="ce30">
            <text:p>61,194<text:s/></text:p>
          </table:table-cell>
          <table:table-cell office:value-type="float" office:value="257527.28754697987" table:style-name="ce30">
            <text:p>257,527<text:s/></text:p>
          </table:table-cell>
          <table:table-cell office:value-type="float" office:value="1.07821509156909" table:style-name="ce30">
            <text:p>1<text:s/></text:p>
          </table:table-cell>
          <table:table-cell office:value-type="string" table:style-name="ce28">
            <text:p>其他</text:p>
          </table:table-cell>
          <table:table-cell office:value-type="float" office:value="49613.26630925433" table:style-name="ce55">
            <text:p>49,613<text:s/></text:p>
          </table:table-cell>
          <table:table-cell office:value-type="float" office:value="3655.9344424605465" table:style-name="ce56">
            <text:p>3,656<text:s/></text:p>
          </table:table-cell>
          <table:table-cell office:value-type="float" office:value="45957.331866793764" table:style-name="ce56">
            <text:p>45,957<text:s/></text:p>
          </table:table-cell>
          <table:table-cell office:value-type="float" office:value="437499.52088936669" table:number-columns-spanned="2" table:number-rows-spanned="1" table:style-name="ce89">
            <text:p>437,500<text:s/></text:p>
          </table:table-cell>
          <table:covered-table-cell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1">
          <table:table-cell table:style-name="ce31"/>
          <table:table-cell table:number-columns-repeated="4" table:style-name="ce32"/>
          <table:table-cell table:style-name="ce33"/>
          <table:table-cell table:number-columns-spanned="3" table:number-rows-spanned="1" table:style-name="ce86"/>
          <table:covered-table-cell table:number-columns-repeated="2"/>
          <table:table-cell table:style-name="ce31"/>
          <table:table-cell table:number-columns-repeated="3" table:style-name="ce32"/>
          <table:table-cell office:value-type="string" table:number-columns-spanned="2" table:number-rows-spanned="1" table:style-name="ce93">
            <text:p>中華民國113年10月23日編製<text:s/></text:p>
          </table:table-cell>
          <table:covered-table-cell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1">
          <table:table-cell table:style-name="ce5"/>
          <table:table-cell table:number-columns-repeated="4" table:style-name="ce34"/>
          <table:table-cell table:style-name="ce35"/>
          <table:table-cell table:number-columns-repeated="2" table:style-name="ce36"/>
          <table:table-cell table:style-name="ce34"/>
          <table:table-cell table:style-name="ce5"/>
          <table:table-cell table:number-columns-repeated="3" table:style-name="ce34"/>
          <table:table-cell table:style-name="ce36"/>
          <table:table-cell table:style-name="ce34"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spanned="1" table:number-rows-spanned="2" table:style-name="ce61"/>
          <table:table-cell table:style-name="ce9"/>
          <table:table-cell table:number-columns-spanned="1" table:number-rows-spanned="2" table:style-name="ce61"/>
          <table:table-cell table:number-columns-spanned="1" table:number-rows-spanned="2" table:style-name="ce65"/>
          <table:table-cell table:style-name="ce39"/>
          <table:table-cell table:number-columns-spanned="1" table:number-rows-spanned="2" table:style-name="ce63"/>
          <table:table-cell table:number-columns-spanned="1" table:number-rows-spanned="2" table:style-name="ce61"/>
          <table:table-cell table:style-name="ce37"/>
          <table:table-cell table:style-name="ce9"/>
          <table:table-cell office:value-type="string" table:style-name="ce37">
            <text:p>填表</text:p>
          </table:table-cell>
          <table:table-cell office:value-type="string" table:style-name="ce40">
            <text:p><text:s text:c="22"/>審核</text:p>
          </table:table-cell>
          <table:table-cell office:value-type="string" table:style-name="ce41">
            <text:p>業務主管人員</text:p>
          </table:table-cell>
          <table:table-cell office:value-type="string" table:style-name="ce42">
            <text:p>機關首長</text:p>
          </table:table-cell>
          <table:table-cell table:style-name="ce37"/>
          <table:table-cell table:number-columns-repeated="3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1">
          <table:covered-table-cell/>
          <table:table-cell table:style-name="ce9"/>
          <table:covered-table-cell/>
          <table:covered-table-cell/>
          <table:table-cell table:style-name="ce43"/>
          <table:covered-table-cell/>
          <table:covered-table-cell/>
          <table:table-cell table:style-name="ce38"/>
          <table:table-cell table:style-name="ce44"/>
          <table:table-cell table:style-name="ce37"/>
          <table:table-cell table:style-name="ce40"/>
          <table:table-cell office:value-type="string" table:style-name="ce41">
            <text:p>主辦統計人員</text:p>
          </table:table-cell>
          <table:table-cell table:style-name="ce43"/>
          <table:table-cell table:style-name="ce38"/>
          <table:table-cell table:style-name="ce44"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1">
          <table:table-cell table:style-name="ce38"/>
          <table:table-cell table:style-name="ce9"/>
          <table:table-cell table:number-columns-repeated="2" table:style-name="ce38"/>
          <table:table-cell table:style-name="ce43"/>
          <table:table-cell table:style-name="ce35"/>
          <table:table-cell table:number-columns-repeated="2" table:style-name="ce38"/>
          <table:table-cell table:style-name="ce44"/>
          <table:table-cell table:style-name="ce38"/>
          <table:table-cell table:style-name="ce9"/>
          <table:table-cell table:style-name="ce38"/>
          <table:table-cell table:style-name="ce43"/>
          <table:table-cell table:style-name="ce38"/>
          <table:table-cell table:style-name="ce44"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4">
          <table:table-cell table:style-name="ce38"/>
          <table:table-cell table:style-name="ce9"/>
          <table:table-cell table:number-columns-repeated="2" table:style-name="ce38"/>
          <table:table-cell table:style-name="ce43"/>
          <table:table-cell table:style-name="ce35"/>
          <table:table-cell table:number-columns-repeated="2" table:style-name="ce38"/>
          <table:table-cell table:style-name="ce44"/>
          <table:table-cell table:style-name="ce38"/>
          <table:table-cell table:style-name="ce9"/>
          <table:table-cell table:style-name="ce38"/>
          <table:table-cell table:style-name="ce43"/>
          <table:table-cell table:style-name="ce38"/>
          <table:table-cell table:style-name="ce44"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1">
          <table:table-cell table:style-name="ce45"/>
          <table:table-cell table:number-columns-repeated="4" table:style-name="ce9"/>
          <table:table-cell table:style-name="ce46"/>
          <table:table-cell table:number-columns-repeated="3" table:style-name="ce47"/>
          <table:table-cell office:value-type="string" table:style-name="ce57">
            <text:p>資料來源：由本處第四科依行政院主計總處調查結果統計表彙編。</text:p>
          </table:table-cell>
          <table:table-cell table:number-columns-repeated="2" table:style-name="ce58"/>
          <table:table-cell table:style-name="ce59"/>
          <table:table-cell table:number-columns-repeated="2" table:style-name="ce47"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1">
          <table:table-cell table:style-name="ce48"/>
          <table:table-cell table:number-columns-repeated="4" table:style-name="ce9"/>
          <table:table-cell table:number-columns-spanned="4" table:number-rows-spanned="1" table:style-name="ce63"/>
          <table:covered-table-cell table:number-columns-repeated="3"/>
          <table:table-cell office:value-type="string" table:number-columns-spanned="4" table:number-rows-spanned="1" table:style-name="ce9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"/>
          <table:table-cell table:number-columns-spanned="2" table:number-rows-spanned="1" table:style-name="ce63"/>
          <table:covered-table-cell/>
          <table:table-cell table:number-columns-repeated="2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style-name="ro1">
          <table:table-cell table:style-name="ce49"/>
          <table:table-cell table:number-columns-repeated="4" table:style-name="ce9"/>
          <table:table-cell table:style-name="ce46"/>
          <table:table-cell table:number-columns-repeated="3" table:style-name="ce9"/>
          <table:table-cell office:value-type="string" table:style-name="ce60">
            <text:p>備註：本表數字因採四捨五入，故細項加總與合計欄或有未能符合情事。</text:p>
          </table:table-cell>
          <table:table-cell table:number-columns-repeated="3" table:style-name="ce59"/>
          <table:table-cell table:number-columns-repeated="4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number-rows-repeated="173" table:style-name="ro5">
          <table:table-cell table:style-name="ce49"/>
          <table:table-cell table:number-columns-repeated="8" table:style-name="ce9"/>
          <table:table-cell table:style-name="ce49"/>
          <table:table-cell table:number-columns-repeated="7" table:style-name="ce9"/>
          <table:table-cell table:style-name="ce1"/>
          <table:table-cell table:number-columns-repeated="32" table:style-name="ce9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  <table:named-expressions>
          <table:named-range table:name="Print_Area" table:cell-range-address="表.$A$1:表.$O$27" table:base-cell-address="表.$A$1"/>
        </table:named-expressions>
      </table:table>
      <table:named-expressions>
        <table:named-expression table:name="DATA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2-10-20T01:41:30Z</meta:creation-date>
    <dc:date>2024-11-05T01:54:11Z</dc:date>
    <meta:print-date>2024-10-23T02:42:19Z</meta:print-date>
  </office:meta>
</office:document-meta>
</file>