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3722916666667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7">
            <text:p>每年10月底前編報</text:p>
          </table:table-cell>
          <table:table-cell table:number-columns-spanned="2" table:number-rows-spanned="1" table:style-name="ce51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8">
            <text:p>10600-01-04-2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">
            <text:p>臺中市家庭戶數按經濟戶長性別及所得總額組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2" table:style-name="ce9"/>
          <table:table-cell office:value-type="string" table:style-name="ce31">
            <text:p>中華民國112年</text:p>
          </table:table-cell>
          <table:table-cell table:number-columns-repeated="2" table:style-name="ce9"/>
          <table:table-cell office:value-type="string" table:style-name="ce10">
            <text:p>單位：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52">
            <text:p>所得總額組別</text:p>
          </table:table-cell>
          <table:table-cell office:value-type="string" table:number-columns-spanned="1" table:number-rows-spanned="2" table:style-name="ce53">
            <text:p>戶數</text:p>
          </table:table-cell>
          <table:table-cell office:value-type="string" table:number-columns-spanned="4" table:number-rows-spanned="1" table:style-name="ce46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number-columns-spanned="3" table:number-rows-spanned="1" table:style-name="ce46">
            <text:p>女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總 <text:s text:c="6"/>計</text:p>
          </table:table-cell>
          <table:table-cell office:value-type="float" office:value="1047163.9999896598" table:style-name="ce28">
            <text:p><text:s/>1,047,164<text:s/></text:p>
          </table:table-cell>
          <table:table-cell office:value-type="float" office:value="705133.79144300986" table:style-name="ce29">
            <text:p><text:s/>705,134<text:s/></text:p>
          </table:table-cell>
          <table:table-cell office:value-type="float" office:value="342030.20854664984" table:number-columns-spanned="3" table:number-rows-spanned="1" table:style-name="ce48">
            <text:p><text:s/>342,030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未滿500,000元</text:p>
          </table:table-cell>
          <table:table-cell office:value-type="float" office:value="96385.740481499961" table:style-name="ce26">
            <text:p><text:s/>96,386<text:s/></text:p>
          </table:table-cell>
          <table:table-cell office:value-type="float" office:value="32266.532778969995" table:style-name="ce30">
            <text:p><text:s/>32,267<text:s/></text:p>
          </table:table-cell>
          <table:table-cell office:value-type="float" office:value="64119.207702529973" table:number-columns-spanned="3" table:number-rows-spanned="1" table:style-name="ce49">
            <text:p><text:s/>64,119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500,000～599,999</text:p>
          </table:table-cell>
          <table:table-cell office:value-type="float" office:value="56503.805026810005" table:style-name="ce26">
            <text:p><text:s/>56,504<text:s/></text:p>
          </table:table-cell>
          <table:table-cell office:value-type="float" office:value="35001.39631127" table:style-name="ce30">
            <text:p><text:s/>35,001<text:s/></text:p>
          </table:table-cell>
          <table:table-cell office:value-type="float" office:value="21502.408715540008" table:number-columns-spanned="3" table:number-rows-spanned="1" table:style-name="ce49">
            <text:p><text:s/>21,502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600,000～699,999</text:p>
          </table:table-cell>
          <table:table-cell office:value-type="float" office:value="43726.031292590007" table:style-name="ce26">
            <text:p><text:s/>43,726<text:s/></text:p>
          </table:table-cell>
          <table:table-cell office:value-type="float" office:value="24189.334049589997" table:style-name="ce30">
            <text:p><text:s/>24,189<text:s/></text:p>
          </table:table-cell>
          <table:table-cell office:value-type="float" office:value="19536.697243000006" table:number-columns-spanned="3" table:number-rows-spanned="1" table:style-name="ce49">
            <text:p><text:s/>19,537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700,000～799,999</text:p>
          </table:table-cell>
          <table:table-cell office:value-type="float" office:value="68315.079795119993" table:style-name="ce26">
            <text:p><text:s/>68,315<text:s/></text:p>
          </table:table-cell>
          <table:table-cell office:value-type="float" office:value="41377.204458069995" table:style-name="ce30">
            <text:p><text:s/>41,377<text:s/></text:p>
          </table:table-cell>
          <table:table-cell office:value-type="float" office:value="26937.875337049991" table:number-columns-spanned="3" table:number-rows-spanned="1" table:style-name="ce49">
            <text:p><text:s/>26,938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800,000～899,999</text:p>
          </table:table-cell>
          <table:table-cell office:value-type="float" office:value="53267.1105073" table:style-name="ce26">
            <text:p><text:s/>53,267<text:s/></text:p>
          </table:table-cell>
          <table:table-cell office:value-type="float" office:value="29947.735677030007" table:style-name="ce30">
            <text:p><text:s/>29,948<text:s/></text:p>
          </table:table-cell>
          <table:table-cell office:value-type="float" office:value="23319.374830269993" table:number-columns-spanned="3" table:number-rows-spanned="1" table:style-name="ce49">
            <text:p><text:s/>23,319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900,000～999,999</text:p>
          </table:table-cell>
          <table:table-cell office:value-type="float" office:value="52506.350128990001" table:style-name="ce26">
            <text:p><text:s/>52,506<text:s/></text:p>
          </table:table-cell>
          <table:table-cell office:value-type="float" office:value="33092.268113629994" table:style-name="ce30">
            <text:p><text:s/>33,092<text:s/></text:p>
          </table:table-cell>
          <table:table-cell office:value-type="float" office:value="19414.082015360007" table:number-columns-spanned="3" table:number-rows-spanned="1" table:style-name="ce49">
            <text:p><text:s/>19,414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1,000,000～1,099,999</text:p>
          </table:table-cell>
          <table:table-cell office:value-type="float" office:value="61671.455729830006" table:style-name="ce26">
            <text:p><text:s/>61,671<text:s/></text:p>
          </table:table-cell>
          <table:table-cell office:value-type="float" office:value="34459.444832650006" table:style-name="ce30">
            <text:p><text:s/>34,459<text:s/></text:p>
          </table:table-cell>
          <table:table-cell office:value-type="float" office:value="27212.010897179996" table:number-columns-spanned="3" table:number-rows-spanned="1" table:style-name="ce49">
            <text:p><text:s/>27,212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1,100,000～1,199,999</text:p>
          </table:table-cell>
          <table:table-cell office:value-type="float" office:value="52819.272534660005" table:style-name="ce26">
            <text:p><text:s/>52,819<text:s/></text:p>
          </table:table-cell>
          <table:table-cell office:value-type="float" office:value="33076.638549520008" table:style-name="ce30">
            <text:p><text:s/>33,077<text:s/></text:p>
          </table:table-cell>
          <table:table-cell office:value-type="float" office:value="19742.633985139997" table:number-columns-spanned="3" table:number-rows-spanned="1" table:style-name="ce49">
            <text:p><text:s/>19,743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1,200,000～1,299,999</text:p>
          </table:table-cell>
          <table:table-cell office:value-type="float" office:value="57442.906336780004" table:style-name="ce26">
            <text:p><text:s/>57,443<text:s/></text:p>
          </table:table-cell>
          <table:table-cell office:value-type="float" office:value="40164.816620430007" table:style-name="ce30">
            <text:p><text:s/>40,165<text:s/></text:p>
          </table:table-cell>
          <table:table-cell office:value-type="float" office:value="17278.089716349998" table:number-columns-spanned="3" table:number-rows-spanned="1" table:style-name="ce49">
            <text:p><text:s/>17,278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15">
            <text:p>1,300,000～1,399,999</text:p>
          </table:table-cell>
          <table:table-cell office:value-type="float" office:value="52062.255283949933" table:style-name="ce26">
            <text:p><text:s/>52,062<text:s/></text:p>
          </table:table-cell>
          <table:table-cell office:value-type="float" office:value="37748.794072059995" table:style-name="ce30">
            <text:p><text:s/>37,749<text:s/></text:p>
          </table:table-cell>
          <table:table-cell office:value-type="float" office:value="14313.461211889939" table:number-columns-spanned="3" table:number-rows-spanned="1" table:style-name="ce49">
            <text:p><text:s/>14,313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400,000～1,499,999</text:p>
          </table:table-cell>
          <table:table-cell office:value-type="float" office:value="62191.566505600007" table:style-name="ce26">
            <text:p><text:s/>62,192<text:s/></text:p>
          </table:table-cell>
          <table:table-cell office:value-type="float" office:value="46072.800453050011" table:style-name="ce30">
            <text:p><text:s/>46,073<text:s/></text:p>
          </table:table-cell>
          <table:table-cell office:value-type="float" office:value="16118.766052549996" table:number-columns-spanned="3" table:number-rows-spanned="1" table:style-name="ce49">
            <text:p><text:s/>16,119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500,000～1,599,999</text:p>
          </table:table-cell>
          <table:table-cell office:value-type="float" office:value="49117.788981040008" table:style-name="ce26">
            <text:p><text:s/>49,118<text:s/></text:p>
          </table:table-cell>
          <table:table-cell office:value-type="float" office:value="41612.750483560005" table:style-name="ce30">
            <text:p><text:s/>41,613<text:s/></text:p>
          </table:table-cell>
          <table:table-cell office:value-type="float" office:value="7505.0384974799999" table:number-columns-spanned="3" table:number-rows-spanned="1" table:style-name="ce49">
            <text:p><text:s/>7,505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600,000～1,699,999</text:p>
          </table:table-cell>
          <table:table-cell office:value-type="float" office:value="44226.234812500006" table:style-name="ce26">
            <text:p><text:s/>44,226<text:s/></text:p>
          </table:table-cell>
          <table:table-cell office:value-type="float" office:value="34485.821360340007" table:style-name="ce30">
            <text:p><text:s/>34,486<text:s/></text:p>
          </table:table-cell>
          <table:table-cell office:value-type="float" office:value="9740.413452159999" table:number-columns-spanned="3" table:number-rows-spanned="1" table:style-name="ce49">
            <text:p><text:s/>9,740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700,000～1,799,999</text:p>
          </table:table-cell>
          <table:table-cell office:value-type="float" office:value="42685.410906910001" table:style-name="ce26">
            <text:p><text:s/>42,685<text:s/></text:p>
          </table:table-cell>
          <table:table-cell office:value-type="float" office:value="31698.343901600001" table:style-name="ce30">
            <text:p><text:s/>31,698<text:s/></text:p>
          </table:table-cell>
          <table:table-cell office:value-type="float" office:value="10987.06700531" table:number-columns-spanned="3" table:number-rows-spanned="1" table:style-name="ce49">
            <text:p><text:s/>10,987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800,000～1,899,999</text:p>
          </table:table-cell>
          <table:table-cell office:value-type="float" office:value="34352.954820909996" table:style-name="ce26">
            <text:p><text:s/>34,353<text:s/></text:p>
          </table:table-cell>
          <table:table-cell office:value-type="float" office:value="28468.472996629996" table:style-name="ce30">
            <text:p><text:s/>28,468<text:s/></text:p>
          </table:table-cell>
          <table:table-cell office:value-type="float" office:value="5884.4818242799993" table:number-columns-spanned="3" table:number-rows-spanned="1" table:style-name="ce49">
            <text:p><text:s/>5,88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1,900,000～1,999,999</text:p>
          </table:table-cell>
          <table:table-cell office:value-type="float" office:value="23465.510478770004" table:style-name="ce26">
            <text:p><text:s/>23,466<text:s/></text:p>
          </table:table-cell>
          <table:table-cell office:value-type="float" office:value="21521.811509340005" table:style-name="ce30">
            <text:p><text:s/>21,522<text:s/></text:p>
          </table:table-cell>
          <table:table-cell office:value-type="float" office:value="1943.69896943" table:number-columns-spanned="3" table:number-rows-spanned="1" table:style-name="ce49">
            <text:p><text:s/>1,94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2,000,000～2,199,999</text:p>
          </table:table-cell>
          <table:table-cell office:value-type="float" office:value="44183.375415780029" table:style-name="ce26">
            <text:p><text:s/>44,183<text:s/></text:p>
          </table:table-cell>
          <table:table-cell office:value-type="float" office:value="36842.561400210026" table:style-name="ce30">
            <text:p><text:s/>36,843<text:s/></text:p>
          </table:table-cell>
          <table:table-cell office:value-type="float" office:value="7340.8140155700003" table:number-columns-spanned="3" table:number-rows-spanned="1" table:style-name="ce49">
            <text:p><text:s/>7,341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2,200,000～2,399,999</text:p>
          </table:table-cell>
          <table:table-cell office:value-type="float" office:value="41450.263969759995" table:style-name="ce26">
            <text:p><text:s/>41,450<text:s/></text:p>
          </table:table-cell>
          <table:table-cell office:value-type="float" office:value="32489.330601089998" table:style-name="ce30">
            <text:p><text:s/>32,489<text:s/></text:p>
          </table:table-cell>
          <table:table-cell office:value-type="float" office:value="8960.9333686700011" table:number-columns-spanned="3" table:number-rows-spanned="1" table:style-name="ce49">
            <text:p><text:s/>8,961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2,400,000～2,599,999</text:p>
          </table:table-cell>
          <table:table-cell office:value-type="float" office:value="29690.790856190004" table:style-name="ce26">
            <text:p><text:s/>29,691<text:s/></text:p>
          </table:table-cell>
          <table:table-cell office:value-type="float" office:value="22525.302317730002" table:style-name="ce30">
            <text:p><text:s/>22,525<text:s/></text:p>
          </table:table-cell>
          <table:table-cell office:value-type="float" office:value="7165.4885384600002" table:number-columns-spanned="3" table:number-rows-spanned="1" table:style-name="ce49">
            <text:p><text:s/>7,165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2,600,000～2,799,999</text:p>
          </table:table-cell>
          <table:table-cell office:value-type="float" office:value="16689.991791749999" table:style-name="ce26">
            <text:p><text:s/>16,690<text:s/></text:p>
          </table:table-cell>
          <table:table-cell office:value-type="float" office:value="13568.138683999998" table:style-name="ce30">
            <text:p><text:s/>13,568<text:s/></text:p>
          </table:table-cell>
          <table:table-cell office:value-type="float" office:value="3121.8531077499997" table:number-columns-spanned="3" table:number-rows-spanned="1" table:style-name="ce49">
            <text:p><text:s/>3,122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2,800,000～2,999,999</text:p>
          </table:table-cell>
          <table:table-cell office:value-type="float" office:value="19382.563369520001" table:style-name="ce26">
            <text:p><text:s/>19,383<text:s/></text:p>
          </table:table-cell>
          <table:table-cell office:value-type="float" office:value="17172.17953247" table:style-name="ce30">
            <text:p><text:s/>17,172<text:s/></text:p>
          </table:table-cell>
          <table:table-cell office:value-type="float" office:value="2210.3838370499998" table:number-columns-spanned="3" table:number-rows-spanned="1" table:style-name="ce49">
            <text:p><text:s/>2,210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5">
            <text:p>3,000,000～3,999,999</text:p>
          </table:table-cell>
          <table:table-cell office:value-type="float" office:value="32594.266960320005" table:style-name="ce26">
            <text:p><text:s/>32,594<text:s/></text:p>
          </table:table-cell>
          <table:table-cell office:value-type="float" office:value="27740.163900660005" table:style-name="ce30">
            <text:p><text:s/>27,740<text:s/></text:p>
          </table:table-cell>
          <table:table-cell office:value-type="float" office:value="4854.1030596600003" table:number-columns-spanned="3" table:number-rows-spanned="1" table:style-name="ce49">
            <text:p><text:s/>4,854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6">
            <text:p>4,000,000元以上</text:p>
          </table:table-cell>
          <table:table-cell office:value-type="float" office:value="12433.274003079998" table:style-name="ce27">
            <text:p><text:s/>12,433<text:s/></text:p>
          </table:table-cell>
          <table:table-cell office:value-type="float" office:value="9611.9488391099985" table:style-name="ce30">
            <text:p><text:s/>9,612<text:s/></text:p>
          </table:table-cell>
          <table:table-cell office:value-type="float" office:value="2821.3251639700002" table:number-columns-spanned="3" table:number-rows-spanned="1" table:style-name="ce50">
            <text:p><text:s/>2,821<text:s/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8"/>
          <table:table-cell office:value-type="string" table:number-columns-spanned="3" table:number-rows-spanned="1" table:style-name="ce40">
            <text:p>中華民國113年10月23日編製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9">
            <text:p>填表</text:p>
          </table:table-cell>
          <table:table-cell office:value-type="string" table:style-name="ce20">
            <text:p><text:s text:c="24"/>審核</text:p>
          </table:table-cell>
          <table:table-cell office:value-type="string" table:style-name="ce21">
            <text:p>業務主管人員</text:p>
          </table:table-cell>
          <table:table-cell office:value-type="string" table:style-name="ce22">
            <text:p>機關首長</text:p>
          </table:table-cell>
          <table:table-cell table:style-name="ce19"/>
          <table:table-cell table:style-name="ce25"/>
          <table:table-cell table:number-columns-repeated="16378"/>
        </table:table-row>
        <table:table-row table:style-name="ro5">
          <table:table-cell table:style-name="ce19"/>
          <table:table-cell table:style-name="ce11"/>
          <table:table-cell office:value-type="string" table:style-name="ce21">
            <text:p>主辦統計人員</text:p>
          </table:table-cell>
          <table:table-cell table:style-name="ce22"/>
          <table:table-cell table:style-name="ce19"/>
          <table:table-cell table:style-name="ce25"/>
          <table:table-cell table:number-columns-repeated="16378"/>
        </table:table-row>
        <table:table-row table:style-name="ro5">
          <table:table-cell office:value-type="string" table:style-name="ce33">
            <text:p>資料來源：由本處第四科依行政院主計總處調查結果統計表彙編。</text:p>
          </table:table-cell>
          <table:table-cell table:number-columns-repeated="2" table:style-name="ce11"/>
          <table:table-cell table:number-columns-repeated="3" table:style-name="ce2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2">
            <text:p>備註：本表數字因採四捨五入，故細項加總與合計欄或有未能符合情事</text:p>
          </table:table-cell>
          <table:table-cell table:number-columns-repeated="5" table:style-name="ce25"/>
          <table:table-cell table:number-columns-repeated="16378"/>
        </table:table-row>
        <table:table-row table:number-rows-repeated="10" table:style-name="ro6">
          <table:table-cell table:number-columns-repeated="16384"/>
        </table:table-row>
        <table:table-row table:number-rows-repeated="2" table:style-name="ro7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42" table:style-name="ro7">
          <table:table-cell table:style-name="ce24"/>
          <table:table-cell table:number-columns-repeated="16383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表.$A$1:表.$F$36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1:02Z</meta:creation-date>
    <dc:date>2024-11-05T00:46:20Z</dc:date>
    <meta:print-date>2024-11-05T00:44:24Z</meta:print-date>
  </office:meta>
</office:document-meta>
</file>