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3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6" style:family="table-cell" style:parent-style-name="Default" style:data-style-name="N48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7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8" style:family="table-cell" style:parent-style-name="Default" style:data-style-name="N48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9" style:family="table-cell" style:parent-style-name="Default" style:data-style-name="N48"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0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1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12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3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4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/>
    </style:style>
    <style:style style:name="ce1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9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20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Default" style:data-style-name="N5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Default" style:data-style-name="N5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Default" style:data-style-name="N5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24" style:family="table-cell" style:parent-style-name="Default" style:data-style-name="N51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Default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Default" style:data-style-name="N5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Default" style:data-style-name="N5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Default" style:data-style-name="N5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30" style:family="table-cell" style:parent-style-name="Default" style:data-style-name="N51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Default" style:data-style-name="N52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Default" style:data-style-name="N51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5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53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Default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36" style:family="table-cell" style:parent-style-name="Default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Default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Default" style:data-style-name="N5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Default" style:data-style-name="N5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47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48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ce50" style:family="table-cell" style:parent-style-name="Default" style:data-style-name="N49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51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52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53" style:family="table-cell" style:parent-style-name="Default" style:data-style-name="N49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54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Default" style:data-style-name="N49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56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57" style:family="table-cell" style:parent-style-name="Default" style:data-style-name="N49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Default" style:data-style-name="N48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60" style:family="table-cell" style:parent-style-name="Default" style:data-style-name="N4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6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64" style:family="table-cell" style:parent-style-name="Default" style:data-style-name="N51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68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74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7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76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7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7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8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8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8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ce8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7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89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9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9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92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94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9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9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9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99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10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10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103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5.45041666666667cm" style:use-optimal-column-width="true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5.000625cm" style:use-optimal-column-width="true"/>
    </style:style>
    <style:style style:name="co6" style:family="table-column">
      <style:table-column-properties fo:break-before="page" style:column-width="4.25979166666667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auto" style:column-width="3.413125cm" style:use-optimal-column-width="true"/>
    </style:style>
    <style:style style:name="co9" style:family="table-column">
      <style:table-column-properties fo:break-before="page" style:column-width="2.96333333333333cm"/>
    </style:style>
    <style:style style:name="co10" style:family="table-column">
      <style:table-column-properties fo:break-before="auto" style:column-width="5.15937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3.65pt" style:use-optimal-row-height="false" fo:break-before="auto"/>
    </style:style>
    <style:style style:name="ro2" style:family="table-row">
      <style:table-row-properties style:row-height="35.1pt" style:use-optimal-row-height="false" fo:break-before="auto"/>
    </style:style>
    <style:style style:name="ro3" style:family="table-row">
      <style:table-row-properties style:row-height="46.9pt" style:use-optimal-row-height="false" fo:break-before="auto"/>
    </style:style>
    <style:style style:name="ro4" style:family="table-row">
      <style:table-row-properties style:row-height="46.5pt" style:use-optimal-row-height="false" fo:break-before="auto"/>
    </style:style>
    <style:style style:name="ro5" style:family="table-row">
      <style:table-row-properties style:row-height="37.3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63"/>
        <table:table-column table:style-name="co2" table:default-cell-style-name="ce63"/>
        <table:table-column table:style-name="co3" table:number-columns-repeated="7" table:default-cell-style-name="ce63"/>
        <table:table-column table:style-name="co4" table:default-cell-style-name="ce63"/>
        <table:table-column table:style-name="co5" table:default-cell-style-name="ce63"/>
        <table:table-column table:style-name="co6" table:default-cell-style-name="ce63"/>
        <table:table-column table:style-name="co7" table:number-columns-repeated="9" table:default-cell-style-name="ce63"/>
        <table:table-column table:style-name="co8" table:default-cell-style-name="ce63"/>
        <table:table-column table:style-name="co5" table:default-cell-style-name="ce63"/>
        <table:table-column table:style-name="co9" table:default-cell-style-name="ce63"/>
        <table:table-column table:style-name="co10" table:number-columns-repeated="7" table:default-cell-style-name="ce63"/>
        <table:table-column table:style-name="co5" table:default-cell-style-name="ce63"/>
        <table:table-column table:style-name="co11" table:number-columns-repeated="16352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3"/>
          <table:table-cell table:style-name="ce4"/>
          <table:table-cell table:number-columns-repeated="4" table:style-name="ce5"/>
          <table:table-cell table:style-name="ce4"/>
          <table:table-cell table:style-name="ce6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office:value-type="string" table:style-name="ce2">
            <text:p>公 開 類</text:p>
          </table:table-cell>
          <table:table-cell table:style-name="ce3"/>
          <table:table-cell table:number-columns-repeated="6" table:style-name="ce5"/>
          <table:table-cell table:style-name="ce4"/>
          <table:table-cell table:style-name="ce6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office:value-type="string" table:style-name="ce2">
            <text:p>公 開 類</text:p>
          </table:table-cell>
          <table:table-cell table:style-name="ce3"/>
          <table:table-cell table:style-name="ce4"/>
          <table:table-cell table:number-columns-repeated="3" table:style-name="ce5"/>
          <table:table-cell table:style-name="ce7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table:style-name="ce8"/>
          <table:table-cell table:number-columns-repeated="17" table:style-name="ce9"/>
          <table:table-cell table:number-columns-repeated="16334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10">
            <text:p>每年10月底前編報</text:p>
          </table:table-cell>
          <table:table-cell table:style-name="ce11"/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style-name="ce16"/>
          <table:table-cell office:value-type="string" table:style-name="ce2">
            <text:p><text:s/>表 <text:s text:c="3"/>號<text:s/></text:p>
          </table:table-cell>
          <table:table-cell office:value-type="string" table:style-name="ce17">
            <text:p>10600-01-02-2</text:p>
          </table:table-cell>
          <table:table-cell office:value-type="string" table:style-name="ce2">
            <text:p>年 <text:s text:c="3"/>報</text:p>
          </table:table-cell>
          <table:table-cell office:value-type="string" table:style-name="ce10">
            <text:p>每年10月底前編報</text:p>
          </table:table-cell>
          <table:table-cell table:number-columns-repeated="2" table:style-name="ce12"/>
          <table:table-cell table:style-name="ce13"/>
          <table:table-cell table:number-columns-repeated="3" table:style-name="ce14"/>
          <table:table-cell table:style-name="ce15"/>
          <table:table-cell table:style-name="ce16"/>
          <table:table-cell office:value-type="string" table:style-name="ce2">
            <text:p><text:s/>表 <text:s text:c="3"/>號<text:s/></text:p>
          </table:table-cell>
          <table:table-cell office:value-type="string" table:style-name="ce17">
            <text:p>10600-01-02-2</text:p>
          </table:table-cell>
          <table:table-cell office:value-type="string" table:style-name="ce2">
            <text:p>年 <text:s text:c="3"/>報</text:p>
          </table:table-cell>
          <table:table-cell office:value-type="string" table:style-name="ce10">
            <text:p>每年10月底前編報</text:p>
          </table:table-cell>
          <table:table-cell table:style-name="ce11"/>
          <table:table-cell table:number-columns-repeated="2" table:style-name="ce12"/>
          <table:table-cell table:style-name="ce13"/>
          <table:table-cell table:style-name="ce16"/>
          <table:table-cell office:value-type="string" table:style-name="ce2">
            <text:p><text:s/>表 <text:s text:c="3"/>號<text:s/></text:p>
          </table:table-cell>
          <table:table-cell office:value-type="string" table:style-name="ce17">
            <text:p>10600-01-02-2</text:p>
          </table:table-cell>
          <table:table-cell table:style-name="ce8"/>
          <table:table-cell table:number-columns-repeated="17" table:style-name="ce9"/>
          <table:table-cell table:number-columns-repeated="16334"/>
        </table:table-row>
        <table:table-row table:style-name="ro2">
          <table:table-cell office:value-type="string" table:number-columns-spanned="11" table:number-rows-spanned="1" table:style-name="ce85">
            <text:p>臺中市平均每戶家庭收支按經濟戶長職業別分</text:p>
          </table:table-cell>
          <table:covered-table-cell table:number-columns-repeated="10"/>
          <table:table-cell office:value-type="string" table:number-columns-spanned="12" table:number-rows-spanned="1" table:style-name="ce85">
            <text:p>臺中市平均每戶家庭收支按經濟戶長職業別分（續1）</text:p>
          </table:table-cell>
          <table:covered-table-cell table:number-columns-repeated="11"/>
          <table:table-cell office:value-type="string" table:number-columns-spanned="9" table:number-rows-spanned="1" table:style-name="ce85">
            <text:p>臺中市平均每戶家庭收支按經濟戶長職業別分（續2完）</text:p>
          </table:table-cell>
          <table:covered-table-cell table:number-columns-repeated="8"/>
          <table:table-cell table:number-columns-repeated="18" table:style-name="ce9"/>
          <table:table-cell table:number-columns-repeated="16334"/>
        </table:table-row>
        <table:table-row table:style-name="ro1">
          <table:table-cell table:style-name="ce18"/>
          <table:table-cell office:value-type="string" table:number-columns-spanned="9" table:number-rows-spanned="1" table:style-name="ce87">
            <text:p>中華民國112年</text:p>
          </table:table-cell>
          <table:covered-table-cell table:number-columns-repeated="8"/>
          <table:table-cell office:value-type="string" table:style-name="ce19">
            <text:p>單位：新臺幣元</text:p>
          </table:table-cell>
          <table:table-cell table:style-name="ce18"/>
          <table:table-cell office:value-type="string" table:number-columns-spanned="10" table:number-rows-spanned="1" table:style-name="ce87">
            <text:p>中華民國112年</text:p>
          </table:table-cell>
          <table:covered-table-cell table:number-columns-repeated="9"/>
          <table:table-cell office:value-type="string" table:style-name="ce19">
            <text:p>單位：新臺幣元</text:p>
          </table:table-cell>
          <table:table-cell table:style-name="ce18"/>
          <table:table-cell office:value-type="string" table:number-columns-spanned="7" table:number-rows-spanned="1" table:style-name="ce87">
            <text:p>中華民國112年</text:p>
          </table:table-cell>
          <table:covered-table-cell table:number-columns-repeated="6"/>
          <table:table-cell office:value-type="string" table:style-name="ce19">
            <text:p>單位：新臺幣元</text:p>
          </table:table-cell>
          <table:table-cell table:number-columns-repeated="18" table:style-name="ce9"/>
          <table:table-cell table:number-columns-repeated="16334"/>
        </table:table-row>
        <table:table-row table:style-name="ro1">
          <table:table-cell office:value-type="string" table:number-columns-spanned="1" table:number-rows-spanned="3" table:style-name="ce100">
            <text:p>經濟戶長職業別<text:s/></text:p>
          </table:table-cell>
          <table:table-cell office:value-type="string" table:number-columns-spanned="1" table:number-rows-spanned="3" table:style-name="ce81">
            <text:p>家庭戶數(戶)</text:p>
          </table:table-cell>
          <table:table-cell office:value-type="string" table:number-columns-spanned="1" table:number-rows-spanned="3" table:style-name="ce81">
            <text:p>平均每戶人數(人)</text:p>
          </table:table-cell>
          <table:table-cell office:value-type="string" table:number-columns-spanned="1" table:number-rows-spanned="3" table:style-name="ce101">
            <text:p>平均每戶就業人數(人)</text:p>
          </table:table-cell>
          <table:table-cell office:value-type="string" table:number-columns-spanned="7" table:number-rows-spanned="1" table:style-name="ce78">
            <text:p>所得收入</text:p>
          </table:table-cell>
          <table:covered-table-cell table:number-columns-repeated="6"/>
          <table:table-cell office:value-type="string" table:number-columns-spanned="1" table:number-rows-spanned="3" table:style-name="ce100">
            <text:p>經濟戶長職業別<text:s/></text:p>
          </table:table-cell>
          <table:table-cell office:value-type="string" table:number-columns-spanned="3" table:number-rows-spanned="1" table:style-name="ce70">
            <text:p>非消費支出</text:p>
          </table:table-cell>
          <table:covered-table-cell table:number-columns-repeated="2"/>
          <table:table-cell office:value-type="string" table:number-columns-spanned="8" table:number-rows-spanned="1" table:style-name="ce102">
            <text:p>消費支出</text:p>
          </table:table-cell>
          <table:covered-table-cell table:number-columns-repeated="7"/>
          <table:table-cell office:value-type="string" table:number-columns-spanned="1" table:number-rows-spanned="3" table:style-name="ce100">
            <text:p>經濟戶長職業別<text:s/></text:p>
          </table:table-cell>
          <table:table-cell office:value-type="string" table:number-columns-spanned="5" table:number-rows-spanned="1" table:style-name="ce70">
            <text:p>消費支出</text:p>
          </table:table-cell>
          <table:covered-table-cell table:number-columns-repeated="4"/>
          <table:table-cell office:value-type="string" table:number-columns-spanned="1" table:number-rows-spanned="3" table:style-name="ce76">
            <text:p>可支配所得</text:p>
          </table:table-cell>
          <table:table-cell office:value-type="string" table:number-columns-spanned="1" table:number-rows-spanned="3" table:style-name="ce76">
            <text:p>儲蓄</text:p>
          </table:table-cell>
          <table:table-cell office:value-type="string" table:number-columns-spanned="1" table:number-rows-spanned="3" table:style-name="ce78">
            <text:p>所得總額</text:p>
          </table:table-cell>
          <table:table-cell table:style-name="ce20"/>
          <table:table-cell table:number-columns-repeated="17" table:style-name="ce9"/>
          <table:table-cell table:number-columns-repeated="1633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81">
            <text:p>合計</text:p>
          </table:table-cell>
          <table:table-cell office:value-type="string" table:number-columns-spanned="1" table:number-rows-spanned="2" table:style-name="ce81">
            <text:p>受僱人員報酬</text:p>
          </table:table-cell>
          <table:table-cell office:value-type="string" table:number-columns-spanned="1" table:number-rows-spanned="2" table:style-name="ce94">
            <text:p>產業主所得</text:p>
          </table:table-cell>
          <table:table-cell office:value-type="string" table:number-columns-spanned="1" table:number-rows-spanned="2" table:style-name="ce81">
            <text:p>財產所得收入</text:p>
          </table:table-cell>
          <table:table-cell office:value-type="string" table:number-columns-spanned="1" table:number-rows-spanned="2" table:style-name="ce81">
            <text:p>自用住宅設算租金收入</text:p>
          </table:table-cell>
          <table:table-cell office:value-type="string" table:number-columns-spanned="1" table:number-rows-spanned="2" table:style-name="ce81">
            <text:p>經常移轉收入</text:p>
          </table:table-cell>
          <table:table-cell office:value-type="string" table:number-columns-spanned="1" table:number-rows-spanned="2" table:style-name="ce98">
            <text:p>雜項收入</text:p>
          </table:table-cell>
          <table:covered-table-cell/>
          <table:table-cell office:value-type="string" table:number-columns-spanned="1" table:number-rows-spanned="2" table:style-name="ce81">
            <text:p>合計</text:p>
          </table:table-cell>
          <table:table-cell office:value-type="string" table:number-columns-spanned="1" table:number-rows-spanned="2" table:style-name="ce81">
            <text:p>利息支出</text:p>
          </table:table-cell>
          <table:table-cell office:value-type="string" table:number-columns-spanned="1" table:number-rows-spanned="2" table:style-name="ce81">
            <text:p>經常移轉支出</text:p>
          </table:table-cell>
          <table:table-cell office:value-type="string" table:number-columns-spanned="1" table:number-rows-spanned="2" table:style-name="ce76">
            <text:p>合計</text:p>
          </table:table-cell>
          <table:table-cell office:value-type="string" table:number-columns-spanned="1" table:number-rows-spanned="2" table:style-name="ce76">
            <text:p>食品及非酒精飲料</text:p>
          </table:table-cell>
          <table:table-cell office:value-type="string" table:number-columns-spanned="1" table:number-rows-spanned="2" table:style-name="ce76">
            <text:p>菸酒及檳榔</text:p>
          </table:table-cell>
          <table:table-cell office:value-type="string" table:number-columns-spanned="1" table:number-rows-spanned="2" table:style-name="ce103">
            <text:p>衣著鞋襪及服飾用品</text:p>
          </table:table-cell>
          <table:table-cell office:value-type="string" table:number-columns-spanned="1" table:number-rows-spanned="2" table:style-name="ce76">
            <text:p>住宅服務、水電瓦斯及其他燃料</text:p>
          </table:table-cell>
          <table:table-cell office:value-type="string" table:number-columns-spanned="1" table:number-rows-spanned="2" table:style-name="ce76">
            <text:p>家具設備及家務維護</text:p>
          </table:table-cell>
          <table:table-cell office:value-type="string" table:number-columns-spanned="1" table:number-rows-spanned="2" table:style-name="ce76">
            <text:p>醫療保健</text:p>
          </table:table-cell>
          <table:table-cell office:value-type="string" table:number-columns-spanned="1" table:number-rows-spanned="2" table:style-name="ce92">
            <text:p>交通</text:p>
          </table:table-cell>
          <table:covered-table-cell/>
          <table:table-cell office:value-type="string" table:number-columns-spanned="1" table:number-rows-spanned="2" table:style-name="ce103">
            <text:p>通訊</text:p>
          </table:table-cell>
          <table:table-cell office:value-type="string" table:number-columns-spanned="1" table:number-rows-spanned="2" table:style-name="ce103">
            <text:p>休閒與文化</text:p>
          </table:table-cell>
          <table:table-cell office:value-type="string" table:number-columns-spanned="1" table:number-rows-spanned="2" table:style-name="ce103">
            <text:p>教育</text:p>
          </table:table-cell>
          <table:table-cell office:value-type="string" table:number-columns-spanned="1" table:number-rows-spanned="2" table:style-name="ce103">
            <text:p>餐廳及旅館</text:p>
          </table:table-cell>
          <table:table-cell office:value-type="string" table:number-columns-spanned="1" table:number-rows-spanned="2" table:style-name="ce103">
            <text:p>什項消費</text:p>
          </table:table-cell>
          <table:covered-table-cell/>
          <table:covered-table-cell/>
          <table:covered-table-cell/>
          <table:table-cell table:style-name="ce21"/>
          <table:table-cell table:number-columns-repeated="17" table:style-name="ce9"/>
          <table:table-cell table:number-columns-repeated="1633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"/>
          <table:table-cell table:number-columns-repeated="17" table:style-name="ce9"/>
          <table:table-cell table:number-columns-repeated="16334"/>
        </table:table-row>
        <table:table-row table:style-name="ro4">
          <table:table-cell office:value-type="string" table:style-name="ce23">
            <text:p>總平均</text:p>
          </table:table-cell>
          <table:table-cell office:value-type="float" office:value="1047163.9999896605" table:style-name="ce24">
            <text:p>1,047,164<text:s/></text:p>
          </table:table-cell>
          <table:table-cell office:value-type="float" office:value="2.8272202019877439" table:style-name="ce25">
            <text:p>2.83<text:s/></text:p>
          </table:table-cell>
          <table:table-cell office:value-type="float" office:value="1.3770462217117359" table:style-name="ce25">
            <text:p>1.38<text:s/></text:p>
          </table:table-cell>
          <table:table-cell office:value-type="float" office:value="1346521.0455969712" table:style-name="ce26">
            <text:p>1,346,521<text:s/></text:p>
          </table:table-cell>
          <table:table-cell office:value-type="float" office:value="681593.86179994605" table:style-name="ce26">
            <text:p>681,594<text:s/></text:p>
          </table:table-cell>
          <table:table-cell office:value-type="float" office:value="185083.28422988264" table:style-name="ce26">
            <text:p>185,083<text:s/></text:p>
          </table:table-cell>
          <table:table-cell office:value-type="float" office:value="63094.298256098657" table:style-name="ce26">
            <text:p>63,094<text:s/></text:p>
          </table:table-cell>
          <table:table-cell office:value-type="float" office:value="87581.015095192561" table:style-name="ce26">
            <text:p>87,581<text:s/></text:p>
          </table:table-cell>
          <table:table-cell office:value-type="float" office:value="329162.27254059329" table:style-name="ce26">
            <text:p>329,162<text:s/></text:p>
          </table:table-cell>
          <table:table-cell office:value-type="float" office:value="6.3136752580430873" table:style-name="ce26">
            <text:p>6<text:s/></text:p>
          </table:table-cell>
          <table:table-cell office:value-type="string" table:style-name="ce23">
            <text:p>總平均</text:p>
          </table:table-cell>
          <table:table-cell office:value-type="float" office:value="229507.79489277853" table:style-name="ce27">
            <text:p>229,508<text:s/></text:p>
          </table:table-cell>
          <table:table-cell office:value-type="float" office:value="16622.20406232449" table:style-name="ce28">
            <text:p>16,622<text:s/></text:p>
          </table:table-cell>
          <table:table-cell office:value-type="float" office:value="212885.59083045408" table:style-name="ce28">
            <text:p>212,886<text:s/></text:p>
          </table:table-cell>
          <table:table-cell office:value-type="float" office:value="915474.47402558348" table:style-name="ce28">
            <text:p>915,474<text:s/></text:p>
          </table:table-cell>
          <table:table-cell office:value-type="float" office:value="119809.73233227493" table:style-name="ce28">
            <text:p>119,810<text:s/></text:p>
          </table:table-cell>
          <table:table-cell office:value-type="float" office:value="8457.4132932967295" table:style-name="ce28">
            <text:p>8,457<text:s/></text:p>
          </table:table-cell>
          <table:table-cell office:value-type="float" office:value="26302.106907662153" table:style-name="ce28">
            <text:p>26,302<text:s/></text:p>
          </table:table-cell>
          <table:table-cell office:value-type="float" office:value="224707.09248725325" table:style-name="ce28">
            <text:p>224,707<text:s/></text:p>
          </table:table-cell>
          <table:table-cell office:value-type="float" office:value="22555.106913736709" table:style-name="ce28">
            <text:p>22,555<text:s/></text:p>
          </table:table-cell>
          <table:table-cell office:value-type="float" office:value="155683.28674752286" table:style-name="ce28">
            <text:p>155,683<text:s/></text:p>
          </table:table-cell>
          <table:table-cell office:value-type="float" office:value="92510.828621375273" table:style-name="ce28">
            <text:p>92,511<text:s/></text:p>
          </table:table-cell>
          <table:table-cell office:value-type="string" table:style-name="ce23">
            <text:p>總平均</text:p>
          </table:table-cell>
          <table:table-cell office:value-type="float" office:value="24941.84709111214" table:style-name="ce27">
            <text:p>24,942<text:s/></text:p>
          </table:table-cell>
          <table:table-cell office:value-type="float" office:value="37446.874129346914" table:style-name="ce28">
            <text:p>37,447<text:s/></text:p>
          </table:table-cell>
          <table:table-cell office:value-type="float" office:value="29831.72108626469" table:style-name="ce28">
            <text:p>29,832<text:s/></text:p>
          </table:table-cell>
          <table:table-cell office:value-type="float" office:value="124670.79577407951" table:style-name="ce28">
            <text:p>124,671<text:s/></text:p>
          </table:table-cell>
          <table:table-cell office:value-type="float" office:value="48557.668641658442" table:style-name="ce28">
            <text:p>48,558<text:s/></text:p>
          </table:table-cell>
          <table:table-cell office:value-type="float" office:value="1117013.2507041928" table:style-name="ce28">
            <text:p>1,117,013<text:s/></text:p>
          </table:table-cell>
          <table:table-cell office:value-type="float" office:value="201538.77667860952" table:style-name="ce28">
            <text:p>201,539<text:s/></text:p>
          </table:table-cell>
          <table:table-cell office:value-type="float" office:value="1410054.6205898013" table:style-name="ce28">
            <text:p>1,410,055<text:s/></text:p>
          </table:table-cell>
          <table:table-cell table:number-columns-repeated="18" table:style-name="ce9"/>
          <table:table-cell table:number-columns-repeated="16334"/>
        </table:table-row>
        <table:table-row table:style-name="ro4">
          <table:table-cell office:value-type="string" table:style-name="ce29">
            <text:p>民意代表、主管及經理人員</text:p>
          </table:table-cell>
          <table:table-cell office:value-type="float" office:value="27434.585347600001" table:style-name="ce30">
            <text:p>27,435<text:s/></text:p>
          </table:table-cell>
          <table:table-cell office:value-type="float" office:value="3.385034816435236" table:style-name="ce31">
            <text:p>3.39<text:s/></text:p>
          </table:table-cell>
          <table:table-cell office:value-type="float" office:value="1.817775071557721" table:style-name="ce31">
            <text:p>1.82<text:s/></text:p>
          </table:table-cell>
          <table:table-cell office:value-type="float" office:value="2594262.690428643" table:style-name="ce32">
            <text:p>2,594,263<text:s/></text:p>
          </table:table-cell>
          <table:table-cell office:value-type="float" office:value="1849228.8556369836" table:style-name="ce32">
            <text:p>1,849,229<text:s/></text:p>
          </table:table-cell>
          <table:table-cell office:value-type="float" office:value="96573.612465583588" table:style-name="ce32">
            <text:p>96,574<text:s/></text:p>
          </table:table-cell>
          <table:table-cell office:value-type="float" office:value="244124.38909593364" table:style-name="ce32">
            <text:p>244,124<text:s/></text:p>
          </table:table-cell>
          <table:table-cell office:value-type="float" office:value="141341.35864232731" table:style-name="ce32">
            <text:p>141,341<text:s/></text:p>
          </table:table-cell>
          <table:table-cell office:value-type="float" office:value="262994.47458781517" table:style-name="ce32">
            <text:p>262,994<text:s/></text:p>
          </table:table-cell>
          <table:table-cell office:value-type="float" office:value="0" table:style-name="ce99">
            <text:p><text:s/>-<text:s/></text:p>
          </table:table-cell>
          <table:table-cell office:value-type="string" table:style-name="ce29">
            <text:p>民意代表、主管及經理人員</text:p>
          </table:table-cell>
          <table:table-cell office:value-type="float" office:value="535001.62506186764" table:style-name="ce33">
            <text:p>535,002<text:s/></text:p>
          </table:table-cell>
          <table:table-cell office:value-type="float" office:value="40881.35123661338" table:style-name="ce34">
            <text:p>40,881<text:s/></text:p>
          </table:table-cell>
          <table:table-cell office:value-type="float" office:value="494120.27382525417" table:style-name="ce34">
            <text:p>494,120<text:s/></text:p>
          </table:table-cell>
          <table:table-cell office:value-type="float" office:value="1579442.5383038651" table:style-name="ce34">
            <text:p>1,579,443<text:s/></text:p>
          </table:table-cell>
          <table:table-cell office:value-type="float" office:value="135632.48937003041" table:style-name="ce34">
            <text:p>135,632<text:s/></text:p>
          </table:table-cell>
          <table:table-cell office:value-type="float" office:value="17135.556684255087" table:style-name="ce34">
            <text:p>17,136<text:s/></text:p>
          </table:table-cell>
          <table:table-cell office:value-type="float" office:value="47378.593163516372" table:style-name="ce34">
            <text:p>47,379<text:s/></text:p>
          </table:table-cell>
          <table:table-cell office:value-type="float" office:value="378214.86047388182" table:style-name="ce34">
            <text:p>378,215<text:s/></text:p>
          </table:table-cell>
          <table:table-cell office:value-type="float" office:value="71445.929055936096" table:style-name="ce34">
            <text:p>71,446<text:s/></text:p>
          </table:table-cell>
          <table:table-cell office:value-type="float" office:value="178583.06329653008" table:style-name="ce34">
            <text:p>178,583<text:s/></text:p>
          </table:table-cell>
          <table:table-cell office:value-type="float" office:value="225742.55613978073" table:style-name="ce34">
            <text:p>225,743<text:s/></text:p>
          </table:table-cell>
          <table:table-cell office:value-type="string" table:style-name="ce29">
            <text:p>民意代表、主管及經理人員</text:p>
          </table:table-cell>
          <table:table-cell office:value-type="float" office:value="44734.647340679614" table:style-name="ce33">
            <text:p>44,735<text:s/></text:p>
          </table:table-cell>
          <table:table-cell office:value-type="float" office:value="99543.135230782107" table:style-name="ce34">
            <text:p>99,543<text:s/></text:p>
          </table:table-cell>
          <table:table-cell office:value-type="float" office:value="92827.685786114569" table:style-name="ce34">
            <text:p>92,828<text:s/></text:p>
          </table:table-cell>
          <table:table-cell office:value-type="float" office:value="189207.26245759847" table:style-name="ce34">
            <text:p>189,207<text:s/></text:p>
          </table:table-cell>
          <table:table-cell office:value-type="float" office:value="98996.759304759806" table:style-name="ce34">
            <text:p>98,997<text:s/></text:p>
          </table:table-cell>
          <table:table-cell office:value-type="float" office:value="2059261.065366776" table:style-name="ce34">
            <text:p>2,059,261<text:s/></text:p>
          </table:table-cell>
          <table:table-cell office:value-type="float" office:value="479818.52706291026" table:style-name="ce34">
            <text:p>479,819<text:s/></text:p>
          </table:table-cell>
          <table:table-cell office:value-type="float" office:value="2701070.5823215474" table:style-name="ce34">
            <text:p>2,701,071<text:s/></text:p>
          </table:table-cell>
          <table:table-cell table:number-columns-repeated="18" table:style-name="ce9"/>
          <table:table-cell table:number-columns-repeated="16334"/>
        </table:table-row>
        <table:table-row table:style-name="ro4">
          <table:table-cell office:value-type="string" table:style-name="ce29">
            <text:p>專業人員</text:p>
          </table:table-cell>
          <table:table-cell office:value-type="float" office:value="107338.23129640995" table:style-name="ce30">
            <text:p>107,338<text:s/></text:p>
          </table:table-cell>
          <table:table-cell office:value-type="float" office:value="3.0995922301548831" table:style-name="ce31">
            <text:p>3.10<text:s/></text:p>
          </table:table-cell>
          <table:table-cell office:value-type="float" office:value="1.6165248650504209" table:style-name="ce31">
            <text:p>1.62<text:s/></text:p>
          </table:table-cell>
          <table:table-cell office:value-type="float" office:value="1967182.8038965976" table:style-name="ce32">
            <text:p>1,967,183<text:s/></text:p>
          </table:table-cell>
          <table:table-cell office:value-type="float" office:value="1287117.311893591" table:style-name="ce32">
            <text:p>1,287,117<text:s/></text:p>
          </table:table-cell>
          <table:table-cell office:value-type="float" office:value="221325.03065897743" table:style-name="ce32">
            <text:p>221,325<text:s/></text:p>
          </table:table-cell>
          <table:table-cell office:value-type="float" office:value="70674.254884160284" table:style-name="ce32">
            <text:p>70,674<text:s/></text:p>
          </table:table-cell>
          <table:table-cell office:value-type="float" office:value="107694.7546769903" table:style-name="ce32">
            <text:p>107,695<text:s/></text:p>
          </table:table-cell>
          <table:table-cell office:value-type="float" office:value="280371.45178287721" table:style-name="ce32">
            <text:p>280,371<text:s/></text:p>
          </table:table-cell>
          <table:table-cell office:value-type="float" office:value="0" table:style-name="ce99">
            <text:p><text:s/>-<text:s/></text:p>
          </table:table-cell>
          <table:table-cell office:value-type="string" table:style-name="ce29">
            <text:p>專業人員</text:p>
          </table:table-cell>
          <table:table-cell office:value-type="float" office:value="396996.36158235971" table:style-name="ce33">
            <text:p>396,996<text:s/></text:p>
          </table:table-cell>
          <table:table-cell office:value-type="float" office:value="30727.103600675604" table:style-name="ce34">
            <text:p>30,727<text:s/></text:p>
          </table:table-cell>
          <table:table-cell office:value-type="float" office:value="366269.25798168394" table:style-name="ce34">
            <text:p>366,269<text:s/></text:p>
          </table:table-cell>
          <table:table-cell office:value-type="float" office:value="1187941.6344795525" table:style-name="ce34">
            <text:p>1,187,942<text:s/></text:p>
          </table:table-cell>
          <table:table-cell office:value-type="float" office:value="126210.05644817553" table:style-name="ce34">
            <text:p>126,210<text:s/></text:p>
          </table:table-cell>
          <table:table-cell office:value-type="float" office:value="7910.9701996022486" table:style-name="ce34">
            <text:p>7,911<text:s/></text:p>
          </table:table-cell>
          <table:table-cell office:value-type="float" office:value="36624.047301413921" table:style-name="ce34">
            <text:p>36,624<text:s/></text:p>
          </table:table-cell>
          <table:table-cell office:value-type="float" office:value="271766.72061857599" table:style-name="ce34">
            <text:p>271,767<text:s/></text:p>
          </table:table-cell>
          <table:table-cell office:value-type="float" office:value="32208.612624165395" table:style-name="ce34">
            <text:p>32,209<text:s/></text:p>
          </table:table-cell>
          <table:table-cell office:value-type="float" office:value="175381.2085560759" table:style-name="ce34">
            <text:p>175,381<text:s/></text:p>
          </table:table-cell>
          <table:table-cell office:value-type="float" office:value="177616.24383713168" table:style-name="ce34">
            <text:p>177,616<text:s/></text:p>
          </table:table-cell>
          <table:table-cell office:value-type="string" table:style-name="ce29">
            <text:p>專業人員</text:p>
          </table:table-cell>
          <table:table-cell office:value-type="float" office:value="29585.375350713963" table:style-name="ce33">
            <text:p>29,585<text:s/></text:p>
          </table:table-cell>
          <table:table-cell office:value-type="float" office:value="57760.803600381085" table:style-name="ce34">
            <text:p>57,761<text:s/></text:p>
          </table:table-cell>
          <table:table-cell office:value-type="float" office:value="56290.80848873964" table:style-name="ce34">
            <text:p>56,291<text:s/></text:p>
          </table:table-cell>
          <table:table-cell office:value-type="float" office:value="154311.64273707476" table:style-name="ce34">
            <text:p>154,312<text:s/></text:p>
          </table:table-cell>
          <table:table-cell office:value-type="float" office:value="62275.144717502852" table:style-name="ce34">
            <text:p>62,275<text:s/></text:p>
          </table:table-cell>
          <table:table-cell office:value-type="float" office:value="1570186.442314236" table:style-name="ce34">
            <text:p>1,570,186<text:s/></text:p>
          </table:table-cell>
          <table:table-cell office:value-type="float" office:value="382244.80783468409" table:style-name="ce34">
            <text:p>382,245<text:s/></text:p>
          </table:table-cell>
          <table:table-cell office:value-type="float" office:value="2049060.3440340364" table:style-name="ce34">
            <text:p>2,049,060<text:s/></text:p>
          </table:table-cell>
          <table:table-cell table:number-columns-repeated="18" table:style-name="ce9"/>
          <table:table-cell table:number-columns-repeated="16334"/>
        </table:table-row>
        <table:table-row table:style-name="ro4">
          <table:table-cell office:value-type="string" table:style-name="ce29">
            <text:p>技術員及助理專業人員</text:p>
          </table:table-cell>
          <table:table-cell office:value-type="float" office:value="186050.20952030018" table:style-name="ce30">
            <text:p>186,050<text:s/></text:p>
          </table:table-cell>
          <table:table-cell office:value-type="float" office:value="3.1578619222024322" table:style-name="ce31">
            <text:p>3.16<text:s/></text:p>
          </table:table-cell>
          <table:table-cell office:value-type="float" office:value="1.723598188598765" table:style-name="ce31">
            <text:p>1.72<text:s/></text:p>
          </table:table-cell>
          <table:table-cell office:value-type="float" office:value="1645873.7632778275" table:style-name="ce32">
            <text:p>1,645,874<text:s/></text:p>
          </table:table-cell>
          <table:table-cell office:value-type="float" office:value="936644.32465232362" table:style-name="ce32">
            <text:p>936,644<text:s/></text:p>
          </table:table-cell>
          <table:table-cell office:value-type="float" office:value="256272.61531252734" table:style-name="ce32">
            <text:p>256,273<text:s/></text:p>
          </table:table-cell>
          <table:table-cell office:value-type="float" office:value="56716.929566304221" table:style-name="ce32">
            <text:p>56,717<text:s/></text:p>
          </table:table-cell>
          <table:table-cell office:value-type="float" office:value="103377.74410307995" table:style-name="ce32">
            <text:p>103,378<text:s/></text:p>
          </table:table-cell>
          <table:table-cell office:value-type="float" office:value="292862.14964359236" table:style-name="ce32">
            <text:p>292,862<text:s/></text:p>
          </table:table-cell>
          <table:table-cell office:value-type="float" office:value="0" table:style-name="ce99">
            <text:p><text:s/>-<text:s/></text:p>
          </table:table-cell>
          <table:table-cell office:value-type="string" table:style-name="ce29">
            <text:p>技術員及助理專業人員</text:p>
          </table:table-cell>
          <table:table-cell office:value-type="float" office:value="302941.81865304033" table:style-name="ce33">
            <text:p>302,942<text:s/></text:p>
          </table:table-cell>
          <table:table-cell office:value-type="float" office:value="27147.301568925348" table:style-name="ce34">
            <text:p>27,147<text:s/></text:p>
          </table:table-cell>
          <table:table-cell office:value-type="float" office:value="275794.51708411501" table:style-name="ce34">
            <text:p>275,795<text:s/></text:p>
          </table:table-cell>
          <table:table-cell office:value-type="float" office:value="1096771.9117276424" table:style-name="ce34">
            <text:p>1,096,772<text:s/></text:p>
          </table:table-cell>
          <table:table-cell office:value-type="float" office:value="131119.47257072999" table:style-name="ce34">
            <text:p>131,119<text:s/></text:p>
          </table:table-cell>
          <table:table-cell office:value-type="float" office:value="8616.9313624316583" table:style-name="ce34">
            <text:p>8,617<text:s/></text:p>
          </table:table-cell>
          <table:table-cell office:value-type="float" office:value="32247.810690339189" table:style-name="ce34">
            <text:p>32,248<text:s/></text:p>
          </table:table-cell>
          <table:table-cell office:value-type="float" office:value="263216.56936365087" table:style-name="ce34">
            <text:p>263,217<text:s/></text:p>
          </table:table-cell>
          <table:table-cell office:value-type="float" office:value="26940.32450535578" table:style-name="ce34">
            <text:p>26,940<text:s/></text:p>
          </table:table-cell>
          <table:table-cell office:value-type="float" office:value="179944.74898690599" table:style-name="ce34">
            <text:p>179,945<text:s/></text:p>
          </table:table-cell>
          <table:table-cell office:value-type="float" office:value="122293.66508999618" table:style-name="ce34">
            <text:p>122,294<text:s/></text:p>
          </table:table-cell>
          <table:table-cell office:value-type="string" table:style-name="ce29">
            <text:p>技術員及助理專業人員</text:p>
          </table:table-cell>
          <table:table-cell office:value-type="float" office:value="29048.495406539972" table:style-name="ce33">
            <text:p>29,048<text:s/></text:p>
          </table:table-cell>
          <table:table-cell office:value-type="float" office:value="48445.683490447278" table:style-name="ce34">
            <text:p>48,446<text:s/></text:p>
          </table:table-cell>
          <table:table-cell office:value-type="float" office:value="48487.171474561379" table:style-name="ce34">
            <text:p>48,487<text:s/></text:p>
          </table:table-cell>
          <table:table-cell office:value-type="float" office:value="148766.83777302364" table:style-name="ce34">
            <text:p>148,767<text:s/></text:p>
          </table:table-cell>
          <table:table-cell office:value-type="float" office:value="57644.201013660226" table:style-name="ce34">
            <text:p>57,644<text:s/></text:p>
          </table:table-cell>
          <table:table-cell office:value-type="float" office:value="1342931.9446247877" table:style-name="ce34">
            <text:p>1,342,932<text:s/></text:p>
          </table:table-cell>
          <table:table-cell office:value-type="float" office:value="246160.0328971463" table:style-name="ce34">
            <text:p>246,160<text:s/></text:p>
          </table:table-cell>
          <table:table-cell office:value-type="float" office:value="1721197.0358074687" table:style-name="ce34">
            <text:p>1,721,197<text:s/></text:p>
          </table:table-cell>
          <table:table-cell table:number-columns-repeated="18" table:style-name="ce9"/>
          <table:table-cell table:number-columns-repeated="16334"/>
        </table:table-row>
        <table:table-row table:style-name="ro4">
          <table:table-cell office:value-type="string" table:style-name="ce29">
            <text:p>事務支援人員</text:p>
          </table:table-cell>
          <table:table-cell office:value-type="float" office:value="53958.382224500005" table:style-name="ce30">
            <text:p>53,958<text:s/></text:p>
          </table:table-cell>
          <table:table-cell office:value-type="float" office:value="2.7914020684521308" table:style-name="ce31">
            <text:p>2.79<text:s/></text:p>
          </table:table-cell>
          <table:table-cell office:value-type="float" office:value="1.5264228022103794" table:style-name="ce31">
            <text:p>1.53<text:s/></text:p>
          </table:table-cell>
          <table:table-cell office:value-type="float" office:value="1312266.9850996337" table:style-name="ce32">
            <text:p>1,312,267<text:s/></text:p>
          </table:table-cell>
          <table:table-cell office:value-type="float" office:value="807875.09484994959" table:style-name="ce32">
            <text:p>807,875<text:s/></text:p>
          </table:table-cell>
          <table:table-cell office:value-type="float" office:value="67960.315083013411" table:style-name="ce32">
            <text:p>67,960<text:s/></text:p>
          </table:table-cell>
          <table:table-cell office:value-type="float" office:value="49674.396151667002" table:style-name="ce32">
            <text:p>49,674<text:s/></text:p>
          </table:table-cell>
          <table:table-cell office:value-type="float" office:value="81119.741088623079" table:style-name="ce32">
            <text:p>81,120<text:s/></text:p>
          </table:table-cell>
          <table:table-cell office:value-type="float" office:value="305637.43792638066" table:style-name="ce32">
            <text:p>305,637<text:s/></text:p>
          </table:table-cell>
          <table:table-cell office:value-type="float" office:value="0" table:style-name="ce99">
            <text:p><text:s/>-<text:s/></text:p>
          </table:table-cell>
          <table:table-cell office:value-type="string" table:style-name="ce29">
            <text:p>事務支援人員</text:p>
          </table:table-cell>
          <table:table-cell office:value-type="float" office:value="236775.64734134285" table:style-name="ce33">
            <text:p>236,776<text:s/></text:p>
          </table:table-cell>
          <table:table-cell office:value-type="float" office:value="18904.488009917539" table:style-name="ce34">
            <text:p>18,904<text:s/></text:p>
          </table:table-cell>
          <table:table-cell office:value-type="float" office:value="217871.15933142533" table:style-name="ce34">
            <text:p>217,871<text:s/></text:p>
          </table:table-cell>
          <table:table-cell office:value-type="float" office:value="874152.4801556929" table:style-name="ce34">
            <text:p>874,152<text:s/></text:p>
          </table:table-cell>
          <table:table-cell office:value-type="float" office:value="111725.19652839565" table:style-name="ce34">
            <text:p>111,725<text:s/></text:p>
          </table:table-cell>
          <table:table-cell office:value-type="float" office:value="4575.9171098134248" table:style-name="ce34">
            <text:p>4,576<text:s/></text:p>
          </table:table-cell>
          <table:table-cell office:value-type="float" office:value="27802.571290868269" table:style-name="ce34">
            <text:p>27,803<text:s/></text:p>
          </table:table-cell>
          <table:table-cell office:value-type="float" office:value="200186.97713535634" table:style-name="ce34">
            <text:p>200,187<text:s/></text:p>
          </table:table-cell>
          <table:table-cell office:value-type="float" office:value="19584.051448196169" table:style-name="ce34">
            <text:p>19,584<text:s/></text:p>
          </table:table-cell>
          <table:table-cell office:value-type="float" office:value="155133.98122812712" table:style-name="ce34">
            <text:p>155,134<text:s/></text:p>
          </table:table-cell>
          <table:table-cell office:value-type="float" office:value="91252.245213428076" table:style-name="ce34">
            <text:p>91,252<text:s/></text:p>
          </table:table-cell>
          <table:table-cell office:value-type="string" table:style-name="ce29">
            <text:p>事務支援人員</text:p>
          </table:table-cell>
          <table:table-cell office:value-type="float" office:value="25243.751287982719" table:style-name="ce33">
            <text:p>25,244<text:s/></text:p>
          </table:table-cell>
          <table:table-cell office:value-type="float" office:value="37861.039995375504" table:style-name="ce34">
            <text:p>37,861<text:s/></text:p>
          </table:table-cell>
          <table:table-cell office:value-type="float" office:value="24296.4543947249" table:style-name="ce34">
            <text:p>24,296<text:s/></text:p>
          </table:table-cell>
          <table:table-cell office:value-type="float" office:value="129583.77488068011" table:style-name="ce34">
            <text:p>129,584<text:s/></text:p>
          </table:table-cell>
          <table:table-cell office:value-type="float" office:value="46906.519642745094" table:style-name="ce34">
            <text:p>46,907<text:s/></text:p>
          </table:table-cell>
          <table:table-cell office:value-type="float" office:value="1075491.3377582906" table:style-name="ce34">
            <text:p>1,075,491<text:s/></text:p>
          </table:table-cell>
          <table:table-cell office:value-type="float" office:value="201338.85760259721" table:style-name="ce34">
            <text:p>201,339<text:s/></text:p>
          </table:table-cell>
          <table:table-cell office:value-type="float" office:value="1370207.0178163168" table:style-name="ce34">
            <text:p>1,370,207<text:s/></text:p>
          </table:table-cell>
          <table:table-cell table:number-columns-repeated="18" table:style-name="ce9"/>
          <table:table-cell table:number-columns-repeated="16334"/>
        </table:table-row>
        <table:table-row table:style-name="ro4">
          <table:table-cell office:value-type="string" table:style-name="ce29">
            <text:p>服務及銷售人員</text:p>
          </table:table-cell>
          <table:table-cell office:value-type="float" office:value="132151.77883994998" table:style-name="ce30">
            <text:p>132,152<text:s/></text:p>
          </table:table-cell>
          <table:table-cell office:value-type="float" office:value="3.0292823271438292" table:style-name="ce31">
            <text:p>3.03<text:s/></text:p>
          </table:table-cell>
          <table:table-cell office:value-type="float" office:value="1.807899558295575" table:style-name="ce31">
            <text:p>1.81<text:s/></text:p>
          </table:table-cell>
          <table:table-cell office:value-type="float" office:value="1266371.5877265031" table:style-name="ce32">
            <text:p>1,266,372<text:s/></text:p>
          </table:table-cell>
          <table:table-cell office:value-type="float" office:value="495344.34843989607" table:style-name="ce32">
            <text:p>495,344<text:s/></text:p>
          </table:table-cell>
          <table:table-cell office:value-type="float" office:value="338616.00370969978" table:style-name="ce32">
            <text:p>338,616<text:s/></text:p>
          </table:table-cell>
          <table:table-cell office:value-type="float" office:value="31744.850364437643" table:style-name="ce32">
            <text:p>31,745<text:s/></text:p>
          </table:table-cell>
          <table:table-cell office:value-type="float" office:value="78250.973079444302" table:style-name="ce32">
            <text:p>78,251<text:s/></text:p>
          </table:table-cell>
          <table:table-cell office:value-type="float" office:value="322415.41213302547" table:style-name="ce32">
            <text:p>322,415<text:s/></text:p>
          </table:table-cell>
          <table:table-cell office:value-type="float" office:value="0" table:style-name="ce99">
            <text:p><text:s/>-<text:s/></text:p>
          </table:table-cell>
          <table:table-cell office:value-type="string" table:style-name="ce29">
            <text:p>服務及銷售人員</text:p>
          </table:table-cell>
          <table:table-cell office:value-type="float" office:value="200763.8074328212" table:style-name="ce33">
            <text:p>200,764<text:s/></text:p>
          </table:table-cell>
          <table:table-cell office:value-type="float" office:value="15156.978991340957" table:style-name="ce34">
            <text:p>15,157<text:s/></text:p>
          </table:table-cell>
          <table:table-cell office:value-type="float" office:value="185606.82844148032" table:style-name="ce34">
            <text:p>185,607<text:s/></text:p>
          </table:table-cell>
          <table:table-cell office:value-type="float" office:value="871142.12481259147" table:style-name="ce34">
            <text:p>871,142<text:s/></text:p>
          </table:table-cell>
          <table:table-cell office:value-type="float" office:value="126390.60634671968" table:style-name="ce34">
            <text:p>126,391<text:s/></text:p>
          </table:table-cell>
          <table:table-cell office:value-type="float" office:value="8813.6711096666477" table:style-name="ce34">
            <text:p>8,814<text:s/></text:p>
          </table:table-cell>
          <table:table-cell office:value-type="float" office:value="26665.36445475847" table:style-name="ce34">
            <text:p>26,665<text:s/></text:p>
          </table:table-cell>
          <table:table-cell office:value-type="float" office:value="209269.83890702529" table:style-name="ce34">
            <text:p>209,270<text:s/></text:p>
          </table:table-cell>
          <table:table-cell office:value-type="float" office:value="17917.090633562413" table:style-name="ce34">
            <text:p>17,917<text:s/></text:p>
          </table:table-cell>
          <table:table-cell office:value-type="float" office:value="145288.21876297973" table:style-name="ce34">
            <text:p>145,288<text:s/></text:p>
          </table:table-cell>
          <table:table-cell office:value-type="float" office:value="74824.894929945134" table:style-name="ce34">
            <text:p>74,825<text:s/></text:p>
          </table:table-cell>
          <table:table-cell office:value-type="string" table:style-name="ce29">
            <text:p>服務及銷售人員</text:p>
          </table:table-cell>
          <table:table-cell office:value-type="float" office:value="26668.679963159881" table:style-name="ce33">
            <text:p>26,669<text:s/></text:p>
          </table:table-cell>
          <table:table-cell office:value-type="float" office:value="33229.949098853613" table:style-name="ce34">
            <text:p>33,230<text:s/></text:p>
          </table:table-cell>
          <table:table-cell office:value-type="float" office:value="23853.500867347033" table:style-name="ce34">
            <text:p>23,854<text:s/></text:p>
          </table:table-cell>
          <table:table-cell office:value-type="float" office:value="132346.51494302228" table:style-name="ce34">
            <text:p>132,347<text:s/></text:p>
          </table:table-cell>
          <table:table-cell office:value-type="float" office:value="45873.79479555125" table:style-name="ce34">
            <text:p>45,874<text:s/></text:p>
          </table:table-cell>
          <table:table-cell office:value-type="float" office:value="1065607.7802936826" table:style-name="ce34">
            <text:p>1,065,608<text:s/></text:p>
          </table:table-cell>
          <table:table-cell office:value-type="float" office:value="194465.65548109097" table:style-name="ce34">
            <text:p>194,466<text:s/></text:p>
          </table:table-cell>
          <table:table-cell office:value-type="float" office:value="1318396.1711503908" table:style-name="ce34">
            <text:p>1,318,396<text:s/></text:p>
          </table:table-cell>
          <table:table-cell table:number-columns-repeated="18" table:style-name="ce9"/>
          <table:table-cell table:number-columns-repeated="16334"/>
        </table:table-row>
        <table:table-row table:style-name="ro4">
          <table:table-cell office:value-type="string" table:style-name="ce29">
            <text:p>農、林、漁、牧業生產人員</text:p>
          </table:table-cell>
          <table:table-cell office:value-type="float" office:value="26086.798355430012" table:style-name="ce30">
            <text:p>26,087<text:s/></text:p>
          </table:table-cell>
          <table:table-cell office:value-type="float" office:value="2.6057353653151858" table:style-name="ce31">
            <text:p>2.61<text:s/></text:p>
          </table:table-cell>
          <table:table-cell office:value-type="float" office:value="1.6956689818263" table:style-name="ce31">
            <text:p>1.70<text:s/></text:p>
          </table:table-cell>
          <table:table-cell office:value-type="float" office:value="1180073.9039315293" table:style-name="ce32">
            <text:p>1,180,074<text:s/></text:p>
          </table:table-cell>
          <table:table-cell office:value-type="float" office:value="108047.03904408269" table:style-name="ce32">
            <text:p>108,047<text:s/></text:p>
          </table:table-cell>
          <table:table-cell office:value-type="float" office:value="564122.45198616863" table:style-name="ce32">
            <text:p>564,122<text:s/></text:p>
          </table:table-cell>
          <table:table-cell office:value-type="float" office:value="30046.796024303178" table:style-name="ce32">
            <text:p>30,047<text:s/></text:p>
          </table:table-cell>
          <table:table-cell office:value-type="float" office:value="74242.13668211241" table:style-name="ce32">
            <text:p>74,242<text:s/></text:p>
          </table:table-cell>
          <table:table-cell office:value-type="float" office:value="403615.48019486218" table:style-name="ce32">
            <text:p>403,615<text:s/></text:p>
          </table:table-cell>
          <table:table-cell office:value-type="float" office:value="0" table:style-name="ce99">
            <text:p><text:s/>-<text:s/></text:p>
          </table:table-cell>
          <table:table-cell office:value-type="string" table:style-name="ce29">
            <text:p>農、林、漁、牧業生產人員</text:p>
          </table:table-cell>
          <table:table-cell office:value-type="float" office:value="100489.03249145529" table:style-name="ce33">
            <text:p>100,489<text:s/></text:p>
          </table:table-cell>
          <table:table-cell office:value-type="float" office:value="2086.5910047366847" table:style-name="ce34">
            <text:p>2,087<text:s/></text:p>
          </table:table-cell>
          <table:table-cell office:value-type="float" office:value="98402.441486718613" table:style-name="ce34">
            <text:p>98,402<text:s/></text:p>
          </table:table-cell>
          <table:table-cell office:value-type="float" office:value="764274.02824357001" table:style-name="ce34">
            <text:p>764,274<text:s/></text:p>
          </table:table-cell>
          <table:table-cell office:value-type="float" office:value="121701.33854242369" table:style-name="ce34">
            <text:p>121,701<text:s/></text:p>
          </table:table-cell>
          <table:table-cell office:value-type="float" office:value="5691.9050245434073" table:style-name="ce34">
            <text:p>5,692<text:s/></text:p>
          </table:table-cell>
          <table:table-cell office:value-type="float" office:value="22259.844512823547" table:style-name="ce34">
            <text:p>22,260<text:s/></text:p>
          </table:table-cell>
          <table:table-cell office:value-type="float" office:value="158523.24330027465" table:style-name="ce34">
            <text:p>158,523<text:s/></text:p>
          </table:table-cell>
          <table:table-cell office:value-type="float" office:value="20940.630864777966" table:style-name="ce34">
            <text:p>20,941<text:s/></text:p>
          </table:table-cell>
          <table:table-cell office:value-type="float" office:value="161089.76379003041" table:style-name="ce34">
            <text:p>161,090<text:s/></text:p>
          </table:table-cell>
          <table:table-cell office:value-type="float" office:value="78605.52241314335" table:style-name="ce34">
            <text:p>78,606<text:s/></text:p>
          </table:table-cell>
          <table:table-cell office:value-type="string" table:style-name="ce29">
            <text:p>農、林、漁、牧業生產人員</text:p>
          </table:table-cell>
          <table:table-cell office:value-type="float" office:value="20447.943966899576" table:style-name="ce33">
            <text:p>20,448<text:s/></text:p>
          </table:table-cell>
          <table:table-cell office:value-type="float" office:value="24074.995407962128" table:style-name="ce34">
            <text:p>24,075<text:s/></text:p>
          </table:table-cell>
          <table:table-cell office:value-type="float" office:value="15801.498359502777" table:style-name="ce34">
            <text:p>15,801<text:s/></text:p>
          </table:table-cell>
          <table:table-cell office:value-type="float" office:value="93429.785179670842" table:style-name="ce34">
            <text:p>93,430<text:s/></text:p>
          </table:table-cell>
          <table:table-cell office:value-type="float" office:value="41707.55688151787" table:style-name="ce34">
            <text:p>41,708<text:s/></text:p>
          </table:table-cell>
          <table:table-cell office:value-type="float" office:value="1079584.8714400739" table:style-name="ce34">
            <text:p>1,079,585<text:s/></text:p>
          </table:table-cell>
          <table:table-cell office:value-type="float" office:value="315310.8431965037" table:style-name="ce34">
            <text:p>315,311<text:s/></text:p>
          </table:table-cell>
          <table:table-cell office:value-type="float" office:value="1225814.316579994" table:style-name="ce34">
            <text:p>1,225,814<text:s/></text:p>
          </table:table-cell>
          <table:table-cell table:number-columns-repeated="18" table:style-name="ce9"/>
          <table:table-cell table:number-columns-repeated="16334"/>
        </table:table-row>
        <table:table-row table:style-name="ro4">
          <table:table-cell office:value-type="string" table:style-name="ce29">
            <text:p>技藝有關工作人員</text:p>
          </table:table-cell>
          <table:table-cell office:value-type="float" office:value="154276.39401966005" table:style-name="ce30">
            <text:p>154,276<text:s/></text:p>
          </table:table-cell>
          <table:table-cell office:value-type="float" office:value="3.5607170515299078" table:style-name="ce31">
            <text:p>3.56<text:s/></text:p>
          </table:table-cell>
          <table:table-cell office:value-type="float" office:value="2.0339219628084044" table:style-name="ce31">
            <text:p>2.03<text:s/></text:p>
          </table:table-cell>
          <table:table-cell office:value-type="float" office:value="1487096.2286639835" table:style-name="ce32">
            <text:p>1,487,096<text:s/></text:p>
          </table:table-cell>
          <table:table-cell office:value-type="float" office:value="759692.99697370781" table:style-name="ce32">
            <text:p>759,693<text:s/></text:p>
          </table:table-cell>
          <table:table-cell office:value-type="float" office:value="280887.4184764658" table:style-name="ce32">
            <text:p>280,887<text:s/></text:p>
          </table:table-cell>
          <table:table-cell office:value-type="float" office:value="24883.072570489683" table:style-name="ce32">
            <text:p>24,883<text:s/></text:p>
          </table:table-cell>
          <table:table-cell office:value-type="float" office:value="82993.935494232617" table:style-name="ce32">
            <text:p>82,994<text:s/></text:p>
          </table:table-cell>
          <table:table-cell office:value-type="float" office:value="338627.77804884198" table:style-name="ce32">
            <text:p>338,628<text:s/></text:p>
          </table:table-cell>
          <table:table-cell office:value-type="float" office:value="11.027100245746974" table:style-name="ce32">
            <text:p>11<text:s/></text:p>
          </table:table-cell>
          <table:table-cell office:value-type="string" table:style-name="ce29">
            <text:p>技藝有關工作人員</text:p>
          </table:table-cell>
          <table:table-cell office:value-type="float" office:value="253143.87241722213" table:style-name="ce33">
            <text:p>253,144<text:s/></text:p>
          </table:table-cell>
          <table:table-cell office:value-type="float" office:value="15821.129003998245" table:style-name="ce34">
            <text:p>15,821<text:s/></text:p>
          </table:table-cell>
          <table:table-cell office:value-type="float" office:value="237322.74341322386" table:style-name="ce34">
            <text:p>237,323<text:s/></text:p>
          </table:table-cell>
          <table:table-cell office:value-type="float" office:value="985129.85185630794" table:style-name="ce34">
            <text:p>985,130<text:s/></text:p>
          </table:table-cell>
          <table:table-cell office:value-type="float" office:value="144951.0498863" table:style-name="ce34">
            <text:p>144,951<text:s/></text:p>
          </table:table-cell>
          <table:table-cell office:value-type="float" office:value="14367.332370897713" table:style-name="ce34">
            <text:p>14,367<text:s/></text:p>
          </table:table-cell>
          <table:table-cell office:value-type="float" office:value="29478.994220482153" table:style-name="ce34">
            <text:p>29,479<text:s/></text:p>
          </table:table-cell>
          <table:table-cell office:value-type="float" office:value="207461.20528392791" table:style-name="ce34">
            <text:p>207,461<text:s/></text:p>
          </table:table-cell>
          <table:table-cell office:value-type="float" office:value="22478.966115828352" table:style-name="ce34">
            <text:p>22,479<text:s/></text:p>
          </table:table-cell>
          <table:table-cell office:value-type="float" office:value="170026.70673463677" table:style-name="ce34">
            <text:p>170,027<text:s/></text:p>
          </table:table-cell>
          <table:table-cell office:value-type="float" office:value="84985.221824024396" table:style-name="ce34">
            <text:p>84,985<text:s/></text:p>
          </table:table-cell>
          <table:table-cell office:value-type="string" table:style-name="ce29">
            <text:p>技藝有關工作人員</text:p>
          </table:table-cell>
          <table:table-cell office:value-type="float" office:value="31332.16879200824" table:style-name="ce33">
            <text:p>31,332<text:s/></text:p>
          </table:table-cell>
          <table:table-cell office:value-type="float" office:value="36009.150146942266" table:style-name="ce34">
            <text:p>36,009<text:s/></text:p>
          </table:table-cell>
          <table:table-cell office:value-type="float" office:value="30801.135278182392" table:style-name="ce34">
            <text:p>30,801<text:s/></text:p>
          </table:table-cell>
          <table:table-cell office:value-type="float" office:value="158817.15679091323" table:style-name="ce34">
            <text:p>158,817<text:s/></text:p>
          </table:table-cell>
          <table:table-cell office:value-type="float" office:value="54420.764412165168" table:style-name="ce34">
            <text:p>54,421<text:s/></text:p>
          </table:table-cell>
          <table:table-cell office:value-type="float" office:value="1233952.3562467617" table:style-name="ce34">
            <text:p>1,233,952<text:s/></text:p>
          </table:table-cell>
          <table:table-cell office:value-type="float" office:value="248822.50439045343" table:style-name="ce34">
            <text:p>248,823<text:s/></text:p>
          </table:table-cell>
          <table:table-cell office:value-type="float" office:value="1545886.5246814943" table:style-name="ce34">
            <text:p>1,545,887<text:s/></text:p>
          </table:table-cell>
          <table:table-cell table:number-columns-repeated="18" table:style-name="ce9"/>
          <table:table-cell table:number-columns-repeated="16334"/>
        </table:table-row>
        <table:table-row table:style-name="ro4">
          <table:table-cell office:value-type="string" table:style-name="ce29">
            <text:p>機械設備操作及組裝人員</text:p>
          </table:table-cell>
          <table:table-cell office:value-type="float" office:value="86213.848680409996" table:style-name="ce30">
            <text:p>86,214<text:s/></text:p>
          </table:table-cell>
          <table:table-cell office:value-type="float" office:value="3.2347897900514404" table:style-name="ce31">
            <text:p>3.23<text:s/></text:p>
          </table:table-cell>
          <table:table-cell office:value-type="float" office:value="1.8533602467548518" table:style-name="ce31">
            <text:p>1.85<text:s/></text:p>
          </table:table-cell>
          <table:table-cell office:value-type="float" office:value="1304578.9807597273" table:style-name="ce32">
            <text:p>1,304,579<text:s/></text:p>
          </table:table-cell>
          <table:table-cell office:value-type="float" office:value="789948.61195971502" table:style-name="ce32">
            <text:p>789,949<text:s/></text:p>
          </table:table-cell>
          <table:table-cell office:value-type="float" office:value="136708.48566752934" table:style-name="ce32">
            <text:p>136,708<text:s/></text:p>
          </table:table-cell>
          <table:table-cell office:value-type="float" office:value="30939.35054088843" table:style-name="ce32">
            <text:p>30,939<text:s/></text:p>
          </table:table-cell>
          <table:table-cell office:value-type="float" office:value="74388.873672814516" table:style-name="ce32">
            <text:p>74,389<text:s/></text:p>
          </table:table-cell>
          <table:table-cell office:value-type="float" office:value="272557.04049890308" table:style-name="ce32">
            <text:p>272,557<text:s/></text:p>
          </table:table-cell>
          <table:table-cell office:value-type="float" office:value="36.61841987701861" table:style-name="ce64">
            <text:p>37<text:s/></text:p>
          </table:table-cell>
          <table:table-cell office:value-type="string" table:style-name="ce29">
            <text:p>機械設備操作及組裝人員</text:p>
          </table:table-cell>
          <table:table-cell office:value-type="float" office:value="238559.70027185717" table:style-name="ce33">
            <text:p>238,560<text:s/></text:p>
          </table:table-cell>
          <table:table-cell office:value-type="float" office:value="13556.318595315692" table:style-name="ce34">
            <text:p>13,556<text:s/></text:p>
          </table:table-cell>
          <table:table-cell office:value-type="float" office:value="225003.3816765415" table:style-name="ce34">
            <text:p>225,003<text:s/></text:p>
          </table:table-cell>
          <table:table-cell office:value-type="float" office:value="879772.27695034386" table:style-name="ce34">
            <text:p>879,772<text:s/></text:p>
          </table:table-cell>
          <table:table-cell office:value-type="float" office:value="131179.30176654673" table:style-name="ce34">
            <text:p>131,179<text:s/></text:p>
          </table:table-cell>
          <table:table-cell office:value-type="float" office:value="13940.620274406307" table:style-name="ce34">
            <text:p>13,941<text:s/></text:p>
          </table:table-cell>
          <table:table-cell office:value-type="float" office:value="27243.940763778206" table:style-name="ce34">
            <text:p>27,244<text:s/></text:p>
          </table:table-cell>
          <table:table-cell office:value-type="float" office:value="200058.96834009036" table:style-name="ce34">
            <text:p>200,059<text:s/></text:p>
          </table:table-cell>
          <table:table-cell office:value-type="float" office:value="19210.406926030748" table:style-name="ce34">
            <text:p>19,210<text:s/></text:p>
          </table:table-cell>
          <table:table-cell office:value-type="float" office:value="130374.75336039253" table:style-name="ce34">
            <text:p>130,375<text:s/></text:p>
          </table:table-cell>
          <table:table-cell office:value-type="float" office:value="75329.336710655465" table:style-name="ce34">
            <text:p>75,329<text:s/></text:p>
          </table:table-cell>
          <table:table-cell office:value-type="string" table:style-name="ce29">
            <text:p>機械設備操作及組裝人員</text:p>
          </table:table-cell>
          <table:table-cell office:value-type="float" office:value="26783.397724029754" table:style-name="ce33">
            <text:p>26,783<text:s/></text:p>
          </table:table-cell>
          <table:table-cell office:value-type="float" office:value="33550.048750952075" table:style-name="ce34">
            <text:p>33,550<text:s/></text:p>
          </table:table-cell>
          <table:table-cell office:value-type="float" office:value="31050.000054766831" table:style-name="ce34">
            <text:p>31,050<text:s/></text:p>
          </table:table-cell>
          <table:table-cell office:value-type="float" office:value="146345.07672885485" table:style-name="ce34">
            <text:p>146,345<text:s/></text:p>
          </table:table-cell>
          <table:table-cell office:value-type="float" office:value="44706.425549840482" table:style-name="ce34">
            <text:p>44,706<text:s/></text:p>
          </table:table-cell>
          <table:table-cell office:value-type="float" office:value="1066019.2804878696" table:style-name="ce34">
            <text:p>1,066,019<text:s/></text:p>
          </table:table-cell>
          <table:table-cell office:value-type="float" office:value="186247.0035375256" table:style-name="ce34">
            <text:p>186,247<text:s/></text:p>
          </table:table-cell>
          <table:table-cell office:value-type="float" office:value="1362332.6694103519" table:style-name="ce34">
            <text:p>1,362,333<text:s/></text:p>
          </table:table-cell>
          <table:table-cell table:number-columns-repeated="18" table:style-name="ce9"/>
          <table:table-cell table:number-columns-repeated="16334"/>
        </table:table-row>
        <table:table-row table:style-name="ro4">
          <table:table-cell office:value-type="string" table:style-name="ce29">
            <text:p>基層技術工及勞力工</text:p>
          </table:table-cell>
          <table:table-cell office:value-type="float" office:value="37944.746290209987" table:style-name="ce30">
            <text:p>37,945<text:s/></text:p>
          </table:table-cell>
          <table:table-cell office:value-type="float" office:value="2.6075726624214681" table:style-name="ce31">
            <text:p>2.61<text:s/></text:p>
          </table:table-cell>
          <table:table-cell office:value-type="float" office:value="1.4588715969594548" table:style-name="ce31">
            <text:p>1.46<text:s/></text:p>
          </table:table-cell>
          <table:table-cell office:value-type="float" office:value="957662.64649668674" table:style-name="ce32">
            <text:p>957,663<text:s/></text:p>
          </table:table-cell>
          <table:table-cell office:value-type="float" office:value="522714.91670839302" table:style-name="ce32">
            <text:p>522,715<text:s/></text:p>
          </table:table-cell>
          <table:table-cell office:value-type="float" office:value="37485.527590804719" table:style-name="ce32">
            <text:p>37,486<text:s/></text:p>
          </table:table-cell>
          <table:table-cell office:value-type="float" office:value="30492.688923204685" table:style-name="ce32">
            <text:p>30,493<text:s/></text:p>
          </table:table-cell>
          <table:table-cell office:value-type="float" office:value="59652.925566588332" table:style-name="ce32">
            <text:p>59,653<text:s/></text:p>
          </table:table-cell>
          <table:table-cell office:value-type="float" office:value="307302.17834194732" table:style-name="ce32">
            <text:p>307,302<text:s/></text:p>
          </table:table-cell>
          <table:table-cell office:value-type="float" office:value="14.409365748772126" table:style-name="ce64">
            <text:p>14<text:s/></text:p>
          </table:table-cell>
          <table:table-cell office:value-type="string" table:style-name="ce29">
            <text:p>基層技術工及勞力工</text:p>
          </table:table-cell>
          <table:table-cell office:value-type="float" office:value="139618.44038103803" table:style-name="ce33">
            <text:p>139,618<text:s/></text:p>
          </table:table-cell>
          <table:table-cell office:value-type="float" office:value="3483.0975111809289" table:style-name="ce34">
            <text:p>3,483<text:s/></text:p>
          </table:table-cell>
          <table:table-cell office:value-type="float" office:value="136135.34286985712" table:style-name="ce34">
            <text:p>136,135<text:s/></text:p>
          </table:table-cell>
          <table:table-cell office:value-type="float" office:value="720395.20011437498" table:style-name="ce34">
            <text:p>720,395<text:s/></text:p>
          </table:table-cell>
          <table:table-cell office:value-type="float" office:value="108777.81585439417" table:style-name="ce34">
            <text:p>108,778<text:s/></text:p>
          </table:table-cell>
          <table:table-cell office:value-type="float" office:value="8079.5861370663397" table:style-name="ce34">
            <text:p>8,080<text:s/></text:p>
          </table:table-cell>
          <table:table-cell office:value-type="float" office:value="17547.35620094811" table:style-name="ce34">
            <text:p>17,547<text:s/></text:p>
          </table:table-cell>
          <table:table-cell office:value-type="float" office:value="186743.28630877758" table:style-name="ce34">
            <text:p>186,743<text:s/></text:p>
          </table:table-cell>
          <table:table-cell office:value-type="float" office:value="12526.462736349033" table:style-name="ce34">
            <text:p>12,526<text:s/></text:p>
          </table:table-cell>
          <table:table-cell office:value-type="float" office:value="126595.39912733888" table:style-name="ce34">
            <text:p>126,595<text:s/></text:p>
          </table:table-cell>
          <table:table-cell office:value-type="float" office:value="57605.026702405412" table:style-name="ce34">
            <text:p>57,605<text:s/></text:p>
          </table:table-cell>
          <table:table-cell office:value-type="string" table:style-name="ce29">
            <text:p>基層技術工及勞力工</text:p>
          </table:table-cell>
          <table:table-cell office:value-type="float" office:value="19949.425286584828" table:style-name="ce33">
            <text:p>19,949<text:s/></text:p>
          </table:table-cell>
          <table:table-cell office:value-type="float" office:value="21698.006685058579" table:style-name="ce34">
            <text:p>21,698<text:s/></text:p>
          </table:table-cell>
          <table:table-cell office:value-type="float" office:value="16007.427268397798" table:style-name="ce34">
            <text:p>16,007<text:s/></text:p>
          </table:table-cell>
          <table:table-cell office:value-type="float" office:value="107663.27618825001" table:style-name="ce34">
            <text:p>107,663<text:s/></text:p>
          </table:table-cell>
          <table:table-cell office:value-type="float" office:value="37202.131618804167" table:style-name="ce34">
            <text:p>37,202<text:s/></text:p>
          </table:table-cell>
          <table:table-cell office:value-type="float" office:value="818044.20611564897" table:style-name="ce34">
            <text:p>818,044<text:s/></text:p>
          </table:table-cell>
          <table:table-cell office:value-type="float" office:value="97649.006001273927" table:style-name="ce34">
            <text:p>97,649<text:s/></text:p>
          </table:table-cell>
          <table:table-cell office:value-type="float" office:value="990502.01739465084" table:style-name="ce34">
            <text:p>990,502<text:s/></text:p>
          </table:table-cell>
          <table:table-cell table:number-columns-repeated="18" table:style-name="ce9"/>
          <table:table-cell table:number-columns-repeated="16334"/>
        </table:table-row>
        <table:table-row table:style-name="ro4">
          <table:table-cell office:value-type="string" table:style-name="ce35">
            <text:p>其他</text:p>
          </table:table-cell>
          <table:table-cell office:value-type="float" office:value="235709.02541519038" table:style-name="ce36">
            <text:p>235,709<text:s/></text:p>
          </table:table-cell>
          <table:table-cell office:value-type="float" office:value="1.7028993265937236" table:style-name="ce37">
            <text:p>1.70<text:s/></text:p>
          </table:table-cell>
          <table:table-cell office:value-type="float" office:value="1.4804691304642384E-2" table:style-name="ce37">
            <text:p>0.01<text:s/></text:p>
          </table:table-cell>
          <table:table-cell office:value-type="float" office:value="739498.47752929572" table:style-name="ce38">
            <text:p>739,498<text:s/></text:p>
          </table:table-cell>
          <table:table-cell office:value-type="float" office:value="142445.10491740378" table:style-name="ce38">
            <text:p>142,445<text:s/></text:p>
          </table:table-cell>
          <table:table-cell office:value-type="float" office:value="221.28131633388296" table:style-name="ce65">
            <text:p>221<text:s/></text:p>
          </table:table-cell>
          <table:table-cell office:value-type="float" office:value="109931.12550928706" table:style-name="ce38">
            <text:p>109,931<text:s/></text:p>
          </table:table-cell>
          <table:table-cell office:value-type="float" office:value="80205.341318502513" table:style-name="ce38">
            <text:p>80,205<text:s/></text:p>
          </table:table-cell>
          <table:table-cell office:value-type="float" office:value="406690.50604883855" table:style-name="ce38">
            <text:p>406,691<text:s/></text:p>
          </table:table-cell>
          <table:table-cell office:value-type="float" office:value="5.1184189302165306" table:style-name="ce38">
            <text:p>5<text:s/></text:p>
          </table:table-cell>
          <table:table-cell office:value-type="string" table:style-name="ce35">
            <text:p>其他</text:p>
          </table:table-cell>
          <table:table-cell office:value-type="float" office:value="84136.168921287783" table:style-name="ce39">
            <text:p>84,136<text:s/></text:p>
          </table:table-cell>
          <table:table-cell office:value-type="float" office:value="4736.4011080683704" table:style-name="ce40">
            <text:p>4,736<text:s/></text:p>
          </table:table-cell>
          <table:table-cell office:value-type="float" office:value="79399.767813219383" table:style-name="ce40">
            <text:p>79,400<text:s/></text:p>
          </table:table-cell>
          <table:table-cell office:value-type="float" office:value="620935.14265839849" table:style-name="ce40">
            <text:p>620,935<text:s/></text:p>
          </table:table-cell>
          <table:table-cell office:value-type="float" office:value="85240.057541545233" table:style-name="ce40">
            <text:p>85,240<text:s/></text:p>
          </table:table-cell>
          <table:table-cell office:value-type="float" office:value="2752.2612878042955" table:style-name="ce40">
            <text:p>2,752<text:s/></text:p>
          </table:table-cell>
          <table:table-cell office:value-type="float" office:value="13341.20293177768" table:style-name="ce40">
            <text:p>13,341<text:s/></text:p>
          </table:table-cell>
          <table:table-cell office:value-type="float" office:value="203021.05602868466" table:style-name="ce40">
            <text:p>203,021<text:s/></text:p>
          </table:table-cell>
          <table:table-cell office:value-type="float" office:value="15353.991870788957" table:style-name="ce40">
            <text:p>15,354<text:s/></text:p>
          </table:table-cell>
          <table:table-cell office:value-type="float" office:value="134804.66349845755" table:style-name="ce40">
            <text:p>134,805<text:s/></text:p>
          </table:table-cell>
          <table:table-cell office:value-type="float" office:value="43311.84939376478" table:style-name="ce40">
            <text:p>43,312<text:s/></text:p>
          </table:table-cell>
          <table:table-cell office:value-type="string" table:style-name="ce35">
            <text:p>其他</text:p>
          </table:table-cell>
          <table:table-cell office:value-type="float" office:value="12689.674382761114" table:style-name="ce39">
            <text:p>12,690<text:s/></text:p>
          </table:table-cell>
          <table:table-cell office:value-type="float" office:value="20938.098863237316" table:style-name="ce40">
            <text:p>20,938<text:s/></text:p>
          </table:table-cell>
          <table:table-cell office:value-type="float" office:value="3042.2881589106428" table:style-name="ce40">
            <text:p>3,042<text:s/></text:p>
          </table:table-cell>
          <table:table-cell office:value-type="float" office:value="55131.948306778075" table:style-name="ce40">
            <text:p>55,132<text:s/></text:p>
          </table:table-cell>
          <table:table-cell office:value-type="float" office:value="31308.050393888167" table:style-name="ce40">
            <text:p>31,308<text:s/></text:p>
          </table:table-cell>
          <table:table-cell office:value-type="float" office:value="655362.30860800832" table:style-name="ce40">
            <text:p>655,362<text:s/></text:p>
          </table:table-cell>
          <table:table-cell office:value-type="float" office:value="34427.165949610149" table:style-name="ce40">
            <text:p>34,427<text:s/></text:p>
          </table:table-cell>
          <table:table-cell office:value-type="float" office:value="800197.99658696877" table:style-name="ce40">
            <text:p>800,198<text:s/></text:p>
          </table:table-cell>
          <table:table-cell table:number-columns-repeated="18" table:style-name="ce9"/>
          <table:table-cell table:number-columns-repeated="16334"/>
        </table:table-row>
        <table:table-row table:style-name="ro5">
          <table:table-cell table:style-name="ce41"/>
          <table:table-cell table:number-columns-repeated="6" table:style-name="ce42"/>
          <table:table-cell table:style-name="ce43"/>
          <table:table-cell table:number-columns-spanned="3" table:number-rows-spanned="1" table:style-name="ce83"/>
          <table:covered-table-cell table:number-columns-repeated="2"/>
          <table:table-cell table:style-name="ce41"/>
          <table:table-cell table:number-columns-repeated="7" table:style-name="ce42"/>
          <table:table-cell table:style-name="ce43"/>
          <table:table-cell table:number-columns-spanned="3" table:number-rows-spanned="1" table:style-name="ce83"/>
          <table:covered-table-cell table:number-columns-repeated="2"/>
          <table:table-cell table:style-name="ce41"/>
          <table:table-cell table:number-columns-repeated="6" table:style-name="ce42"/>
          <table:table-cell office:value-type="string" table:number-columns-spanned="2" table:number-rows-spanned="1" table:style-name="ce74">
            <text:p>中華民國113年10月23日編製<text:s/></text:p>
          </table:table-cell>
          <table:covered-table-cell/>
          <table:table-cell table:number-columns-repeated="18" table:style-name="ce9"/>
          <table:table-cell table:number-columns-repeated="16334"/>
        </table:table-row>
        <table:table-row table:style-name="ro1">
          <table:table-cell table:style-name="ce4"/>
          <table:table-cell table:number-columns-repeated="6" table:style-name="ce44"/>
          <table:table-cell table:style-name="ce45"/>
          <table:table-cell table:number-columns-repeated="2" table:style-name="ce46"/>
          <table:table-cell table:style-name="ce44"/>
          <table:table-cell table:style-name="ce4"/>
          <table:table-cell table:number-columns-repeated="7" table:style-name="ce44"/>
          <table:table-cell table:style-name="ce45"/>
          <table:table-cell table:number-columns-repeated="2" table:style-name="ce46"/>
          <table:table-cell table:style-name="ce44"/>
          <table:table-cell table:style-name="ce4"/>
          <table:table-cell table:number-columns-repeated="6" table:style-name="ce44"/>
          <table:table-cell table:style-name="ce45"/>
          <table:table-cell table:style-name="ce44"/>
          <table:table-cell table:number-columns-repeated="18" table:style-name="ce9"/>
          <table:table-cell table:number-columns-repeated="16334"/>
        </table:table-row>
        <table:table-row table:style-name="ro1">
          <table:table-cell table:style-name="ce47"/>
          <table:table-cell table:number-columns-repeated="2" table:style-name="ce9"/>
          <table:table-cell table:style-name="ce47"/>
          <table:table-cell table:style-name="ce48"/>
          <table:table-cell table:style-name="ce49"/>
          <table:table-cell table:style-name="ce50"/>
          <table:table-cell table:style-name="ce45"/>
          <table:table-cell table:number-columns-repeated="2" table:style-name="ce47"/>
          <table:table-cell table:style-name="ce9"/>
          <table:table-cell table:style-name="ce47"/>
          <table:table-cell table:style-name="ce9"/>
          <table:table-cell table:number-columns-repeated="2" table:style-name="ce47"/>
          <table:table-cell table:style-name="ce48"/>
          <table:table-cell table:style-name="ce49"/>
          <table:table-cell table:number-columns-repeated="2" table:style-name="ce50"/>
          <table:table-cell table:style-name="ce45"/>
          <table:table-cell table:number-columns-repeated="2" table:style-name="ce47"/>
          <table:table-cell table:style-name="ce9"/>
          <table:table-cell office:value-type="string" table:style-name="ce47">
            <text:p>填表</text:p>
          </table:table-cell>
          <table:table-cell table:style-name="ce51"/>
          <table:table-cell office:value-type="string" table:style-name="ce47">
            <text:p>審核</text:p>
          </table:table-cell>
          <table:table-cell table:style-name="ce47"/>
          <table:table-cell office:value-type="string" table:style-name="ce47">
            <text:p>業務主管人員</text:p>
          </table:table-cell>
          <table:table-cell table:style-name="ce48"/>
          <table:table-cell office:value-type="string" table:style-name="ce52">
            <text:p>機關首長</text:p>
          </table:table-cell>
          <table:table-cell table:style-name="ce45"/>
          <table:table-cell table:style-name="ce51"/>
          <table:table-cell table:number-columns-repeated="18" table:style-name="ce9"/>
          <table:table-cell table:number-columns-repeated="16334"/>
        </table:table-row>
        <table:table-row table:style-name="ro1">
          <table:table-cell table:style-name="ce48"/>
          <table:table-cell table:number-columns-repeated="2" table:style-name="ce9"/>
          <table:table-cell table:number-columns-repeated="2" table:style-name="ce48"/>
          <table:table-cell table:number-columns-repeated="2" table:style-name="ce53"/>
          <table:table-cell table:style-name="ce45"/>
          <table:table-cell table:number-columns-repeated="2" table:style-name="ce48"/>
          <table:table-cell table:style-name="ce54"/>
          <table:table-cell table:style-name="ce48"/>
          <table:table-cell table:style-name="ce9"/>
          <table:table-cell table:number-columns-repeated="3" table:style-name="ce48"/>
          <table:table-cell table:number-columns-repeated="3" table:style-name="ce53"/>
          <table:table-cell table:style-name="ce45"/>
          <table:table-cell table:number-columns-repeated="2" table:style-name="ce48"/>
          <table:table-cell table:style-name="ce54"/>
          <table:table-cell table:style-name="ce48"/>
          <table:table-cell table:number-columns-repeated="2" table:style-name="ce51"/>
          <table:table-cell table:style-name="ce48"/>
          <table:table-cell table:style-name="ce47"/>
          <table:table-cell table:style-name="ce48"/>
          <table:table-cell table:style-name="ce55"/>
          <table:table-cell table:style-name="ce45"/>
          <table:table-cell table:style-name="ce48"/>
          <table:table-cell table:number-columns-repeated="18" table:style-name="ce9"/>
          <table:table-cell table:number-columns-repeated="16334"/>
        </table:table-row>
        <table:table-row table:style-name="ro6">
          <table:table-cell table:style-name="ce48"/>
          <table:table-cell table:number-columns-repeated="2" table:style-name="ce9"/>
          <table:table-cell table:number-columns-repeated="2" table:style-name="ce48"/>
          <table:table-cell table:number-columns-repeated="2" table:style-name="ce53"/>
          <table:table-cell table:style-name="ce45"/>
          <table:table-cell table:number-columns-repeated="2" table:style-name="ce48"/>
          <table:table-cell table:style-name="ce54"/>
          <table:table-cell table:style-name="ce48"/>
          <table:table-cell table:style-name="ce9"/>
          <table:table-cell table:number-columns-repeated="3" table:style-name="ce48"/>
          <table:table-cell table:number-columns-repeated="3" table:style-name="ce53"/>
          <table:table-cell table:style-name="ce45"/>
          <table:table-cell table:number-columns-repeated="2" table:style-name="ce48"/>
          <table:table-cell table:style-name="ce54"/>
          <table:table-cell table:style-name="ce48"/>
          <table:table-cell table:number-columns-repeated="2" table:style-name="ce51"/>
          <table:table-cell table:style-name="ce48"/>
          <table:table-cell office:value-type="string" table:style-name="ce47">
            <text:p>主辦統計人員</text:p>
          </table:table-cell>
          <table:table-cell table:style-name="ce48"/>
          <table:table-cell table:style-name="ce55"/>
          <table:table-cell table:style-name="ce45"/>
          <table:table-cell table:style-name="ce48"/>
          <table:table-cell table:number-columns-repeated="18" table:style-name="ce9"/>
          <table:table-cell table:number-columns-repeated="16334"/>
        </table:table-row>
        <table:table-row table:style-name="ro6">
          <table:table-cell table:style-name="ce48"/>
          <table:table-cell table:number-columns-repeated="2" table:style-name="ce9"/>
          <table:table-cell table:number-columns-repeated="2" table:style-name="ce48"/>
          <table:table-cell table:number-columns-repeated="2" table:style-name="ce53"/>
          <table:table-cell table:style-name="ce45"/>
          <table:table-cell table:number-columns-repeated="2" table:style-name="ce48"/>
          <table:table-cell table:style-name="ce54"/>
          <table:table-cell table:style-name="ce48"/>
          <table:table-cell table:style-name="ce9"/>
          <table:table-cell table:number-columns-repeated="3" table:style-name="ce48"/>
          <table:table-cell table:number-columns-repeated="3" table:style-name="ce53"/>
          <table:table-cell table:style-name="ce45"/>
          <table:table-cell table:number-columns-repeated="2" table:style-name="ce48"/>
          <table:table-cell table:style-name="ce54"/>
          <table:table-cell table:style-name="ce48"/>
          <table:table-cell table:number-columns-repeated="2" table:style-name="ce51"/>
          <table:table-cell table:style-name="ce48"/>
          <table:table-cell table:style-name="ce47"/>
          <table:table-cell table:style-name="ce48"/>
          <table:table-cell table:style-name="ce55"/>
          <table:table-cell table:style-name="ce45"/>
          <table:table-cell table:style-name="ce48"/>
          <table:table-cell table:number-columns-repeated="18" table:style-name="ce9"/>
          <table:table-cell table:number-columns-repeated="16334"/>
        </table:table-row>
        <table:table-row table:style-name="ro1">
          <table:table-cell table:style-name="ce56"/>
          <table:table-cell table:number-columns-repeated="6" table:style-name="ce9"/>
          <table:table-cell table:style-name="ce57"/>
          <table:table-cell table:number-columns-repeated="3" table:style-name="ce58"/>
          <table:table-cell table:style-name="ce56"/>
          <table:table-cell table:number-columns-repeated="7" table:style-name="ce9"/>
          <table:table-cell table:style-name="ce57"/>
          <table:table-cell table:number-columns-repeated="3" table:style-name="ce58"/>
          <table:table-cell office:value-type="string" table:style-name="ce67">
            <text:p>資料來源：由本處第四科依行政院主計總處調查結果統計表彙編。</text:p>
          </table:table-cell>
          <table:table-cell table:number-columns-repeated="4" table:style-name="ce59"/>
          <table:table-cell table:number-columns-repeated="2" table:style-name="ce51"/>
          <table:table-cell table:style-name="ce60"/>
          <table:table-cell table:style-name="ce61"/>
          <table:table-cell table:number-columns-repeated="18" table:style-name="ce9"/>
          <table:table-cell table:number-columns-repeated="16334"/>
        </table:table-row>
        <table:table-row table:style-name="ro1">
          <table:table-cell table:style-name="ce62"/>
          <table:table-cell table:number-columns-repeated="6" table:style-name="ce9"/>
          <table:table-cell table:number-columns-spanned="4" table:number-rows-spanned="1" table:style-name="ce68"/>
          <table:covered-table-cell table:number-columns-repeated="3"/>
          <table:table-cell table:style-name="ce62"/>
          <table:table-cell table:number-columns-repeated="7" table:style-name="ce9"/>
          <table:table-cell table:number-columns-spanned="4" table:number-rows-spanned="1" table:style-name="ce68"/>
          <table:covered-table-cell table:number-columns-repeated="3"/>
          <table:table-cell office:value-type="string" table:style-name="ce62">
            <text:p>填表說明：本表編製1份，並依統計法規定永久保存，資料透過網際網路上傳至「臺中市公務統計行政管理系統」。</text:p>
          </table:table-cell>
          <table:table-cell table:number-columns-repeated="6" table:style-name="ce51"/>
          <table:table-cell table:number-columns-spanned="2" table:number-rows-spanned="1" table:style-name="ce68"/>
          <table:covered-table-cell/>
          <table:table-cell table:number-columns-repeated="18" table:style-name="ce9"/>
          <table:table-cell table:number-columns-repeated="16334"/>
        </table:table-row>
        <table:table-row table:style-name="ro7">
          <table:table-cell table:style-name="ce51"/>
          <table:table-cell table:number-columns-repeated="6" table:style-name="ce9"/>
          <table:table-cell table:style-name="ce57"/>
          <table:table-cell table:number-columns-repeated="3" table:style-name="ce9"/>
          <table:table-cell table:style-name="ce51"/>
          <table:table-cell table:number-columns-repeated="7" table:style-name="ce9"/>
          <table:table-cell table:style-name="ce57"/>
          <table:table-cell table:number-columns-repeated="3" table:style-name="ce9"/>
          <table:table-cell office:value-type="string" table:style-name="ce66">
            <text:p>備註：本表數字因採四捨五入，故細項加總與合計欄或有未能符合情事。</text:p>
          </table:table-cell>
          <table:table-cell table:number-columns-repeated="6" table:style-name="ce51"/>
          <table:table-cell table:style-name="ce60"/>
          <table:table-cell table:style-name="ce51"/>
          <table:table-cell table:number-columns-repeated="18" table:style-name="ce9"/>
          <table:table-cell table:number-columns-repeated="16334"/>
        </table:table-row>
        <table:table-row table:number-rows-repeated="173" table:style-name="ro7">
          <table:table-cell table:style-name="ce51"/>
          <table:table-cell table:number-columns-repeated="10" table:style-name="ce9"/>
          <table:table-cell table:style-name="ce51"/>
          <table:table-cell table:number-columns-repeated="11" table:style-name="ce9"/>
          <table:table-cell table:number-columns-repeated="9" table:style-name="ce51"/>
          <table:table-cell table:number-columns-repeated="18" table:style-name="ce9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  <table:named-expressions>
          <table:named-range table:name="Print_Area" table:cell-range-address="表.$A$1:表.$AF$18" table:base-cell-address="表.$A$1"/>
        </table:named-expressions>
      </table:table>
      <table:named-expressions>
        <table:named-expression table:name="DATA" table:expression="of:=[.#REF!]" table:base-cell-address="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>
      <number:number number:decimal-places="2" number:min-integer-digits="1" number:grouping="true"/>
      <number:text> </number:text>
    </number:number-style>
    <number:number-style style:name="N52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2P0"/>
    </number:number-style>
    <number:number-style style:name="N53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3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Kendo UI</meta:initial-creator>
    <dc:creator>cws</dc:creator>
    <meta:creation-date>2022-10-20T01:40:30Z</meta:creation-date>
    <dc:date>2024-11-05T00:46:19Z</dc:date>
    <meta:print-date>2023-10-25T05:59:21Z</meta:print-date>
  </office:meta>
</office:document-meta>
</file>