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1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1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營造工程物價指數$0_7_0$27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材料類$0_9_0$2702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水泥及其製品類$0_10_0$27027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砂石及級配類$0_11_0$27027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磚瓦瓷類$0_12_0$27027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金屬製品類$0_13_0$27027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木材及其製品類$0_14_0$27027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塑膠製品類$0_15_0$2702700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油漆塗裝類$0_16_0$2702700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機電設備類$0_17_0$27027000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瀝青及其製品類$0_18_0$27027000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雜項類$0_19_0$270270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勞務類$0_21_0$2702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工資類$0_22_0$27027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機具設備租金類$0_23_0$27027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臺中市$0_2_1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營造工程物價指數_權數_千分點_依營造工程物價指數分$0_4_2$2114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9" table:condition="of:cell-content-is-decimal-number() and cell-content()=&quot;='營造工程物價指數_物價指數依營造工程物價指數分$0_4_3$2114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_106.01$0_7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_103.58$0_9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_118.49$0_10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_116.51$0_11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_112.83$0_1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_89.76$0_13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_106.25$0_14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_112.07$0_15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_107.12$0_16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_99.85$0_17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_108.63$0_18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_106.74$0_19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_110.66$0_21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_113.23$0_2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_104.81$0_23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中華民國112年12月$0_3_5$2023'/1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營造工程物價指數_本月與上月比較對總指數影響_百分點_依營造工程物價指數分$0_5_6$2114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營造工程物價指數_物價指數依營造工程物價指數分$0_5_7$2114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_4.53$0_7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_3.12$0_9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_8.6$0_10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_9.03$0_11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_7.61$0_1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_0.8$0_13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_5.09$0_14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_2.15$0_15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_0.09$0_16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_0.58$0_17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_0.17$0_18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_2.18$0_19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_7.15$0_21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_8.98$0_2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_2.69$0_23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營造工程物價指數_本月與上年同月比較對總指數影響_百分點_依營造工程物價指數$0_5_8$2114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營造工程物價指數_物價指數依營造工程物價指數分$0_5_9$2114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本年度累計月平均$0_7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_102.5$0_9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_116.94$0_10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_113.48$0_11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_111.99$0_1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_89.05$0_13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_104.93$0_14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_111.32$0_15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_107.12$0_16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_98.77$0_17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_108.67$0_18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_105.25$0_19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_108.08$0_21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_109.98$0_2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_103.83$0_23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上年累計平均指數$0_5_10$2022'/1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本年度累計月平均$0_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_99.51$0_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_106.98$0_1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_105.11$0_1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_106.57$0_1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_90.14$0_1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_99.6$0_1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_108.41$0_15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_106.94$0_16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_98.66$0_1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_108.43$0_1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_103.81$0_1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_102.92$0_2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_103.41$0_2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_102.01$0_2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對總指數影響_百分點_$0_5_12$2023'/1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2740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8" table:style-name="ce15"/>
          <table:table-cell table:style-name="ce39"/>
          <table:table-cell office:value-type="string" table:style-name="ce26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6"/>
          <table:table-cell table:number-columns-repeated="16370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次月20日前編報</text:p>
          </table:table-cell>
          <table:table-cell table:style-name="ce16"/>
          <table:table-cell table:number-columns-repeated="3" table:style-name="ce24"/>
          <table:table-cell table:number-columns-spanned="5" table:number-rows-spanned="1" table:style-name="ce57"/>
          <table:covered-table-cell table:number-columns-repeated="4"/>
          <table:table-cell office:value-type="string" table:style-name="ce26">
            <text:p>表 <text:s text:c="3"/>號</text:p>
          </table:table-cell>
          <table:table-cell office:value-type="string" table:style-name="ce44">
            <text:p>21141-00-01-2</text:p>
          </table:table-cell>
          <table:table-cell table:style-name="ce46"/>
          <table:table-cell table:number-columns-repeated="16370"/>
        </table:table-row>
        <table:table-row table:style-name="ro2">
          <table:table-cell table:style-name="ce3"/>
          <table:table-cell office:value-type="string" table:number-columns-spanned="12" table:number-rows-spanned="1" table:content-validation-name="val16" table:style-name="ce63">
            <text:p>臺中市營造工程物價指數(修正表)</text:p>
          </table:table-cell>
          <table:covered-table-cell table:number-columns-repeated="11"/>
          <table:table-cell table:number-columns-repeated="16371" table:style-name="ce1"/>
        </table:table-row>
        <table:table-row table:style-name="ro1">
          <table:table-cell office:value-type="string" table:number-columns-spanned="3" table:number-rows-spanned="1" table:style-name="ce51">
            <text:p>基期:民國110年=100</text:p>
          </table:table-cell>
          <table:covered-table-cell table:number-columns-repeated="2"/>
          <table:table-cell table:number-columns-repeated="2" table:style-name="ce25"/>
          <table:table-cell office:value-type="string" table:number-columns-spanned="6" table:number-rows-spanned="1" table:content-validation-name="val35" table:style-name="ce61">
            <text:p>中華民國112年12月</text:p>
          </table:table-cell>
          <table:covered-table-cell table:number-columns-repeated="5"/>
          <table:table-cell table:style-name="ce41"/>
          <table:table-cell table:style-name="ce25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3" table:style-name="ce53">
            <text:p>類 <text:s text:c="6"/>別</text:p>
          </table:table-cell>
          <table:covered-table-cell/>
          <table:table-cell office:value-type="string" table:number-columns-spanned="1" table:number-rows-spanned="3" table:content-validation-name="val17" table:style-name="ce58">
            <text:p>權數</text:p>
            <text:p>(‰)</text:p>
          </table:table-cell>
          <table:table-cell office:value-type="string" table:number-columns-spanned="1" table:number-rows-spanned="3" table:content-validation-name="val19" table:style-name="ce59">
            <text:p>本月指數</text:p>
          </table:table-cell>
          <table:table-cell office:value-type="string" table:number-columns-spanned="1" table:number-rows-spanned="3" table:style-name="ce59">
            <text:p>上月指數</text:p>
          </table:table-cell>
          <table:table-cell office:value-type="string" table:number-columns-spanned="2" table:number-rows-spanned="1" table:style-name="ce59">
            <text:p>本月與上月比較</text:p>
          </table:table-cell>
          <table:covered-table-cell/>
          <table:table-cell office:value-type="string" table:number-columns-spanned="2" table:number-rows-spanned="1" table:style-name="ce59">
            <text:p>本月與上年同月比較</text:p>
          </table:table-cell>
          <table:covered-table-cell/>
          <table:table-cell office:value-type="string" table:number-columns-spanned="4" table:number-rows-spanned="1" table:style-name="ce62">
            <text:p>截至本月平均指數與上年同期比較</text:p>
          </table:table-cell>
          <table:covered-table-cell table:number-columns-repeated="3"/>
          <table:table-cell table:style-name="ce46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8">
            <text:p>漲跌率</text:p>
            <text:p>(%)</text:p>
          </table:table-cell>
          <table:table-cell office:value-type="string" table:number-columns-spanned="1" table:number-rows-spanned="2" table:content-validation-name="val36" table:style-name="ce58">
            <text:p>對總指數影響</text:p>
            <text:p>(百分點)</text:p>
          </table:table-cell>
          <table:table-cell office:value-type="string" table:number-columns-spanned="1" table:number-rows-spanned="2" table:content-validation-name="val37" table:style-name="ce58">
            <text:p>漲跌率</text:p>
            <text:p>(%)</text:p>
          </table:table-cell>
          <table:table-cell office:value-type="string" table:number-columns-spanned="1" table:number-rows-spanned="2" table:content-validation-name="val53" table:style-name="ce58">
            <text:p>對總指數影響</text:p>
            <text:p>(百分點)</text:p>
          </table:table-cell>
          <table:table-cell office:value-type="string" table:number-columns-spanned="1" table:number-rows-spanned="2" table:content-validation-name="val54" table:style-name="ce58">
            <text:p>本年累計</text:p>
            <text:p>平均指數</text:p>
          </table:table-cell>
          <table:table-cell office:value-type="string" table:number-columns-spanned="1" table:number-rows-spanned="2" table:content-validation-name="val70" table:style-name="ce60">
            <text:p>上年累計</text:p>
            <text:p>平均指數</text:p>
          </table:table-cell>
          <table:table-cell office:value-type="string" table:number-columns-spanned="1" table:number-rows-spanned="2" table:style-name="ce60">
            <text:p>漲跌率</text:p>
            <text:p>(%)</text:p>
          </table:table-cell>
          <table:table-cell office:value-type="string" table:number-columns-spanned="1" table:number-rows-spanned="2" table:content-validation-name="val86" table:style-name="ce64">
            <text:p>對總指數影響</text:p>
            <text:p>(百分點)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1" table:style-name="ce55">
            <text:p>總指數</text:p>
          </table:table-cell>
          <table:covered-table-cell/>
          <table:table-cell office:value-type="float" office:value="1000" table:style-name="ce17">
            <text:p><text:s/>1,000.00<text:s/></text:p>
          </table:table-cell>
          <table:table-cell office:value-type="float" office:value="110.050529" table:content-validation-name="val18" table:style-name="ce27">
            <text:p><text:s/>110.05<text:s/></text:p>
          </table:table-cell>
          <table:table-cell office:value-type="float" office:value="109.55176299999999" table:content-validation-name="val20" table:style-name="ce27">
            <text:p><text:s/>109.55<text:s/></text:p>
          </table:table-cell>
          <table:table-cell office:value-type="float" office:value="0.45527884384664002" table:style-name="ce27">
            <text:p><text:s/>0.46<text:s/></text:p>
          </table:table-cell>
          <table:table-cell office:value-type="float" office:value="0.45527884384663297" table:content-validation-name="val18" table:style-name="ce27">
            <text:p><text:s/>0.46<text:s/></text:p>
          </table:table-cell>
          <table:table-cell office:value-type="float" office:value="1.1718270516334299" table:content-validation-name="val38" table:style-name="ce27">
            <text:p><text:s/>1.17<text:s/></text:p>
          </table:table-cell>
          <table:table-cell office:value-type="float" office:value="1.1718270516334399" table:content-validation-name="val18" table:style-name="ce27">
            <text:p><text:s/>1.17<text:s/></text:p>
          </table:table-cell>
          <table:table-cell office:value-type="float" office:value="109.50738724999999" table:content-validation-name="val55" table:style-name="ce27">
            <text:p><text:s/>109.51<text:s/></text:p>
          </table:table-cell>
          <table:table-cell office:value-type="float" office:value="108.41519391666699" table:content-validation-name="val71" table:style-name="ce27">
            <text:p><text:s/>108.42<text:s/></text:p>
          </table:table-cell>
          <table:table-cell office:value-type="float" office:value="1.00741722066453" table:style-name="ce27">
            <text:p><text:s/>1.01<text:s/></text:p>
          </table:table-cell>
          <table:table-cell office:value-type="float" office:value="1.0029397251429799" table:content-validation-name="val18" table:style-name="ce27">
            <text:p><text:s/>1.00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1"/>
          <table:table-cell table:style-name="ce18"/>
          <table:table-cell table:number-columns-repeated="10" table:style-name="ce28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2" table:style-name="ce47">
            <text:p>材料類</text:p>
          </table:table-cell>
          <table:covered-table-cell/>
          <table:table-cell office:value-type="float" office:value="666.19091609324096" table:style-name="ce18">
            <text:p><text:s/>666.19<text:s/></text:p>
          </table:table-cell>
          <table:table-cell office:value-type="float" office:value="109.920346" table:content-validation-name="val18" table:style-name="ce28">
            <text:p><text:s/>109.92<text:s/></text:p>
          </table:table-cell>
          <table:table-cell office:value-type="float" office:value="109.25334100000001" table:content-validation-name="val21" table:style-name="ce28">
            <text:p><text:s/>109.25<text:s/></text:p>
          </table:table-cell>
          <table:table-cell office:value-type="float" office:value="0.61051222223034196" table:style-name="ce28">
            <text:p><text:s/>0.61<text:s/></text:p>
          </table:table-cell>
          <table:table-cell office:value-type="float" office:value="0.40430912808095099" table:content-validation-name="val18" table:style-name="ce28">
            <text:p><text:s/>0.40<text:s/></text:p>
          </table:table-cell>
          <table:table-cell office:value-type="float" office:value="0.787095962106799" table:content-validation-name="val39" table:style-name="ce28">
            <text:p><text:s/>0.79<text:s/></text:p>
          </table:table-cell>
          <table:table-cell office:value-type="float" office:value="0.524049276622504" table:content-validation-name="val18" table:style-name="ce28">
            <text:p><text:s/>0.52<text:s/></text:p>
          </table:table-cell>
          <table:table-cell office:value-type="float" office:value="109.695709833333" table:content-validation-name="val56" table:style-name="ce28">
            <text:p><text:s/>109.70<text:s/></text:p>
          </table:table-cell>
          <table:table-cell office:value-type="float" office:value="109.162445833333" table:content-validation-name="val72" table:style-name="ce28">
            <text:p><text:s/>109.16<text:s/></text:p>
          </table:table-cell>
          <table:table-cell office:value-type="float" office:value="0.488504994487027" table:style-name="ce28">
            <text:p><text:s/>0.49<text:s/></text:p>
          </table:table-cell>
          <table:table-cell office:value-type="float" office:value="0.33466492388335101" table:content-validation-name="val18" table:style-name="ce28">
            <text:p><text:s/>0.33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3" table:style-name="ce47">
            <text:p><text:s text:c="2"/>水泥及其製品類</text:p>
          </table:table-cell>
          <table:covered-table-cell/>
          <table:table-cell office:value-type="float" office:value="126.065637844145" table:content-validation-name="val18" table:style-name="ce18">
            <text:p><text:s/>126.07<text:s/></text:p>
          </table:table-cell>
          <table:table-cell office:value-type="float" office:value="121.615605" table:content-validation-name="val18" table:style-name="ce28">
            <text:p><text:s/>121.62<text:s/></text:p>
          </table:table-cell>
          <table:table-cell office:value-type="float" office:value="120.45064600000001" table:content-validation-name="val22" table:style-name="ce28">
            <text:p><text:s/>120.45<text:s/></text:p>
          </table:table-cell>
          <table:table-cell office:value-type="float" office:value="0.96716708352067005" table:style-name="ce28">
            <text:p><text:s/>0.97<text:s/></text:p>
          </table:table-cell>
          <table:table-cell office:value-type="float" office:value="0.132313173512005" table:content-validation-name="val18" table:style-name="ce28">
            <text:p><text:s/>0.13<text:s/></text:p>
          </table:table-cell>
          <table:table-cell office:value-type="float" office:value="3.0763398653989" table:content-validation-name="val40" table:style-name="ce28">
            <text:p><text:s/>3.08<text:s/></text:p>
          </table:table-cell>
          <table:table-cell office:value-type="float" office:value="0.41518715013581198" table:content-validation-name="val18" table:style-name="ce28">
            <text:p><text:s/>0.42<text:s/></text:p>
          </table:table-cell>
          <table:table-cell office:value-type="float" office:value="119.860812333333" table:content-validation-name="val57" table:style-name="ce28">
            <text:p><text:s/>119.86<text:s/></text:p>
          </table:table-cell>
          <table:table-cell office:value-type="float" office:value="113.395528583333" table:content-validation-name="val73" table:style-name="ce28">
            <text:p><text:s/>113.40<text:s/></text:p>
          </table:table-cell>
          <table:table-cell office:value-type="float" office:value="5.7015332357207802" table:style-name="ce28">
            <text:p><text:s/>5.70<text:s/></text:p>
          </table:table-cell>
          <table:table-cell office:value-type="float" office:value="0.77403290740509401" table:content-validation-name="val18" table:style-name="ce28">
            <text:p><text:s/>0.77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4" table:style-name="ce47">
            <text:p><text:s text:c="2"/>砂石及級配類</text:p>
          </table:table-cell>
          <table:covered-table-cell/>
          <table:table-cell office:value-type="float" office:value="19.671618387551799" table:content-validation-name="val18" table:style-name="ce18">
            <text:p><text:s/>19.67<text:s/></text:p>
          </table:table-cell>
          <table:table-cell office:value-type="float" office:value="103.970118" table:content-validation-name="val18" table:style-name="ce28">
            <text:p><text:s/>103.97<text:s/></text:p>
          </table:table-cell>
          <table:table-cell office:value-type="float" office:value="103.50205800000001" table:content-validation-name="val23" table:style-name="ce28">
            <text:p><text:s/>103.50<text:s/></text:p>
          </table:table-cell>
          <table:table-cell office:value-type="float" office:value="0.45222289203177302" table:style-name="ce28">
            <text:p><text:s/>0.45<text:s/></text:p>
          </table:table-cell>
          <table:table-cell office:value-type="float" office:value="8.3146307153093603E-3" table:content-validation-name="val18" table:style-name="ce28">
            <text:p><text:s/>0.01<text:s/></text:p>
          </table:table-cell>
          <table:table-cell office:value-type="float" office:value="3.89859836083233" table:content-validation-name="val41" table:style-name="ce28">
            <text:p><text:s/>3.90<text:s/></text:p>
          </table:table-cell>
          <table:table-cell office:value-type="float" office:value="6.9796815844580404E-2" table:content-validation-name="val18" table:style-name="ce28">
            <text:p><text:s/>0.07<text:s/></text:p>
          </table:table-cell>
          <table:table-cell office:value-type="float" office:value="101.48364383333301" table:content-validation-name="val58" table:style-name="ce28">
            <text:p><text:s/>101.48<text:s/></text:p>
          </table:table-cell>
          <table:table-cell office:value-type="float" office:value="100.068836" table:content-validation-name="val74" table:style-name="ce28">
            <text:p><text:s/>100.07<text:s/></text:p>
          </table:table-cell>
          <table:table-cell office:value-type="float" office:value="1.4138346061438201" table:style-name="ce28">
            <text:p><text:s/>1.41<text:s/></text:p>
          </table:table-cell>
          <table:table-cell office:value-type="float" office:value="2.53733129356182E-2" table:content-validation-name="val18" table:style-name="ce28">
            <text:p><text:s/>0.03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5" table:style-name="ce47">
            <text:p><text:s text:c="2"/>磚瓦瓷類</text:p>
          </table:table-cell>
          <table:covered-table-cell/>
          <table:table-cell office:value-type="float" office:value="13.7863515505896" table:content-validation-name="val18" table:style-name="ce18">
            <text:p><text:s/>13.79<text:s/></text:p>
          </table:table-cell>
          <table:table-cell office:value-type="float" office:value="107.307028" table:content-validation-name="val18" table:style-name="ce28">
            <text:p><text:s/>107.31<text:s/></text:p>
          </table:table-cell>
          <table:table-cell office:value-type="float" office:value="107.26753100000001" table:content-validation-name="val24" table:style-name="ce28">
            <text:p><text:s/>107.27<text:s/></text:p>
          </table:table-cell>
          <table:table-cell office:value-type="float" office:value="3.6821020892152702E-2" table:style-name="ce28">
            <text:p><text:s/>0.04<text:s/></text:p>
          </table:table-cell>
          <table:table-cell office:value-type="float" office:value="4.90651475215492E-4" table:content-validation-name="val18" table:style-name="ce28">
            <text:p><text:s/>0.00<text:s/></text:p>
          </table:table-cell>
          <table:table-cell office:value-type="float" office:value="0.278305938418488" table:content-validation-name="val42" table:style-name="ce28">
            <text:p><text:s/>0.28<text:s/></text:p>
          </table:table-cell>
          <table:table-cell office:value-type="float" office:value="3.7259710814540798E-3" table:content-validation-name="val18" table:style-name="ce28">
            <text:p><text:s/>0.00<text:s/></text:p>
          </table:table-cell>
          <table:table-cell office:value-type="float" office:value="107.21121549999999" table:content-validation-name="val59" table:style-name="ce28">
            <text:p><text:s/>107.21<text:s/></text:p>
          </table:table-cell>
          <table:table-cell office:value-type="float" office:value="105.805470833333" table:content-validation-name="val75" table:style-name="ce28">
            <text:p><text:s/>105.81<text:s/></text:p>
          </table:table-cell>
          <table:table-cell office:value-type="float" office:value="1.3286124579332801" table:style-name="ce28">
            <text:p><text:s/>1.33<text:s/></text:p>
          </table:table-cell>
          <table:table-cell office:value-type="float" office:value="2.0804319019759501E-2" table:content-validation-name="val18" table:style-name="ce28">
            <text:p><text:s/>0.02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6" table:style-name="ce47">
            <text:p><text:s text:c="2"/>金屬製品類</text:p>
          </table:table-cell>
          <table:covered-table-cell/>
          <table:table-cell office:value-type="float" office:value="225.644707984343" table:content-validation-name="val18" table:style-name="ce18">
            <text:p><text:s/>225.64<text:s/></text:p>
          </table:table-cell>
          <table:table-cell office:value-type="float" office:value="100.628714" table:content-validation-name="val18" table:style-name="ce28">
            <text:p><text:s/>100.63<text:s/></text:p>
          </table:table-cell>
          <table:table-cell office:value-type="float" office:value="99.524400999999997" table:content-validation-name="val25" table:style-name="ce28">
            <text:p><text:s/>99.52<text:s/></text:p>
          </table:table-cell>
          <table:table-cell office:value-type="float" office:value="1.1095901998948099" table:style-name="ce28">
            <text:p><text:s/>1.11<text:s/></text:p>
          </table:table-cell>
          <table:table-cell office:value-type="float" office:value="0.225106524279649" table:content-validation-name="val18" table:style-name="ce28">
            <text:p><text:s/>0.23<text:s/></text:p>
          </table:table-cell>
          <table:table-cell office:value-type="float" office:value="-0.67876758808002002" table:content-validation-name="val43" table:style-name="ce28">
            <text:p>-0.68<text:s/></text:p>
          </table:table-cell>
          <table:table-cell office:value-type="float" office:value="-0.141183403103287" table:content-validation-name="val18" table:style-name="ce28">
            <text:p>-0.14<text:s/></text:p>
          </table:table-cell>
          <table:table-cell office:value-type="float" office:value="101.113451416667" table:content-validation-name="val60" table:style-name="ce28">
            <text:p><text:s/>101.11<text:s/></text:p>
          </table:table-cell>
          <table:table-cell office:value-type="float" office:value="105.77147816666699" table:content-validation-name="val76" table:style-name="ce28">
            <text:p><text:s/>105.77<text:s/></text:p>
          </table:table-cell>
          <table:table-cell office:value-type="float" office:value="-4.4038589899067597" table:style-name="ce28">
            <text:p>-4.40<text:s/></text:p>
          </table:table-cell>
          <table:table-cell office:value-type="float" office:value="-0.82511277116776804" table:content-validation-name="val18" table:style-name="ce28">
            <text:p>-0.83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7" table:style-name="ce47">
            <text:p><text:s text:c="2"/>木材及其製品類</text:p>
          </table:table-cell>
          <table:covered-table-cell/>
          <table:table-cell office:value-type="float" office:value="21.986457901667901" table:content-validation-name="val18" table:style-name="ce18">
            <text:p><text:s/>21.99<text:s/></text:p>
          </table:table-cell>
          <table:table-cell office:value-type="float" office:value="103.461461" table:content-validation-name="val18" table:style-name="ce28">
            <text:p><text:s/>103.46<text:s/></text:p>
          </table:table-cell>
          <table:table-cell office:value-type="float" office:value="105.203597" table:content-validation-name="val26" table:style-name="ce28">
            <text:p><text:s/>105.20<text:s/></text:p>
          </table:table-cell>
          <table:table-cell office:value-type="float" office:value="-1.65596619286696" table:style-name="ce28">
            <text:p>-1.66<text:s/></text:p>
          </table:table-cell>
          <table:table-cell office:value-type="float" office:value="-3.4449380585853298E-2" table:content-validation-name="val18" table:style-name="ce28">
            <text:p>-0.03<text:s/></text:p>
          </table:table-cell>
          <table:table-cell office:value-type="float" office:value="-10.864478461006" table:content-validation-name="val44" table:style-name="ce28">
            <text:p>-10.86<text:s/></text:p>
          </table:table-cell>
          <table:table-cell office:value-type="float" office:value="-0.251144037536641" table:content-validation-name="val18" table:style-name="ce28">
            <text:p>-0.25<text:s/></text:p>
          </table:table-cell>
          <table:table-cell office:value-type="float" office:value="108.448964166667" table:content-validation-name="val61" table:style-name="ce28">
            <text:p><text:s/>108.45<text:s/></text:p>
          </table:table-cell>
          <table:table-cell office:value-type="float" office:value="113.668654666667" table:content-validation-name="val77" table:style-name="ce28">
            <text:p><text:s/>113.67<text:s/></text:p>
          </table:table-cell>
          <table:table-cell office:value-type="float" office:value="-4.59202276591268" table:style-name="ce28">
            <text:p>-4.59<text:s/></text:p>
          </table:table-cell>
          <table:table-cell office:value-type="float" office:value="-8.1394620301144693E-2" table:content-validation-name="val18" table:style-name="ce28">
            <text:p>-0.08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8" table:style-name="ce47">
            <text:p><text:s text:c="2"/>塑膠製品類</text:p>
          </table:table-cell>
          <table:covered-table-cell/>
          <table:table-cell office:value-type="float" office:value="21.2434003248358" table:content-validation-name="val18" table:style-name="ce18">
            <text:p><text:s/>21.24<text:s/></text:p>
          </table:table-cell>
          <table:table-cell office:value-type="float" office:value="105.300731" table:content-validation-name="val18" table:style-name="ce28">
            <text:p><text:s/>105.30<text:s/></text:p>
          </table:table-cell>
          <table:table-cell office:value-type="float" office:value="105.859235" table:content-validation-name="val27" table:style-name="ce28">
            <text:p><text:s/>105.86<text:s/></text:p>
          </table:table-cell>
          <table:table-cell office:value-type="float" office:value="-0.52759119220916495" table:style-name="ce28">
            <text:p>-0.53<text:s/></text:p>
          </table:table-cell>
          <table:table-cell office:value-type="float" office:value="-1.1040559882681E-2" table:content-validation-name="val18" table:style-name="ce28">
            <text:p>-0.01<text:s/></text:p>
          </table:table-cell>
          <table:table-cell office:value-type="float" office:value="1.67005569327263" table:content-validation-name="val45" table:style-name="ce28">
            <text:p><text:s/>1.67<text:s/></text:p>
          </table:table-cell>
          <table:table-cell office:value-type="float" office:value="3.4436651705093697E-2" table:content-validation-name="val18" table:style-name="ce28">
            <text:p><text:s/>0.03<text:s/></text:p>
          </table:table-cell>
          <table:table-cell office:value-type="float" office:value="106.007676166667" table:content-validation-name="val62" table:style-name="ce28">
            <text:p><text:s/>106.01<text:s/></text:p>
          </table:table-cell>
          <table:table-cell office:value-type="float" office:value="104.55628475" table:content-validation-name="val78" table:style-name="ce28">
            <text:p><text:s/>104.56<text:s/></text:p>
          </table:table-cell>
          <table:table-cell office:value-type="float" office:value="1.38814363970279" table:style-name="ce28">
            <text:p><text:s/>1.39<text:s/></text:p>
          </table:table-cell>
          <table:table-cell office:value-type="float" office:value="3.4201609199479101E-2" table:content-validation-name="val18" table:style-name="ce28">
            <text:p><text:s/>0.03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9" table:style-name="ce47">
            <text:p><text:s text:c="2"/>油漆塗裝類</text:p>
          </table:table-cell>
          <table:covered-table-cell/>
          <table:table-cell office:value-type="float" office:value="9.6443816894917909" table:content-validation-name="val18" table:style-name="ce18">
            <text:p><text:s/>9.64<text:s/></text:p>
          </table:table-cell>
          <table:table-cell office:value-type="float" office:value="105.14233299999999" table:content-validation-name="val18" table:style-name="ce28">
            <text:p><text:s/>105.14<text:s/></text:p>
          </table:table-cell>
          <table:table-cell office:value-type="float" office:value="105.14233299999999" table:content-validation-name="val28" table:style-name="ce28">
            <text:p><text:s/>105.14<text:s/></text:p>
          </table:table-cell>
          <table:table-cell office:value-type="float" office:value="0" table:style-name="ce28">
            <text:p><text:s text:c="2"/>－<text:s/></text:p>
          </table:table-cell>
          <table:table-cell office:value-type="float" office:value="0" table:content-validation-name="val18" table:style-name="ce28">
            <text:p><text:s text:c="2"/>－<text:s/></text:p>
          </table:table-cell>
          <table:table-cell office:value-type="float" office:value="3.63134987436897E-2" table:content-validation-name="val46" table:style-name="ce28">
            <text:p><text:s/>0.04<text:s/></text:p>
          </table:table-cell>
          <table:table-cell office:value-type="float" office:value="3.3354048658297401E-4" table:content-validation-name="val18" table:style-name="ce28">
            <text:p><text:s/>0.00<text:s/></text:p>
          </table:table-cell>
          <table:table-cell office:value-type="float" office:value="105.12006891666699" table:content-validation-name="val63" table:style-name="ce28">
            <text:p><text:s/>105.12<text:s/></text:p>
          </table:table-cell>
          <table:table-cell office:value-type="float" office:value="104.12801349999999" table:content-validation-name="val79" table:style-name="ce28">
            <text:p><text:s/>104.13<text:s/></text:p>
          </table:table-cell>
          <table:table-cell office:value-type="float" office:value="0.952726728688291" table:style-name="ce28">
            <text:p><text:s/>0.95<text:s/></text:p>
          </table:table-cell>
          <table:table-cell office:value-type="float" office:value="7.2285983740499101E-3" table:content-validation-name="val18" table:style-name="ce28">
            <text:p><text:s/>0.01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0" table:style-name="ce47">
            <text:p><text:s text:c="2"/>機電設備類</text:p>
          </table:table-cell>
          <table:covered-table-cell/>
          <table:table-cell office:value-type="float" office:value="156.08132599239499" table:content-validation-name="val18" table:style-name="ce18">
            <text:p><text:s/>156.08<text:s/></text:p>
          </table:table-cell>
          <table:table-cell office:value-type="float" office:value="116.375015" table:content-validation-name="val18" table:style-name="ce28">
            <text:p><text:s/>116.38<text:s/></text:p>
          </table:table-cell>
          <table:table-cell office:value-type="float" office:value="115.965701" table:content-validation-name="val29" table:style-name="ce28">
            <text:p><text:s/>115.97<text:s/></text:p>
          </table:table-cell>
          <table:table-cell office:value-type="float" office:value="0.35296126050237098" table:style-name="ce28">
            <text:p><text:s/>0.35<text:s/></text:p>
          </table:table-cell>
          <table:table-cell office:value-type="float" office:value="5.8451591923686201E-2" table:content-validation-name="val18" table:style-name="ce28">
            <text:p><text:s/>0.06<text:s/></text:p>
          </table:table-cell>
          <table:table-cell office:value-type="float" office:value="1.67595324393779" table:content-validation-name="val47" table:style-name="ce28">
            <text:p><text:s/>1.68<text:s/></text:p>
          </table:table-cell>
          <table:table-cell office:value-type="float" office:value="0.27588619495619099" table:content-validation-name="val18" table:style-name="ce28">
            <text:p><text:s/>0.28<text:s/></text:p>
          </table:table-cell>
          <table:table-cell office:value-type="float" office:value="115.878502" table:content-validation-name="val64" table:style-name="ce28">
            <text:p><text:s/>115.88<text:s/></text:p>
          </table:table-cell>
          <table:table-cell office:value-type="float" office:value="113.00536674999999" table:content-validation-name="val80" table:style-name="ce28">
            <text:p><text:s/>113.01<text:s/></text:p>
          </table:table-cell>
          <table:table-cell office:value-type="float" office:value="2.5424768155977802" table:style-name="ce28">
            <text:p><text:s/>2.54<text:s/></text:p>
          </table:table-cell>
          <table:table-cell office:value-type="float" office:value="0.327394879714899" table:content-validation-name="val18" table:style-name="ce28">
            <text:p><text:s/>0.33<text:s/></text:p>
          </table:table-cell>
          <table:table-cell table:number-columns-repeated="16371"/>
        </table:table-row>
        <table:table-row table:style-name="ro1">
          <table:table-cell office:value-type="string" table:content-validation-name="val11" table:style-name="ce5">
            <text:p><text:s text:c="2"/>瀝青及其製品類</text:p>
          </table:table-cell>
          <table:table-cell table:style-name="ce11"/>
          <table:table-cell office:value-type="float" office:value="17.514651640168498" table:content-validation-name="val18" table:style-name="ce18">
            <text:p><text:s/>17.51<text:s/></text:p>
          </table:table-cell>
          <table:table-cell office:value-type="float" office:value="119.70157500000001" table:content-validation-name="val18" table:style-name="ce28">
            <text:p><text:s/>119.70<text:s/></text:p>
          </table:table-cell>
          <table:table-cell office:value-type="float" office:value="119.70157500000001" table:content-validation-name="val30" table:style-name="ce28">
            <text:p><text:s/>119.70<text:s/></text:p>
          </table:table-cell>
          <table:table-cell office:value-type="float" office:value="0" table:style-name="ce28">
            <text:p><text:s text:c="2"/>－<text:s/></text:p>
          </table:table-cell>
          <table:table-cell office:value-type="float" office:value="0" table:content-validation-name="val18" table:style-name="ce28">
            <text:p><text:s text:c="2"/>－<text:s/></text:p>
          </table:table-cell>
          <table:table-cell office:value-type="float" office:value="-0.37158330317955701" table:content-validation-name="val48" table:style-name="ce28">
            <text:p>-0.37<text:s/></text:p>
          </table:table-cell>
          <table:table-cell office:value-type="float" office:value="-7.0757104862870998E-3" table:content-validation-name="val18" table:style-name="ce28">
            <text:p>-0.01<text:s/></text:p>
          </table:table-cell>
          <table:table-cell office:value-type="float" office:value="119.877466833333" table:content-validation-name="val65" table:style-name="ce28">
            <text:p><text:s/>119.88<text:s/></text:p>
          </table:table-cell>
          <table:table-cell office:value-type="float" office:value="115.21662708333299" table:content-validation-name="val81" table:style-name="ce28">
            <text:p><text:s/>115.22<text:s/></text:p>
          </table:table-cell>
          <table:table-cell office:value-type="float" office:value="4.0452839733183099" table:style-name="ce28">
            <text:p><text:s/>4.05<text:s/></text:p>
          </table:table-cell>
          <table:table-cell office:value-type="float" office:value="7.2726694471649603E-2" table:content-validation-name="val18" table:style-name="ce28">
            <text:p><text:s/>0.07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2" table:style-name="ce47">
            <text:p><text:s text:c="2"/>雜項類</text:p>
          </table:table-cell>
          <table:covered-table-cell/>
          <table:table-cell office:value-type="float" office:value="54.552382778053001" table:content-validation-name="val18" table:style-name="ce18">
            <text:p><text:s/>54.55<text:s/></text:p>
          </table:table-cell>
          <table:table-cell office:value-type="float" office:value="111.480474" table:content-validation-name="val18" table:style-name="ce28">
            <text:p><text:s/>111.48<text:s/></text:p>
          </table:table-cell>
          <table:table-cell office:value-type="float" office:value="111.02701" table:content-validation-name="val31" table:style-name="ce28">
            <text:p><text:s/>111.03<text:s/></text:p>
          </table:table-cell>
          <table:table-cell office:value-type="float" office:value="0.40842674228549503" table:style-name="ce28">
            <text:p><text:s/>0.41<text:s/></text:p>
          </table:table-cell>
          <table:table-cell office:value-type="float" office:value="2.2732411955677E-2" table:content-validation-name="val18" table:style-name="ce28">
            <text:p><text:s/>0.02<text:s/></text:p>
          </table:table-cell>
          <table:table-cell office:value-type="float" office:value="2.38902295883143" table:content-validation-name="val49" table:style-name="ce28">
            <text:p><text:s/>2.39<text:s/></text:p>
          </table:table-cell>
          <table:table-cell office:value-type="float" office:value="0.13132737505158201" table:content-validation-name="val18" table:style-name="ce28">
            <text:p><text:s/>0.13<text:s/></text:p>
          </table:table-cell>
          <table:table-cell office:value-type="float" office:value="110.76961799999999" table:content-validation-name="val66" table:style-name="ce28">
            <text:p><text:s/>110.77<text:s/></text:p>
          </table:table-cell>
          <table:table-cell office:value-type="float" office:value="107.58485583333299" table:content-validation-name="val82" table:style-name="ce28">
            <text:p><text:s/>107.58<text:s/></text:p>
          </table:table-cell>
          <table:table-cell office:value-type="float" office:value="2.9602327781155502" table:style-name="ce28">
            <text:p><text:s/>2.96<text:s/></text:p>
          </table:table-cell>
          <table:table-cell office:value-type="float" office:value="0.167700052434754" table:content-validation-name="val18" table:style-name="ce28">
            <text:p><text:s/>0.17<text:s/></text:p>
          </table:table-cell>
          <table:table-cell table:number-columns-repeated="16371"/>
        </table:table-row>
        <table:table-row table:style-name="ro1">
          <table:table-cell table:style-name="ce5"/>
          <table:table-cell table:style-name="ce11"/>
          <table:table-cell table:style-name="ce18"/>
          <table:table-cell table:number-columns-repeated="10" table:style-name="ce28"/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3" table:style-name="ce47">
            <text:p>勞務類</text:p>
          </table:table-cell>
          <table:covered-table-cell/>
          <table:table-cell office:value-type="float" office:value="333.80908390676001" table:style-name="ce18">
            <text:p><text:s/>333.81<text:s/></text:p>
          </table:table-cell>
          <table:table-cell office:value-type="float" office:value="110.360038" table:content-validation-name="val18" table:style-name="ce28">
            <text:p><text:s/>110.36<text:s/></text:p>
          </table:table-cell>
          <table:table-cell office:value-type="float" office:value="110.190197" table:content-validation-name="val32" table:style-name="ce28">
            <text:p><text:s/>110.19<text:s/></text:p>
          </table:table-cell>
          <table:table-cell office:value-type="float" office:value="0.154134400903194" table:style-name="ce28">
            <text:p><text:s/>0.15<text:s/></text:p>
          </table:table-cell>
          <table:table-cell office:value-type="float" office:value="5.2053673260792799E-2" table:content-validation-name="val18" table:style-name="ce28">
            <text:p><text:s/>0.05<text:s/></text:p>
          </table:table-cell>
          <table:table-cell office:value-type="float" office:value="1.9300799423044099" table:content-validation-name="val50" table:style-name="ce28">
            <text:p><text:s/>1.93<text:s/></text:p>
          </table:table-cell>
          <table:table-cell office:value-type="float" office:value="0.64503079165080601" table:content-validation-name="val18" table:style-name="ce28">
            <text:p><text:s/>0.65<text:s/></text:p>
          </table:table-cell>
          <table:table-cell office:value-type="float" office:value="109.1934505" table:content-validation-name="val67" table:style-name="ce28">
            <text:p><text:s/>109.19<text:s/></text:p>
          </table:table-cell>
          <table:table-cell office:value-type="float" office:value="107.094637416667" table:content-validation-name="val83" table:style-name="ce28">
            <text:p><text:s/>107.09<text:s/></text:p>
          </table:table-cell>
          <table:table-cell office:value-type="float" office:value="1.95977420901814" table:style-name="ce28">
            <text:p><text:s/>1.96<text:s/></text:p>
          </table:table-cell>
          <table:table-cell office:value-type="float" office:value="0.73473491162513904" table:content-validation-name="val18" table:style-name="ce28">
            <text:p><text:s/>0.73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4" table:style-name="ce47">
            <text:p><text:s text:c="2"/>工資類</text:p>
          </table:table-cell>
          <table:covered-table-cell/>
          <table:table-cell office:value-type="float" office:value="232.78652968714999" table:content-validation-name="val18" table:style-name="ce18">
            <text:p><text:s/>232.79<text:s/></text:p>
          </table:table-cell>
          <table:table-cell office:value-type="float" office:value="107.64403799999999" table:content-validation-name="val18" table:style-name="ce28">
            <text:p><text:s/>107.64<text:s/></text:p>
          </table:table-cell>
          <table:table-cell office:value-type="float" office:value="107.64403799999999" table:content-validation-name="val33" table:style-name="ce28">
            <text:p><text:s/>107.64<text:s/></text:p>
          </table:table-cell>
          <table:table-cell office:value-type="float" office:value="0" table:style-name="ce28">
            <text:p><text:s text:c="2"/>－<text:s/></text:p>
          </table:table-cell>
          <table:table-cell office:value-type="float" office:value="0" table:content-validation-name="val18" table:style-name="ce28">
            <text:p><text:s text:c="2"/>－<text:s/></text:p>
          </table:table-cell>
          <table:table-cell office:value-type="float" office:value="1.4680109586619601" table:content-validation-name="val51" table:style-name="ce28">
            <text:p><text:s/>1.47<text:s/></text:p>
          </table:table-cell>
          <table:table-cell office:value-type="float" office:value="0.33564850054499801" table:content-validation-name="val18" table:style-name="ce28">
            <text:p><text:s/>0.34<text:s/></text:p>
          </table:table-cell>
          <table:table-cell office:value-type="float" office:value="106.54227633333301" table:content-validation-name="val68" table:style-name="ce28">
            <text:p><text:s/>106.54<text:s/></text:p>
          </table:table-cell>
          <table:table-cell office:value-type="float" office:value="105.506825833333" table:content-validation-name="val84" table:style-name="ce28">
            <text:p><text:s/>105.51<text:s/></text:p>
          </table:table-cell>
          <table:table-cell office:value-type="float" office:value="0.981406171422194" table:style-name="ce28">
            <text:p><text:s/>0.98<text:s/></text:p>
          </table:table-cell>
          <table:table-cell office:value-type="float" office:value="0.254212621477098" table:content-validation-name="val18" table:style-name="ce28">
            <text:p><text:s/>0.25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5" table:style-name="ce50">
            <text:p><text:s text:c="2"/>機具設備租金類</text:p>
          </table:table-cell>
          <table:covered-table-cell/>
          <table:table-cell office:value-type="float" office:value="101.02255421960901" table:content-validation-name="val18" table:style-name="ce19">
            <text:p><text:s/>101.02<text:s/></text:p>
          </table:table-cell>
          <table:table-cell office:value-type="float" office:value="116.234483" table:content-validation-name="val18" table:style-name="ce29">
            <text:p><text:s/>116.23<text:s/></text:p>
          </table:table-cell>
          <table:table-cell office:value-type="float" office:value="115.673642" table:content-validation-name="val34" table:style-name="ce29">
            <text:p><text:s/>115.67<text:s/></text:p>
          </table:table-cell>
          <table:table-cell office:value-type="float" office:value="0.484847706273484" table:style-name="ce29">
            <text:p><text:s/>0.48<text:s/></text:p>
          </table:table-cell>
          <table:table-cell office:value-type="float" office:value="5.2053773950460999E-2" table:content-validation-name="val18" table:style-name="ce29">
            <text:p><text:s/>0.05<text:s/></text:p>
          </table:table-cell>
          <table:table-cell office:value-type="float" office:value="2.9309409172265699" table:content-validation-name="val52" table:style-name="ce29">
            <text:p><text:s/>2.93<text:s/></text:p>
          </table:table-cell>
          <table:table-cell office:value-type="float" office:value="0.309382258546608" table:content-validation-name="val18" table:style-name="ce29">
            <text:p><text:s/>0.31<text:s/></text:p>
          </table:table-cell>
          <table:table-cell office:value-type="float" office:value="114.92252775" table:content-validation-name="val69" table:style-name="ce29">
            <text:p><text:s/>114.92<text:s/></text:p>
          </table:table-cell>
          <table:table-cell office:value-type="float" office:value="110.4789995" table:content-validation-name="val85" table:style-name="ce29">
            <text:p><text:s/>110.48<text:s/></text:p>
          </table:table-cell>
          <table:table-cell office:value-type="float" office:value="4.02205692494526" table:style-name="ce29">
            <text:p><text:s/>4.02<text:s/></text:p>
          </table:table-cell>
          <table:table-cell office:value-type="float" office:value="0.45618958274574301" table:content-validation-name="val18" table:style-name="ce29">
            <text:p><text:s/>0.46<text:s/></text:p>
          </table:table-cell>
          <table:table-cell table:number-columns-repeated="16371"/>
        </table:table-row>
        <table:table-row table:style-name="ro1">
          <table:table-cell table:number-columns-repeated="2" table:style-name="ce4"/>
          <table:table-cell table:number-columns-repeated="2" table:style-name="ce20"/>
          <table:table-cell table:number-columns-repeated="7" table:style-name="ce31"/>
          <table:table-cell table:style-name="ce42"/>
          <table:table-cell office:value-type="string" table:style-name="ce45">
            <text:p>中華民國 <text:s text:c="2"/>113 <text:s/>年 <text:s/>4 <text:s/>月 <text:s/>15 <text:s/>日編製</text:p>
          </table:table-cell>
          <table:table-cell table:number-columns-repeated="16371"/>
        </table:table-row>
        <table:table-row table:style-name="ro1">
          <table:table-cell table:number-columns-repeated="2" table:style-name="ce5"/>
          <table:table-cell table:number-columns-repeated="2" table:style-name="ce21"/>
          <table:table-cell table:number-columns-repeated="7" table:style-name="ce32"/>
          <table:table-cell table:style-name="ce23"/>
          <table:table-cell table:style-name="ce43"/>
          <table:table-cell table:number-columns-repeated="16371"/>
        </table:table-row>
        <table:table-row table:style-name="ro1">
          <table:table-cell office:value-type="string" table:style-name="ce6">
            <text:p>填表</text:p>
          </table:table-cell>
          <table:table-cell table:style-name="ce6"/>
          <table:table-cell table:style-name="ce22"/>
          <table:table-cell office:value-type="string" table:style-name="ce22">
            <text:p>審核</text:p>
          </table:table-cell>
          <table:table-cell table:style-name="ce33"/>
          <table:table-cell table:style-name="ce22"/>
          <table:table-cell table:style-name="ce35"/>
          <table:table-cell office:value-type="string" table:style-name="ce37">
            <text:p>業務主管人員</text:p>
          </table:table-cell>
          <table:table-cell table:number-columns-repeated="2" table:style-name="ce22"/>
          <table:table-cell office:value-type="string" table:style-name="ce22">
            <text:p>機關首長</text:p>
          </table:table-cell>
          <table:table-cell table:number-columns-repeated="2" table:style-name="ce43"/>
          <table:table-cell table:number-columns-repeated="16371"/>
        </table:table-row>
        <table:table-row table:style-name="ro1">
          <table:table-cell table:number-columns-repeated="2" table:style-name="ce6"/>
          <table:table-cell table:number-columns-repeated="4" table:style-name="ce22"/>
          <table:table-cell table:style-name="ce35"/>
          <table:table-cell office:value-type="string" table:style-name="ce37">
            <text:p>主辦統計人員</text:p>
          </table:table-cell>
          <table:table-cell table:number-columns-repeated="3" table:style-name="ce22"/>
          <table:table-cell table:style-name="ce43"/>
          <table:table-cell table:style-name="ce23"/>
          <table:table-cell table:number-columns-repeated="16371"/>
        </table:table-row>
        <table:table-row table:style-name="ro1">
          <table:table-cell table:style-name="ce1"/>
          <table:table-cell table:style-name="ce12"/>
          <table:table-cell table:style-name="ce23"/>
          <table:table-cell table:style-name="ce12"/>
          <table:table-cell table:style-name="ce1"/>
          <table:table-cell table:number-columns-repeated="3" table:style-name="ce12"/>
          <table:table-cell table:number-columns-repeated="2" table:style-name="ce38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1"/>
          <table:table-cell table:style-name="ce13"/>
          <table:table-cell table:style-name="ce1"/>
          <table:table-cell table:style-name="ce30"/>
          <table:table-cell table:style-name="ce13"/>
          <table:table-cell table:style-name="ce34"/>
          <table:table-cell table:number-columns-repeated="4" table:style-name="ce36"/>
          <table:table-cell table:style-name="ce40"/>
          <table:table-cell table:number-columns-repeated="16373" table:style-name="ce1"/>
        </table:table-row>
        <table:table-row table:style-name="ro1">
          <table:table-cell office:value-type="string" table:style-name="ce7">
            <text:p>資料來源：由本處第四科依物價網路查報與管理系統彙編。</text:p>
          </table:table-cell>
          <table:table-cell table:style-name="ce1"/>
          <table:table-cell table:number-columns-repeated="11" table:style-name="ce7"/>
          <table:table-cell table:number-columns-repeated="16371"/>
        </table:table-row>
        <table:table-row table:style-name="ro1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<text:s text:c="10"/>2.修正原因為受查者延誤或更正報價。</text:p>
          </table:table-cell>
          <table:table-cell table:number-columns-repeated="16383"/>
        </table:table-row>
        <table:table-row table:number-rows-repeated="8" table:style-name="ro1">
          <table:table-cell table:number-columns-repeated="16384" table:style-name="ce1"/>
        </table:table-row>
        <table:table-row table:number-rows-repeated="21" table:style-name="ro4">
          <table:table-cell table:number-columns-repeated="16384"/>
        </table:table-row>
        <table:table-row table:number-rows-repeated="12" table:style-name="ro3">
          <table:table-cell/>
          <table:table-cell table:style-name="ce14"/>
          <table:table-cell table:number-columns-repeated="16382"/>
        </table:table-row>
        <table:table-row table:number-rows-repeated="104850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integer-digits="1"/>
      <number:text> </number:text>
    </number:number-style>
    <number:date-style style:name="N54">
      <number:year/>
      <number:text>年</number:text>
      <number:month/>
      <number:text>月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16T05:10:23Z</meta:creation-date>
    <dc:date>2024-04-16T05:10:23Z</dc:date>
  </office:meta>
</office:document-meta>
</file>