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3月$0_3_5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8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4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2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2">
            <text:p>中華民國 <text:s/>113 <text:s/>年 <text:s/>3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0">
            <text:p>本月指數</text:p>
          </table:table-cell>
          <table:table-cell office:value-type="string" table:number-columns-spanned="1" table:number-rows-spanned="3" table:style-name="ce60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1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5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6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1.171599" table:content-validation-name="val18" table:style-name="ce27">
            <text:p><text:s/>111.17<text:s/></text:p>
          </table:table-cell>
          <table:table-cell office:value-type="float" office:value="110.692311" table:content-validation-name="val20" table:style-name="ce27">
            <text:p><text:s/>110.69<text:s/></text:p>
          </table:table-cell>
          <table:table-cell office:value-type="float" office:value="0.43299123098079501" table:style-name="ce27">
            <text:p><text:s/>0.43<text:s/></text:p>
          </table:table-cell>
          <table:table-cell office:value-type="float" office:value="0.432991230980801" table:content-validation-name="val18" table:style-name="ce27">
            <text:p><text:s/>0.43<text:s/></text:p>
          </table:table-cell>
          <table:table-cell office:value-type="float" office:value="1.0255385016765901" table:content-validation-name="val38" table:style-name="ce27">
            <text:p><text:s/>1.03<text:s/></text:p>
          </table:table-cell>
          <table:table-cell office:value-type="float" office:value="1.0255385016766001" table:content-validation-name="val18" table:style-name="ce27">
            <text:p><text:s/>1.03<text:s/></text:p>
          </table:table-cell>
          <table:table-cell office:value-type="float" office:value="110.800299666667" table:content-validation-name="val55" table:style-name="ce27">
            <text:p><text:s/>110.80<text:s/></text:p>
          </table:table-cell>
          <table:table-cell office:value-type="float" office:value="109.77151766666699" table:content-validation-name="val71" table:style-name="ce27">
            <text:p><text:s/>109.77<text:s/></text:p>
          </table:table-cell>
          <table:table-cell office:value-type="float" office:value="0.93720303942961303" table:style-name="ce27">
            <text:p><text:s/>0.94<text:s/></text:p>
          </table:table-cell>
          <table:table-cell office:value-type="float" office:value="0.93720303942960603" table:content-validation-name="val18" table:style-name="ce27">
            <text:p><text:s/>0.9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8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0.506137" table:content-validation-name="val18" table:style-name="ce28">
            <text:p><text:s/>110.51<text:s/></text:p>
          </table:table-cell>
          <table:table-cell office:value-type="float" office:value="110.672101" table:content-validation-name="val21" table:style-name="ce28">
            <text:p><text:s/>110.67<text:s/></text:p>
          </table:table-cell>
          <table:table-cell office:value-type="float" office:value="-0.14996010602528201" table:style-name="ce28">
            <text:p>-0.15<text:s/></text:p>
          </table:table-cell>
          <table:table-cell office:value-type="float" office:value="-9.9563525614177306E-2" table:content-validation-name="val18" table:style-name="ce28">
            <text:p>-0.10<text:s/></text:p>
          </table:table-cell>
          <table:table-cell office:value-type="float" office:value="-0.221111281864495" table:content-validation-name="val39" table:style-name="ce28">
            <text:p>-0.22<text:s/></text:p>
          </table:table-cell>
          <table:table-cell office:value-type="float" office:value="-0.147774598102899" table:content-validation-name="val18" table:style-name="ce28">
            <text:p>-0.15<text:s/></text:p>
          </table:table-cell>
          <table:table-cell office:value-type="float" office:value="110.58737866666699" table:content-validation-name="val56" table:style-name="ce28">
            <text:p><text:s/>110.59<text:s/></text:p>
          </table:table-cell>
          <table:table-cell office:value-type="float" office:value="110.441897666667" table:content-validation-name="val72" table:style-name="ce28">
            <text:p><text:s/>110.44<text:s/></text:p>
          </table:table-cell>
          <table:table-cell office:value-type="float" office:value="0.13172627695976499" table:style-name="ce28">
            <text:p><text:s/>0.13<text:s/></text:p>
          </table:table-cell>
          <table:table-cell office:value-type="float" office:value="8.8007652522226906E-2" table:content-validation-name="val18" table:style-name="ce28">
            <text:p><text:s/>0.0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8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4.54743000000001" table:content-validation-name="val18" table:style-name="ce28">
            <text:p><text:s/>124.55<text:s/></text:p>
          </table:table-cell>
          <table:table-cell office:value-type="float" office:value="123.77315400000001" table:content-validation-name="val22" table:style-name="ce28">
            <text:p><text:s/>123.77<text:s/></text:p>
          </table:table-cell>
          <table:table-cell office:value-type="float" office:value="0.62556053148650204" table:style-name="ce28">
            <text:p><text:s/>0.63<text:s/></text:p>
          </table:table-cell>
          <table:table-cell office:value-type="float" office:value="8.7034243602069197E-2" table:content-validation-name="val18" table:style-name="ce28">
            <text:p><text:s/>0.09<text:s/></text:p>
          </table:table-cell>
          <table:table-cell office:value-type="float" office:value="4.3681087449810798" table:content-validation-name="val40" table:style-name="ce28">
            <text:p><text:s/>4.37<text:s/></text:p>
          </table:table-cell>
          <table:table-cell office:value-type="float" office:value="0.58939919231759297" table:content-validation-name="val18" table:style-name="ce28">
            <text:p><text:s/>0.59<text:s/></text:p>
          </table:table-cell>
          <table:table-cell office:value-type="float" office:value="123.994750333333" table:content-validation-name="val57" table:style-name="ce28">
            <text:p><text:s/>123.99<text:s/></text:p>
          </table:table-cell>
          <table:table-cell office:value-type="float" office:value="119.035614" table:content-validation-name="val73" table:style-name="ce28">
            <text:p><text:s/>119.04<text:s/></text:p>
          </table:table-cell>
          <table:table-cell office:value-type="float" office:value="4.1660946389820301" table:style-name="ce28">
            <text:p><text:s/>4.17<text:s/></text:p>
          </table:table-cell>
          <table:table-cell office:value-type="float" office:value="0.56211890975029399" table:content-validation-name="val18" table:style-name="ce28">
            <text:p><text:s/>0.5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8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4.14143250023153" table:content-validation-name="val41" table:style-name="ce28">
            <text:p><text:s/>4.14<text:s/></text:p>
          </table:table-cell>
          <table:table-cell office:value-type="float" office:value="7.3799263952336297E-2" table:content-validation-name="val18" table:style-name="ce28">
            <text:p><text:s/>0.07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0.763516" table:content-validation-name="val74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3981824909442398E-2" table:content-validation-name="val18" table:style-name="ce28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8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38602400000001" table:content-validation-name="val18" table:style-name="ce28">
            <text:p><text:s/>107.39<text:s/></text:p>
          </table:table-cell>
          <table:table-cell office:value-type="float" office:value="107.38602400000001" table:content-validation-name="val24" table:style-name="ce28">
            <text:p><text:s/>107.3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3556276063647599" table:content-validation-name="val42" table:style-name="ce28">
            <text:p><text:s/>0.24<text:s/></text:p>
          </table:table-cell>
          <table:table-cell office:value-type="float" office:value="3.1210322541120701E-3" table:content-validation-name="val18" table:style-name="ce28">
            <text:p><text:s/>0.00<text:s/></text:p>
          </table:table-cell>
          <table:table-cell office:value-type="float" office:value="107.38602400000001" table:content-validation-name="val59" table:style-name="ce28">
            <text:p><text:s/>107.39<text:s/></text:p>
          </table:table-cell>
          <table:table-cell office:value-type="float" office:value="107.081767333333" table:content-validation-name="val75" table:style-name="ce28">
            <text:p><text:s/>107.08<text:s/></text:p>
          </table:table-cell>
          <table:table-cell office:value-type="float" office:value="0.28413489452368001" table:style-name="ce28">
            <text:p><text:s/>0.28<text:s/></text:p>
          </table:table-cell>
          <table:table-cell office:value-type="float" office:value="3.7720618419382901E-3" table:content-validation-name="val18" table:style-name="ce28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8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780159999999995" table:content-validation-name="val18" table:style-name="ce28">
            <text:p><text:s/>99.78<text:s/></text:p>
          </table:table-cell>
          <table:table-cell office:value-type="float" office:value="100.865566" table:content-validation-name="val25" table:style-name="ce28">
            <text:p><text:s/>100.87<text:s/></text:p>
          </table:table-cell>
          <table:table-cell office:value-type="float" office:value="-1.0760917159776899" table:style-name="ce28">
            <text:p>-1.08<text:s/></text:p>
          </table:table-cell>
          <table:table-cell office:value-type="float" office:value="-0.21897272955974201" table:content-validation-name="val18" table:style-name="ce28">
            <text:p>-0.22<text:s/></text:p>
          </table:table-cell>
          <table:table-cell office:value-type="float" office:value="-4.6518599212122602" table:content-validation-name="val43" table:style-name="ce28">
            <text:p>-4.65<text:s/></text:p>
          </table:table-cell>
          <table:table-cell office:value-type="float" office:value="-0.98789591413072098" table:content-validation-name="val18" table:style-name="ce28">
            <text:p>-0.99<text:s/></text:p>
          </table:table-cell>
          <table:table-cell office:value-type="float" office:value="100.487609333333" table:content-validation-name="val60" table:style-name="ce28">
            <text:p><text:s/>100.49<text:s/></text:p>
          </table:table-cell>
          <table:table-cell office:value-type="float" office:value="104.031099666667" table:content-validation-name="val76" table:style-name="ce28">
            <text:p><text:s/>104.03<text:s/></text:p>
          </table:table-cell>
          <table:table-cell office:value-type="float" office:value="-3.4061836745812299" table:style-name="ce28">
            <text:p>-3.41<text:s/></text:p>
          </table:table-cell>
          <table:table-cell office:value-type="float" office:value="-0.72086983430880802" table:content-validation-name="val18" table:style-name="ce28">
            <text:p>-0.7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8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3.402147" table:content-validation-name="val18" table:style-name="ce28">
            <text:p><text:s/>103.40<text:s/></text:p>
          </table:table-cell>
          <table:table-cell office:value-type="float" office:value="103.402147" table:content-validation-name="val26" table:style-name="ce28">
            <text:p><text:s/>103.4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7.6158475450832901" table:content-validation-name="val44" table:style-name="ce28">
            <text:p>-7.62<text:s/></text:p>
          </table:table-cell>
          <table:table-cell office:value-type="float" office:value="-0.16780557075006799" table:content-validation-name="val18" table:style-name="ce28">
            <text:p>-0.17<text:s/></text:p>
          </table:table-cell>
          <table:table-cell office:value-type="float" office:value="103.40873733333299" table:content-validation-name="val61" table:style-name="ce28">
            <text:p><text:s/>103.41<text:s/></text:p>
          </table:table-cell>
          <table:table-cell office:value-type="float" office:value="113.086377" table:content-validation-name="val77" table:style-name="ce28">
            <text:p><text:s/>113.09<text:s/></text:p>
          </table:table-cell>
          <table:table-cell office:value-type="float" office:value="-8.5577413684998191" table:style-name="ce28">
            <text:p>-8.56<text:s/></text:p>
          </table:table-cell>
          <table:table-cell office:value-type="float" office:value="-0.19098467164274999" table:content-validation-name="val18" table:style-name="ce28">
            <text:p>-0.1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8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5.417633" table:content-validation-name="val18" table:style-name="ce28">
            <text:p><text:s/>105.42<text:s/></text:p>
          </table:table-cell>
          <table:table-cell office:value-type="float" office:value="105.553168" table:content-validation-name="val27" table:style-name="ce28">
            <text:p><text:s/>105.55<text:s/></text:p>
          </table:table-cell>
          <table:table-cell office:value-type="float" office:value="-0.12840448332161999" table:style-name="ce28">
            <text:p>-0.13<text:s/></text:p>
          </table:table-cell>
          <table:table-cell office:value-type="float" office:value="-2.6516621301686601E-3" table:content-validation-name="val18" table:style-name="ce28">
            <text:p>-0.00<text:s/></text:p>
          </table:table-cell>
          <table:table-cell office:value-type="float" office:value="0.74795712731248198" table:content-validation-name="val45" table:style-name="ce28">
            <text:p><text:s/>0.75<text:s/></text:p>
          </table:table-cell>
          <table:table-cell office:value-type="float" office:value="1.5401932629358E-2" table:content-validation-name="val18" table:style-name="ce28">
            <text:p><text:s/>0.02<text:s/></text:p>
          </table:table-cell>
          <table:table-cell office:value-type="float" office:value="105.380965666667" table:content-validation-name="val62" table:style-name="ce28">
            <text:p><text:s/>105.38<text:s/></text:p>
          </table:table-cell>
          <table:table-cell office:value-type="float" office:value="104.33870133333301" table:content-validation-name="val78" table:style-name="ce28">
            <text:p><text:s/>104.34<text:s/></text:p>
          </table:table-cell>
          <table:table-cell office:value-type="float" office:value="0.99892400424226302" table:style-name="ce28">
            <text:p><text:s/>1.00<text:s/></text:p>
          </table:table-cell>
          <table:table-cell office:value-type="float" office:value="2.05623330131668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8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2969960085212199E-4" table:content-validation-name="val18" table:style-name="ce28">
            <text:p><text:s/>0.00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0416600000001" table:content-validation-name="val79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051519536439201E-4" table:content-validation-name="val18" table:style-name="ce28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8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7.45587999999999" table:content-validation-name="val18" table:style-name="ce28">
            <text:p><text:s/>117.46<text:s/></text:p>
          </table:table-cell>
          <table:table-cell office:value-type="float" office:value="117.19962599999999" table:content-validation-name="val29" table:style-name="ce28">
            <text:p><text:s/>117.20<text:s/></text:p>
          </table:table-cell>
          <table:table-cell office:value-type="float" office:value="0.218647455410825" table:style-name="ce28">
            <text:p><text:s/>0.22<text:s/></text:p>
          </table:table-cell>
          <table:table-cell office:value-type="float" office:value="3.6216986725919997E-2" table:content-validation-name="val18" table:style-name="ce28">
            <text:p><text:s/>0.04<text:s/></text:p>
          </table:table-cell>
          <table:table-cell office:value-type="float" office:value="1.3039621001908801" table:content-validation-name="val47" table:style-name="ce28">
            <text:p><text:s/>1.30<text:s/></text:p>
          </table:table-cell>
          <table:table-cell office:value-type="float" office:value="0.214936284675427" table:content-validation-name="val18" table:style-name="ce28">
            <text:p><text:s/>0.21<text:s/></text:p>
          </table:table-cell>
          <table:table-cell office:value-type="float" office:value="117.261951333333" table:content-validation-name="val64" table:style-name="ce28">
            <text:p><text:s/>117.26<text:s/></text:p>
          </table:table-cell>
          <table:table-cell office:value-type="float" office:value="115.63821566666699" table:content-validation-name="val80" table:style-name="ce28">
            <text:p><text:s/>115.64<text:s/></text:p>
          </table:table-cell>
          <table:table-cell office:value-type="float" office:value="1.4041514367077099" table:style-name="ce28">
            <text:p><text:s/>1.40<text:s/></text:p>
          </table:table-cell>
          <table:table-cell office:value-type="float" office:value="0.231411414541079" table:content-validation-name="val18" table:style-name="ce28">
            <text:p><text:s/>0.2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20.136312" table:content-validation-name="val18" table:style-name="ce28">
            <text:p><text:s/>120.14<text:s/></text:p>
          </table:table-cell>
          <table:table-cell office:value-type="float" office:value="119.70157500000001" table:content-validation-name="val30" table:style-name="ce28">
            <text:p><text:s/>119.70<text:s/></text:p>
          </table:table-cell>
          <table:table-cell office:value-type="float" office:value="0.36318402660950899" table:style-name="ce28">
            <text:p><text:s/>0.36<text:s/></text:p>
          </table:table-cell>
          <table:table-cell office:value-type="float" office:value="6.7707833648089398E-3" table:content-validation-name="val18" table:style-name="ce28">
            <text:p><text:s/>0.01<text:s/></text:p>
          </table:table-cell>
          <table:table-cell office:value-type="float" office:value="-0.28036404644657897" table:content-validation-name="val48" table:style-name="ce28">
            <text:p>-0.28<text:s/></text:p>
          </table:table-cell>
          <table:table-cell office:value-type="float" office:value="-5.2915514309743701E-3" table:content-validation-name="val18" table:style-name="ce28">
            <text:p>-0.01<text:s/></text:p>
          </table:table-cell>
          <table:table-cell office:value-type="float" office:value="119.846487333333" table:content-validation-name="val65" table:style-name="ce28">
            <text:p><text:s/>119.85<text:s/></text:p>
          </table:table-cell>
          <table:table-cell office:value-type="float" office:value="120.47407800000001" table:content-validation-name="val81" table:style-name="ce28">
            <text:p><text:s/>120.47<text:s/></text:p>
          </table:table-cell>
          <table:table-cell office:value-type="float" office:value="-0.52093419355047099" table:style-name="ce28">
            <text:p>-0.52<text:s/></text:p>
          </table:table-cell>
          <table:table-cell office:value-type="float" office:value="-9.8563604326066794E-3" table:content-validation-name="val18" table:style-name="ce28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8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800003" table:content-validation-name="val18" table:style-name="ce28">
            <text:p><text:s/>111.80<text:s/></text:p>
          </table:table-cell>
          <table:table-cell office:value-type="float" office:value="111.921139" table:content-validation-name="val31" table:style-name="ce28">
            <text:p><text:s/>111.92<text:s/></text:p>
          </table:table-cell>
          <table:table-cell office:value-type="float" office:value="-0.108233351699538" table:style-name="ce28">
            <text:p>-0.11<text:s/></text:p>
          </table:table-cell>
          <table:table-cell office:value-type="float" office:value="-6.0100467234419797E-3" table:content-validation-name="val18" table:style-name="ce28">
            <text:p>-0.01<text:s/></text:p>
          </table:table-cell>
          <table:table-cell office:value-type="float" office:value="2.34788607633305" table:content-validation-name="val49" table:style-name="ce28">
            <text:p><text:s/>2.35<text:s/></text:p>
          </table:table-cell>
          <table:table-cell office:value-type="float" office:value="0.127996871398735" table:content-validation-name="val18" table:style-name="ce28">
            <text:p><text:s/>0.13<text:s/></text:p>
          </table:table-cell>
          <table:table-cell office:value-type="float" office:value="111.78461799999999" table:content-validation-name="val66" table:style-name="ce28">
            <text:p><text:s/>111.78<text:s/></text:p>
          </table:table-cell>
          <table:table-cell office:value-type="float" office:value="109.23672999999999" table:content-validation-name="val82" table:style-name="ce28">
            <text:p><text:s/>109.24<text:s/></text:p>
          </table:table-cell>
          <table:table-cell office:value-type="float" office:value="2.3324462385499798" table:style-name="ce28">
            <text:p><text:s/>2.33<text:s/></text:p>
          </table:table-cell>
          <table:table-cell office:value-type="float" office:value="0.12747139505869701" table:content-validation-name="val18" table:style-name="ce28">
            <text:p><text:s/>0.1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8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2.52897299999999" table:content-validation-name="val18" table:style-name="ce28">
            <text:p><text:s/>112.53<text:s/></text:p>
          </table:table-cell>
          <table:table-cell office:value-type="float" office:value="110.78697200000001" table:content-validation-name="val32" table:style-name="ce28">
            <text:p><text:s/>110.79<text:s/></text:p>
          </table:table-cell>
          <table:table-cell office:value-type="float" office:value="1.57238795189745" table:style-name="ce28">
            <text:p><text:s/>1.57<text:s/></text:p>
          </table:table-cell>
          <table:table-cell office:value-type="float" office:value="0.52839556019115597" table:content-validation-name="val18" table:style-name="ce28">
            <text:p><text:s/>0.53<text:s/></text:p>
          </table:table-cell>
          <table:table-cell office:value-type="float" office:value="3.51041963348881" table:content-validation-name="val50" table:style-name="ce28">
            <text:p><text:s/>3.51<text:s/></text:p>
          </table:table-cell>
          <table:table-cell office:value-type="float" office:value="1.1644071330177499" table:content-validation-name="val18" table:style-name="ce28">
            <text:p><text:s/>1.16<text:s/></text:p>
          </table:table-cell>
          <table:table-cell office:value-type="float" office:value="111.27206433333301" table:content-validation-name="val67" table:style-name="ce28">
            <text:p><text:s/>111.27<text:s/></text:p>
          </table:table-cell>
          <table:table-cell office:value-type="float" office:value="108.514537333333" table:content-validation-name="val83" table:style-name="ce28">
            <text:p><text:s/>108.51<text:s/></text:p>
          </table:table-cell>
          <table:table-cell office:value-type="float" office:value="2.5411590628907899" table:style-name="ce28">
            <text:p><text:s/>2.54<text:s/></text:p>
          </table:table-cell>
          <table:table-cell office:value-type="float" office:value="0.84344801263273905" table:content-validation-name="val18" table:style-name="ce28">
            <text:p><text:s/>0.8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8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10.362587" table:content-validation-name="val18" table:style-name="ce28">
            <text:p><text:s/>110.36<text:s/></text:p>
          </table:table-cell>
          <table:table-cell office:value-type="float" office:value="107.972233" table:content-validation-name="val33" table:style-name="ce28">
            <text:p><text:s/>107.97<text:s/></text:p>
          </table:table-cell>
          <table:table-cell office:value-type="float" office:value="2.21385992822802" table:style-name="ce28">
            <text:p><text:s/>2.21<text:s/></text:p>
          </table:table-cell>
          <table:table-cell office:value-type="float" office:value="0.50625798898732999" table:content-validation-name="val18" table:style-name="ce28">
            <text:p><text:s/>0.51<text:s/></text:p>
          </table:table-cell>
          <table:table-cell office:value-type="float" office:value="3.8271545692223801" table:content-validation-name="val51" table:style-name="ce28">
            <text:p><text:s/>3.83<text:s/></text:p>
          </table:table-cell>
          <table:table-cell office:value-type="float" office:value="0.866665215644153" table:content-validation-name="val18" table:style-name="ce28">
            <text:p><text:s/>0.87<text:s/></text:p>
          </table:table-cell>
          <table:table-cell office:value-type="float" office:value="108.659619333333" table:content-validation-name="val68" table:style-name="ce28">
            <text:p><text:s/>108.66<text:s/></text:p>
          </table:table-cell>
          <table:table-cell office:value-type="float" office:value="106.155959666667" table:content-validation-name="val84" table:style-name="ce28">
            <text:p><text:s/>106.16<text:s/></text:p>
          </table:table-cell>
          <table:table-cell office:value-type="float" office:value="2.3584730188754799" table:style-name="ce28">
            <text:p><text:s/>2.36<text:s/></text:p>
          </table:table-cell>
          <table:table-cell office:value-type="float" office:value="0.53470315414337599" table:content-validation-name="val18" table:style-name="ce28">
            <text:p><text:s/>0.5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7.128576" table:content-validation-name="val18" table:style-name="ce29">
            <text:p><text:s/>117.13<text:s/></text:p>
          </table:table-cell>
          <table:table-cell office:value-type="float" office:value="116.887576" table:content-validation-name="val34" table:style-name="ce29">
            <text:p><text:s/>116.89<text:s/></text:p>
          </table:table-cell>
          <table:table-cell office:value-type="float" office:value="0.206181023037044" table:style-name="ce29">
            <text:p><text:s/>0.21<text:s/></text:p>
          </table:table-cell>
          <table:table-cell office:value-type="float" office:value="2.2137645352833399E-2" table:content-validation-name="val18" table:style-name="ce29">
            <text:p><text:s/>0.02<text:s/></text:p>
          </table:table-cell>
          <table:table-cell office:value-type="float" office:value="2.82893810583984" table:content-validation-name="val52" table:style-name="ce29">
            <text:p><text:s/>2.83<text:s/></text:p>
          </table:table-cell>
          <table:table-cell office:value-type="float" office:value="0.29774201120384602" table:content-validation-name="val18" table:style-name="ce29">
            <text:p><text:s/>0.30<text:s/></text:p>
          </table:table-cell>
          <table:table-cell office:value-type="float" office:value="116.904543333333" table:content-validation-name="val69" table:style-name="ce29">
            <text:p><text:s/>116.90<text:s/></text:p>
          </table:table-cell>
          <table:table-cell office:value-type="float" office:value="113.57137166666701" table:content-validation-name="val85" table:style-name="ce29">
            <text:p><text:s/>113.57<text:s/></text:p>
          </table:table-cell>
          <table:table-cell office:value-type="float" office:value="2.9348696046831" table:style-name="ce29">
            <text:p><text:s/>2.93<text:s/></text:p>
          </table:table-cell>
          <table:table-cell office:value-type="float" office:value="0.30874494133392" table:content-validation-name="val18" table:style-name="ce29">
            <text:p><text:s/>0.3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7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2:40:31Z</meta:creation-date>
    <dc:date>2024-07-15T02:40:31Z</dc:date>
  </office:meta>
</office:document-meta>
</file>